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db14" style:family="table">
      <style:table-properties style:rel-width="100" table:align="center"/>
    </style:style>
    <style:style style:name="64db14.0" style:family="table-column">
      <style:table-column-properties style:column-width="0.00cm"/>
    </style:style>
    <style:style style:name="0ed91a" style:family="table">
      <style:table-properties style:rel-width="100" table:align="center"/>
    </style:style>
    <style:style style:name="0ed91a.0" style:family="table-column">
      <style:table-column-properties style:column-width="0.00cm"/>
    </style:style>
    <style:style style:name="f39868" style:family="table">
      <style:table-properties style:rel-width="100" table:align="center"/>
    </style:style>
    <style:style style:name="f39868.0" style:family="table-column">
      <style:table-column-properties style:column-width="0.00cm"/>
    </style:style>
    <style:style style:name="61e9bf" style:family="table">
      <style:table-properties style:rel-width="100" table:align="center"/>
    </style:style>
    <style:style style:name="61e9bf.0" style:family="table-column">
      <style:table-column-properties style:column-width="0.00cm"/>
    </style:style>
    <style:style style:name="585fab" style:family="table">
      <style:table-properties style:rel-width="100" table:align="center"/>
    </style:style>
    <style:style style:name="585f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u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4db14" table:style-name="64db14">
          <table:table-column table:style-name="64db14.0"/>
          <table:table-row>
            <table:table-cell office:value-type="string">
              <text:p text:style-name="Normal"><text:a xlink:type="simple" xlink:href="https://hal.science/hal-02903816v1">Angular differential kernel phases</text:a></text:p>
              <text:p text:style-name="Normal"><text:a xlink:type="simple" xlink:href="https://hal.science/search/index/?q=*&amp;authFullName_s=Romain Laugier">Romain Laugier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Nick Cvetojevic">Nick Cvetojevic</text:a><text:span>,</text:span><text:a xlink:type="simple" xlink:href="https://hal.science/search/index/?q=*&amp;authFullName_s=David Mary">David Mary</text:a><text:span>,</text:span><text:a xlink:type="simple" xlink:href="https://hal.science/search/index/?q=*&amp;authFullName_s=Alban Ceau">Alban Ceau</text:a><text:span>et al.</text:span></text:p>
              <text:p text:style-name="Normal"><text:span>Astronomy &amp; Astrophysics - A&amp;A</text:span><text:span>, 2020, 636, pp.A21.<text:s/></text:span><text:a xlink:type="simple" xlink:href="https://dx.doi.org/10.1051/0004-6361/201937121">⟨10.1051/0004-6361/201937121⟩</text:a></text:p>
              <text:p text:style-name="Normal"><text:span>Article dans une revue</text:span></text:p>
              <text:p text:style-name="Normal"><text:a xlink:type="simple" xlink:href="https://hal.science/hal-02903816v1">hal-029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38v1">The MKID Exoplanet Camera for Subaru SCExAO</text:a></text:p>
              <text:p text:style-name="Normal"><text:a xlink:type="simple" xlink:href="https://hal.science/search/index/?q=*&amp;authFullName_s=Alexander Walter">Alexander Walter</text:a><text:span>,</text:span><text:a xlink:type="simple" xlink:href="https://hal.science/search/index/?q=*&amp;authFullName_s=Neelay Fruitwala">Neelay Fruitwala</text:a><text:span>,</text:span><text:a xlink:type="simple" xlink:href="https://hal.science/search/index/?q=*&amp;authFullName_s=Sarah Steiger">Sarah Steiger</text:a><text:span>,</text:span><text:a xlink:type="simple" xlink:href="https://hal.science/search/index/?q=*&amp;authFullName_s=John Bailey">John Bailey</text:a><text:span>,</text:span><text:a xlink:type="simple" xlink:href="https://hal.science/search/index/?q=*&amp;authFullName_s=Nicholas Zobrist">Nicholas Zobrist</text:a><text:span>et al.</text:span></text:p>
              <text:p text:style-name="Normal"><text:span>Publications of the Astronomical Society of the Pacific</text:span><text:span>, 2020, 132 (1018), pp.125005.<text:s/></text:span><text:a xlink:type="simple" xlink:href="https://dx.doi.org/10.1088/1538-3873/abc60f">⟨10.1088/1538-3873/abc60f⟩</text:a></text:p>
              <text:p text:style-name="Normal"><text:span>Article dans une revue</text:span></text:p>
              <text:p text:style-name="Normal"><text:a xlink:type="simple" xlink:href="https://hal.science/hal-03144038v1">hal-031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68v1">Adaptive optics with an infrared pyramid wavefront sensor at Keck</text:a></text:p>
              <text:p text:style-name="Normal"><text:a xlink:type="simple" xlink:href="https://hal.science/search/index/?q=*&amp;authFullName_s=Charlotte Z Bond">Charlotte Z Bond</text:a><text:span>,</text:span><text:a xlink:type="simple" xlink:href="https://hal.science/search/index/?q=*&amp;authFullName_s=Sylvain Cetre">Sylvain Cetre</text:a><text:span>,</text:span><text:a xlink:type="simple" xlink:href="https://hal.science/search/index/?q=*&amp;authFullName_s=Scott Lilley">Scott Lilley</text:a><text:span>,</text:span><text:a xlink:type="simple" xlink:href="https://hal.science/search/index/?q=*&amp;authFullName_s=Peter Wizinowich">Peter Wizinowich</text:a><text:span>,</text:span><text:a xlink:type="simple" xlink:href="https://hal.science/search/index/?q=*&amp;authFullName_s=Dimitri Mawet">Dimitri Mawet</text:a><text:span>et al.</text:span></text:p>
              <text:p text:style-name="Normal"><text:span>Journal of Astronomical Telescopes Instruments and Systems</text:span><text:span>, 2020, 6 (03),<text:s/></text:span><text:a xlink:type="simple" xlink:href="https://dx.doi.org/10.1117/1.JATIS.6.3.039003">⟨10.1117/1.JATIS.6.3.039003⟩</text:a></text:p>
              <text:p text:style-name="Normal"><text:span>Article dans une revue</text:span></text:p>
              <text:p text:style-name="Normal"><text:a xlink:type="simple" xlink:href="https://hal.science/hal-03200368v1">hal-032003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61580v1">Planification stratégique pour la logistique urbaine : l'apport de la recherche opérationnelle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Daniel Boudouin">Daniel Boudouin</text:a><text:span>,</text:span><text:a xlink:type="simple" xlink:href="https://hal.science/search/index/?q=*&amp;authFullName_s=Dominique Feillet">Dominique Feillet</text:a></text:p>
              <text:p text:style-name="Normal"><text:span>Revue française de gestion industrielle</text:span><text:span>, 2015, 34 (1), pp.100-113</text:span></text:p>
              <text:p text:style-name="Normal"><text:span>Article dans une revue</text:span></text:p>
              <text:p text:style-name="Normal"><text:a xlink:type="simple" xlink:href="https://hal-emse.ccsd.cnrs.fr/emse-01161580v1">emse-011615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38202v1">A Lagrangian heuristic framework for a real-life integrated planning problem of railway transportation resources</text:a></text:p>
              <text:p text:style-name="Normal"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David de Almeida">David de Almeida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Faten Benhizia">Faten Benhizia</text:a></text:p>
              <text:p text:style-name="Normal"><text:span>Transportation Research Part B: Methodological</text:span><text:span>, 2015, 74, pp.138-150.<text:s/></text:span><text:a xlink:type="simple" xlink:href="https://dx.doi.org/10.1016/j.trb.2015.01.008">⟨10.1016/j.trb.2015.01.008⟩</text:a></text:p>
              <text:p text:style-name="Normal"><text:span>Article dans une revue</text:span></text:p>
              <text:p text:style-name="Normal"><text:a xlink:type="simple" xlink:href="https://api.istex.fr/ark:/67375/6H6-1KPKT921-2/fulltext.pdf?sid=hal">istex</text:a></text:p>
              <text:p text:style-name="Normal"><text:a xlink:type="simple" xlink:href="https://hal-emse.ccsd.cnrs.fr/emse-01138202v1">emse-0113820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7504v1">Solving an integrated job-shop problem with human resource constraint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Annals of Operations Research</text:span><text:span>, 2014, 213 (1), pp.147-171.<text:s/></text:span><text:a xlink:type="simple" xlink:href="https://dx.doi.org/10.1007/s10479-012-1132-3">⟨10.1007/s10479-012-1132-3⟩</text:a></text:p>
              <text:p text:style-name="Normal"><text:span>Article dans une revue</text:span></text:p>
              <text:p text:style-name="Normal"><text:a xlink:type="simple" xlink:href="https://hal-emse.ccsd.cnrs.fr/emse-00707504v1">emse-0070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91v1">A Highly Efficient Lucky Imaging Algorithm: Image Synthesis Based on Fourier Amplitude Selection</text:a></text:p>
              <text:p text:style-name="Normal"><text:a xlink:type="simple" xlink:href="https://hal.science/search/index/?q=*&amp;authFullName_s=Vincent Garrel">Vincent Garrel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Pierre Baudoz">Pierre Baudoz</text:a></text:p>
              <text:p text:style-name="Normal"><text:span>Publications of the Astronomical Society of the Pacific</text:span><text:span>, 2012, 124 (918), pp.861-867.<text:s/></text:span><text:a xlink:type="simple" xlink:href="https://dx.doi.org/10.1086/667399">⟨10.1086/667399⟩</text:a></text:p>
              <text:p text:style-name="Normal"><text:span>Article dans une revue</text:span></text:p>
              <text:p text:style-name="Normal"><text:a xlink:type="simple" xlink:href="https://hal.science/hal-03193291v1">hal-03193291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0ed91a" table:style-name="0ed91a">
          <table:table-column table:style-name="0ed91a.0"/>
          <table:table-row>
            <table:table-cell office:value-type="string">
              <text:p text:style-name="Normal"><text:a xlink:type="simple" xlink:href="https://hal.science/hal-02308656v1">SCExAO, an instrument with a dual purpose: perform cutting-edge science and develop new technologies</text:a></text:p>
              <text:p text:style-name="Normal"><text:a xlink:type="simple" xlink:href="https://hal.science/search/index/?q=*&amp;authFullName_s=Julien Lozi">Julien Loz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Nemanja Jovanovic">Nemanja Jovanovic</text:a><text:span>,</text:span><text:a xlink:type="simple" xlink:href="https://hal.science/search/index/?q=*&amp;authFullName_s=Sean Goebel">Sean Goebel</text:a><text:span>,</text:span><text:a xlink:type="simple" xlink:href="https://hal.science/search/index/?q=*&amp;authFullName_s=Prashant Pathak">Prashant Pathak</text:a><text:span>et al.</text:span></text:p>
              <text:p text:style-name="Normal"><text:span>Adaptive Optics Systems VI</text:span><text:span>, Jun 2018, Austin, United States. pp.270,<text:s/></text:span><text:a xlink:type="simple" xlink:href="https://dx.doi.org/10.1117/12.2314282">⟨10.1117/12.2314282⟩</text:a></text:p>
              <text:p text:style-name="Normal"><text:span>Communication dans un congrès</text:span></text:p>
              <text:p text:style-name="Normal"><text:a xlink:type="simple" xlink:href="https://hal.science/hal-02308656v1">hal-0230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67v1">A set packing approach for scheduling passenger train drivers: the French experience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Eric Pinson">Eric Pinson</text:a></text:p>
              <text:p text:style-name="Normal"><text:span>RailTokyo2015</text:span><text:span>, Mar 2015, Tokyo, Japan</text:span></text:p>
              <text:p text:style-name="Normal"><text:span>Communication dans un congrès</text:span></text:p>
              <text:p text:style-name="Normal"><text:a xlink:type="simple" xlink:href="https://hal.science/hal-01138067v1">hal-011380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50653v1">Planification robuste et intégrée des ressources ferroviaires</text:a></text:p>
              <text:p text:style-name="Normal"><text:a xlink:type="simple" xlink:href="https://hal.science/search/index/?q=*&amp;authFullName_s=Afafe Zehrouni">Afafe Zehrouni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Olivier Guyon">Olivier Guyon</text:a></text:p>
              <text:p text:style-name="Normal"><text:span>16ème congrès de la société française de recherche opérationnelle et 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-emse.ccsd.cnrs.fr/emse-01250653v1">emse-012506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50611v1">Toward a robust integrated optimization of timetable, rolling stock and crew</text:a></text:p>
              <text:p text:style-name="Normal"><text:a xlink:type="simple" xlink:href="https://hal.science/search/index/?q=*&amp;authFullName_s=Afafe Zehrouni">Afafe Zehrouni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Olivier Guyon">Olivier Guyon</text:a></text:p>
              <text:p text:style-name="Normal"><text:span>6th International Conference on Railway Operations Modelling and Analysis (RailTokyo2015)</text:span><text:span>, Mar 2015, Narashino, Japan</text:span></text:p>
              <text:p text:style-name="Normal"><text:span>Communication dans un congrès</text:span></text:p>
              <text:p text:style-name="Normal"><text:a xlink:type="simple" xlink:href="https://hal-emse.ccsd.cnrs.fr/emse-01250611v1">emse-0125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40v1">PLAISANCE : A tool for scheduling trains drivers for French railways</text:a></text:p>
              <text:p text:style-name="Normal"><text:a xlink:type="simple" xlink:href="https://hal.science/search/index/?q=*&amp;authFullName_s=Geoffroy Chevalier">Geoffroy Chevalier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Eric Pinson">Eric Pinson</text:a></text:p>
              <text:p text:style-name="Normal"><text:span>Conference on Advanced Systems in Public Transport (CASPT 2015)</text:span><text:span>, Jul 2015, Rotterdam, Netherlands</text:span></text:p>
              <text:p text:style-name="Normal"><text:span>Communication dans un congrès</text:span></text:p>
              <text:p text:style-name="Normal"><text:a xlink:type="simple" xlink:href="https://hal.science/hal-01179440v1">hal-0117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18v1">Planification du service des agents de conduite de trains commerciaux de passager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Eric Pinson">Eric Pinso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18v1">hal-009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4v1">Évaluation de la robustesse des plans de transport ferroviaires par simulation</text:a></text:p>
              <text:p text:style-name="Normal"><text:a xlink:type="simple" xlink:href="https://hal.science/search/index/?q=*&amp;authFullName_s=Afafe Zehrouni">Afafe Zehrouni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Dominique Feillet">Dominique Feille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4v1">hal-009464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6839v1">Evaluation par simulation de la robustesse des plans de transport ferroviaires</text:a></text:p>
              <text:p text:style-name="Normal"><text:a xlink:type="simple" xlink:href="https://hal.science/search/index/?q=*&amp;authFullName_s=Afafe Zehrouni">Afafe Zehrouni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Olivier Guyon">Olivier Guyon</text:a></text:p>
              <text:p text:style-name="Normal"><text:span>Conférence Internationale sur la Modélisation, l’Optimisation et la Simulation : de l’Economie Linéaire à l’Economie Circulaire (MOSIM 2014)</text:span><text:span>, Nov 2014, Nancy, France. 7p</text:span></text:p>
              <text:p text:style-name="Normal"><text:span>Communication dans un congrès</text:span></text:p>
              <text:p text:style-name="Normal"><text:a xlink:type="simple" xlink:href="https://hal-emse.ccsd.cnrs.fr/emse-01086839v1">emse-0108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948v1">Optimisation du planning annuel de la maintenance préventive d'une infrastructure ferroviaire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Florent Jousselme">Florent Jousselme</text:a><text:span>,</text:span><text:a xlink:type="simple" xlink:href="https://hal.science/search/index/?q=*&amp;authFullName_s=François Ramond">François Ramond</text:a><text:span>,</text:span><text:a xlink:type="simple" xlink:href="https://hal.science/search/index/?q=*&amp;authFullName_s=Lionel Thery">Lionel Thery</text:a></text:p>
              <text:p text:style-name="Normal"><text:span>ROADEF 2013, 14ème congrès de la société Française de Recherche Opérationnelle et 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88948v1">hal-007889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81809v1">The Multi Trip Vehicle Routing Problem with Time Windows and Release Dates</text:a></text:p>
              <text:p text:style-name="Normal"><text:a xlink:type="simple" xlink:href="https://hal.science/search/index/?q=*&amp;authFullName_s=Diego Cattaruzza">Diego Cattaruzza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Xavier Libeaut">Xavier Libeaut</text:a></text:p>
              <text:p text:style-name="Normal"><text:span>10th Metaheuristics International Conference (MIC 2013)</text:span><text:span>, Aug 2013, Singapore</text:span></text:p>
              <text:p text:style-name="Normal"><text:span>Communication dans un congrès</text:span></text:p>
              <text:p text:style-name="Normal"><text:a xlink:type="simple" xlink:href="https://hal-emse.ccsd.cnrs.fr/emse-00981809v1">emse-009818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23169v1">A Lagrangian heuristic for a real-life integrated planning problem of railway transportation resources</text:a></text:p>
              <text:p text:style-name="Normal"><text:a xlink:type="simple" xlink:href="https://hal.science/search/index/?q=*&amp;authFullName_s=Faten Benhizia">Faten Benhizia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David de Almeida">David de Almeida</text:a><text:span>,</text:span><text:a xlink:type="simple" xlink:href="https://hal.science/search/index/?q=*&amp;authFullName_s=Olivier Guyon">Olivier Guyon</text:a></text:p>
              <text:p text:style-name="Normal"><text:span>5th International Seminar on Railway Operations Modelling and Analysis - RailCopenhagen</text:span><text:span>, May 2013, Copenhagen, Denmark. 13p</text:span></text:p>
              <text:p text:style-name="Normal"><text:span>Communication dans un congrès</text:span></text:p>
              <text:p text:style-name="Normal"><text:a xlink:type="simple" xlink:href="https://hal-emse.ccsd.cnrs.fr/emse-00823169v1">emse-008231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8219v1">Branch and Bound hybride pour un problème de job-shop soumis à des contraintes de ressources humaine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13ème congrès annuel de la Société française de Recherche Opérationnelle et d'Aide à la Décision (ROADEF)</text:span><text:span>, Apr 2012, Angers, France</text:span></text:p>
              <text:p text:style-name="Normal"><text:span>Communication dans un congrès</text:span></text:p>
              <text:p text:style-name="Normal"><text:a xlink:type="simple" xlink:href="https://hal-emse.ccsd.cnrs.fr/emse-00688219v1">emse-006882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10359v1">Planification intégrée des ressources en transport ferroviaire : de la théorie à la mise en œuvre</text:a></text:p>
              <text:p text:style-name="Normal"><text:a xlink:type="simple" xlink:href="https://hal.science/search/index/?q=*&amp;authFullName_s=Faten Benhizia">Faten Benhizia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David de Almeida">David de Almeida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Afaf Zehrouni">Afaf Zehrouni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-emse.ccsd.cnrs.fr/emse-00710359v1">emse-0071035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18894v1">The City Logistics Facility Location Problem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Olivier Guyon">Olivier Guyon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-emse.ccsd.cnrs.fr/emse-00718894v1">emse-007188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18904v1">The City Logistics Facility Location Problem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Olivier Guyon">Olivier Guyon</text:a></text:p>
              <text:p text:style-name="Normal"><text:span>ODYSSEUS 2012, Fifth International Workshop on Freight Transportation and Logistics</text:span><text:span>, May 2012, Mykonos, Greece</text:span></text:p>
              <text:p text:style-name="Normal"><text:span>Communication dans un congrès</text:span></text:p>
              <text:p text:style-name="Normal"><text:a xlink:type="simple" xlink:href="https://hal-emse.ccsd.cnrs.fr/emse-00718904v1">emse-007189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03348v1">A modeling approach for locating logistics platforms for fast parcels delivery in urban area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Thierry Garaix">Thierry Garaix</text:a></text:p>
              <text:p text:style-name="Normal"><text:span>Seventh International Conference on City Logistics</text:span><text:span>, Jun 2011, Mallorca, Spain. pp.360-368</text:span></text:p>
              <text:p text:style-name="Normal"><text:span>Communication dans un congrès</text:span></text:p>
              <text:p text:style-name="Normal"><text:a xlink:type="simple" xlink:href="https://hal-emse.ccsd.cnrs.fr/emse-00603348v1">emse-006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897v1">Modélisation pour la localisation de plateformes logistiques pour le transport de marchandises en ville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Thierry Garaix">Thierry Garaix</text:a></text:p>
              <text:p text:style-name="Normal"><text:span>3ème Journée de Recherche "Mobilité, Transport et Logistique" (MTL 2011)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0604897v1">hal-006048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74280v1">Localisation de plateformes logistiques en milieu urbain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Dominique Feillet">Dominique Feillet</text:a></text:p>
              <text:p text:style-name="Normal"><text:span>12ème congrès annuel de la Société française de Recherche Opérationnelle et d'Aide à la Décision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-emse.ccsd.cnrs.fr/emse-00574280v1">emse-0057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71v1">Plates-formes en centre ville pour la Logistique Urbaine: étude sur la ville de Marseille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Daniel Boudouin">Daniel Boudouin</text:a><text:span>,</text:span><text:a xlink:type="simple" xlink:href="https://hal.science/search/index/?q=*&amp;authFullName_s=Dominique Feillet">Dominique Feillet</text:a></text:p>
              <text:p text:style-name="Normal"><text:span>2ème Journée de Recherche "Mobilité, Transport et Logistique" (MTL 2010)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0497671v1">hal-0049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65v1">Near optimal and optimal solutions for an integrated employee timetabling and production scheduling problem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13th IFAC Symposium on Information Control Problems in Manufacturing</text:span><text:span>, Jun 2009, Moscow, Russia. pp.1523-1528,<text:s/></text:span><text:a xlink:type="simple" xlink:href="https://dx.doi.org/10.3182/20090603-3-RU-2001.00252">⟨10.3182/20090603-3-RU-2001.00252⟩</text:a></text:p>
              <text:p text:style-name="Normal"><text:span>Communication dans un congrès</text:span></text:p>
              <text:p text:style-name="Normal"><text:a xlink:type="simple" xlink:href="https://hal.science/hal-00481465v1">hal-0048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65v1">Résolution d'un problème de Job-Shop intégrant des contraintes de Ressources Humaine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10ème congrès de la société française de recherche opérationnelle et d'aide à la décision (ROADeF)</text:span><text:span>, Feb 2009, Nancy, France. pp.53 - 55</text:span></text:p>
              <text:p text:style-name="Normal"><text:span>Communication dans un congrès</text:span></text:p>
              <text:p text:style-name="Normal"><text:a xlink:type="simple" xlink:href="https://hal.science/hal-00363865v1">hal-0036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88v1">Couplage planification/ordonnancement : une approche par décomposition et génération de coupes.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MOSIM'08</text:span><text:span>, Mar 2008, Paris, France. pp.1376-1385</text:span></text:p>
              <text:p text:style-name="Normal"><text:span>Communication dans un congrès</text:span></text:p>
              <text:p text:style-name="Normal"><text:a xlink:type="simple" xlink:href="https://hal.science/hal-00363588v1">hal-003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72v1">Planification d'agents et ordonnancement de production : règles d'élimination et heuristique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9ème congrès de la société française de recherche opérationnelle et d'aide à la décision (ROADeF)</text:span><text:span>, Feb 2008, Clermont-Ferrand, France</text:span></text:p>
              <text:p text:style-name="Normal"><text:span>Communication dans un congrès</text:span></text:p>
              <text:p text:style-name="Normal"><text:a xlink:type="simple" xlink:href="https://hal.science/hal-00363872v1">hal-0036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96v1">Couplage planification-ordonnancement : une approche par décomposition et génération de coupe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FRANCORO V / 8ème congrès de la société française de recherche opérationnelle et d'aide à la décision (ROADeF)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0481496v1">hal-0048149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39868" table:style-name="f39868">
          <table:table-column table:style-name="f39868.0"/>
          <table:table-row>
            <table:table-cell office:value-type="string">
              <text:p text:style-name="Normal"><text:a xlink:type="simple" xlink:href="https://hal.science/hal-03033717v1">Atmospheric characterization of terrestrial exoplanets in the mid-infrared: biosignatures, habitability &amp; diversity</text:a></text:p>
              <text:p text:style-name="Normal"><text:a xlink:type="simple" xlink:href="https://hal.science/search/index/?q=*&amp;authFullName_s=Simon Albrecht">Simon Albrecht</text:a><text:span>,</text:span><text:a xlink:type="simple" xlink:href="https://hal.science/search/index/?q=*&amp;authFullName_s=Guillem Anglada-Escude">Guillem Anglada-Escude</text:a><text:span>,</text:span><text:a xlink:type="simple" xlink:href="https://hal.science/search/index/?q=*&amp;authFullName_s=Isabelle Baraffe">Isabelle Baraffe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Jean-Luc Beuzit">Jean-Luc Beuzi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717v1">hal-0303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47v1">High-Contrast Testbeds for Future Space-Based Direct Imaging Exoplanet Missions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Ruslan Belikov">Ruslan Belikov</text:a><text:span>,</text:span><text:a xlink:type="simple" xlink:href="https://hal.science/search/index/?q=*&amp;authFullName_s=Brendan Crill">Brendan Crill</text:a><text:span>,</text:span><text:a xlink:type="simple" xlink:href="https://hal.science/search/index/?q=*&amp;authFullName_s=Kevin Fogarty">Kevin Fogart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747v1">hal-0303374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1e9bf" table:style-name="61e9bf">
          <table:table-column table:style-name="61e9bf.0"/>
          <table:table-row>
            <table:table-cell office:value-type="string">
              <text:p text:style-name="Normal"><text:a xlink:type="simple" xlink:href="https://hal-emse.ccsd.cnrs.fr/emse-00527463v1">Planification stratégique pour la logistique urbaine verte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Daniel Boudouin">Daniel Boudouin</text:a></text:p>
              <text:p text:style-name="Normal"><text:span>[Rapport de recherche] EMSE CMP–SFL 2010/6, Ecole Nationale Supérieure des Mines de Saint Etienne. 2010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0527463v1">emse-005274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85fab" table:style-name="585fab">
          <table:table-column table:style-name="585fab.0"/>
          <table:table-row>
            <table:table-cell office:value-type="string">
              <text:p text:style-name="Normal"><text:a xlink:type="simple" xlink:href="https://theses.hal.science/tel-00514061v1">Couplage Planification et Ordonnancement: Approche hiérarchique et décomposition</text:a></text:p>
              <text:p text:style-name="Normal"><text:a xlink:type="simple" xlink:href="https://hal.science/search/index/?q=*&amp;authFullName_s=Olivier Guyon">Olivier Guyon</text:a></text:p>
              <text:p text:style-name="Normal"><text:span>Informatique [cs]. Université d'Ange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4061v1">tel-00514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uyon</dc:title>
    <dc:subject/>
    <dc:description>CV</dc:description>
    <dc:creator/>
    <dc:date>2026-05-25T21:24:30.000</dc:date>
    <meta:generator>PHPWord</meta:generator>
    <meta:initial-creator>CCSD</meta:initial-creator>
    <meta:creation-date>2026-05-25T21:24:30.000</meta:creation-date>
    <meta:keyword/>
    <meta:user-defined meta:name="Category"/>
    <meta:user-defined meta:name="Company"/>
    <meta:user-defined meta:name="Manager"/>
  </office:meta>
</office:document-meta>
</file>