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19b0" style:family="table">
      <style:table-properties style:rel-width="100" table:align="center"/>
    </style:style>
    <style:style style:name="4e19b0.0" style:family="table-column">
      <style:table-column-properties style:column-width="0.00cm"/>
    </style:style>
    <style:style style:name="cb3609" style:family="table">
      <style:table-properties style:rel-width="100" table:align="center"/>
    </style:style>
    <style:style style:name="cb3609.0" style:family="table-column">
      <style:table-column-properties style:column-width="0.00cm"/>
    </style:style>
    <style:style style:name="4da859" style:family="table">
      <style:table-properties style:rel-width="100" table:align="center"/>
    </style:style>
    <style:style style:name="4da859.0" style:family="table-column">
      <style:table-column-properties style:column-width="0.00cm"/>
    </style:style>
    <style:style style:name="4fb41d" style:family="table">
      <style:table-properties style:rel-width="100" table:align="center"/>
    </style:style>
    <style:style style:name="4fb41d.0" style:family="table-column">
      <style:table-column-properties style:column-width="0.00cm"/>
    </style:style>
    <style:style style:name="2a4c5b" style:family="table">
      <style:table-properties style:rel-width="100" table:align="center"/>
    </style:style>
    <style:style style:name="2a4c5b.0" style:family="table-column">
      <style:table-column-properties style:column-width="0.00cm"/>
    </style:style>
    <style:style style:name="98875f" style:family="table">
      <style:table-properties style:rel-width="100" table:align="center"/>
    </style:style>
    <style:style style:name="9887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Herma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Olivier HERMANT</text:span></text:p>
        <text:p text:style-name="P8"><text:a xlink:type="simple" xlink:href="http://cri.mines-paristech.fr">CRI</text:a><text:p text:style-name="Standard"/><text:span text:style-name="T4">Mines ParisTech</text:span><text:p text:style-name="Standard"/><text:span text:style-name="T5">35 rue Saint-Honoré</text:span><text:p text:style-name="Standard"/><text:span text:style-name="T6">77 305 Fontainebleau (France)</text:span><text:p text:style-name="Standard"/><text:span text:style-name="T7">Tel: +33 (0)1 64 69 48 31</text:span></text:p>
        <text:p text:style-name="P13"/>
        <text:p text:style-name="Heading2"><text:span text:style-name="T8">Publications</text:span></text:p>
        <text:p text:style-name="P15"/>
        <text:p text:style-name="P16"/>
        <text:p text:style-name="Heading2"><text:span text:style-name="T9">Article dans une revue (5)</text:span></text:p>
        <text:p text:style-name="P18"/>
        <table:table table:name="4e19b0" table:style-name="4e19b0">
          <table:table-column table:style-name="4e19b0.0"/>
          <table:table-row>
            <table:table-cell office:value-type="string">
              <text:p text:style-name="Normal"><text:a xlink:type="simple" xlink:href="https://hal.science/hal-02305831v1">First-order automated reasoning with theories: when deduction modulo theory meets practice</text:a></text:p>
              <text:p text:style-name="Normal"><text:a xlink:type="simple" xlink:href="https://hal.science/search/index/?q=*&amp;authFullName_s=Guillaume Burel">Guillaume Burel</text:a><text:span>,</text:span><text:a xlink:type="simple" xlink:href="https://hal.science/search/index/?q=*&amp;authFullName_s=Guillaume Bury">Guillaume Bury</text:a><text:span>,</text:span><text:a xlink:type="simple" xlink:href="https://hal.science/search/index/?q=*&amp;authFullName_s=Raphaël Cauderlier">Raphaël Cauderlier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Pierre Halmagrand">Pierre Halmagrand</text:a><text:span>et al.</text:span></text:p>
              <text:p text:style-name="Normal"><text:span>Journal of Automated Reasoning</text:span><text:span>, 2019, 64 (6), pp.1001-1050.<text:s/></text:span><text:a xlink:type="simple" xlink:href="https://dx.doi.org/10.1007/s10817-019-09533-z">⟨10.1007/s10817-019-09533-z⟩</text:a></text:p>
              <text:p text:style-name="Normal"><text:span>Article dans une revue</text:span></text:p>
              <text:p text:style-name="Normal"><text:a xlink:type="simple" xlink:href="https://hal.science/hal-02305831v1">hal-023058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3008v1">A simple proof that super consistency implies cut elimination</text:a></text:p>
              <text:p text:style-name="Normal"><text:a xlink:type="simple" xlink:href="https://hal.science/search/index/?q=*&amp;authFullName_s=Gilles Dowek">Gilles Dowek</text:a><text:span>,</text:span><text:a xlink:type="simple" xlink:href="https://hal.science/search/index/?q=*&amp;authFullName_s=Olivier Hermant">Olivier Hermant</text:a></text:p>
              <text:p text:style-name="Normal"><text:span>Notre Dame Journal of Formal Logic</text:span><text:span>, 2012, 53 (4), pp. 93-106.<text:s/></text:span><text:a xlink:type="simple" xlink:href="https://dx.doi.org/10.1215/00294527-1722692">⟨10.1215/00294527-1722692⟩</text:a></text:p>
              <text:p text:style-name="Normal"><text:span>Article dans une revue</text:span></text:p>
              <text:p text:style-name="Normal"><text:a xlink:type="simple" xlink:href="https://minesparis-psl.hal.science/hal-00793008v1">hal-007930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3218v1">Resolution is Cut-Free</text:a></text:p>
              <text:p text:style-name="Normal"><text:a xlink:type="simple" xlink:href="https://hal.science/search/index/?q=*&amp;authFullName_s=Olivier Hermant">Olivier Hermant</text:a></text:p>
              <text:p text:style-name="Normal"><text:span>Journal of Automated Reasoning</text:span><text:span>, 2010, 44 (3), pp.245-276.<text:s/></text:span><text:a xlink:type="simple" xlink:href="https://dx.doi.org/10.1007/s10817-009-9153-6">⟨10.1007/s10817-009-9153-6⟩</text:a></text:p>
              <text:p text:style-name="Normal"><text:span>Article dans une revue</text:span></text:p>
              <text:p text:style-name="Normal"><text:a xlink:type="simple" xlink:href="https://api.istex.fr/document/889CBA97521738C2ADAC144059BD5C8D0FFB2269/fulltext/pdf?sid=hal">istex</text:a></text:p>
              <text:p text:style-name="Normal"><text:a xlink:type="simple" xlink:href="https://minesparis-psl.hal.science/hal-00743218v1">hal-007432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7868v1">Completeness and cut elimination in the Intuitionistic Church's Theory of Types-Part 2</text:a></text:p>
              <text:p text:style-name="Normal"><text:a xlink:type="simple" xlink:href="https://hal.science/search/index/?q=*&amp;authFullName_s=Olivier Hermant">Olivier Hermant</text:a><text:span>,</text:span><text:a xlink:type="simple" xlink:href="https://hal.science/search/index/?q=*&amp;authFullName_s=James Lipton">James Lipton</text:a></text:p>
              <text:p text:style-name="Normal"><text:span>Journal of Logic and Computation</text:span><text:span>, 2010, Vol. 20 (No 2), pp.597-602</text:span></text:p>
              <text:p text:style-name="Normal"><text:span>Article dans une revue</text:span></text:p>
              <text:p text:style-name="Normal"><text:a xlink:type="simple" xlink:href="https://minesparis-psl.hal.science/hal-00917868v1">hal-009178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2791v1">Cut Elimination in the Intuitionistic Theory of Types with Axioms and Rewriting Cuts, Constructively</text:a></text:p>
              <text:p text:style-name="Normal"><text:a xlink:type="simple" xlink:href="https://hal.science/search/index/?q=*&amp;authFullName_s=Olivier Hermant">Olivier Hermant</text:a><text:span>,</text:span><text:a xlink:type="simple" xlink:href="https://hal.science/search/index/?q=*&amp;authFullName_s=James Lipton">James Lipton</text:a></text:p>
              <text:p text:style-name="Normal"><text:span>Studies in Logic and the Foundations of Mathematics</text:span><text:span>, 2008, pp 101-134</text:span></text:p>
              <text:p text:style-name="Normal"><text:span>Article dans une revue</text:span></text:p>
              <text:p text:style-name="Normal"><text:a xlink:type="simple" xlink:href="https://minesparis-psl.hal.science/hal-00912791v1">hal-00912791v1</text:a></text:p>
            </table:table-cell>
          </table:table-row>
        </table:table>
        <text:p text:style-name="P19"/>
        <text:p text:style-name="Heading2"><text:span text:style-name="T10">Communication dans un congrès (31)</text:span></text:p>
        <text:p text:style-name="P21"/>
        <table:table table:name="cb3609" table:style-name="cb3609">
          <table:table-column table:style-name="cb3609.0"/>
          <table:table-row>
            <table:table-cell office:value-type="string">
              <text:p text:style-name="Normal"><text:a xlink:type="simple" xlink:href="https://hal.science/hal-02958328v1">Eliminating Cuts in hoI(C ) - Extended Abstract</text:a></text:p>
              <text:p text:style-name="Normal"><text:a xlink:type="simple" xlink:href="https://hal.science/search/index/?q=*&amp;authFullName_s=Olivier Hermant">Olivier Hermant</text:a><text:span>,</text:span><text:a xlink:type="simple" xlink:href="https://hal.science/search/index/?q=*&amp;authFullName_s=James Lipton">James Lipton</text:a></text:p>
              <text:p text:style-name="Normal"><text:span>TEASE-LP: Workshop on Trends, Extensions, Applications and Semantics of Logic Programming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2958328v1">hal-02958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941v4">Dependency Pairs Termination in Dependent Type Theory Modulo Rewriting</text:a></text:p>
              <text:p text:style-name="Normal"><text:a xlink:type="simple" xlink:href="https://hal.science/search/index/?q=*&amp;authFullName_s=Frédéric Blanqui">Frédéric Blanqui</text:a><text:span>,</text:span><text:a xlink:type="simple" xlink:href="https://hal.science/search/index/?q=*&amp;authFullName_s=Guillaume Genestier">Guillaume Genestier</text:a><text:span>,</text:span><text:a xlink:type="simple" xlink:href="https://hal.science/search/index/?q=*&amp;authFullName_s=Olivier Hermant">Olivier Hermant</text:a></text:p>
              <text:p text:style-name="Normal"><text:span>FSCD 2019 - 4th International Conference on Formal Structures for Computation and Deduction</text:span><text:span>, Jun 2019, Dortmund, Germany.<text:s/></text:span><text:a xlink:type="simple" xlink:href="https://dx.doi.org/10.4230/LIPIcs.FSCD.2019.9">⟨10.4230/LIPIcs.FSCD.2019.9⟩</text:a></text:p>
              <text:p text:style-name="Normal"><text:span>Communication dans un congrès</text:span></text:p>
              <text:p text:style-name="Normal"><text:a xlink:type="simple" xlink:href="https://inria.hal.science/hal-01943941v4">hal-0194394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84v1">Dependency Pairs Termination in Dependent Type Theory Modulo Rewriting</text:a></text:p>
              <text:p text:style-name="Normal"><text:a xlink:type="simple" xlink:href="https://hal.science/search/index/?q=*&amp;authFullName_s=Frédéric Blanqui">Frédéric Blanqui</text:a><text:span>,</text:span><text:a xlink:type="simple" xlink:href="https://hal.science/search/index/?q=*&amp;authFullName_s=Guillaume Genestier">Guillaume Genestier</text:a><text:span>,</text:span><text:a xlink:type="simple" xlink:href="https://hal.science/search/index/?q=*&amp;authFullName_s=Olivier Hermant">Olivier Hermant</text:a></text:p>
              <text:p text:style-name="Normal"><text:span>TYPES 2019 - 25th International Conference on Types for Proofs and Programs</text:span><text:span>, Jun 2019, Oslo, Norway. pp.30-31</text:span></text:p>
              <text:p text:style-name="Normal"><text:span>Communication dans un congrès</text:span></text:p>
              <text:p text:style-name="Normal"><text:a xlink:type="simple" xlink:href="https://hal.science/hal-02442484v1">hal-024424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9773v1">Runtime Analysis of Whole-System Provenance</text:a></text:p>
              <text:p text:style-name="Normal"><text:a xlink:type="simple" xlink:href="https://hal.science/search/index/?q=*&amp;authFullName_s=Thomas Pasquier">Thomas Pasquier</text:a><text:span>,</text:span><text:a xlink:type="simple" xlink:href="https://hal.science/search/index/?q=*&amp;authFullName_s=Xueyuan Han">Xueyuan Han</text:a><text:span>,</text:span><text:a xlink:type="simple" xlink:href="https://hal.science/search/index/?q=*&amp;authFullName_s=Thomas Moyer">Thomas Moyer</text:a><text:span>,</text:span><text:a xlink:type="simple" xlink:href="https://hal.science/search/index/?q=*&amp;authFullName_s=Adam Bates">Adam Bates</text:a><text:span>,</text:span><text:a xlink:type="simple" xlink:href="https://hal.science/search/index/?q=*&amp;authFullName_s=Olivier Hermant">Olivier Hermant</text:a><text:span>et al.</text:span></text:p>
              <text:p text:style-name="Normal"><text:span>The 25th ACM Conference on Computer and Communications Security</text:span><text:span>, Oct 2018, Toronto, Canada. pp.1601-1616</text:span></text:p>
              <text:p text:style-name="Normal"><text:span>Communication dans un congrès</text:span></text:p>
              <text:p text:style-name="Normal"><text:a xlink:type="simple" xlink:href="https://minesparis-psl.hal.science/hal-01859773v1">hal-018597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20522v1">Polarized Rewriting and Tableaux in B Set Theory</text:a></text:p>
              <text:p text:style-name="Normal"><text:a xlink:type="simple" xlink:href="https://hal.science/search/index/?q=*&amp;authFullName_s=Olivier Hermant">Olivier Hermant</text:a></text:p>
              <text:p text:style-name="Normal"><text:span>3RD INTERNATIONAL WORKSHOP ABOUT SETS AND TOOLS (SETS 2018)</text:span><text:span>, Jun 2018, Southampton, United Kingdom. pp.67-72</text:span></text:p>
              <text:p text:style-name="Normal"><text:span>Communication dans un congrès</text:span></text:p>
              <text:p text:style-name="Normal"><text:a xlink:type="simple" xlink:href="https://minesparis-psl.hal.science/hal-01820522v1">hal-018205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3138v1">Not Incompatible Logics</text:a></text:p>
              <text:p text:style-name="Normal"><text:a xlink:type="simple" xlink:href="https://hal.science/search/index/?q=*&amp;authFullName_s=Olivier Hermant">Olivier Hermant</text:a></text:p>
              <text:p text:style-name="Normal"><text:span>the GI-Dagstuhl Seminars : Universality of Proofs</text:span><text:span>, Oct 2016, Dagstuhl, Germany</text:span></text:p>
              <text:p text:style-name="Normal"><text:span>Communication dans un congrès</text:span></text:p>
              <text:p text:style-name="Normal"><text:a xlink:type="simple" xlink:href="https://minesparis-psl.hal.science/hal-01463138v1">hal-014631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1751v1">Expressing theories in the λΠ-calculus modulo theory and in the Dedukti system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Guillaume Burel">Guillaume Burel</text:a><text:span>,</text:span><text:a xlink:type="simple" xlink:href="https://hal.science/search/index/?q=*&amp;authFullName_s=Raphal Cauderlier">Raphal Cauderlier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Gilles Dowek">Gilles Dowek</text:a><text:span>et al.</text:span></text:p>
              <text:p text:style-name="Normal"><text:span>TYPES: Types for Proofs and Programs</text:span><text:span>, May 2016, Novi SAd, Serbia</text:span></text:p>
              <text:p text:style-name="Normal"><text:span>Communication dans un congrès</text:span></text:p>
              <text:p text:style-name="Normal"><text:a xlink:type="simple" xlink:href="https://minesparis-psl.hal.science/hal-01441751v1">hal-01441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4599v1">Normalization by Completeness with Heyting Algebras</text:a></text:p>
              <text:p text:style-name="Normal"><text:a xlink:type="simple" xlink:href="https://hal.science/search/index/?q=*&amp;authFullName_s=Gaëtan Gilbert">Gaëtan Gilbert</text:a><text:span>,</text:span><text:a xlink:type="simple" xlink:href="https://hal.science/search/index/?q=*&amp;authFullName_s=Olivier Hermant">Olivier Hermant</text:a></text:p>
              <text:p text:style-name="Normal"><text:span>LPAR 20 : 20th International Conference on Logic for Programming, Artificial Intelligence and Reasoning</text:span><text:span>, Nov 2015, Suva, Fiji</text:span></text:p>
              <text:p text:style-name="Normal"><text:span>Communication dans un congrès</text:span></text:p>
              <text:p text:style-name="Normal"><text:a xlink:type="simple" xlink:href="https://minesparis-psl.hal.science/hal-01204599v1">hal-012045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8173v1">Verification of Faust Signal Processing Programs in COQ</text:a></text:p>
              <text:p text:style-name="Normal"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Pierre Jouvelot">Pierre Jouvelot</text:a></text:p>
              <text:p text:style-name="Normal"><text:span>The 1st International Workshop on Coq for PL (Co-located with POPL)</text:span><text:span>, Jan 2015, Mumbai, India</text:span></text:p>
              <text:p text:style-name="Normal"><text:span>Communication dans un congrès</text:span></text:p>
              <text:p text:style-name="Normal"><text:a xlink:type="simple" xlink:href="https://minesparis-psl.hal.science/hal-01108173v1">hal-011081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8327v1">Des réels aux flottants : préservation automatique de preuves de stabilité de Lyapunov</text:a></text:p>
              <text:p text:style-name="Normal"><text:a xlink:type="simple" xlink:href="https://hal.science/search/index/?q=*&amp;authFullName_s=Olivier Hermant">Olivier Hermant</text:a><text:span>,</text:span><text:a xlink:type="simple" xlink:href="https://hal.science/search/index/?q=*&amp;authFullName_s=Vivien Maisonneuve">Vivien Maisonneuve</text:a></text:p>
              <text:p text:style-name="Normal"><text:span>AFADL</text:span><text:span>, Pascale Le Gall; Frederic Dadeau, Jun 2015, Bordeaux, France. pp.51-56</text:span></text:p>
              <text:p text:style-name="Normal"><text:span>Communication dans un congrès</text:span></text:p>
              <text:p text:style-name="Normal"><text:a xlink:type="simple" xlink:href="https://minesparis-psl.hal.science/hal-01138327v1">hal-01138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069v1">A Taste of Sound Reasoning in Faust</text:a></text:p>
              <text:p text:style-name="Normal"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Pierre Jouvelot">Pierre Jouvelot</text:a></text:p>
              <text:p text:style-name="Normal"><text:span>The Linux Audio Conference (LAC 2015)<text:s/></text:span><text:span>, Johannes Gutenberg University (JGU), Apr 2015, Mainz, Germany</text:span></text:p>
              <text:p text:style-name="Normal"><text:span>Communication dans un congrès</text:span></text:p>
              <text:p text:style-name="Normal"><text:a xlink:type="simple" xlink:href="https://minesparis-psl.hal.science/hal-01251069v1">hal-012510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4701v2">Automated Deduction in the B Set Theory using Typed Proof Search and Deduction Modulo</text:a></text:p>
              <text:p text:style-name="Normal"><text:a xlink:type="simple" xlink:href="https://hal.science/search/index/?q=*&amp;authFullName_s=Guillaume Bury">Guillaume Bury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Pierre Halmagrand">Pierre Halmagrand</text:a><text:span>,</text:span><text:a xlink:type="simple" xlink:href="https://hal.science/search/index/?q=*&amp;authFullName_s=Olivier Hermant">Olivier Hermant</text:a></text:p>
              <text:p text:style-name="Normal"><text:span>LPAR 20 : 20th International Conference on Logic for Programming, Artificial Intelligence and Reasoning</text:span><text:span>, Nov 2015, Suva, Fiji. pp 42-58</text:span></text:p>
              <text:p text:style-name="Normal"><text:span>Communication dans un congrès</text:span></text:p>
              <text:p text:style-name="Normal"><text:a xlink:type="simple" xlink:href="https://minesparis-psl.hal.science/hal-01204701v2">hal-01204701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0014v1">Managing Big Data with Information Flow Control</text:a></text:p>
              <text:p text:style-name="Normal"><text:a xlink:type="simple" xlink:href="https://hal.science/search/index/?q=*&amp;authFullName_s=Thomas Pasquier">Thomas Pasquier</text:a><text:span>,</text:span><text:a xlink:type="simple" xlink:href="https://hal.science/search/index/?q=*&amp;authFullName_s=Jatinder Singh">Jatinder Singh</text:a><text:span>,</text:span><text:a xlink:type="simple" xlink:href="https://hal.science/search/index/?q=*&amp;authFullName_s=Jean Bacon">Jean Bacon</text:a><text:span>,</text:span><text:a xlink:type="simple" xlink:href="https://hal.science/search/index/?q=*&amp;authFullName_s=Olivier Hermant">Olivier Hermant</text:a></text:p>
              <text:p text:style-name="Normal"><text:span>8th IEEE International Conference on Cloud Computing (CLOUD 2015)</text:span><text:span>, Jun 2015, New York, United States</text:span></text:p>
              <text:p text:style-name="Normal"><text:span>Communication dans un congrès</text:span></text:p>
              <text:p text:style-name="Normal"><text:a xlink:type="simple" xlink:href="https://minesparis-psl.hal.science/hal-01260014v1">hal-012600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8298v1">Computing Invariants with Transformers: Experimental Scalability and Accuracy</text:a></text:p>
              <text:p text:style-name="Normal"><text:a xlink:type="simple" xlink:href="https://hal.science/search/index/?q=*&amp;authFullName_s=Vivien Maisonneuve">Vivien Maisonneuv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François Irigoin">François Irigoin</text:a></text:p>
              <text:p text:style-name="Normal"><text:span>Fifth International Workshop on Numerical and Symbolic Abstract Domains</text:span><text:span>, Sep 2014, Munich, Germany. 14 p., Pages 17-31,<text:s/></text:span><text:a xlink:type="simple" xlink:href="https://dx.doi.org/10.1016/j.entcs.2014.08.003">⟨10.1016/j.entcs.2014.08.003⟩</text:a></text:p>
              <text:p text:style-name="Normal"><text:span>Communication dans un congrès</text:span></text:p>
              <text:p text:style-name="Normal"><text:a xlink:type="simple" xlink:href="https://minesparis-psl.hal.science/hal-01058298v1">hal-010582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6957v1">ALICe: A Framework to Improve Affine Loop Invariant Computation</text:a></text:p>
              <text:p text:style-name="Normal"><text:a xlink:type="simple" xlink:href="https://hal.science/search/index/?q=*&amp;authFullName_s=Vivien Maisonneuve">Vivien Maisonneuv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François Irigoin">François Irigoin</text:a></text:p>
              <text:p text:style-name="Normal"><text:span>the 5th International Workshop on Invariant Generation (WING 2014)</text:span><text:span>, Jul 2014, Vienne, Austria</text:span></text:p>
              <text:p text:style-name="Normal"><text:span>Communication dans un congrès</text:span></text:p>
              <text:p text:style-name="Normal"><text:a xlink:type="simple" xlink:href="https://minesparis-psl.hal.science/hal-01086957v1">hal-01086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491v1">Using Event-Based Style for Developing M2M Applications</text:a></text:p>
              <text:p text:style-name="Normal"><text:a xlink:type="simple" xlink:href="https://hal.science/search/index/?q=*&amp;authFullName_s=Truong Giang Le">Truong Giang L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Matthieu Manceny">Matthieu Manceny</text:a><text:span>,</text:span><text:a xlink:type="simple" xlink:href="https://hal.science/search/index/?q=*&amp;authFullName_s=Renaud Pawlak">Renaud Pawlak</text:a><text:span>,</text:span><text:a xlink:type="simple" xlink:href="https://hal.science/search/index/?q=*&amp;authFullName_s=Renaud Rioboo">Renaud Rioboo</text:a></text:p>
              <text:p text:style-name="Normal"><text:span>GPC - 8th International Conference on Grid and Pervasive Computing - 2013</text:span><text:span>, 2013, Seoul, South Korea. pp.348-357,<text:s/></text:span><text:a xlink:type="simple" xlink:href="https://dx.doi.org/10.1007/978-3-642-38027-3_37">⟨10.1007/978-3-642-38027-3_37⟩</text:a></text:p>
              <text:p text:style-name="Normal"><text:span>Communication dans un congrès</text:span></text:p>
              <text:p text:style-name="Normal"><text:a xlink:type="simple" xlink:href="https://inria.hal.science/hal-00924491v1">hal-00924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915v1">Semantic A-translation and Super-consistency entail Classical Cut Elimination</text:a></text:p>
              <text:p text:style-name="Normal"><text:a xlink:type="simple" xlink:href="https://hal.science/search/index/?q=*&amp;authFullName_s=Lisa Allali">Lisa Allali</text:a><text:span>,</text:span><text:a xlink:type="simple" xlink:href="https://hal.science/search/index/?q=*&amp;authFullName_s=Olivier Hermant">Olivier Hermant</text:a></text:p>
              <text:p text:style-name="Normal"><text:span>LPAR 19 - 19th Conference on Logic for Programming, Artificial Intelligence, and Reasoning - 2013</text:span><text:span>, Bernd Fischer, Geoff Sutcliffe, Dec 2013, Stellenbosch, South Africa. pp.407-422,<text:s/></text:span><text:a xlink:type="simple" xlink:href="https://dx.doi.org/10.1007/978-3-642-45221-5_28">⟨10.1007/978-3-642-45221-5_28⟩</text:a></text:p>
              <text:p text:style-name="Normal"><text:span>Communication dans un congrès</text:span></text:p>
              <text:p text:style-name="Normal"><text:a xlink:type="simple" xlink:href="https://inria.hal.science/hal-00923915v1">hal-00923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688v1">Proof Certiﬁcation in Zenon Modulo: When Achilles Uses Deduction Modulo to Outrun the Tortoise with Shorter Steps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Frédéric Gilbert">Frédéric Gilbert</text:a><text:span>,</text:span><text:a xlink:type="simple" xlink:href="https://hal.science/search/index/?q=*&amp;authFullName_s=Pierre Halmagrand">Pierre Halmagrand</text:a><text:span>,</text:span><text:a xlink:type="simple" xlink:href="https://hal.science/search/index/?q=*&amp;authFullName_s=Olivier Hermant">Olivier Hermant</text:a></text:p>
              <text:p text:style-name="Normal"><text:span>IWIL - 10th International Workshop on the Implementation of Logics - 2013</text:span><text:span>, Dec 2013, Stellenbosch, South Africa</text:span></text:p>
              <text:p text:style-name="Normal"><text:span>Communication dans un congrès</text:span></text:p>
              <text:p text:style-name="Normal"><text:a xlink:type="simple" xlink:href="https://inria.hal.science/hal-00909688v1">hal-00909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224v2">Polarizing Double Negation Translations</text:a></text:p>
              <text:p text:style-name="Normal"><text:a xlink:type="simple" xlink:href="https://hal.science/search/index/?q=*&amp;authFullName_s=Mélanie Boudard">Mélanie Boudard</text:a><text:span>,</text:span><text:a xlink:type="simple" xlink:href="https://hal.science/search/index/?q=*&amp;authFullName_s=Olivier Hermant">Olivier Hermant</text:a></text:p>
              <text:p text:style-name="Normal"><text:span>LPAR</text:span><text:span>, Dec 2013, Stellenbosch, South Africa. pp.182-197</text:span></text:p>
              <text:p text:style-name="Normal"><text:span>Communication dans un congrès</text:span></text:p>
              <text:p text:style-name="Normal"><text:a xlink:type="simple" xlink:href="https://inria.hal.science/hal-00920224v2">hal-009202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784v1">Zenon Modulo: When Achilles Outruns the Tortoise using Deduction Modulo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Frédéric Gilbert">Frédéric Gilbert</text:a><text:span>,</text:span><text:a xlink:type="simple" xlink:href="https://hal.science/search/index/?q=*&amp;authFullName_s=Pierre Halmagrand">Pierre Halmagrand</text:a><text:span>,</text:span><text:a xlink:type="simple" xlink:href="https://hal.science/search/index/?q=*&amp;authFullName_s=Olivier Hermant">Olivier Hermant</text:a></text:p>
              <text:p text:style-name="Normal"><text:span>LPAR - Logic for Programming Artificial Intelligence and Reasoning - 2013</text:span><text:span>, Dec 2013, Stellenbosch, South Africa. pp.274-290,<text:s/></text:span><text:a xlink:type="simple" xlink:href="https://dx.doi.org/10.1007/978-3-642-45221-5_20">⟨10.1007/978-3-642-45221-5_20⟩</text:a></text:p>
              <text:p text:style-name="Normal"><text:span>Communication dans un congrès</text:span></text:p>
              <text:p text:style-name="Normal"><text:a xlink:type="simple" xlink:href="https://inria.hal.science/hal-00909784v1">hal-00909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489v1">Programming Robots With Events</text:a></text:p>
              <text:p text:style-name="Normal"><text:a xlink:type="simple" xlink:href="https://hal.science/search/index/?q=*&amp;authFullName_s=Truong Giang Le">Truong Giang Le</text:a><text:span>,</text:span><text:a xlink:type="simple" xlink:href="https://hal.science/search/index/?q=*&amp;authFullName_s=Dmitriy Fedosov">Dmitriy Fedosov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Matthieu Manceny">Matthieu Manceny</text:a><text:span>,</text:span><text:a xlink:type="simple" xlink:href="https://hal.science/search/index/?q=*&amp;authFullName_s=Renaud Pawlak">Renaud Pawlak</text:a><text:span>et al.</text:span></text:p>
              <text:p text:style-name="Normal"><text:span>4th International Embedded Systems Symposium (IESS)</text:span><text:span>, Jun 2013, Paderborn, Germany. pp.14-25,<text:s/></text:span><text:a xlink:type="simple" xlink:href="https://dx.doi.org/10.1007/978-3-642-38853-8_2">⟨10.1007/978-3-642-38853-8_2⟩</text:a></text:p>
              <text:p text:style-name="Normal"><text:span>Communication dans un congrès</text:span></text:p>
              <text:p text:style-name="Normal"><text:a xlink:type="simple" xlink:href="https://inria.hal.science/hal-00924489v1">hal-009244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7845v1">The λΠ-calculus Modulo as a Universal Proof Language</text:a></text:p>
              <text:p text:style-name="Normal"><text:a xlink:type="simple" xlink:href="https://hal.science/search/index/?q=*&amp;authFullName_s=Mathieu Boespflug">Mathieu Boespflug</text:a><text:span>,</text:span><text:a xlink:type="simple" xlink:href="https://hal.science/search/index/?q=*&amp;authFullName_s=Quentin Carbonneaux">Quentin Carbonneaux</text:a><text:span>,</text:span><text:a xlink:type="simple" xlink:href="https://hal.science/search/index/?q=*&amp;authFullName_s=Olivier Hermant">Olivier Hermant</text:a></text:p>
              <text:p text:style-name="Normal"><text:span>the Second International Workshop on Proof Exchange for Theorem Proving (PxTP 2012)</text:span><text:span>, Jun 2012, Manchester, United Kingdom. pp. 28-43</text:span></text:p>
              <text:p text:style-name="Normal"><text:span>Communication dans un congrès</text:span></text:p>
              <text:p text:style-name="Normal"><text:a xlink:type="simple" xlink:href="https://minesparis-psl.hal.science/hal-00917845v1">hal-009178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3284v1">A Semantic Proof that Reducibility Candidates entail Cut Elimination</text:a></text:p>
              <text:p text:style-name="Normal"><text:a xlink:type="simple" xlink:href="https://hal.science/search/index/?q=*&amp;authFullName_s=Denis Cousineau">Denis Cousineau</text:a><text:span>,</text:span><text:a xlink:type="simple" xlink:href="https://hal.science/search/index/?q=*&amp;authFullName_s=Olivier Hermant">Olivier Hermant</text:a></text:p>
              <text:p text:style-name="Normal"><text:span>RTA'12 - 23rd International Conference on Rewriting Techniques and Applications</text:span><text:span>, May 2012, Nagoya, Japan. pp.133--148,<text:s/></text:span><text:a xlink:type="simple" xlink:href="https://dx.doi.org/10.4230/LIPIcs.RTA.2012.133">⟨10.4230/LIPIcs.RTA.2012.133⟩</text:a></text:p>
              <text:p text:style-name="Normal"><text:span>Communication dans un congrès</text:span></text:p>
              <text:p text:style-name="Normal"><text:a xlink:type="simple" xlink:href="https://minesparis-psl.hal.science/hal-00743284v1">hal-0074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01v1">Unifying Event-based and Rule-based Styles for Concurrent and Reactive Applications</text:a></text:p>
              <text:p text:style-name="Normal"><text:a xlink:type="simple" xlink:href="https://hal.science/search/index/?q=*&amp;authFullName_s=Truong Giang Le">Truong Giang L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Matthieu Manceny">Matthieu Manceny</text:a><text:span>,</text:span><text:a xlink:type="simple" xlink:href="https://hal.science/search/index/?q=*&amp;authFullName_s=Renaud Pawlak">Renaud Pawlak</text:a><text:span>,</text:span><text:a xlink:type="simple" xlink:href="https://hal.science/search/index/?q=*&amp;authFullName_s=Renaud Rioboo">Renaud Rioboo</text:a></text:p>
              <text:p text:style-name="Normal"><text:span>The 7th International Conference on Software Paradigm Trends, ICSOFT 2012</text:span><text:span>, Jul 2012, Rome, Italy. pp.347-350</text:span></text:p>
              <text:p text:style-name="Normal"><text:span>Communication dans un congrès</text:span></text:p>
              <text:p text:style-name="Normal"><text:a xlink:type="simple" xlink:href="https://hal.science/hal-00829701v1">hal-0082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09v1">Unifying Event-based and Rule-based Styles to Develop Concurrent and Context-aware Reactive Applications - Toward a Convenient Support for Concurrent and Reactive Program</text:a></text:p>
              <text:p text:style-name="Normal"><text:a xlink:type="simple" xlink:href="https://hal.science/search/index/?q=*&amp;authFullName_s=Giang Le Truong">Giang Le Truong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Matthieu Manceny">Matthieu Manceny</text:a><text:span>,</text:span><text:a xlink:type="simple" xlink:href="https://hal.science/search/index/?q=*&amp;authFullName_s=Renaud Pawlak">Renaud Pawlak</text:a><text:span>,</text:span><text:a xlink:type="simple" xlink:href="https://hal.science/search/index/?q=*&amp;authFullName_s=Renaud Rioboo">Renaud Rioboo</text:a></text:p>
              <text:p text:style-name="Normal"><text:span>International Conference on Software Paradigm Trends</text:span><text:span>, Jul 2012, Rome, Italy. pp.347-350</text:span></text:p>
              <text:p text:style-name="Normal"><text:span>Communication dans un congrès</text:span></text:p>
              <text:p text:style-name="Normal"><text:a xlink:type="simple" xlink:href="https://hal.science/hal-01126209v1">hal-011262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9649v1">Simulator Of A &amp;quot;Weather&amp;quot; Cloud</text:a></text:p>
              <text:p text:style-name="Normal"><text:a xlink:type="simple" xlink:href="https://hal.science/search/index/?q=*&amp;authFullName_s=Ksenia Khramenkova">Ksenia Khramenkova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Renaud Pawlak">Renaud Pawlak</text:a></text:p>
              <text:p text:style-name="Normal"><text:span>10th Finnish-Russian University Cooperation in Telecommunication Workshop (FRUCT)</text:span><text:span>, Apr 2012, St.-Petersburg, Russia</text:span></text:p>
              <text:p text:style-name="Normal"><text:span>Communication dans un congrès</text:span></text:p>
              <text:p text:style-name="Normal"><text:a xlink:type="simple" xlink:href="https://minesparis-psl.hal.science/hal-00909649v1">hal-009096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7578v1">Dedukti: A Universal Proof Checker</text:a></text:p>
              <text:p text:style-name="Normal"><text:a xlink:type="simple" xlink:href="https://hal.science/search/index/?q=*&amp;authFullName_s=Mathieu Boespflug">Mathieu Boespflug</text:a><text:span>,</text:span><text:a xlink:type="simple" xlink:href="https://hal.science/search/index/?q=*&amp;authFullName_s=Quentin Carbonneaux">Quentin Carbonneaux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Ronan Saillard">Ronan Saillard</text:a></text:p>
              <text:p text:style-name="Normal"><text:span>Journées communes LTP - LAC</text:span><text:span>, Oct 2012, Orléans, France</text:span></text:p>
              <text:p text:style-name="Normal"><text:span>Communication dans un congrès</text:span></text:p>
              <text:p text:style-name="Normal"><text:a xlink:type="simple" xlink:href="https://minesparis-psl.hal.science/hal-01537578v1">hal-0153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56v1">Dynamic Adaptation through Event Reconfiguration</text:a></text:p>
              <text:p text:style-name="Normal"><text:a xlink:type="simple" xlink:href="https://hal.science/search/index/?q=*&amp;authFullName_s=Truong Giang Le">Truong Giang L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Matthieu Manceny">Matthieu Manceny</text:a><text:span>,</text:span><text:a xlink:type="simple" xlink:href="https://hal.science/search/index/?q=*&amp;authFullName_s=Renaud Pawlak">Renaud Pawlak</text:a></text:p>
              <text:p text:style-name="Normal"><text:span>Variability, Adaptation and Dynamism in software systEms and seRvices (VADER 2011)</text:span><text:span>, Oct 2011, Hersonissos, Crete, France. pp.637-646</text:span></text:p>
              <text:p text:style-name="Normal"><text:span>Communication dans un congrès</text:span></text:p>
              <text:p text:style-name="Normal"><text:a xlink:type="simple" xlink:href="https://hal.science/hal-00639556v1">hal-006395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9684v1">Dynamic Adaptation through Event Recon guration</text:a></text:p>
              <text:p text:style-name="Normal"><text:a xlink:type="simple" xlink:href="https://hal.science/search/index/?q=*&amp;authFullName_s=Truong Giang Le">Truong Giang L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Matthieu Manceny">Matthieu Manceny</text:a><text:span>,</text:span><text:a xlink:type="simple" xlink:href="https://hal.science/search/index/?q=*&amp;authFullName_s=Renaud Pawlak">Renaud Pawlak</text:a></text:p>
              <text:p text:style-name="Normal"><text:span>Workshop on Variability, Adaptation and Dynamism in software systEms and seRvices (VADER 2011)</text:span><text:span>, Oct 2011, Hersonissos, Crete, Greece</text:span></text:p>
              <text:p text:style-name="Normal"><text:span>Communication dans un congrès</text:span></text:p>
              <text:p text:style-name="Normal"><text:a xlink:type="simple" xlink:href="https://minesparis-psl.hal.science/hal-00909684v1">hal-009096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6025v1">A constructive semantic approach to cut elimination in type theories with axiom</text:a></text:p>
              <text:p text:style-name="Normal"><text:a xlink:type="simple" xlink:href="https://hal.science/search/index/?q=*&amp;authFullName_s=Olivier Hermant">Olivier Hermant</text:a><text:span>,</text:span><text:a xlink:type="simple" xlink:href="https://hal.science/search/index/?q=*&amp;authFullName_s=James Lipton">James Lipton</text:a></text:p>
              <text:p text:style-name="Normal"><text:span>22nd International Workshop, CSL 2008, 17th Annual Conference of the EACSL</text:span><text:span>, Sep 2008, Bertinoro, Italy. pp 169-183,<text:s/></text:span><text:a xlink:type="simple" xlink:href="https://dx.doi.org/10.1007/978-3-540-87531-4_14">⟨10.1007/978-3-540-87531-4_14⟩</text:a></text:p>
              <text:p text:style-name="Normal"><text:span>Communication dans un congrès</text:span></text:p>
              <text:p text:style-name="Normal"><text:a xlink:type="simple" xlink:href="https://api.istex.fr/ark:/67375/HCB-C5T0DQ46-R/fulltext.pdf?sid=hal">istex</text:a></text:p>
              <text:p text:style-name="Normal"><text:a xlink:type="simple" xlink:href="https://minesparis-psl.hal.science/hal-00916025v1">hal-009160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3256v1">A simple proof that super consistency implies cut elimination</text:a></text:p>
              <text:p text:style-name="Normal"><text:a xlink:type="simple" xlink:href="https://hal.science/search/index/?q=*&amp;authFullName_s=Gilles Dowek">Gilles Dowek</text:a><text:span>,</text:span><text:a xlink:type="simple" xlink:href="https://hal.science/search/index/?q=*&amp;authFullName_s=Olivier Hermant">Olivier Hermant</text:a></text:p>
              <text:p text:style-name="Normal"><text:span>18th International Conference, RTA 2007</text:span><text:span>, Jun 2007, Paris, France. pp.Pages 93-106,<text:s/></text:span><text:a xlink:type="simple" xlink:href="https://dx.doi.org/10.1007/978-3-540-73449-9_9">⟨10.1007/978-3-540-73449-9_9⟩</text:a></text:p>
              <text:p text:style-name="Normal"><text:span>Communication dans un congrès</text:span></text:p>
              <text:p text:style-name="Normal"><text:a xlink:type="simple" xlink:href="https://minesparis-psl.hal.science/hal-00743256v1">hal-00743256v1</text:a></text:p>
            </table:table-cell>
          </table:table-row>
        </table:table>
        <text:p text:style-name="P22"/>
        <text:p text:style-name="Heading2"><text:span text:style-name="T11">Chapitre d'ouvrage (1)</text:span></text:p>
        <text:p text:style-name="P24"/>
        <table:table table:name="4da859" table:style-name="4da859">
          <table:table-column table:style-name="4da859.0"/>
          <table:table-row>
            <table:table-cell office:value-type="string">
              <text:p text:style-name="Normal"><text:a xlink:type="simple" xlink:href="https://minesparis-psl.hal.science/hal-02066058v1">Consistency-Latency Trade-Off of the LibRe Protocol: A Detailed Study</text:a></text:p>
              <text:p text:style-name="Normal"><text:a xlink:type="simple" xlink:href="https://hal.science/search/index/?q=*&amp;authFullName_s=Sathiya Prabhu Kumar">Sathiya Prabhu Kumar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Raja Chiky">Raja Chiky</text:a><text:span>,</text:span><text:a xlink:type="simple" xlink:href="https://hal.science/search/index/?q=*&amp;authFullName_s=Olivier Hermant">Olivier Hermant</text:a></text:p>
              <text:p text:style-name="Normal"><text:span>Advances in Knowledge Discovery and Management</text:span><text:span>, 7, Springer, pp.83-108, 2018,<text:s/></text:span><text:a xlink:type="simple" xlink:href="https://dx.doi.org/10.1007/978-3-319-65406-5_4">⟨10.1007/978-3-319-65406-5_4⟩</text:a></text:p>
              <text:p text:style-name="Normal"><text:span>Chapitre d'ouvrage</text:span></text:p>
              <text:p text:style-name="Normal"><text:a xlink:type="simple" xlink:href="https://minesparis-psl.hal.science/hal-02066058v1">hal-02066058v1</text:a></text:p>
            </table:table-cell>
          </table:table-row>
        </table:table>
        <text:p text:style-name="P25"/>
        <text:p text:style-name="Heading2"><text:span text:style-name="T12">Pré-publication, Document de travail (5)</text:span></text:p>
        <text:p text:style-name="P27"/>
        <table:table table:name="4fb41d" table:style-name="4fb41d">
          <table:table-column table:style-name="4fb41d.0"/>
          <table:table-row>
            <table:table-cell office:value-type="string">
              <text:p text:style-name="Normal"><text:a xlink:type="simple" xlink:href="https://hal.science/hal-04398119v1">Towards Formalization and Sharing of Atelier B Proofs with Dedukti</text:a></text:p>
              <text:p text:style-name="Normal"><text:a xlink:type="simple" xlink:href="https://hal.science/search/index/?q=*&amp;authFullName_s=Claude Stolze">Claude Stolz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Romain Guillaumé">Romain Guillaum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8119v1">hal-04398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81492v1">Dedukti: a Logical Framework based on the λΠ-Calculus Modulo Theory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Guillaume Burel">Guillaume Burel</text:a><text:span>,</text:span><text:a xlink:type="simple" xlink:href="https://hal.science/search/index/?q=*&amp;authFullName_s=Raphaël Cauderlier">Raphaël Cauderlier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Gilles Dowek">Gilles Dowek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4281492v1">hal-042814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4799v1">A syntactic soundness proof for free-variable tableaux with on-the-fly Skolemization</text:a></text:p>
              <text:p text:style-name="Normal"><text:a xlink:type="simple" xlink:href="https://hal.science/search/index/?q=*&amp;authFullName_s=Richard Bonichon">Richard Bonichon</text:a><text:span>,</text:span><text:a xlink:type="simple" xlink:href="https://hal.science/search/index/?q=*&amp;authFullName_s=Olivier Hermant">Olivier Herma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minesparis-psl.hal.science/hal-01154799v1">hal-0115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331v1">Orthogonality and Boolean Algebras for Deduction Modulo</text:a></text:p>
              <text:p text:style-name="Normal"><text:a xlink:type="simple" xlink:href="https://hal.science/search/index/?q=*&amp;authFullName_s=Alois Brunel">Alois Brunel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Clement Houtmann">Clement Houtman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inria-00563331v1">inria-0056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697v1">A simple proof that super-consistency implies cut elimination</text:a></text:p>
              <text:p text:style-name="Normal"><text:a xlink:type="simple" xlink:href="https://hal.science/search/index/?q=*&amp;authFullName_s=Gilles Dowek">Gilles Dowek</text:a><text:span>,</text:span><text:a xlink:type="simple" xlink:href="https://hal.science/search/index/?q=*&amp;authFullName_s=Olivier Hermant">Olivier Herman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0697v1">hal-00150697v1</text:a></text:p>
            </table:table-cell>
          </table:table-row>
        </table:table>
        <text:p text:style-name="P28"/>
        <text:p text:style-name="Heading2"><text:span text:style-name="T13">Rapport (1)</text:span></text:p>
        <text:p text:style-name="P30"/>
        <table:table table:name="2a4c5b" table:style-name="2a4c5b">
          <table:table-column table:style-name="2a4c5b.0"/>
          <table:table-row>
            <table:table-cell office:value-type="string">
              <text:p text:style-name="Normal"><text:a xlink:type="simple" xlink:href="https://minesparis-psl.hal.science/hal-01086732v1">Preservation of Lyapunov-Theoretic Proofs: From Real to Floating-Point Arithmetic</text:a></text:p>
              <text:p text:style-name="Normal"><text:a xlink:type="simple" xlink:href="https://hal.science/search/index/?q=*&amp;authFullName_s=Vivien Maisonneuve">Vivien Maisonneuv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François Irigoin">François Irigoin</text:a></text:p>
              <text:p text:style-name="Normal"><text:span>[Research Report] Mines ParisTech. 2014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086732v1">hal-01086732v1</text:a></text:p>
            </table:table-cell>
          </table:table-row>
        </table:table>
        <text:p text:style-name="P31"/>
        <text:p text:style-name="Heading2"><text:span text:style-name="T14">HDR (1)</text:span></text:p>
        <text:p text:style-name="P33"/>
        <table:table table:name="98875f" table:style-name="98875f">
          <table:table-column table:style-name="98875f.0"/>
          <table:table-row>
            <table:table-cell office:value-type="string">
              <text:p text:style-name="Normal"><text:a xlink:type="simple" xlink:href="https://minesparis-psl.hal.science/tel-01529422v1">Complétude en Logiques</text:a></text:p>
              <text:p text:style-name="Normal"><text:a xlink:type="simple" xlink:href="https://hal.science/search/index/?q=*&amp;authFullName_s=Olivier Hermant">Olivier Hermant</text:a></text:p>
              <text:p text:style-name="Normal"><text:span>Informatique [cs]. Université Paris Diderot (Paris 7), 2017</text:span></text:p>
              <text:p text:style-name="Normal"><text:span>HDR</text:span></text:p>
              <text:p text:style-name="Normal"><text:a xlink:type="simple" xlink:href="https://minesparis-psl.hal.science/tel-01529422v1">tel-01529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Hermant</dc:title>
    <dc:subject/>
    <dc:description>CV</dc:description>
    <dc:creator/>
    <dc:date>2026-05-07T08:09:15.000</dc:date>
    <meta:generator>PHPWord</meta:generator>
    <meta:initial-creator>CCSD</meta:initial-creator>
    <meta:creation-date>2026-05-07T08:09:15.000</meta:creation-date>
    <meta:keyword/>
    <meta:user-defined meta:name="Category"/>
    <meta:user-defined meta:name="Company"/>
    <meta:user-defined meta:name="Manager"/>
  </office:meta>
</office:document-meta>
</file>