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7f36" style:family="table">
      <style:table-properties style:rel-width="100" table:align="center"/>
    </style:style>
    <style:style style:name="c57f36.0" style:family="table-column">
      <style:table-column-properties style:column-width="0.00cm"/>
    </style:style>
    <style:style style:name="3c728b" style:family="table">
      <style:table-properties style:rel-width="100" table:align="center"/>
    </style:style>
    <style:style style:name="3c728b.0" style:family="table-column">
      <style:table-column-properties style:column-width="0.00cm"/>
    </style:style>
    <style:style style:name="0fc33c" style:family="table">
      <style:table-properties style:rel-width="100" table:align="center"/>
    </style:style>
    <style:style style:name="0fc33c.0" style:family="table-column">
      <style:table-column-properties style:column-width="0.00cm"/>
    </style:style>
    <style:style style:name="d9dedb" style:family="table">
      <style:table-properties style:rel-width="100" table:align="center"/>
    </style:style>
    <style:style style:name="d9dedb.0" style:family="table-column">
      <style:table-column-properties style:column-width="0.00cm"/>
    </style:style>
    <style:style style:name="21a4dd" style:family="table">
      <style:table-properties style:rel-width="100" table:align="center"/>
    </style:style>
    <style:style style:name="21a4dd.0" style:family="table-column">
      <style:table-column-properties style:column-width="0.00cm"/>
    </style:style>
    <style:style style:name="89b10d" style:family="table">
      <style:table-properties style:rel-width="100" table:align="center"/>
    </style:style>
    <style:style style:name="89b10d.0" style:family="table-column">
      <style:table-column-properties style:column-width="0.00cm"/>
    </style:style>
    <style:style style:name="b3e372" style:family="table">
      <style:table-properties style:rel-width="100" table:align="center"/>
    </style:style>
    <style:style style:name="b3e372.0" style:family="table-column">
      <style:table-column-properties style:column-width="0.00cm"/>
    </style:style>
    <style:style style:name="7393de" style:family="table">
      <style:table-properties style:rel-width="100" table:align="center"/>
    </style:style>
    <style:style style:name="7393de.0" style:family="table-column">
      <style:table-column-properties style:column-width="0.00cm"/>
    </style:style>
    <style:style style:name="89489f" style:family="table">
      <style:table-properties style:rel-width="100" table:align="center"/>
    </style:style>
    <style:style style:name="89489f.0" style:family="table-column">
      <style:table-column-properties style:column-width="0.00cm"/>
    </style:style>
    <style:style style:name="53d959" style:family="table">
      <style:table-properties style:rel-width="100" table:align="center"/>
    </style:style>
    <style:style style:name="53d9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H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c57f36" table:style-name="c57f36">
          <table:table-column table:style-name="c57f36.0"/>
          <table:table-row>
            <table:table-cell office:value-type="string">
              <text:p text:style-name="Normal"><text:a xlink:type="simple" xlink:href="https://hal.science/hal-05559657v1">Multiscale modeling of twinning mechanism in polycrystalline 26at%Nb-Ti shape memory alloy</text:a></text:p>
              <text:p text:style-name="Normal"><text:a xlink:type="simple" xlink:href="https://hal.science/search/index/?q=*&amp;authFullName_s=Marie Caruel">Marie Caruel</text:a><text:span>,</text:span><text:a xlink:type="simple" xlink:href="https://hal.science/search/index/?q=*&amp;authFullName_s=Karine Lavernhe">Karine Lavernhe</text:a><text:span>,</text:span><text:a xlink:type="simple" xlink:href="https://hal.science/search/index/?q=*&amp;authFullName_s=Carlos Angelo Nuñes">Carlos Angelo Nuñes</text:a><text:span>,</text:span><text:a xlink:type="simple" xlink:href="https://hal.science/search/index/?q=*&amp;authFullName_s=Olivier Hubert">Olivier Hubert</text:a></text:p>
              <text:p text:style-name="Normal"><text:span>Mechanics of Materials</text:span><text:span>, 2026, pp.105668.<text:s/></text:span><text:a xlink:type="simple" xlink:href="https://dx.doi.org/10.1016/j.mechmat.2026.105668">⟨10.1016/j.mechmat.2026.105668⟩</text:a></text:p>
              <text:p text:style-name="Normal"><text:span>Article dans une revue</text:span></text:p>
              <text:p text:style-name="Normal"><text:a xlink:type="simple" xlink:href="https://hal.science/hal-05559657v1">hal-055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72v1">Feasible piezomagnetic coefficients of Fe65Co35 alloys with Cr addition</text:a></text:p>
              <text:p text:style-name="Normal"><text:a xlink:type="simple" xlink:href="https://hal.science/search/index/?q=*&amp;authFullName_s=Iris Braga Silva">Iris Braga Silva</text:a><text:span>,</text:span><text:a xlink:type="simple" xlink:href="https://hal.science/search/index/?q=*&amp;authFullName_s=Fernando Froes">Fernando Froes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Cristina Bormio-Nunes">Cristina Bormio-Nunes</text:a></text:p>
              <text:p text:style-name="Normal"><text:span>Smart Materials and Structures</text:span><text:span>, 2026,<text:s/></text:span><text:a xlink:type="simple" xlink:href="https://dx.doi.org/10.1088/1361-665X/ae485c">⟨10.1088/1361-665X/ae485c⟩</text:a></text:p>
              <text:p text:style-name="Normal"><text:span>Article dans une revue</text:span></text:p>
              <text:p text:style-name="Normal"><text:a xlink:type="simple" xlink:href="https://hal.science/hal-05530772v1">hal-0553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42v1">Uncovering the magnetic and electrical properties of (Fe&amp;lt;sub&amp;gt;0.65&amp;lt;/sub&amp;gt;Co&amp;lt;sub&amp;gt;0.35&amp;lt;/sub&amp;gt;)&amp;lt;sub&amp;gt;100-x&amp;lt;/sub&amp;gt;Nb&amp;lt;sub&amp;gt;x&amp;lt;/sub&amp;gt; alloys for x&lt;1</text:a></text:p>
              <text:p text:style-name="Normal"><text:a xlink:type="simple" xlink:href="https://hal.science/search/index/?q=*&amp;authFullName_s=Matheus Marinho Arruda">Matheus Marinho Arruda</text:a><text:span>,</text:span><text:a xlink:type="simple" xlink:href="https://hal.science/search/index/?q=*&amp;authFullName_s=Fernando Froes">Fernando Froes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Cristina Bormio-Nunes">Cristina Bormio-Nunes</text:a></text:p>
              <text:p text:style-name="Normal"><text:span>Materials Chemistry and Physics</text:span><text:span>, 2025, 345, pp.131196.<text:s/></text:span><text:a xlink:type="simple" xlink:href="https://dx.doi.org/10.1016/j.matchemphys.2025.131196">⟨10.1016/j.matchemphys.2025.131196⟩</text:a></text:p>
              <text:p text:style-name="Normal"><text:span>Article dans une revue</text:span></text:p>
              <text:p text:style-name="Normal"><text:a xlink:type="simple" xlink:href="https://hal.science/hal-05252442v1">hal-0525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887v1">Magnetoelastic behavior of DP steel in biaxial mechanical loading condition - Equivalent stress for magnetostriction</text:a></text:p>
              <text:p text:style-name="Normal"><text:a xlink:type="simple" xlink:href="https://hal.science/search/index/?q=*&amp;authFullName_s=Jeanne Le Soudeer">Jeanne Le Soudeer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5, pp.173058.<text:s/></text:span><text:a xlink:type="simple" xlink:href="https://dx.doi.org/10.1016/j.jmmm.2025.173058">⟨10.1016/j.jmmm.2025.173058⟩</text:a></text:p>
              <text:p text:style-name="Normal"><text:span>Article dans une revue</text:span></text:p>
              <text:p text:style-name="Normal"><text:a xlink:type="simple" xlink:href="https://hal.science/hal-05062887v1">hal-0506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44v1">Stability of propagating Austenite-Martensite interface in Ni-Mn-Ga single crystal</text:a></text:p>
              <text:p text:style-name="Normal"><text:a xlink:type="simple" xlink:href="https://hal.science/search/index/?q=*&amp;authFullName_s=Xingke Gao">Xingke Gao</text:a><text:span>,</text:span><text:a xlink:type="simple" xlink:href="https://hal.science/search/index/?q=*&amp;authFullName_s=Chengguan Zhang">Chenggua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Olivier Hubert">Olivier Hubert</text:a><text:span>et al.</text:span></text:p>
              <text:p text:style-name="Normal"><text:span>Journal of Alloys and Compounds</text:span><text:span>, 2025, 1037, pp.182344.<text:s/></text:span><text:a xlink:type="simple" xlink:href="https://dx.doi.org/10.1016/j.jallcom.2025.182344">⟨10.1016/j.jallcom.2025.182344⟩</text:a></text:p>
              <text:p text:style-name="Normal"><text:span>Article dans une revue</text:span></text:p>
              <text:p text:style-name="Normal"><text:a xlink:type="simple" xlink:href="https://hal.science/hal-05252444v1">hal-0525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27v1">Influence of plastic shear strain on the magnetic behaviour of pure iron</text:a></text:p>
              <text:p text:style-name="Normal"><text:a xlink:type="simple" xlink:href="https://hal.science/search/index/?q=*&amp;authFullName_s=Z. Maazaz">Z. Maazaz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4, 591, pp.171753.<text:s/></text:span><text:a xlink:type="simple" xlink:href="https://dx.doi.org/10.1016/j.jmmm.2024.171753">⟨10.1016/j.jmmm.2024.171753⟩</text:a></text:p>
              <text:p text:style-name="Normal"><text:span>Article dans une revue</text:span></text:p>
              <text:p text:style-name="Normal"><text:a xlink:type="simple" xlink:href="https://hal.science/hal-04404127v1">hal-044041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3729v1">Characterization on thermal hysteresis of shape memory alloys via macroscopic interface propagation</text:a></text:p>
              <text:p text:style-name="Normal"><text:a xlink:type="simple" xlink:href="https://hal.science/search/index/?q=*&amp;authFullName_s=Chengguan Zhang">Chenggua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Yongjun He">Yongjun He</text:a></text:p>
              <text:p text:style-name="Normal"><text:span>Materialia</text:span><text:span>, 2024, 33, pp.102038.<text:s/></text:span><text:a xlink:type="simple" xlink:href="https://dx.doi.org/10.1016/j.mtla.2024.102038">⟨10.1016/j.mtla.2024.102038⟩</text:a></text:p>
              <text:p text:style-name="Normal"><text:span>Article dans une revue</text:span></text:p>
              <text:p text:style-name="Normal"><text:a xlink:type="simple" xlink:href="https://cnrs.hal.science/hal-04733729v1">hal-047337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3734v1">Austenite-martensite interfacial patterns and energy dissipation of phase transformation in Ni-Mn-Ga single crystal</text:a></text:p>
              <text:p text:style-name="Normal"><text:a xlink:type="simple" xlink:href="https://hal.science/search/index/?q=*&amp;authFullName_s=Chengguan Zhang">Chengguan Zhang</text:a><text:span>,</text:span><text:a xlink:type="simple" xlink:href="https://hal.science/search/index/?q=*&amp;authFullName_s=Xue Chen">Xue Chen</text:a><text:span>,</text:span><text:a xlink:type="simple" xlink:href="https://hal.science/search/index/?q=*&amp;authFullName_s=Xingke Gao">Xingke Gao</text:a><text:span>,</text:span><text:a xlink:type="simple" xlink:href="https://hal.science/search/index/?q=*&amp;authFullName_s=François Brisset">François Brisset</text:a><text:span>,</text:span><text:a xlink:type="simple" xlink:href="https://hal.science/search/index/?q=*&amp;authFullName_s=Olivier Hubert">Olivier Hubert</text:a><text:span>et al.</text:span></text:p>
              <text:p text:style-name="Normal"><text:span>Acta Materialia</text:span><text:span>, 2024, 281, pp.120418.<text:s/></text:span><text:a xlink:type="simple" xlink:href="https://dx.doi.org/10.1016/j.actamat.2024.120418">⟨10.1016/j.actamat.2024.120418⟩</text:a></text:p>
              <text:p text:style-name="Normal"><text:span>Article dans une revue</text:span></text:p>
              <text:p text:style-name="Normal"><text:a xlink:type="simple" xlink:href="https://cnrs.hal.science/hal-04733734v1">hal-047337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3735v1">Reduced polynomial invariant integrity basis for in-plane magneto-mechanical loading</text:a></text:p>
              <text:p text:style-name="Normal"><text:a xlink:type="simple" xlink:href="https://hal.science/search/index/?q=*&amp;authFullName_s=J. Taurines">J. Taurines</text:a><text:span>,</text:span><text:a xlink:type="simple" xlink:href="https://hal.science/search/index/?q=*&amp;authFullName_s=B. Kolev">B. Kolev</text:a><text:span>,</text:span><text:a xlink:type="simple" xlink:href="https://hal.science/search/index/?q=*&amp;authFullName_s=R. Desmorat">R. Desmorat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3, 579, pp.170849.<text:s/></text:span><text:a xlink:type="simple" xlink:href="https://dx.doi.org/10.1016/j.jmmm.2023.170849">⟨10.1016/j.jmmm.2023.170849⟩</text:a></text:p>
              <text:p text:style-name="Normal"><text:span>Article dans une revue</text:span></text:p>
              <text:p text:style-name="Normal"><text:a xlink:type="simple" xlink:href="https://cnrs.hal.science/hal-04733735v1">hal-0473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889v1">Reduced polynomial invariant integrity basis for in-plane magneto-mechanical loading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3, 579, pp.170849.<text:s/></text:span><text:a xlink:type="simple" xlink:href="https://dx.doi.org/10.1016/j.jmmm.2023.170849">⟨10.1016/j.jmmm.2023.170849⟩</text:a></text:p>
              <text:p text:style-name="Normal"><text:span>Article dans une revue</text:span></text:p>
              <text:p text:style-name="Normal"><text:a xlink:type="simple" xlink:href="https://hal.science/hal-03519889v1">hal-035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89v1">Three-phase material mapping with incomplete X-ray diffraction spectral information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Olivier Hubert">Olivier Hubert</text:a></text:p>
              <text:p text:style-name="Normal"><text:span>Journal of Applied Crystallography</text:span><text:span>, 2023, 56 (3), pp.750 - 763.<text:s/></text:span><text:a xlink:type="simple" xlink:href="https://dx.doi.org/10.1107/S160057672300331X">⟨10.1107/S160057672300331X⟩</text:a></text:p>
              <text:p text:style-name="Normal"><text:span>Article dans une revue</text:span></text:p>
              <text:p text:style-name="Normal"><text:a xlink:type="simple" xlink:href="https://hal.science/hal-04116689v1">hal-041166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3736v1">Three-phase material mapping with incomplete X-ray diffraction spectral information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Olivier Hubert">Olivier Hubert</text:a></text:p>
              <text:p text:style-name="Normal"><text:span>Journal of Applied Crystallography</text:span><text:span>, 2023, 56 (3), pp.750-763.<text:s/></text:span><text:a xlink:type="simple" xlink:href="https://dx.doi.org/10.1107/S160057672300331X">⟨10.1107/S160057672300331X⟩</text:a></text:p>
              <text:p text:style-name="Normal"><text:span>Article dans une revue</text:span></text:p>
              <text:p text:style-name="Normal"><text:a xlink:type="simple" xlink:href="https://cnrs.hal.science/hal-04733736v1">hal-0473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07v1">Influence of biaxial stress on magnetostriction—Experiments and modeling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Z. Maazaz">Z. Maazaz</text:a><text:span>,</text:span><text:a xlink:type="simple" xlink:href="https://hal.science/search/index/?q=*&amp;authFullName_s=J. Taurines">J. Taurines</text:a><text:span>,</text:span><text:a xlink:type="simple" xlink:href="https://hal.science/search/index/?q=*&amp;authFullName_s=R. Crepinge">R. Crepinge</text:a><text:span>,</text:span><text:a xlink:type="simple" xlink:href="https://hal.science/search/index/?q=*&amp;authFullName_s=F. van den Berg">F. van den Berg</text:a><text:span>et al.</text:span></text:p>
              <text:p text:style-name="Normal"><text:span>Journal of Magnetism and Magnetic Materials</text:span><text:span>, 2023, 568, pp.170389.<text:s/></text:span><text:a xlink:type="simple" xlink:href="https://dx.doi.org/10.1016/j.jmmm.2023.170389">⟨10.1016/j.jmmm.2023.170389⟩</text:a></text:p>
              <text:p text:style-name="Normal"><text:span>Article dans une revue</text:span></text:p>
              <text:p text:style-name="Normal"><text:a xlink:type="simple" xlink:href="https://hal.science/hal-03973907v1">hal-0397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03v1">Modeling of the morphic effect using a vanishing 2nd order magneto-elastic energy</text:a></text:p>
              <text:p text:style-name="Normal"><text:a xlink:type="simple" xlink:href="https://hal.science/search/index/?q=*&amp;authFullName_s=J. Taurines">J.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23, pp.170471.<text:s/></text:span><text:a xlink:type="simple" xlink:href="https://dx.doi.org/10.1016/j.jmmm.2023.170471">⟨10.1016/j.jmmm.2023.170471⟩</text:a></text:p>
              <text:p text:style-name="Normal"><text:span>Article dans une revue</text:span></text:p>
              <text:p text:style-name="Normal"><text:a xlink:type="simple" xlink:href="https://hal.science/hal-03973903v1">hal-0397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956v1">Inverse identification of pipeline steel mechanical state by means of coupled magnetic measurements and artificial neural networks</text:a></text:p>
              <text:p text:style-name="Normal"><text:a xlink:type="simple" xlink:href="https://hal.science/search/index/?q=*&amp;authFullName_s=Z. Maazaz">Z. Maazaz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E. Zemmouri">E. Zemmouri</text:a></text:p>
              <text:p text:style-name="Normal"><text:span>NDT &amp; E International</text:span><text:span>, 2022, pp.102782.<text:s/></text:span><text:a xlink:type="simple" xlink:href="https://dx.doi.org/10.1016/j.ndteint.2022.102782">⟨10.1016/j.ndteint.2022.102782⟩</text:a></text:p>
              <text:p text:style-name="Normal"><text:span>Article dans une revue</text:span></text:p>
              <text:p text:style-name="Normal"><text:a xlink:type="simple" xlink:href="https://hal.science/hal-03915956v1">hal-0391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945v1">In-situ strain induced martensitic transformation measurement and consequences for the modeling of medium Mn stainless steels mechanical behavior</text:a></text:p>
              <text:p text:style-name="Normal"><text:a xlink:type="simple" xlink:href="https://hal.science/search/index/?q=*&amp;authFullName_s=Ilusca Janeiro">Ilusca Janeir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Jean-Hubert Schmitt">Jean-Hubert Schmitt</text:a></text:p>
              <text:p text:style-name="Normal"><text:span>International Journal of Plasticity</text:span><text:span>, In press,<text:s/></text:span><text:a xlink:type="simple" xlink:href="https://dx.doi.org/10.1016/j.ijplas.2022.103248">⟨10.1016/j.ijplas.2022.103248⟩</text:a></text:p>
              <text:p text:style-name="Normal"><text:span>Article dans une revue</text:span></text:p>
              <text:p text:style-name="Normal"><text:a xlink:type="simple" xlink:href="https://hal.science/hal-03600945v1">hal-036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58v1">Full-field displacement measurement method of metal-as-insulation pancake at liquid nitrogen temperature</text:a></text:p>
              <text:p text:style-name="Normal"><text:a xlink:type="simple" xlink:href="https://hal.science/search/index/?q=*&amp;authFullName_s=Mohamad-Rajab Alharake">Mohamad-Rajab Alharake</text:a><text:span>,</text:span><text:a xlink:type="simple" xlink:href="https://hal.science/search/index/?q=*&amp;authFullName_s=Philippe Fazilleau">Philippe Fazilleau</text:a><text:span>,</text:span><text:a xlink:type="simple" xlink:href="https://hal.science/search/index/?q=*&amp;authFullName_s=Aurelien Godfrin">Aurelien Godfrin</text:a><text:span>,</text:span><text:a xlink:type="simple" xlink:href="https://hal.science/search/index/?q=*&amp;authFullName_s=Olivier Hubert">Olivier Hubert</text:a></text:p>
              <text:p text:style-name="Normal"><text:span>IEEE Transactions on Applied Superconductivity</text:span><text:span>, 2022, IEEE Transactions on Applied Superconductivity, 32 (4), pp.4601005.<text:s/></text:span><text:a xlink:type="simple" xlink:href="https://dx.doi.org/10.1109/TASC.2022.3145306">⟨10.1109/TASC.2022.3145306⟩</text:a></text:p>
              <text:p text:style-name="Normal"><text:span>Article dans une revue</text:span></text:p>
              <text:p text:style-name="Normal"><text:a xlink:type="simple" xlink:href="https://hal.science/hal-03776258v1">hal-0377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87v1">Integrity bases for cubic nonlinear magnetostriction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Marc Olive">Marc Olive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 Hubert">O Hubert</text:a><text:span>,</text:span><text:a xlink:type="simple" xlink:href="https://hal.science/search/index/?q=*&amp;authFullName_s=Boris Kolev">Boris Kolev</text:a></text:p>
              <text:p text:style-name="Normal"><text:span>Journal of Magnetism and Magnetic Materials</text:span><text:span>, 2021,<text:s/></text:span><text:a xlink:type="simple" xlink:href="https://dx.doi.org/10.1016/j.jmmm.2021.167885">⟨10.1016/j.jmmm.2021.167885⟩</text:a></text:p>
              <text:p text:style-name="Normal"><text:span>Article dans une revue</text:span></text:p>
              <text:p text:style-name="Normal"><text:a xlink:type="simple" xlink:href="https://hal.science/hal-03051787v1">hal-0305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16v1">Effect of plastic straining on the remanent magnetization of ferritic-pearlitic steel: Experimental and modeling aspects</text:a></text:p>
              <text:p text:style-name="Normal"><text:a xlink:type="simple" xlink:href="https://hal.science/search/index/?q=*&amp;authFullName_s=Z. Maazaz">Z. Maazaz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E. Amira Fnaiech">E. Amira Fnaiech</text:a><text:span>,</text:span><text:a xlink:type="simple" xlink:href="https://hal.science/search/index/?q=*&amp;authFullName_s=L. Kassir">L. Kassir</text:a></text:p>
              <text:p text:style-name="Normal"><text:span>AIP Advances</text:span><text:span>, 2021, 11 (2), pp.025015.<text:s/></text:span><text:a xlink:type="simple" xlink:href="https://dx.doi.org/10.1063/9.0000237">⟨10.1063/9.0000237⟩</text:a></text:p>
              <text:p text:style-name="Normal"><text:span>Article dans une revue</text:span></text:p>
              <text:p text:style-name="Normal"><text:a xlink:type="simple" xlink:href="https://hal.science/hal-03135916v1">hal-0313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431v1">Passive piezomagnetic monitoring of structures subjected to in-service cyclic loading: Application to the detection of fatigue crack initiation and propagation</text:a></text:p>
              <text:p text:style-name="Normal"><text:a xlink:type="simple" xlink:href="https://hal.science/search/index/?q=*&amp;authFullName_s=A Ouaddi">A Ouaddi</text:a><text:span>,</text:span><text:a xlink:type="simple" xlink:href="https://hal.science/search/index/?q=*&amp;authFullName_s=O Hubert">O Hubert</text:a><text:span>,</text:span><text:a xlink:type="simple" xlink:href="https://hal.science/search/index/?q=*&amp;authFullName_s=J Furtado">J Furtado</text:a><text:span>,</text:span><text:a xlink:type="simple" xlink:href="https://hal.science/search/index/?q=*&amp;authFullName_s=D Gary">D Gary</text:a><text:span>,</text:span><text:a xlink:type="simple" xlink:href="https://hal.science/search/index/?q=*&amp;authFullName_s=S He">S He</text:a></text:p>
              <text:p text:style-name="Normal"><text:span>AIP Advances</text:span><text:span>, 2021, 11 (1), pp.015344.<text:s/></text:span><text:a xlink:type="simple" xlink:href="https://dx.doi.org/10.1063/9.0000195">⟨10.1063/9.0000195⟩</text:a></text:p>
              <text:p text:style-name="Normal"><text:span>Article dans une revue</text:span></text:p>
              <text:p text:style-name="Normal"><text:a xlink:type="simple" xlink:href="https://hal.science/hal-03124431v1">hal-0312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50v1">Stochastic multiscale modeling of the thermomechanical behavior of polycrystalline shape memory alloys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Mechanics of Materials</text:span><text:span>, 2020, 144, pp.103361.<text:s/></text:span><text:a xlink:type="simple" xlink:href="https://dx.doi.org/10.1016/j.mechmat.2020.103361">⟨10.1016/j.mechmat.2020.103361⟩</text:a></text:p>
              <text:p text:style-name="Normal"><text:span>Article dans une revue</text:span></text:p>
              <text:p text:style-name="Normal"><text:a xlink:type="simple" xlink:href="https://hal.science/hal-02559650v1">hal-0255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454v1">Comparative Study of Two Multiscale Thermomechanical Models of Polycrystalline Shape Memory alloys: Application to a Representative volUme Element of Titanium–Niobium</text:a></text:p>
              <text:p text:style-name="Normal"><text:a xlink:type="simple" xlink:href="https://hal.science/search/index/?q=*&amp;authFullName_s=Mame Daro Fall">Mame Daro Fall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K Lavernhe -Taillard">K Lavernhe -Taillard</text:a></text:p>
              <text:p text:style-name="Normal"><text:span>Shape Memory and Superelasticity</text:span><text:span>, 2019,<text:s/></text:span><text:a xlink:type="simple" xlink:href="https://dx.doi.org/10.1007/s40830-019-00216-7">⟨10.1007/s40830-019-00216-7⟩</text:a></text:p>
              <text:p text:style-name="Normal"><text:span>Article dans une revue</text:span></text:p>
              <text:p text:style-name="Normal"><text:a xlink:type="simple" xlink:href="https://hal.science/hal-02157454v1">hal-0215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68v1">Piezomagnetic behavior: experimental observations and multiscale modeling</text:a></text:p>
              <text:p text:style-name="Normal"><text:a xlink:type="simple" xlink:href="https://hal.science/search/index/?q=*&amp;authFullName_s=Achraf Ouaddi">Achraf Ouaddi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Jader Furtado">Jader Furtado</text:a><text:span>,</text:span><text:a xlink:type="simple" xlink:href="https://hal.science/search/index/?q=*&amp;authFullName_s=Daniel Gary">Daniel Gary</text:a><text:span>,</text:span><text:a xlink:type="simple" xlink:href="https://hal.science/search/index/?q=*&amp;authFullName_s=Sophie Depeyre">Sophie Depeyre</text:a></text:p>
              <text:p text:style-name="Normal"><text:span>Mechanics &amp; Industry</text:span><text:span>, 2019, 20 (8), pp.810.<text:s/></text:span><text:a xlink:type="simple" xlink:href="https://dx.doi.org/10.1051/meca/2020050">⟨10.1051/meca/2020050⟩</text:a></text:p>
              <text:p text:style-name="Normal"><text:span>Article dans une revue</text:span></text:p>
              <text:p text:style-name="Normal"><text:a xlink:type="simple" xlink:href="https://hal.science/hal-02906868v1">hal-0290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67v1">Multiscale magneto-elastic modeling of magnetic materials including isotropic second order stress effect</text:a></text:p>
              <text:p text:style-name="Normal"><text:a xlink:type="simple" xlink:href="https://hal.science/search/index/?q=*&amp;authFullName_s=Olivier Hubert">Olivier Hubert</text:a></text:p>
              <text:p text:style-name="Normal"><text:span>Journal of Magnetism and Magnetic Materials</text:span><text:span>, 2019, 491, pp.165564.<text:s/></text:span><text:a xlink:type="simple" xlink:href="https://dx.doi.org/10.1016/j.jmmm.2019.165564">⟨10.1016/j.jmmm.2019.165564⟩</text:a></text:p>
              <text:p text:style-name="Normal"><text:span>Article dans une revue</text:span></text:p>
              <text:p text:style-name="Normal"><text:a xlink:type="simple" xlink:href="https://hal.science/hal-02196167v1">hal-0219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551v1">Piezomagnetic behavior: experimental observations and multiscale modeling</text:a></text:p>
              <text:p text:style-name="Normal"><text:a xlink:type="simple" xlink:href="https://hal.science/search/index/?q=*&amp;authFullName_s=Achraf Ouaddi">Achraf Ouaddi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Jader Furtado">Jader Furtado</text:a><text:span>,</text:span><text:a xlink:type="simple" xlink:href="https://hal.science/search/index/?q=*&amp;authFullName_s=Daniel Gary">Daniel Gary</text:a><text:span>,</text:span><text:a xlink:type="simple" xlink:href="https://hal.science/search/index/?q=*&amp;authFullName_s=Sophie Depeyre">Sophie Depeyre</text:a></text:p>
              <text:p text:style-name="Normal"><text:span>Mechanics &amp; Industry</text:span><text:span>, 2019, 20 (8), pp.810.<text:s/></text:span><text:a xlink:type="simple" xlink:href="https://dx.doi.org/10.1051/meca/2020050">⟨10.1051/meca/2020050⟩</text:a></text:p>
              <text:p text:style-name="Normal"><text:span>Article dans une revue</text:span></text:p>
              <text:p text:style-name="Normal"><text:a xlink:type="simple" xlink:href="https://hal.science/hal-02906551v1">hal-0290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38v1">Multiscale approach for the modeling of chemo-magneto-thermo-mechanical couplings-reversible framework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Mame-Daro Fall">Mame-Daro Fall</text:a><text:span>,</text:span><text:a xlink:type="simple" xlink:href="https://hal.science/search/index/?q=*&amp;authFullName_s=Xuyang Chang">Xuyang Chang</text:a><text:span>,</text:span><text:a xlink:type="simple" xlink:href="https://hal.science/search/index/?q=*&amp;authFullName_s=Maxime Savary">Maxime Savary</text:a><text:span>et al.</text:span></text:p>
              <text:p text:style-name="Normal"><text:span>Materials Science Forum</text:span><text:span>, 2018, 941, pp.2290-2295</text:span></text:p>
              <text:p text:style-name="Normal"><text:span>Article dans une revue</text:span></text:p>
              <text:p text:style-name="Normal"><text:a xlink:type="simple" xlink:href="https://hal.science/hal-01889538v1">hal-0188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56v1">Nickel-titanium pseudo-elastic behavior under equi-biaxial dynamic loading conditions</text:a></text:p>
              <text:p text:style-name="Normal"><text:a xlink:type="simple" xlink:href="https://hal.science/search/index/?q=*&amp;authFullName_s=Pierre Quillery">Pierre Quillery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Han Zhao">Han Zhao</text:a></text:p>
              <text:p text:style-name="Normal"><text:span>EPJ Web of Conferences</text:span><text:span>, 2018, 183,<text:s/></text:span><text:a xlink:type="simple" xlink:href="https://dx.doi.org/10.1051/epjconf/201818302054">⟨10.1051/epjconf/201818302054⟩</text:a></text:p>
              <text:p text:style-name="Normal"><text:span>Article dans une revue</text:span></text:p>
              <text:p text:style-name="Normal"><text:a xlink:type="simple" xlink:href="https://hal.science/hal-01889556v1">hal-0188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72v1">Multiscale modeling of a low magnetostrictive Fe-27wt%Co-0.5wt%Cr alloy</text:a></text:p>
              <text:p text:style-name="Normal"><text:a xlink:type="simple" xlink:href="https://hal.science/search/index/?q=*&amp;authFullName_s=Maxime Savary">Maxime Savary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Rémy Batonnet">Rémy Batonnet</text:a><text:span>et al.</text:span></text:p>
              <text:p text:style-name="Normal"><text:span>AIP Advances</text:span><text:span>, 2018, 8 (5), pp.1-7.<text:s/></text:span><text:a xlink:type="simple" xlink:href="https://dx.doi.org/10.1063/1.5007755">⟨10.1063/1.5007755⟩</text:a></text:p>
              <text:p text:style-name="Normal"><text:span>Article dans une revue</text:span></text:p>
              <text:p text:style-name="Normal"><text:a xlink:type="simple" xlink:href="https://hal.science/hal-01676372v1">hal-0167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72v1">Magnetostrictive and magnetic effects in Fe-27%Co laminations</text:a></text:p>
              <text:p text:style-name="Normal"><text:a xlink:type="simple" xlink:href="https://hal.science/search/index/?q=*&amp;authFullName_s=Maxime Savary">Maxime Savary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Thierry Waeckerle">Thierry Waeckerle</text:a></text:p>
              <text:p text:style-name="Normal"><text:span>AIP Advances</text:span><text:span>, 2018, 8 (4),<text:s/></text:span><text:a xlink:type="simple" xlink:href="https://dx.doi.org/10.1063/1.4994207">⟨10.1063/1.4994207⟩</text:a></text:p>
              <text:p text:style-name="Normal"><text:span>Article dans une revue</text:span></text:p>
              <text:p text:style-name="Normal"><text:a xlink:type="simple" xlink:href="https://hal.science/hal-01689272v1">hal-016892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198v1">Modeling of Magnetic Induced Deformation Using Computer Code Chaining and Source Tensor Projection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Olivier Hubert">Olivier Hubert</text:a><text:span>et al.</text:span></text:p>
              <text:p text:style-name="Normal"><text:span>IEEE Transactions on Magnetics</text:span><text:span>, 2017, 53 (6), pp.1-4.<text:s/></text:span><text:a xlink:type="simple" xlink:href="https://dx.doi.org/10.1109/TMAG.2017.2666421">⟨10.1109/TMAG.2017.2666421⟩</text:a></text:p>
              <text:p text:style-name="Normal"><text:span>Article dans une revue</text:span></text:p>
              <text:p text:style-name="Normal"><text:a xlink:type="simple" xlink:href="https://centralesupelec.hal.science/hal-01531198v1">hal-015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51v1">Coincidence of strain-induced TRIP and propagative PLC bands in Medium Mn steels</text:a></text:p>
              <text:p text:style-name="Normal"><text:a xlink:type="simple" xlink:href="https://hal.science/search/index/?q=*&amp;authFullName_s=Michael Callahan">Michael Callahan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Astrid Perlade">Astrid Perlade</text:a><text:span>,</text:span><text:a xlink:type="simple" xlink:href="https://hal.science/search/index/?q=*&amp;authFullName_s=Jean-Hubert Schmitt">Jean-Hubert Schmitt</text:a></text:p>
              <text:p text:style-name="Normal"><text:span>Materials Science and Engineering: A</text:span><text:span>, 2017, 704, pp.391 - 400.<text:s/></text:span><text:a xlink:type="simple" xlink:href="https://dx.doi.org/10.1016/j.msea.2017.08.042">⟨10.1016/j.msea.2017.08.042⟩</text:a></text:p>
              <text:p text:style-name="Normal"><text:span>Article dans une revue</text:span></text:p>
              <text:p text:style-name="Normal"><text:a xlink:type="simple" xlink:href="https://hal.science/hal-01591751v1">hal-0159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11v1">Reduction of Power Transformer Core Noise Generation due to Magnetostriction Induced Deformations using Fully Coupled Finite Element Modeling Optimization Procedures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text:span>et al.</text:span></text:p>
              <text:p text:style-name="Normal"><text:span>IEEE Transactions on Magnetics</text:span><text:span>, 2017, pp.1 - 1.<text:s/></text:span><text:a xlink:type="simple" xlink:href="https://dx.doi.org/10.1109/TMAG.2017.2687409">⟨10.1109/TMAG.2017.2687409⟩</text:a></text:p>
              <text:p text:style-name="Normal"><text:span>Article dans une revue</text:span></text:p>
              <text:p text:style-name="Normal"><text:a xlink:type="simple" xlink:href="https://hal.science/hal-01530911v1">hal-0153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72v1">Magneto-mechanical modeling of electrical steel sheets</text:a></text:p>
              <text:p text:style-name="Normal"><text:a xlink:type="simple" xlink:href="https://hal.science/search/index/?q=*&amp;authFullName_s=Ugur Aydin">Ugur Aydin</text:a><text:span>,</text:span><text:a xlink:type="simple" xlink:href="https://hal.science/search/index/?q=*&amp;authFullName_s=P Rasilo">P Rasilo</text:a><text:span>,</text:span><text:a xlink:type="simple" xlink:href="https://hal.science/search/index/?q=*&amp;authFullName_s=F Martin">F Martin</text:a><text:span>,</text:span><text:a xlink:type="simple" xlink:href="https://hal.science/search/index/?q=*&amp;authFullName_s=D Singh">D Singh</text:a><text:span>,</text:span><text:a xlink:type="simple" xlink:href="https://hal.science/search/index/?q=*&amp;authFullName_s=Laurent Daniel">Laurent Daniel</text:a><text:span>et al.</text:span></text:p>
              <text:p text:style-name="Normal"><text:span>Journal of Magnetism and Magnetic Materials</text:span><text:span>, 2017, 439, pp.82 - 90.<text:s/></text:span><text:a xlink:type="simple" xlink:href="https://dx.doi.org/10.1016/j.jmmm.2017.05.008">⟨10.1016/j.jmmm.2017.05.008⟩</text:a></text:p>
              <text:p text:style-name="Normal"><text:span>Article dans une revue</text:span></text:p>
              <text:p text:style-name="Normal"><text:a xlink:type="simple" xlink:href="https://hal.science/hal-01530872v1">hal-015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10v1">Metallurgical Analysis of Brake Blocks</text:a></text:p>
              <text:p text:style-name="Normal"><text:a xlink:type="simple" xlink:href="https://hal.science/search/index/?q=*&amp;authFullName_s=Mathioro Fall">Mathioro Fall</text:a><text:span>,</text:span><text:a xlink:type="simple" xlink:href="https://hal.science/search/index/?q=*&amp;authFullName_s=Fadel Niang">Fadel Niang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Mamadou Babacar Ndiaye">Mamadou Babacar Ndiaye</text:a></text:p>
              <text:p text:style-name="Normal"><text:span>Open Journal of Metal</text:span><text:span>, 2017, 07, pp.1 - 8.<text:s/></text:span><text:a xlink:type="simple" xlink:href="https://dx.doi.org/10.4236/ojmetal.2017.71001">⟨10.4236/ojmetal.2017.71001⟩</text:a></text:p>
              <text:p text:style-name="Normal"><text:span>Article dans une revue</text:span></text:p>
              <text:p text:style-name="Normal"><text:a xlink:type="simple" xlink:href="https://hal.science/hal-01530910v1">hal-0153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64v1">Two phase modeling of the influence of plastic strain on the magnetic and magnetostrictive behaviors of ferromagnetic material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Said Lazreg">Said Lazreg</text:a></text:p>
              <text:p text:style-name="Normal"><text:span>Journal of Magnetism and Magnetic Materials</text:span><text:span>, 2016, 424, pp.421 - 442.<text:s/></text:span><text:a xlink:type="simple" xlink:href="https://dx.doi.org/10.1016/j.jmmm.2016.10.092">⟨10.1016/j.jmmm.2016.10.092⟩</text:a></text:p>
              <text:p text:style-name="Normal"><text:span>Article dans une revue</text:span></text:p>
              <text:p text:style-name="Normal"><text:a xlink:type="simple" xlink:href="https://hal.science/hal-01530764v1">hal-0153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79v1">Role of Fe2B phase on the magnetomechanical behavior of Fe based materials</text:a></text:p>
              <text:p text:style-name="Normal"><text:a xlink:type="simple" xlink:href="https://hal.science/search/index/?q=*&amp;authFullName_s=Cristina Bormio-Nunes">Cristina Bormio-Nunes</text:a><text:span>,</text:span><text:a xlink:type="simple" xlink:href="https://hal.science/search/index/?q=*&amp;authFullName_s=Olivier Hubert">Olivier Hubert</text:a></text:p>
              <text:p text:style-name="Normal"><text:span>IEEE Transactions on Magnetics</text:span><text:span>, 2016, 52, pp.1-4.<text:s/></text:span><text:a xlink:type="simple" xlink:href="https://dx.doi.org/10.1109/TMAG.2016.2518304">⟨10.1109/TMAG.2016.2518304⟩</text:a></text:p>
              <text:p text:style-name="Normal"><text:span>Article dans une revue</text:span></text:p>
              <text:p text:style-name="Normal"><text:a xlink:type="simple" xlink:href="https://hal.science/hal-01532879v1">hal-0153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81v1">A Multiscale Modeling of Magnetic Shape Memory Alloys: Application to NiMnGa Single Crystal</text:a></text:p>
              <text:p text:style-name="Normal"><text:a xlink:type="simple" xlink:href="https://hal.science/search/index/?q=*&amp;authFullName_s=Mame Daro Fall">Mame Daro Fal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Frédéric Mazaleyrat">Frédéric Mazaleyrat</text:a><text:span>,</text:span><text:a xlink:type="simple" xlink:href="https://hal.science/search/index/?q=*&amp;authFullName_s=K Lavernhe-Taillard">K Lavernhe-Taillard</text:a><text:span>,</text:span><text:a xlink:type="simple" xlink:href="https://hal.science/search/index/?q=*&amp;authFullName_s=A Pasko">A Pasko</text:a></text:p>
              <text:p text:style-name="Normal"><text:span>IEEE Transactions on Magnetics</text:span><text:span>, 2016, 52, pp.1 - 4.<text:s/></text:span><text:a xlink:type="simple" xlink:href="https://dx.doi.org/10.1109/TMAG.2016.2514705">⟨10.1109/TMAG.2016.2514705⟩</text:a></text:p>
              <text:p text:style-name="Normal"><text:span>Article dans une revue</text:span></text:p>
              <text:p text:style-name="Normal"><text:a xlink:type="simple" xlink:href="https://hal.science/hal-01532881v1">hal-0153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78v1">Influence of Biaxial Stress on Magnetic Behavior of Dual-Phase Steel - Experiments and Modeling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Frédérick Sorel Mballa-Mballa">Frédérick Sorel Mballa-Mballa</text:a><text:span>,</text:span><text:a xlink:type="simple" xlink:href="https://hal.science/search/index/?q=*&amp;authFullName_s=Song He">Song He</text:a><text:span>,</text:span><text:a xlink:type="simple" xlink:href="https://hal.science/search/index/?q=*&amp;authFullName_s=Sophie Depeyre">Sophie Depeyre</text:a></text:p>
              <text:p text:style-name="Normal"><text:span>IEEE Transactions on Magnetics</text:span><text:span>, 2016, 52, pp.1 - 4.<text:s/></text:span><text:a xlink:type="simple" xlink:href="https://dx.doi.org/10.1109/TMAG.2015.2511169">⟨10.1109/TMAG.2015.2511169⟩</text:a></text:p>
              <text:p text:style-name="Normal"><text:span>Article dans une revue</text:span></text:p>
              <text:p text:style-name="Normal"><text:a xlink:type="simple" xlink:href="https://hal.science/hal-01532878v1">hal-015328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934v1">Homogenized magneto-elastic behavior model for the computation of strain due to magnetostriction in transformers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/text:p>
              <text:p text:style-name="Normal"><text:span>IEEE Transactions on Magnetics</text:span><text:span>, 2016, 52 (2), pp.8000212.<text:s/></text:span><text:a xlink:type="simple" xlink:href="https://dx.doi.org/10.1109/TMAG.2015.2493062">⟨10.1109/TMAG.2015.2493062⟩</text:a></text:p>
              <text:p text:style-name="Normal"><text:span>Article dans une revue</text:span></text:p>
              <text:p text:style-name="Normal"><text:a xlink:type="simple" xlink:href="https://centralesupelec.hal.science/hal-01244934v1">hal-0124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69v1">Modeling of Young's modulus variations with temperature of Ni and oxidized Ni using a magneto-mechanical approach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Xavier Milhet">Xavier Milhet</text:a><text:span>,</text:span><text:a xlink:type="simple" xlink:href="https://hal.science/search/index/?q=*&amp;authFullName_s=Pascal Gadaud">Pascal Gadaud</text:a><text:span>,</text:span><text:a xlink:type="simple" xlink:href="https://hal.science/search/index/?q=*&amp;authFullName_s=Mathieu Tatat">Mathieu Tatat</text:a><text:span>,</text:span><text:a xlink:type="simple" xlink:href="https://hal.science/search/index/?q=*&amp;authFullName_s=Pierre-Olivier Renault">Pierre-Olivier Renault</text:a><text:span>et al.</text:span></text:p>
              <text:p text:style-name="Normal"><text:span>Materials Science and Engineering: A</text:span><text:span>, 2015, 633, pp.76-91.<text:s/></text:span><text:a xlink:type="simple" xlink:href="https://dx.doi.org/10.1016/j.msea.2015.03.014">⟨10.1016/j.msea.2015.03.014⟩</text:a></text:p>
              <text:p text:style-name="Normal"><text:span>Article dans une revue</text:span></text:p>
              <text:p text:style-name="Normal"><text:a xlink:type="simple" xlink:href="https://hal.science/hal-01530469v1">hal-0153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721v1">Piezomagnetic behavior of Fe-Al-B alloys</text:a></text:p>
              <text:p text:style-name="Normal"><text:a xlink:type="simple" xlink:href="https://hal.science/search/index/?q=*&amp;authFullName_s=Cristina Bormio-Nunes">Cristina Bormio-Nunes</text:a><text:span>,</text:span><text:a xlink:type="simple" xlink:href="https://hal.science/search/index/?q=*&amp;authFullName_s=Olivier Hubert">Olivier Hubert</text:a></text:p>
              <text:p text:style-name="Normal"><text:span>Journal of Magnetism and Magnetic Materials</text:span><text:span>, 2015, 393, pp.404-418.<text:s/></text:span><text:a xlink:type="simple" xlink:href="https://dx.doi.org/10.1016/j.jmmm.2015.05.091">⟨10.1016/j.jmmm.2015.05.091⟩</text:a></text:p>
              <text:p text:style-name="Normal"><text:span>Article dans une revue</text:span></text:p>
              <text:p text:style-name="Normal"><text:a xlink:type="simple" xlink:href="https://hal.science/hal-01560721v1">hal-015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91v1">Magnetomechanical behavior of a directly solidified Fe-Al-B alloy</text:a></text:p>
              <text:p text:style-name="Normal"><text:a xlink:type="simple" xlink:href="https://hal.science/search/index/?q=*&amp;authFullName_s=Mateus B S Dias">Mateus B S Dias</text:a><text:span>,</text:span><text:a xlink:type="simple" xlink:href="https://hal.science/search/index/?q=*&amp;authFullName_s=Cristina Bormio-Nunes">Cristina Bormio-Nunes</text:a><text:span>,</text:span><text:a xlink:type="simple" xlink:href="https://hal.science/search/index/?q=*&amp;authFullName_s=Clara Johanna Pacheco">Clara Johanna Pacheco</text:a><text:span>,</text:span><text:a xlink:type="simple" xlink:href="https://hal.science/search/index/?q=*&amp;authFullName_s=Vagner de Oliveira Machado">Vagner de Oliveira Machado</text:a><text:span>,</text:span><text:a xlink:type="simple" xlink:href="https://hal.science/search/index/?q=*&amp;authFullName_s=Olivier Hubert">Olivier Hubert</text:a></text:p>
              <text:p text:style-name="Normal"><text:span>Smart Materials and Structures</text:span><text:span>, 2015, 24, pp.105004 - 105004.<text:s/></text:span><text:a xlink:type="simple" xlink:href="https://dx.doi.org/10.1088/0964-1726/24/10/105004">⟨10.1088/0964-1726/24/10/105004⟩</text:a></text:p>
              <text:p text:style-name="Normal"><text:span>Article dans une revue</text:span></text:p>
              <text:p text:style-name="Normal"><text:a xlink:type="simple" xlink:href="https://hal.science/hal-01531791v1">hal-015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85v1">A Simplified 3-D Constitutive Law for Magnetomechanical Behavior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Mahmoud Rekik">Mahmoud Rekik</text:a></text:p>
              <text:p text:style-name="Normal"><text:span>IEEE Transactions on Magnetics</text:span><text:span>, 2015, 51 (3), pp.7300704.<text:s/></text:span><text:a xlink:type="simple" xlink:href="https://dx.doi.org/10.1109/TMAG.2014.2361643">⟨10.1109/TMAG.2014.2361643⟩</text:a></text:p>
              <text:p text:style-name="Normal"><text:span>Article dans une revue</text:span></text:p>
              <text:p text:style-name="Normal"><text:a xlink:type="simple" xlink:href="https://hal.science/hal-01532885v1">hal-015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97v1">A multiscale model for magneto-elastic behaviour including hysteresis effects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Archive of Applied Mechanics</text:span><text:span>, 2014, 84 (9-11), pp.1307-1323.<text:s/></text:span><text:a xlink:type="simple" xlink:href="https://dx.doi.org/10.1007/s00419-014-0863-9">⟨10.1007/s00419-014-0863-9⟩</text:a></text:p>
              <text:p text:style-name="Normal"><text:span>Article dans une revue</text:span></text:p>
              <text:p text:style-name="Normal"><text:a xlink:type="simple" xlink:href="https://hal.science/hal-01531797v1">hal-015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95v1">Reversible magneto-mechanical modeling of heterogeneous media</text:a></text:p>
              <text:p text:style-name="Normal"><text:a xlink:type="simple" xlink:href="https://hal.science/search/index/?q=*&amp;authFullName_s=Xingjun Wang">Xingjun Wang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Song He">Song He</text:a><text:span>,</text:span><text:a xlink:type="simple" xlink:href="https://hal.science/search/index/?q=*&amp;authFullName_s=Frederick-Sorel Mballa-Mballa">Frederick-Sorel Mballa-Mballa</text:a><text:span>,</text:span><text:a xlink:type="simple" xlink:href="https://hal.science/search/index/?q=*&amp;authFullName_s=Ying Huang">Ying Huang</text:a></text:p>
              <text:p text:style-name="Normal"><text:span>Journal of Superconductivity and Novel Magnetism</text:span><text:span>, 2014,<text:s/></text:span><text:a xlink:type="simple" xlink:href="https://dx.doi.org/10.1007/s10948-014-2536-x">⟨10.1007/s10948-014-2536-x⟩</text:a></text:p>
              <text:p text:style-name="Normal"><text:span>Article dans une revue</text:span></text:p>
              <text:p text:style-name="Normal"><text:a xlink:type="simple" xlink:href="https://hal.science/hal-01531795v1">hal-0153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89v1">Equivalent Stress Model for Magnetic Hysteresis Losses Under Biaxial Loading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14, 50, pp.1 - 4.<text:s/></text:span><text:a xlink:type="simple" xlink:href="https://dx.doi.org/10.1109/TMAG.2013.2285241">⟨10.1109/TMAG.2013.2285241⟩</text:a></text:p>
              <text:p text:style-name="Normal"><text:span>Article dans une revue</text:span></text:p>
              <text:p text:style-name="Normal"><text:a xlink:type="simple" xlink:href="https://hal.science/hal-01532889v1">hal-0153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88v1">Micromagnetic Modeling of Magneto-Mechanical Behavior</text:a></text:p>
              <text:p text:style-name="Normal"><text:a xlink:type="simple" xlink:href="https://hal.science/search/index/?q=*&amp;authFullName_s=Frédérick Sorel Mballa-Mballa">Frédérick Sorel Mballa-Mballa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Song He">Song He</text:a><text:span>,</text:span><text:a xlink:type="simple" xlink:href="https://hal.science/search/index/?q=*&amp;authFullName_s=Sophie Depeyre">Sophie Depeyre</text:a><text:span>,</text:span><text:a xlink:type="simple" xlink:href="https://hal.science/search/index/?q=*&amp;authFullName_s=Philip Meilland">Philip Meilland</text:a></text:p>
              <text:p text:style-name="Normal"><text:span>IEEE Transactions on Magnetics</text:span><text:span>, 2014, 50, pp.1 - 4.<text:s/></text:span><text:a xlink:type="simple" xlink:href="https://dx.doi.org/10.1109/TMAG.2013.2288911">⟨10.1109/TMAG.2013.2288911⟩</text:a></text:p>
              <text:p text:style-name="Normal"><text:span>Article dans une revue</text:span></text:p>
              <text:p text:style-name="Normal"><text:a xlink:type="simple" xlink:href="https://hal.science/hal-01532888v1">hal-015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00v1">Thermomechanical modelling of a NiTi SMA sample submitted to displacement-controlled tensile test</text:a></text:p>
              <text:p text:style-name="Normal"><text:a xlink:type="simple" xlink:href="https://hal.science/search/index/?q=*&amp;authFullName_s=Dorian Depriester">Dorian Depriester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International Journal of Solids and Structures</text:span><text:span>, 2014, 51, pp.1901 - 1922.<text:s/></text:span><text:a xlink:type="simple" xlink:href="https://dx.doi.org/10.1016/j.ijsolstr.2014.01.027">⟨10.1016/j.ijsolstr.2014.01.027⟩</text:a></text:p>
              <text:p text:style-name="Normal"><text:span>Article dans une revue</text:span></text:p>
              <text:p text:style-name="Normal"><text:a xlink:type="simple" xlink:href="https://hal.science/hal-01531800v1">hal-0153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12v1">Influence of a multiaxial stress on the reversible and irreversible magnetic behaviour of a 3%Si-Fe alloy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International Journal of Applied Electromagnetics and Mechanics</text:span><text:span>, 2014, 44 (3-4), pp.301-315.<text:s/></text:span><text:a xlink:type="simple" xlink:href="https://dx.doi.org/10.3233/JAE-141793">⟨10.3233/JAE-141793⟩</text:a></text:p>
              <text:p text:style-name="Normal"><text:span>Article dans une revue</text:span></text:p>
              <text:p text:style-name="Normal"><text:a xlink:type="simple" xlink:href="https://hal.science/hal-01003012v1">hal-0100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93v1">Influence of plasticity on magnetic and magnetostrictive behaviors of dual-phase steel</text:a></text:p>
              <text:p text:style-name="Normal"><text:a xlink:type="simple" xlink:href="https://hal.science/search/index/?q=*&amp;authFullName_s=Said Lazreg">Said Lazreg</text:a><text:span>,</text:span><text:a xlink:type="simple" xlink:href="https://hal.science/search/index/?q=*&amp;authFullName_s=Olivier Hubert">Olivier Hubert</text:a></text:p>
              <text:p text:style-name="Normal"><text:span>IEEE Transactions on Magnetics</text:span><text:span>, 2012, 48 (4), pp.1273 - 1276.<text:s/></text:span><text:a xlink:type="simple" xlink:href="https://dx.doi.org/10.1109/TMAG.2011.2172936">⟨10.1109/TMAG.2011.2172936⟩</text:a></text:p>
              <text:p text:style-name="Normal"><text:span>Article dans une revue</text:span></text:p>
              <text:p text:style-name="Normal"><text:a xlink:type="simple" xlink:href="https://hal.science/hal-01532893v1">hal-0153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91v1">Multidomain modeling of the influence of plastic deformation on the magnetic behavior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Said Lazreg">Said Lazreg</text:a></text:p>
              <text:p text:style-name="Normal"><text:span>IEEE Transactions on Magnetics</text:span><text:span>, 2012, 48 (4), pp.1277 - 1280.<text:s/></text:span><text:a xlink:type="simple" xlink:href="https://dx.doi.org/10.1109/TMAG.2011.2172935">⟨10.1109/TMAG.2011.2172935⟩</text:a></text:p>
              <text:p text:style-name="Normal"><text:span>Article dans une revue</text:span></text:p>
              <text:p text:style-name="Normal"><text:a xlink:type="simple" xlink:href="https://hal.science/hal-01532891v1">hal-0153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466v1">Comportement magneto-mécanique dissipatif des matériaux ferromagnétiques sous chargement mécanique multiaxial.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Thierry Waeckerle">Thierry Waeckerle</text:a><text:span>,</text:span><text:a xlink:type="simple" xlink:href="https://hal.science/search/index/?q=*&amp;authFullName_s=Marc Tunizini">Marc Tunizini</text:a></text:p>
              <text:p text:style-name="Normal"><text:span>Mecamat2012</text:span><text:span>, 2012</text:span></text:p>
              <text:p text:style-name="Normal"><text:span>Article dans une revue</text:span></text:p>
              <text:p text:style-name="Normal"><text:a xlink:type="simple" xlink:href="https://hal.science/hal-00670466v1">hal-006704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59v1">Energetical and multiscale approaches for the definition of an equivalent stress for magneto-elastic coupling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Journal of Magnetism and Magnetic Materials</text:span><text:span>, 2011, 323 (13), pp.1766-1781.<text:s/></text:span><text:a xlink:type="simple" xlink:href="https://dx.doi.org/10.1016/j.jmmm.2011.01.041">⟨10.1016/j.jmmm.2011.01.041⟩</text:a></text:p>
              <text:p text:style-name="Normal"><text:span>Article dans une revue</text:span></text:p>
              <text:p text:style-name="Normal"><text:a xlink:type="simple" xlink:href="https://api.istex.fr/ark:/67375/6H6-KPNC6VLW-0/fulltext.pdf?sid=hal">istex</text:a></text:p>
              <text:p text:style-name="Normal"><text:a xlink:type="simple" xlink:href="https://centralesupelec.hal.science/hal-00711559v1">hal-007115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59v1">Magnetic and magnetostrictive behavior of iron-silicon single crystals under uniaxial stress</text:a></text:p>
              <text:p text:style-name="Normal"><text:a xlink:type="simple" xlink:href="https://hal.science/search/index/?q=*&amp;authFullName_s=Karl-Joseph Rizzo">Karl-Joseph Rizz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10, 46 (2), pp.270-273.<text:s/></text:span><text:a xlink:type="simple" xlink:href="https://dx.doi.org/10.1109/TMAG.2009.2032146">⟨10.1109/TMAG.2009.2032146⟩</text:a></text:p>
              <text:p text:style-name="Normal"><text:span>Article dans une revue</text:span></text:p>
              <text:p text:style-name="Normal"><text:a xlink:type="simple" xlink:href="https://centralesupelec.hal.science/hal-00555659v1">hal-00555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56v1">Measurement and analytical modeling of the ΔE effect in a bulk iron-cobalt alloy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10, 46 (2), pp.401-404.<text:s/></text:span><text:a xlink:type="simple" xlink:href="https://dx.doi.org/10.1109/tmag.2009.2033387">⟨10.1109/tmag.2009.2033387⟩</text:a></text:p>
              <text:p text:style-name="Normal"><text:span>Article dans une revue</text:span></text:p>
              <text:p text:style-name="Normal"><text:a xlink:type="simple" xlink:href="https://centralesupelec.hal.science/hal-00555656v1">hal-00555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60v1">Equivalent stress criteria for the effect of stress on magnetic behavior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/text:p>
              <text:p text:style-name="Normal"><text:span>IEEE Transactions on Magnetics</text:span><text:span>, 2010, 46 (8), pp.3089-3092.<text:s/></text:span><text:a xlink:type="simple" xlink:href="https://dx.doi.org/10.1109/TMAG.2010.2044561">⟨10.1109/TMAG.2010.2044561⟩</text:a></text:p>
              <text:p text:style-name="Normal"><text:span>Article dans une revue</text:span></text:p>
              <text:p text:style-name="Normal"><text:a xlink:type="simple" xlink:href="https://centralesupelec.hal.science/hal-00555660v1">hal-00555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93v1">A multiscale model for piezomagnetic behavior</text:a></text:p>
              <text:p text:style-name="Normal"><text:a xlink:type="simple" xlink:href="https://hal.science/search/index/?q=*&amp;authFullName_s=Karl-Joseph Rizzo">Karl-Joseph Rizz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European Journal of Electrical Engineering</text:span><text:span>, 2009, 12 (4), p. 525</text:span></text:p>
              <text:p text:style-name="Normal"><text:span>Article dans une revue</text:span></text:p>
              <text:p text:style-name="Normal"><text:a xlink:type="simple" xlink:href="https://centralesupelec.hal.science/hal-00447293v1">hal-0044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46v1">An analytical model for the ΔE effect in magnetic materials</text:a></text:p>
              <text:p text:style-name="Normal"><text:a xlink:type="simple" xlink:href="https://hal.science/search/index/?q=*&amp;authFullName_s=L. Daniel">L. Daniel</text:a><text:span>,</text:span><text:a xlink:type="simple" xlink:href="https://hal.science/search/index/?q=*&amp;authFullName_s=Olivier Hubert">Olivier Hubert</text:a></text:p>
              <text:p text:style-name="Normal"><text:span>European Physical Journal: Applied Physics</text:span><text:span>, 2009, 45 (3), pp.1-11.<text:s/></text:span><text:a xlink:type="simple" xlink:href="https://dx.doi.org/10.1051/epjap/2009012">⟨10.1051/epjap/2009012⟩</text:a></text:p>
              <text:p text:style-name="Normal"><text:span>Article dans une revue</text:span></text:p>
              <text:p text:style-name="Normal"><text:a xlink:type="simple" xlink:href="https://hal.science/hal-00480146v1">hal-004801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86v1">An equivalent stress for the influence of multiaxial stress on the magnetic behavior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/text:p>
              <text:p text:style-name="Normal"><text:span>Journal of Applied Physics</text:span><text:span>, 2009, 105 (7), p. 07A313.<text:s/></text:span><text:a xlink:type="simple" xlink:href="https://dx.doi.org/10.1063/1.3068646">⟨10.1063/1.3068646⟩</text:a></text:p>
              <text:p text:style-name="Normal"><text:span>Article dans une revue</text:span></text:p>
              <text:p text:style-name="Normal"><text:a xlink:type="simple" xlink:href="https://centralesupelec.hal.science/hal-00447286v1">hal-004472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64v1">Reversible magneto-elastic behavior: a multiscale approach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Nicolas Buiron">Nicolas Buiron</text:a><text:span>,</text:span><text:a xlink:type="simple" xlink:href="https://hal.science/search/index/?q=*&amp;authFullName_s=René Billardon">René Billardon</text:a></text:p>
              <text:p text:style-name="Normal"><text:span>Journal of the Mechanics and Physics of Solids</text:span><text:span>, 2008, 56 (3), pp.1018-1042.<text:s/></text:span><text:a xlink:type="simple" xlink:href="https://dx.doi.org/10.1016/j.jmps.2007.06.003">⟨10.1016/j.jmps.2007.06.003⟩</text:a></text:p>
              <text:p text:style-name="Normal"><text:span>Article dans une revue</text:span></text:p>
              <text:p text:style-name="Normal"><text:a xlink:type="simple" xlink:href="https://api.istex.fr/ark:/67375/6H6-NH2B2KMQ-S/fulltext.pdf?sid=hal">istex</text:a></text:p>
              <text:p text:style-name="Normal"><text:a xlink:type="simple" xlink:href="https://centralesupelec.hal.science/hal-00352264v1">hal-003522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279v1">Multiscale modeling of the magneto-mechanical behavior of grain-oriented silicon steel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Journal of Magnetism and Magnetic Materials</text:span><text:span>, 2008, 320 (7), pp.1412-1422.<text:s/></text:span><text:a xlink:type="simple" xlink:href="https://dx.doi.org/10.1016/j.jmmm.2008.01.013">⟨10.1016/j.jmmm.2008.01.013⟩</text:a></text:p>
              <text:p text:style-name="Normal"><text:span>Article dans une revue</text:span></text:p>
              <text:p text:style-name="Normal"><text:a xlink:type="simple" xlink:href="https://api.istex.fr/ark:/67375/6H6-LJ1MV6Z2-C/fulltext.pdf?sid=hal">istex</text:a></text:p>
              <text:p text:style-name="Normal"><text:a xlink:type="simple" xlink:href="https://centralesupelec.hal.science/hal-00352279v1">hal-003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183v1">Multiscale strategy for the determination of magneto-elastic behaviour : discussion and application to Ni-Zn ferrites</text:a></text:p>
              <text:p text:style-name="Normal"><text:a xlink:type="simple" xlink:href="https://hal.science/search/index/?q=*&amp;authFullName_s=L. Daniel">L.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Bertrand Vieille">Bertrand Vieille</text:a></text:p>
              <text:p text:style-name="Normal"><text:span>International Journal of Applied Electromagnetics and Mechanics</text:span><text:span>, 2007, 25 (1/4), pp.31-36</text:span></text:p>
              <text:p text:style-name="Normal"><text:span>Article dans une revue</text:span></text:p>
              <text:p text:style-name="Normal"><text:a xlink:type="simple" xlink:href="https://hal.science/hal-00161183v1">hal-0016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77v1">Conception et modélisation d’un dispositif de contrôle de déplacement utilisant un matériau à magnétostriction géante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Karim Azoum">Karim Azoum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Daniel">Laurent Daniel</text:a><text:span>et al.</text:span></text:p>
              <text:p text:style-name="Normal"><text:span>La Revue de l'électricité et de l'électronique</text:span><text:span>, 2006, 10, pp.44-51</text:span></text:p>
              <text:p text:style-name="Normal"><text:span>Article dans une revue</text:span></text:p>
              <text:p text:style-name="Normal"><text:a xlink:type="simple" xlink:href="https://hal.science/hal-03292577v1">hal-0329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33v1">Effect of plastic straining on magnetostriction of ferromagnetic polycrystals - experiments and multiscale modeling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. Daniel">L. Daniel</text:a></text:p>
              <text:p text:style-name="Normal"><text:span>Journal of Magnetism and Magnetic Materials</text:span><text:span>, 2006, 304, pp.e489-e491</text:span></text:p>
              <text:p text:style-name="Normal"><text:span>Article dans une revue</text:span></text:p>
              <text:p text:style-name="Normal"><text:a xlink:type="simple" xlink:href="https://hal.science/hal-00112033v1">hal-001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009v1">Caractérisation et modélisation des déformations induites par les forces magnétiques et par la magnétostriction</text:a></text:p>
              <text:p text:style-name="Normal"><text:a xlink:type="simple" xlink:href="https://hal.science/search/index/?q=*&amp;authFullName_s=N. Galopin">N. Galopin</text:a><text:span>,</text:span><text:a xlink:type="simple" xlink:href="https://hal.science/search/index/?q=*&amp;authFullName_s=K. Azoum">K. Azoum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L. Daniel">L. Daniel</text:a><text:span>et al.</text:span></text:p>
              <text:p text:style-name="Normal"><text:span>Revue Internationale de Génie Electrique</text:span><text:span>, 2006, 9, pp.499-514</text:span></text:p>
              <text:p text:style-name="Normal"><text:span>Article dans une revue</text:span></text:p>
              <text:p text:style-name="Normal"><text:a xlink:type="simple" xlink:href="https://hal.science/hal-00115009v1">hal-0011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43v1">A new experimental set-up for the characterisation of magneto-mechanical behaviour of materials submitted to biaxial stresses. Application to Fe-Co alloy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M. Chaabane">M. Chaabane</text:a><text:span>,</text:span><text:a xlink:type="simple" xlink:href="https://hal.science/search/index/?q=*&amp;authFullName_s=Julien Jumel">Julien Jumel</text:a><text:span>,</text:span><text:a xlink:type="simple" xlink:href="https://hal.science/search/index/?q=*&amp;authFullName_s=V. Maurel">V. Maurel</text:a><text:span>,</text:span><text:a xlink:type="simple" xlink:href="https://hal.science/search/index/?q=*&amp;authFullName_s=F. Alves">F. Alves</text:a><text:span>et al.</text:span></text:p>
              <text:p text:style-name="Normal"><text:span>Przeglad Elektrotechniczny<text:s/></text:span><text:span>, 2005, 81, pp.19-23</text:span></text:p>
              <text:p text:style-name="Normal"><text:span>Article dans une revue</text:span></text:p>
              <text:p text:style-name="Normal"><text:a xlink:type="simple" xlink:href="https://hal.science/hal-00112043v1">hal-0011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44v1">Magneto-elastic multiscale approach for the modelling of multiaxial stress state and plasticity - experimental and numerical aspect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. Daniel">L. Daniel</text:a><text:span>,</text:span><text:a xlink:type="simple" xlink:href="https://hal.science/search/index/?q=*&amp;authFullName_s=René Billardon">René Billardon</text:a></text:p>
              <text:p text:style-name="Normal"><text:span>Przeglad Elektrotechniczny<text:s/></text:span><text:span>, 2005, 81, pp.82-86</text:span></text:p>
              <text:p text:style-name="Normal"><text:span>Article dans une revue</text:span></text:p>
              <text:p text:style-name="Normal"><text:a xlink:type="simple" xlink:href="https://hal.science/hal-00112044v1">hal-0011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46v1">Modelling of the influence of micro-plasticity on the magnetic behaviour of ferromagnetic polycrystals through a multiscale approach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N. Jendly">N. Jendly</text:a><text:span>,</text:span><text:a xlink:type="simple" xlink:href="https://hal.science/search/index/?q=*&amp;authFullName_s=L. Daniel">L. Daniel</text:a></text:p>
              <text:p text:style-name="Normal"><text:span>Materials Technology - Electrical Steels</text:span><text:span>, 2005, 6, pp.440-447</text:span></text:p>
              <text:p text:style-name="Normal"><text:span>Article dans une revue</text:span></text:p>
              <text:p text:style-name="Normal"><text:a xlink:type="simple" xlink:href="https://hal.science/hal-00112046v1">hal-0011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09v1">Magnetic behaviour of electrical steels : demagnetising surface effect and texture gradient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/text:p>
              <text:p text:style-name="Normal"><text:span>International Journal of Applied Electromagnetics and Mechanics</text:span><text:span>, 2004, 19 (1-4), pp.293-297</text:span></text:p>
              <text:p text:style-name="Normal"><text:span>Article dans une revue</text:span></text:p>
              <text:p text:style-name="Normal"><text:a xlink:type="simple" xlink:href="https://hal.science/hal-03038109v1">hal-0303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085v1">Homogenisation of magneto-elastic behaviour: from the grain to the macro scale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/text:p>
              <text:p text:style-name="Normal"><text:span>Computational &amp; Applied Mathematics</text:span><text:span>, 2004, 23 (2-3),<text:s/></text:span><text:a xlink:type="simple" xlink:href="https://dx.doi.org/10.1590/s0101-82052004000200010">⟨10.1590/s0101-82052004000200010⟩</text:a></text:p>
              <text:p text:style-name="Normal"><text:span>Article dans une revue</text:span></text:p>
              <text:p text:style-name="Normal"><text:a xlink:type="simple" xlink:href="https://hal.science/hal-03038085v1">hal-0303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20v1">Experimental analysis and multiscale modelling of the anisotropic mechanical and magnetostrictive behaviours of electrical steels</text:a></text:p>
              <text:p text:style-name="Normal"><text:a xlink:type="simple" xlink:href="https://hal.science/search/index/?q=*&amp;authFullName_s=L. Daniel">L.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F. Ossart">F. Ossart</text:a><text:span>,</text:span><text:a xlink:type="simple" xlink:href="https://hal.science/search/index/?q=*&amp;authFullName_s=R. Billardon">R. Billardon</text:a></text:p>
              <text:p text:style-name="Normal"><text:span>Journal de Physique IV Proceedings</text:span><text:span>, 2003, 105, pp.247-254.<text:s/></text:span><text:a xlink:type="simple" xlink:href="https://dx.doi.org/10.1051/jp4:20030194">⟨10.1051/jp4:20030194⟩</text:a></text:p>
              <text:p text:style-name="Normal"><text:span>Article dans une revue</text:span></text:p>
              <text:p text:style-name="Normal"><text:a xlink:type="simple" xlink:href="https://api.istex.fr/document/0F4FADB67A781BFCEABD0F91B206D1A26A79FADE/fulltext/pdf?sid=hal">istex</text:a></text:p>
              <text:p text:style-name="Normal"><text:a xlink:type="simple" xlink:href="https://hal.science/hal-03038120v1">hal-0303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28v1">Experimental analysis of the magnetoelastic anisotropy of a non-oriented silicon iron alloy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. Daniel">L. Daniel</text:a><text:span>,</text:span><text:a xlink:type="simple" xlink:href="https://hal.science/search/index/?q=*&amp;authFullName_s=R. Billardon">R. Billardon</text:a></text:p>
              <text:p text:style-name="Normal"><text:span>Journal of Magnetism and Magnetic Materials</text:span><text:span>, 2003, 254-255, pp.352-354.<text:s/></text:span><text:a xlink:type="simple" xlink:href="https://dx.doi.org/10.1016/S0304-8853(02)00850-8">⟨10.1016/S0304-8853(02)00850-8⟩</text:a></text:p>
              <text:p text:style-name="Normal"><text:span>Article dans une revue</text:span></text:p>
              <text:p text:style-name="Normal"><text:a xlink:type="simple" xlink:href="https://api.istex.fr/ark:/67375/6H6-DK57DZCP-C/fulltext.pdf?sid=hal">istex</text:a></text:p>
              <text:p text:style-name="Normal"><text:a xlink:type="simple" xlink:href="https://hal.science/hal-03038128v1">hal-0303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783v1">Magnetism and internal stresses : Concept of magneto-plastic anisotropy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Michel Clavel">Michel Clavel</text:a><text:span>,</text:span><text:a xlink:type="simple" xlink:href="https://hal.science/search/index/?q=*&amp;authFullName_s=Ivan Guillot">Ivan Guillot</text:a><text:span>,</text:span><text:a xlink:type="simple" xlink:href="https://hal.science/search/index/?q=*&amp;authFullName_s=Eric Hug">Eric Hug</text:a></text:p>
              <text:p text:style-name="Normal"><text:span>Journal de Physique IV Proceedings</text:span><text:span>, 1999, 09 (PR9), pp.Pr9-207 - Pr9-216.<text:s/></text:span><text:a xlink:type="simple" xlink:href="https://dx.doi.org/10.1051/jp4:1999921">⟨10.1051/jp4:1999921⟩</text:a></text:p>
              <text:p text:style-name="Normal"><text:span>Article dans une revue</text:span></text:p>
              <text:p text:style-name="Normal"><text:a xlink:type="simple" xlink:href="https://hal.science/hal-01560783v1">hal-0156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44v1">Effect of internal stresses and dislocation features on the magnetic properties of soft ferromagnetic material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E. Hug">E. Hug</text:a><text:span>,</text:span><text:a xlink:type="simple" xlink:href="https://hal.science/search/index/?q=*&amp;authFullName_s=I. Guillot">I. Guillot</text:a><text:span>,</text:span><text:a xlink:type="simple" xlink:href="https://hal.science/search/index/?q=*&amp;authFullName_s=M. Clavel">M. Clavel</text:a></text:p>
              <text:p text:style-name="Normal"><text:span>Journal de Physique IV Proceedings</text:span><text:span>, 1998, Soft Magnetic Materials 13, 08 (PR2), pp.Pr2-515 - Pr2-518.<text:s/></text:span><text:a xlink:type="simple" xlink:href="https://dx.doi.org/10.1051/jp4:19982119">⟨10.1051/jp4:19982119⟩</text:a></text:p>
              <text:p text:style-name="Normal"><text:span>Article dans une revue</text:span></text:p>
              <text:p text:style-name="Normal"><text:a xlink:type="simple" xlink:href="https://hal.science/hal-01575644v1">hal-0157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743v1">Some aspects of the magnetomechanical coupling in the strengthening of nonoriented and grain-oriented 3% SiFe alloys</text:a></text:p>
              <text:p text:style-name="Normal"><text:a xlink:type="simple" xlink:href="https://hal.science/search/index/?q=*&amp;authFullName_s=E. Hug">E. Hug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M. Clavel">M. Clavel</text:a></text:p>
              <text:p text:style-name="Normal"><text:span>IEEE Transactions on Magnetics</text:span><text:span>, 1997, 33 (1), pp.763-771.<text:s/></text:span><text:a xlink:type="simple" xlink:href="https://dx.doi.org/10.1109/20.560110">⟨10.1109/20.560110⟩</text:a></text:p>
              <text:p text:style-name="Normal"><text:span>Article dans une revue</text:span></text:p>
              <text:p text:style-name="Normal"><text:a xlink:type="simple" xlink:href="https://hal.science/hal-01560743v1">hal-0156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13v1">Influence of plastic strain on magnetic behaviour of non-oriented Fe-3Si and application to manufacturing test by punching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E. Hug">E. Hug</text:a></text:p>
              <text:p text:style-name="Normal"><text:span>Materials Science and Technology</text:span><text:span>, 1995, 11 (5), pp.482 - 487.<text:s/></text:span><text:a xlink:type="simple" xlink:href="https://dx.doi.org/10.1179/mst.1995.11.5.482">⟨10.1179/mst.1995.11.5.482⟩</text:a></text:p>
              <text:p text:style-name="Normal"><text:span>Article dans une revue</text:span></text:p>
              <text:p text:style-name="Normal"><text:a xlink:type="simple" xlink:href="https://hal.science/hal-01003013v1">hal-01003013v1</text:a></text:p>
            </table:table-cell>
          </table:table-row>
        </table:table>
        <text:p text:style-name="P10"/>
        <text:p text:style-name="Heading2"><text:span text:style-name="T4">Communication dans un congrès (126)</text:span></text:p>
        <text:p text:style-name="P12"/>
        <table:table table:name="3c728b" table:style-name="3c728b">
          <table:table-column table:style-name="3c728b.0"/>
          <table:table-row>
            <table:table-cell office:value-type="string">
              <text:p text:style-name="Normal"><text:a xlink:type="simple" xlink:href="https://hal.science/hal-05252453v1">Fast estimation of the influence of a tensile plastic strain on the magnetic behaviour of electrical steels</text:a></text:p>
              <text:p text:style-name="Normal"><text:a xlink:type="simple" xlink:href="https://hal.science/search/index/?q=*&amp;authFullName_s=Jeanne Le Soudeer">Jeanne Le Soudeer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Adrien Gilson">Adrien Gilson</text:a><text:span>,</text:span><text:a xlink:type="simple" xlink:href="https://hal.science/search/index/?q=*&amp;authFullName_s=Olivier Hubert">Olivier Hubert</text:a><text:span>et al.</text:span></text:p>
              <text:p text:style-name="Normal"><text:span>27th Soft Magnetic Materials Conference</text:span><text:span>, Institute of Electrical and Electronics Engineers Magnetics Society, Sep 2025, Turin, Italy</text:span></text:p>
              <text:p text:style-name="Normal"><text:span>Communication dans un congrès</text:span></text:p>
              <text:p text:style-name="Normal"><text:a xlink:type="simple" xlink:href="https://hal.science/hal-05252453v1">hal-052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54v1">Impact of guillotine cutting on losses in silicon steel</text:a></text:p>
              <text:p text:style-name="Normal"><text:a xlink:type="simple" xlink:href="https://hal.science/search/index/?q=*&amp;authFullName_s=Jeanne Le Soudeer">Jeanne Le Soudeer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Adrien Gilson">Adrien Gilson</text:a><text:span>,</text:span><text:a xlink:type="simple" xlink:href="https://hal.science/search/index/?q=*&amp;authFullName_s=Yoann Guilhem">Yoann Guilhem</text:a><text:span>,</text:span><text:a xlink:type="simple" xlink:href="https://hal.science/search/index/?q=*&amp;authFullName_s=Olivier Hubert">Olivier Hubert</text:a><text:span>et al.</text:span></text:p>
              <text:p text:style-name="Normal"><text:span>Soft Magnetic Materials conférence</text:span><text:span>, Sep 2025, Turin, Italy</text:span></text:p>
              <text:p text:style-name="Normal"><text:span>Communication dans un congrès</text:span></text:p>
              <text:p text:style-name="Normal"><text:a xlink:type="simple" xlink:href="https://hal.science/hal-05252454v1">hal-0525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825v1">Multi-instrumented in-situ strain induced martensitic transformation measurements of medium Mn stainless steels</text:a></text:p>
              <text:p text:style-name="Normal"><text:a xlink:type="simple" xlink:href="https://hal.science/search/index/?q=*&amp;authFullName_s=Gwendal Lagorce">Gwendal Lagorce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/text:p>
              <text:p text:style-name="Normal"><text:span>12th European Solid Mechanics Conference (ESMC 2025)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261825v1">hal-0526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88v1">Full magnetoelastic behavior of DP steel in biaxial mechanical loading condition -multiscale model</text:a></text:p>
              <text:p text:style-name="Normal"><text:a xlink:type="simple" xlink:href="https://hal.science/search/index/?q=*&amp;authFullName_s=Jeanne Le Soudeer">Jeanne Le Soudeer</text:a><text:span>,</text:span><text:a xlink:type="simple" xlink:href="https://hal.science/search/index/?q=*&amp;authFullName_s=Olivier Hubert">Olivier Hubert</text:a></text:p>
              <text:p text:style-name="Normal"><text:span>12th European Solid Mechanics Conference</text:span><text:span>, Euromech, Jul 2025, Lyon, France</text:span></text:p>
              <text:p text:style-name="Normal"><text:span>Communication dans un congrès</text:span></text:p>
              <text:p text:style-name="Normal"><text:a xlink:type="simple" xlink:href="https://hal.science/hal-05252888v1">hal-0525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55v1">Mechanisms of interface kinetics during phase transformation of Shape Memory Alloys</text:a></text:p>
              <text:p text:style-name="Normal"><text:a xlink:type="simple" xlink:href="https://hal.science/search/index/?q=*&amp;authFullName_s=Xingke Gao">Xingke Gao</text:a><text:span>,</text:span><text:a xlink:type="simple" xlink:href="https://hal.science/search/index/?q=*&amp;authFullName_s=Chengguan Zhang">Chengguan Zhang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ue Chen">Xue Chen</text:a><text:span>,</text:span><text:a xlink:type="simple" xlink:href="https://hal.science/search/index/?q=*&amp;authFullName_s=François Brisset">François Brisset</text:a></text:p>
              <text:p text:style-name="Normal"><text:span>International Conference on Martensitic Transformations</text:span><text:span>, Sep 2025, Prague, Czech Republic</text:span></text:p>
              <text:p text:style-name="Normal"><text:span>Communication dans un congrès</text:span></text:p>
              <text:p text:style-name="Normal"><text:a xlink:type="simple" xlink:href="https://hal.science/hal-05252455v1">hal-0525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46v1">Suivi de la transformation martensitique induite par déformation dans des aciers moyennement alliés en manganèse par mesures multi-instrumentées in-situ</text:a></text:p>
              <text:p text:style-name="Normal"><text:a xlink:type="simple" xlink:href="https://hal.science/search/index/?q=*&amp;authFullName_s=Gwendal Lagorce">Gwendal Lagorce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/text:p>
              <text:p text:style-name="Normal"><text:span>Congrès Français de Mécanique</text:span><text:span>, Université de Metz, Aug 2025, Metz, France</text:span></text:p>
              <text:p text:style-name="Normal"><text:span>Communication dans un congrès</text:span></text:p>
              <text:p text:style-name="Normal"><text:a xlink:type="simple" xlink:href="https://hal.science/hal-05252446v1">hal-0525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39v1">Suivi de la transformation martensitique induite par déformation dans des aciers au manganèse moyennement alliés par mesures multi-instrumentées in-situ</text:a></text:p>
              <text:p text:style-name="Normal"><text:a xlink:type="simple" xlink:href="https://hal.science/search/index/?q=*&amp;authFullName_s=Gwendal Lagorce">Gwendal Lagorce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39v1">hal-053131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3748v1">Piezomagnetism in Cr Dopped Fe65Co35 Alloy</text:a></text:p>
              <text:p text:style-name="Normal"><text:a xlink:type="simple" xlink:href="https://hal.science/search/index/?q=*&amp;authFullName_s=Iris Braga Silva">Iris Braga Silva</text:a><text:span>,</text:span><text:a xlink:type="simple" xlink:href="https://hal.science/search/index/?q=*&amp;authFullName_s=Fernando Froes">Fernando Froes</text:a><text:span>,</text:span><text:a xlink:type="simple" xlink:href="https://hal.science/search/index/?q=*&amp;authFullName_s=Higor Natan Alves Ferreira">Higor Natan Alves Ferreira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Cristina Bormio-Nunes">Cristina Bormio-Nunes</text:a></text:p>
              <text:p text:style-name="Normal"><text:span>2024 IEEE International Magnetic Conference - Short Papers (INTERMAG Short Papers)</text:span><text:span>, May 2024, Rio de Janeiro, Brazil. pp.1-2,<text:s/></text:span><text:a xlink:type="simple" xlink:href="https://dx.doi.org/10.1109/INTERMAGShortPapers61879.2024.10576837">⟨10.1109/INTERMAGShortPapers61879.2024.10576837⟩</text:a></text:p>
              <text:p text:style-name="Normal"><text:span>Communication dans un congrès</text:span></text:p>
              <text:p text:style-name="Normal"><text:a xlink:type="simple" xlink:href="https://cnrs.hal.science/hal-04733748v1">hal-0473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33v1">Formulation of a Mechanical Stress Dependent Macroscopic Magnetic Model for Incremental Permeability Simulation</text:a></text:p>
              <text:p text:style-name="Normal"><text:a xlink:type="simple" xlink:href="https://hal.science/search/index/?q=*&amp;authFullName_s=Patrick Lombard">Patrick Lombard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Frenk van den Berg">Frenk van den Berg</text:a></text:p>
              <text:p text:style-name="Normal"><text:span>European Conference on Non-Destructive Testing (ECNDT)</text:span><text:span>, Jul 2023, Lisbonne, Portugal</text:span></text:p>
              <text:p text:style-name="Normal"><text:span>Communication dans un congrès</text:span></text:p>
              <text:p text:style-name="Normal"><text:a xlink:type="simple" xlink:href="https://hal.science/hal-04195833v1">hal-0419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31v1">Influence of biaxial stress on magnetic behavior of hot-rolled steel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Julien Taurines">Julien Taurines</text:a><text:span>,</text:span><text:a xlink:type="simple" xlink:href="https://hal.science/search/index/?q=*&amp;authFullName_s=Zakariae Maazaz">Zakariae Maazaz</text:a><text:span>,</text:span><text:a xlink:type="simple" xlink:href="https://hal.science/search/index/?q=*&amp;authFullName_s=Raphael Crepinge">Raphael Crepinge</text:a><text:span>,</text:span><text:a xlink:type="simple" xlink:href="https://hal.science/search/index/?q=*&amp;authFullName_s=Carola Celada-Casero">Carola Celada-Casero</text:a><text:span>et al.</text:span></text:p>
              <text:p text:style-name="Normal"><text:span>European Conference on Non-Destructive Testing (ECNDT)</text:span><text:span>, Jul 2023, Lisbonne, Portugal</text:span></text:p>
              <text:p text:style-name="Normal"><text:span>Communication dans un congrès</text:span></text:p>
              <text:p text:style-name="Normal"><text:a xlink:type="simple" xlink:href="https://hal.science/hal-04195831v1">hal-0419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19v1">How the EU project &amp;quot;Online Microstructure Analytics&amp;quot; advances inline sensing of microstructure during steel manufacturing</text:a></text:p>
              <text:p text:style-name="Normal"><text:a xlink:type="simple" xlink:href="https://hal.science/search/index/?q=*&amp;authFullName_s=Frenk van den Berg">Frenk van den Berg</text:a><text:span>,</text:span><text:a xlink:type="simple" xlink:href="https://hal.science/search/index/?q=*&amp;authFullName_s=Maxim Aarnts">Maxim Aarnts</text:a><text:span>,</text:span><text:a xlink:type="simple" xlink:href="https://hal.science/search/index/?q=*&amp;authFullName_s=Haibing Yang">Haibing Yang</text:a><text:span>,</text:span><text:a xlink:type="simple" xlink:href="https://hal.science/search/index/?q=*&amp;authFullName_s=Stefan Melzer">Stefan Melzer</text:a><text:span>,</text:span><text:a xlink:type="simple" xlink:href="https://hal.science/search/index/?q=*&amp;authFullName_s=Danique Fintelman">Danique Fintelman</text:a><text:span>et al.</text:span></text:p>
              <text:p text:style-name="Normal"><text:span>European Conference on Non-Destructive Testing (ECNDT)</text:span><text:span>, Jul 2023, Lisbonne, Portugal</text:span></text:p>
              <text:p text:style-name="Normal"><text:span>Communication dans un congrès</text:span></text:p>
              <text:p text:style-name="Normal"><text:a xlink:type="simple" xlink:href="https://hal.science/hal-04195819v1">hal-0419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29v1">Influence of plastic compression on the magnetic behaviour of a pipeline steel</text:a></text:p>
              <text:p text:style-name="Normal"><text:a xlink:type="simple" xlink:href="https://hal.science/search/index/?q=*&amp;authFullName_s=Zakariae Maazaz">Zakariae Maazaz</text:a><text:span>,</text:span><text:a xlink:type="simple" xlink:href="https://hal.science/search/index/?q=*&amp;authFullName_s=Olivier de La Barrière">Olivier de La Barrière</text:a><text:span>,</text:span><text:a xlink:type="simple" xlink:href="https://hal.science/search/index/?q=*&amp;authFullName_s=Olivier Hubert">Olivier Hubert</text:a></text:p>
              <text:p text:style-name="Normal"><text:span>Soft Magnetic Materials - SMM25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773029v1">hal-0377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22v1">Modelling of stator sheets punching effect on EV motor performances</text:a></text:p>
              <text:p text:style-name="Normal"><text:a xlink:type="simple" xlink:href="https://hal.science/search/index/?q=*&amp;authFullName_s=Patrick Lombard">Patrick Lombard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Pierre-Christophe Masson">Pierre-Christophe Masson</text:a><text:span>,</text:span><text:a xlink:type="simple" xlink:href="https://hal.science/search/index/?q=*&amp;authFullName_s=Abderrahmane Aboumada">Abderrahmane Aboumada</text:a></text:p>
              <text:p text:style-name="Normal"><text:span>25th Soft Magnetic Materials Conference - SMM25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773022v1">hal-0377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54v1">Développement d'un modèle magnéto-élastique isotrope avec second ordre évanescent -application au Fe-3%Si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Congrès Français de Mécanique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3772954v1">hal-0377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47v1">Modeling of the morphic effect using a 1st-order transitional magneto-elastic energy</text:a></text:p>
              <text:p text:style-name="Normal"><text:a xlink:type="simple" xlink:href="https://hal.science/search/index/?q=*&amp;authFullName_s=Julien Taurines">Julien Taurines</text:a><text:span>,</text:span><text:a xlink:type="simple" xlink:href="https://hal.science/search/index/?q=*&amp;authFullName_s=Boris Kolev">Boris Kolev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Olivier Hubert">Olivier Hubert</text:a></text:p>
              <text:p text:style-name="Normal"><text:span>25th Soft Magnetic Materials conference 20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773047v1">hal-037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95v1">Caractérisation et modélisation d'un alliage binaire Niobium-Titane</text:a></text:p>
              <text:p text:style-name="Normal"><text:a xlink:type="simple" xlink:href="https://hal.science/search/index/?q=*&amp;authFullName_s=Marie Caruel">Marie Caruel</text:a><text:span>,</text:span><text:a xlink:type="simple" xlink:href="https://hal.science/search/index/?q=*&amp;authFullName_s=Karine Taillard">Karine Taillard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Etienne Patoor">Etienne Patoor</text:a><text:span>,</text:span><text:a xlink:type="simple" xlink:href="https://hal.science/search/index/?q=*&amp;authFullName_s=Olivier Hubert">Olivier Hubert</text:a></text:p>
              <text:p text:style-name="Normal"><text:span>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2995v1">hal-0377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65v1">L-PBF and DED processing of a Ni-based superalloy</text:a></text:p>
              <text:p text:style-name="Normal"><text:a xlink:type="simple" xlink:href="https://hal.science/search/index/?q=*&amp;authFullName_s=M Thomas">M Thomas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Fabien Szmytka">Fabien Szmytka</text:a><text:span>,</text:span><text:a xlink:type="simple" xlink:href="https://hal.science/search/index/?q=*&amp;authFullName_s=Didier Locq">Didier Locq</text:a><text:span>et al.</text:span></text:p>
              <text:p text:style-name="Normal"><text:span>World PM2022 Congress &amp; Exhibition</text:span><text:span>, European Powder Metallurgy Association (EPMA), Oct 2022, Lyon, France</text:span></text:p>
              <text:p text:style-name="Normal"><text:span>Communication dans un congrès</text:span></text:p>
              <text:p text:style-name="Normal"><text:a xlink:type="simple" xlink:href="https://hal.science/hal-04089265v1">hal-0408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22v1">Effet de la déformation plastique sur l'aimantation rémanente d'un acier ferrito-perlitique</text:a></text:p>
              <text:p text:style-name="Normal"><text:a xlink:type="simple" xlink:href="https://hal.science/search/index/?q=*&amp;authFullName_s=Z. Maazaz">Z. Maazaz</text:a><text:span>,</text:span><text:a xlink:type="simple" xlink:href="https://hal.science/search/index/?q=*&amp;authFullName_s=Olivier Hubert">Olivier Hubert</text:a></text:p>
              <text:p text:style-name="Normal"><text:span>25ème Congrès Franç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2922v1">hal-0377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040v1">Influence of biaxial stress on magnetostriction - experiments and modelling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Z. Maazaz">Z. Maazaz</text:a><text:span>,</text:span><text:a xlink:type="simple" xlink:href="https://hal.science/search/index/?q=*&amp;authFullName_s=Julien Taurines">Julien Taurines</text:a><text:span>,</text:span><text:a xlink:type="simple" xlink:href="https://hal.science/search/index/?q=*&amp;authFullName_s=Raphael Crepinge">Raphael Crepinge</text:a><text:span>,</text:span><text:a xlink:type="simple" xlink:href="https://hal.science/search/index/?q=*&amp;authFullName_s=Frenk van den Berg">Frenk van den Berg</text:a><text:span>et al.</text:span></text:p>
              <text:p text:style-name="Normal"><text:span>25th Soft Magnetic Materials - SMM25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3773040v1">hal-0377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980v1">Comportement thermo-mécanique des conducteurs Nb$_3$Sn durant le traitement thermique</text:a></text:p>
              <text:p text:style-name="Normal"><text:a xlink:type="simple" xlink:href="https://hal.science/search/index/?q=*&amp;authFullName_s=Mahmoud Abdel-Hafiz">Mahmoud Abdel-Hafiz</text:a><text:span>,</text:span><text:a xlink:type="simple" xlink:href="https://hal.science/search/index/?q=*&amp;authFullName_s=Arsenii Gorinyn">Arsenii Gorinyn</text:a><text:span>,</text:span><text:a xlink:type="simple" xlink:href="https://hal.science/search/index/?q=*&amp;authFullName_s=Etienne Rochepault">Etienne Rochepault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Karine Taillard">Karine Taillard</text:a><text:span>et al.</text:span></text:p>
              <text:p text:style-name="Normal"><text:span>CFM2022 - 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2980v1">hal-0377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90v1">Multiphysics study of phase transformations in Nb3Sn strands during Heat Treatment</text:a></text:p>
              <text:p text:style-name="Normal"><text:a xlink:type="simple" xlink:href="https://hal.science/search/index/?q=*&amp;authFullName_s=Arsenii Gorinyn">Arsenii Gorinyn</text:a><text:span>,</text:span><text:a xlink:type="simple" xlink:href="https://hal.science/search/index/?q=*&amp;authFullName_s=Mahmoud Abdel-Hafiz">Mahmoud Abdel-Hafiz</text:a><text:span>,</text:span><text:a xlink:type="simple" xlink:href="https://hal.science/search/index/?q=*&amp;authFullName_s=Etienne Rochepault">Etienne Rochepault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Karine Lavernhe-Taillard">Karine Lavernhe-Taillard</text:a><text:span>et al.</text:span></text:p>
              <text:p text:style-name="Normal"><text:span>27th International Conference on Magnet Technology (MT27)</text:span><text:span>, Nov 2021, Fukuoka, Japan</text:span></text:p>
              <text:p text:style-name="Normal"><text:span>Communication dans un congrès</text:span></text:p>
              <text:p text:style-name="Normal"><text:a xlink:type="simple" xlink:href="https://hal.science/hal-03540090v1">hal-035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89v1">Dimensional Changes Measurement of Nb3Sn Cables and Strands during Heat Treatment Using Digital Image Correlation</text:a></text:p>
              <text:p text:style-name="Normal"><text:a xlink:type="simple" xlink:href="https://hal.science/search/index/?q=*&amp;authFullName_s=Mahmoud Abdel-Hafiz">Mahmoud Abdel-Hafiz</text:a><text:span>,</text:span><text:a xlink:type="simple" xlink:href="https://hal.science/search/index/?q=*&amp;authFullName_s=Etienne Rochepault">Etienne Rochepault</text:a><text:span>,</text:span><text:a xlink:type="simple" xlink:href="https://hal.science/search/index/?q=*&amp;authFullName_s=Hélène Felice">Hélène Felice</text:a><text:span>,</text:span><text:a xlink:type="simple" xlink:href="https://hal.science/search/index/?q=*&amp;authFullName_s=Clément Lorin">Clément Lorin</text:a><text:span>,</text:span><text:a xlink:type="simple" xlink:href="https://hal.science/search/index/?q=*&amp;authFullName_s=Karine Lavernhe-Taillard">Karine Lavernhe-Taillard</text:a><text:span>et al.</text:span></text:p>
              <text:p text:style-name="Normal"><text:span>27th International Conference on Magnet Technology (MT27)</text:span><text:span>, Nov 2021, Fukuoka, Japan</text:span></text:p>
              <text:p text:style-name="Normal"><text:span>Communication dans un congrès</text:span></text:p>
              <text:p text:style-name="Normal"><text:a xlink:type="simple" xlink:href="https://hal.science/hal-03540089v1">hal-035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92v1">Full-Field Displacement Measurement within a Metal-as-Insulation HTS Pancake</text:a></text:p>
              <text:p text:style-name="Normal"><text:a xlink:type="simple" xlink:href="https://hal.science/search/index/?q=*&amp;authFullName_s=Mohamad-Rajab Alharake">Mohamad-Rajab Alharake</text:a><text:span>,</text:span><text:a xlink:type="simple" xlink:href="https://hal.science/search/index/?q=*&amp;authFullName_s=Philippe Fazilleau">Philippe Fazilleau</text:a><text:span>,</text:span><text:a xlink:type="simple" xlink:href="https://hal.science/search/index/?q=*&amp;authFullName_s=Aurélien Godfrin">Aurélien Godfrin</text:a><text:span>,</text:span><text:a xlink:type="simple" xlink:href="https://hal.science/search/index/?q=*&amp;authFullName_s=Olivier Hubert">Olivier Hubert</text:a></text:p>
              <text:p text:style-name="Normal"><text:span>15th European Conference on Applied Superconductivity (EUCAS 2021)</text:span><text:span>, Sep 2021, Moccow (virtual), Russia</text:span></text:p>
              <text:p text:style-name="Normal"><text:span>Communication dans un congrès</text:span></text:p>
              <text:p text:style-name="Normal"><text:a xlink:type="simple" xlink:href="https://hal.science/hal-03540092v1">hal-035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96v1">Comportement magnétomécanique : approche expérimentale et modélisation multiéchelle</text:a></text:p>
              <text:p text:style-name="Normal"><text:a xlink:type="simple" xlink:href="https://hal.science/search/index/?q=*&amp;authFullName_s=Achraf Ouaddi">Achraf Ouaddi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Jader Furtado">Jader Furtado</text:a><text:span>,</text:span><text:a xlink:type="simple" xlink:href="https://hal.science/search/index/?q=*&amp;authFullName_s=Daniel Gary">Daniel Gary</text:a><text:span>,</text:span><text:a xlink:type="simple" xlink:href="https://hal.science/search/index/?q=*&amp;authFullName_s=Song He">Song He</text:a></text:p>
              <text:p text:style-name="Normal"><text:span>Colloque National Mecamat</text:span><text:span>, Jan 2020, Aussois, France</text:span></text:p>
              <text:p text:style-name="Normal"><text:span>Communication dans un congrès</text:span></text:p>
              <text:p text:style-name="Normal"><text:a xlink:type="simple" xlink:href="https://hal.science/hal-02559696v1">hal-025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088v1">Dimensional Changes of Nb3Sn Conductors During Heat Treatment Using Digital Image Correlation</text:a></text:p>
              <text:p text:style-name="Normal"><text:a xlink:type="simple" xlink:href="https://hal.science/search/index/?q=*&amp;authFullName_s=Etienne Rochepault">Etienne Rochepault</text:a><text:span>,</text:span><text:a xlink:type="simple" xlink:href="https://hal.science/search/index/?q=*&amp;authFullName_s=Clément Lorin">Clément Lorin</text:a><text:span>,</text:span><text:a xlink:type="simple" xlink:href="https://hal.science/search/index/?q=*&amp;authFullName_s=Helene Felice">Helene Felice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Karine Taillard">Karine Taillard</text:a><text:span>et al.</text:span></text:p>
              <text:p text:style-name="Normal"><text:span>26th International Conference on Magnet Technology (MT26)</text:span><text:span>, Sep 2019, Vancouver, Canada</text:span></text:p>
              <text:p text:style-name="Normal"><text:span>Communication dans un congrès</text:span></text:p>
              <text:p text:style-name="Normal"><text:a xlink:type="simple" xlink:href="https://hal.science/hal-03540088v1">hal-035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456v1">Nickel-titanium pseudo-elastic behavior under equi-biaxial dynamic loading conditions</text:a></text:p>
              <text:p text:style-name="Normal"><text:a xlink:type="simple" xlink:href="https://hal.science/search/index/?q=*&amp;authFullName_s=Pierre Quillery">Pierre Quillery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Han Zhao">Han Zhao</text:a></text:p>
              <text:p text:style-name="Normal"><text:span>Colloque MECAMAT Aussois 2019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157456v1">hal-0215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14v1">Experimental characterization of the multiaxial dynamic behavior of a nickel-titanium shape memory alloy</text:a></text:p>
              <text:p text:style-name="Normal"><text:a xlink:type="simple" xlink:href="https://hal.science/search/index/?q=*&amp;authFullName_s=Pierre Quillery">Pierre Quillery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H. Zhao">H. Zhao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80114v1">hal-0228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242v1">Combined observation between Digital Images Correlation and X-ray diffraction for a 1D in-situ tensile loading test perform on Ni-Ti Shape Memory alloy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Olivier Hubert">Olivier Hubert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80242v1">hal-0228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08v1">Piezomagnetic behavior : experimental approach and multiscale modeling</text:a></text:p>
              <text:p text:style-name="Normal"><text:a xlink:type="simple" xlink:href="https://hal.science/search/index/?q=*&amp;authFullName_s=Achraf Ouaddi">Achraf Ouaddi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Jader Furtado">Jader Furtado</text:a><text:span>,</text:span><text:a xlink:type="simple" xlink:href="https://hal.science/search/index/?q=*&amp;authFullName_s=Daniel Gary">Daniel Gary</text:a><text:span>,</text:span><text:a xlink:type="simple" xlink:href="https://hal.science/search/index/?q=*&amp;authFullName_s=Sophie Depeyre">Sophie Depeyre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80108v1">hal-0228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82v1">Approche multi-échelle de la modélisation du Fe-27%Co faiblement magnétostrictif</text:a></text:p>
              <text:p text:style-name="Normal"><text:a xlink:type="simple" xlink:href="https://hal.science/search/index/?q=*&amp;authFullName_s=Maxime Savary">Maxime Savary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Rémy Batonnet">Rémy Batonnet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97382v1">hal-019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43v1">Relevance of multiscale approach for the modeling of various magneto-mechanical problems</text:a></text:p>
              <text:p text:style-name="Normal"><text:a xlink:type="simple" xlink:href="https://hal.science/search/index/?q=*&amp;authFullName_s=Olivier Hubert">Olivier Hubert</text:a></text:p>
              <text:p text:style-name="Normal"><text:span>15th International Workshop on 1&amp;2 Dimensional Magnetic Measurement and Testing (2DM)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889543v1">hal-018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71v1">Observation of martensite phase transformation in shape memory alloys using a combined XRD-DIC technique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ESOMAT 2018 11th European Symposium on Martensitic Transformations</text:span><text:span>, Aug 2018, Metz, France</text:span></text:p>
              <text:p text:style-name="Normal"><text:span>Communication dans un congrès</text:span></text:p>
              <text:p text:style-name="Normal"><text:a xlink:type="simple" xlink:href="https://hal.science/hal-01889571v1">hal-0188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85v1">Observation of martensite phase transformation in shape memory alloys using a combined XRD-DIC technique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97385v1">hal-019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90v1">Comportement dynamique des alliages à mémoire de forme sous chargement biaxial</text:a></text:p>
              <text:p text:style-name="Normal"><text:a xlink:type="simple" xlink:href="https://hal.science/search/index/?q=*&amp;authFullName_s=Pierre Quillery">Pierre Quillery</text:a><text:span>,</text:span><text:a xlink:type="simple" xlink:href="https://hal.science/search/index/?q=*&amp;authFullName_s=Bastien Durand">Bastien Durand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Han Zhao">Han Zhao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97390v1">hal-0199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53v1">Uniaxial displacement controlled loading test of shape memory NiTi alloys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Karine Taillard">Karine Taillard</text:a><text:span>,</text:span><text:a xlink:type="simple" xlink:href="https://hal.science/search/index/?q=*&amp;authFullName_s=Olivier Hubert">Olivier Hubert</text:a></text:p>
              <text:p text:style-name="Normal"><text:span>Colloque Mecamat 2018: Matériaux numériques. Microstructures et comportements thermomécanique<text:s/>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1676353v1">hal-0167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81v1">Approche multi-échelle de la modélisation des couplages chemo-magnéto-thermo-mécanique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Xuyang Chang">Xuyang Chang</text:a><text:span>,</text:span><text:a xlink:type="simple" xlink:href="https://hal.science/search/index/?q=*&amp;authFullName_s=Maxime Savary">Maxime Savary</text:a><text:span>,</text:span><text:a xlink:type="simple" xlink:href="https://hal.science/search/index/?q=*&amp;authFullName_s=Mame-Daro Fall">Mame-Daro Fall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97381v1">hal-0199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841v1">Vibration Prediction of Non-Oriented Silicon Iron Power Transformer Core under DC Bias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Xavier Mininger">Xavier Mininger</text:a><text:span>et al.</text:span></text:p>
              <text:p text:style-name="Normal"><text:span>Compumag 2017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85841v1">hal-0168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844v1">3D modeling of magneto-elastic behavior using simplified multi-scale model : application on power transformer core</text:a></text:p>
              <text:p text:style-name="Normal"><text:a xlink:type="simple" xlink:href="https://hal.science/search/index/?q=*&amp;authFullName_s=Zuqi Tang">Zuqi Tang</text:a><text:span>,</text:span><text:a xlink:type="simple" xlink:href="https://hal.science/search/index/?q=*&amp;authFullName_s=Mingyong Liu">Mingyong Liu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Olivier Hubert">Olivier Hubert</text:a></text:p>
              <text:p text:style-name="Normal"><text:span>Compumag 2017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85844v1">hal-016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77v1">Approche micromagnétique de la modélisation des Alliages à Mémoire de Forme Magnétiques</text:a></text:p>
              <text:p text:style-name="Normal"><text:a xlink:type="simple" xlink:href="https://hal.science/search/index/?q=*&amp;authFullName_s=Olivia Sevestre">Olivia Sevestre</text:a><text:span>,</text:span><text:a xlink:type="simple" xlink:href="https://hal.science/search/index/?q=*&amp;authFullName_s=Olivier Hubert">Olivier Hubert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77677v1">hal-0157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71v1">Influence des conditions de refroidissement sur le comportement magnétostrictif des matériaux ferromagnétiques – approche par modèle biphasé</text:a></text:p>
              <text:p text:style-name="Normal"><text:a xlink:type="simple" xlink:href="https://hal.science/search/index/?q=*&amp;authFullName_s=Maxime Savary">Maxime Savary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Thierry Waeckerlé">Thierry Waeckerlé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77671v1">hal-0157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10v1">Micromagnetic modeling of the thermo-magneto-mechanical behavior of magnetic shape memory alloys</text:a></text:p>
              <text:p text:style-name="Normal"><text:a xlink:type="simple" xlink:href="https://hal.science/search/index/?q=*&amp;authFullName_s=Olivia Sevestre">Olivia Sevestre</text:a><text:span>,</text:span><text:a xlink:type="simple" xlink:href="https://hal.science/search/index/?q=*&amp;authFullName_s=Olivier Hubert">Olivier Huber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10v1">hal-0346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67v1">Multiscale modelling of thermo-mechanical coupling in Shape Memory Alloy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Mame, Daro Fall">Mame, Daro Fall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67v1">hal-0346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845v1">Application of Regularized Digital Images Correlation Analysis to the Tensile Test of NiTi Shape Memory Alloy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Mame Daro Fall">Mame Daro Fall</text:a><text:span>,</text:span><text:a xlink:type="simple" xlink:href="https://hal.science/search/index/?q=*&amp;authFullName_s=Karine Lavernhe Taillard">Karine Lavernhe Taillard</text:a><text:span>,</text:span><text:a xlink:type="simple" xlink:href="https://hal.science/search/index/?q=*&amp;authFullName_s=Olivier Hubert">Olivier Hubert</text:a></text:p>
              <text:p text:style-name="Normal"><text:span>23ème Congrès Français de Mécanique 2017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59845v1">hal-0155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227v1">Magnetostrictive and magnetic effects in Fe-27%Co laminations</text:a></text:p>
              <text:p text:style-name="Normal"><text:a xlink:type="simple" xlink:href="https://hal.science/search/index/?q=*&amp;authFullName_s=Maxime Savary">Maxime Savary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Thierry Waeckerle">Thierry Waeckerle</text:a></text:p>
              <text:p text:style-name="Normal"><text:span>23rd Soft Magnetic Materials Conference</text:span><text:span>, Sep 2017, Madrid, Spain</text:span></text:p>
              <text:p text:style-name="Normal"><text:span>Communication dans un congrès</text:span></text:p>
              <text:p text:style-name="Normal"><text:a xlink:type="simple" xlink:href="https://hal.science/hal-01591227v1">hal-0159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823v1">Approches multiéchelles de la modélisation des couplages multiphysiques chemo-magnéto-thermo-mécaniques</text:a></text:p>
              <text:p text:style-name="Normal"><text:a xlink:type="simple" xlink:href="https://hal.science/search/index/?q=*&amp;authFullName_s=Olivier Hubert">Olivier Hubert</text:a></text:p>
              <text:p text:style-name="Normal"><text:span>Rencontres Franciliennes de Mécanique</text:span><text:span>, Fédération Francilienne de Mécanique, Jun 2016, Fontainebleau, France</text:span></text:p>
              <text:p text:style-name="Normal"><text:span>Communication dans un congrès</text:span></text:p>
              <text:p text:style-name="Normal"><text:a xlink:type="simple" xlink:href="https://hal.science/hal-01559823v1">hal-015598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1868v1">Modeling of Magnetostriction Induced Deformation Using Computer Code Chaining and Equivalent Stress Projection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Olivier Hubert">Olivier Hubert</text:a><text:span>et al.</text:span></text:p>
              <text:p text:style-name="Normal"><text:span>2016 IEEE Conference on Electromagnetic Field Computation (CEFC)</text:span><text:span>, Nov 2016, Miami, United States. pp.1-1,<text:s/></text:span><text:a xlink:type="simple" xlink:href="https://dx.doi.org/10.1109/CEFC.2016.7816347">⟨10.1109/CEFC.2016.7816347⟩</text:a></text:p>
              <text:p text:style-name="Normal"><text:span>Communication dans un congrès</text:span></text:p>
              <text:p text:style-name="Normal"><text:a xlink:type="simple" xlink:href="https://centralesupelec.hal.science/hal-02401868v1">hal-024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61v1">Modélisation de la déformation de transformateurs de puissance par approche magnéto-mécanique multiéchelle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Mininger Xavier">Mininger Xavi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61v1">hal-0136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827v1">Multiscale thermo-chemo-magneto-mechanical modeling of polycrystalline magnetic shape memory alloy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Mame Daro Fall">Mame Daro Fall</text:a><text:span>,</text:span><text:a xlink:type="simple" xlink:href="https://hal.science/search/index/?q=*&amp;authFullName_s=Karine Lavernhe Taillard">Karine Lavernhe Taillard</text:a></text:p>
              <text:p text:style-name="Normal"><text:span>8th International Conference on Multiscale Materials Modeling (MMM2016)</text:span><text:span>, Oct 2016, Dijon, France</text:span></text:p>
              <text:p text:style-name="Normal"><text:span>Communication dans un congrès</text:span></text:p>
              <text:p text:style-name="Normal"><text:a xlink:type="simple" xlink:href="https://hal.science/hal-01559827v1">hal-015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742v1">Quantification of TRIP Kinetics in Medium Mn Steels by in-situ Magnetic Measurements</text:a></text:p>
              <text:p text:style-name="Normal"><text:a xlink:type="simple" xlink:href="https://hal.science/search/index/?q=*&amp;authFullName_s=Michael Callahan">Michael Callahan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Jean-Hubert Schmitt">Jean-Hubert Schmitt</text:a></text:p>
              <text:p text:style-name="Normal"><text:span>3rd International Conference on High Manganese Steels (HMnS2016)</text:span><text:span>, Nov 2016, Chengdu, China</text:span></text:p>
              <text:p text:style-name="Normal"><text:span>Communication dans un congrès</text:span></text:p>
              <text:p text:style-name="Normal"><text:a xlink:type="simple" xlink:href="https://hal.science/hal-01560742v1">hal-0156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974v1">XRD study of the phase-coexistence in magneto-elastic transition of Mn1.24Fe0.71P0.46Si0.54 alloys</text:a></text:p>
              <text:p text:style-name="Normal"><text:a xlink:type="simple" xlink:href="https://hal.science/search/index/?q=*&amp;authFullName_s=Andras Bartok">Andras Bartok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Mazaleyrat">Frédéric Mazaleyrat</text:a><text:span>et al.</text:span></text:p>
              <text:p text:style-name="Normal"><text:span>7th International Conference on Magnetic Refrigeration at Room Temperature (Thermag 2016)</text:span><text:span>, Sep 2016, Turin, Italy</text:span></text:p>
              <text:p text:style-name="Normal"><text:span>Communication dans un congrès</text:span></text:p>
              <text:p text:style-name="Normal"><text:a xlink:type="simple" xlink:href="https://hal.science/hal-03278974v1">hal-032789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192v1">Calculation of Magnetostriction Induced Deformations in Grain Oriented and Non-Oriented Silicon Iron Transformer Cores Thanks to an Imposed Magnetic Flux Method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Bernard Laurent">Bernard Laurent</text:a></text:p>
              <text:p text:style-name="Normal"><text:span>compumag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531192v1">hal-015311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953v1">Modélisation de la déformation de transformateurs de puissance par approche magnéto-mécanique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/text:p>
              <text:p text:style-name="Normal"><text:span>Congrès Français de Mécanique 2015</text:span><text:span>, Aug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44953v1">hal-0124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43v1">Modélisation de la déformation de transformateurs de puissance par approche magnéto-mécanique</text:a></text:p>
              <text:p text:style-name="Normal"><text:a xlink:type="simple" xlink:href="https://hal.science/search/index/?q=*&amp;authFullName_s=Mingyong Liu">Mingyong Liu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43v1">hal-0344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08v1">VALIDATION PAR DIFFRACTION DES RAYONS X D'UN MODELE MULTI ECHELLE DE TRANSFORMATION DE PHASE DES ALLIAGES A MEMOIRE DE FORME</text:a></text:p>
              <text:p text:style-name="Normal"><text:a xlink:type="simple" xlink:href="https://hal.science/search/index/?q=*&amp;authFullName_s=Mame Daro Fall">Mame Daro Fall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Congrès Français de Mécanique 2015 (CFM 2015)</text:span><text:span>, AFM, Aug 2015, Lyon, France</text:span></text:p>
              <text:p text:style-name="Normal"><text:span>Communication dans un congrès</text:span></text:p>
              <text:p text:style-name="Normal"><text:a xlink:type="simple" xlink:href="https://hal.science/hal-01552408v1">hal-015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78v1">Multiscale modelling of chemo-magneto-elastic couplings in Magnetic Shape Memory Alloys</text:a></text:p>
              <text:p text:style-name="Normal"><text:a xlink:type="simple" xlink:href="https://hal.science/search/index/?q=*&amp;authFullName_s=Mame Daro Fall">Mame Daro Fal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Karine Lavernhe Taillard">Karine Lavernhe Taillard</text:a></text:p>
              <text:p text:style-name="Normal"><text:span>9th European Solid Mechanics Conference (ESMC 2015)</text:span><text:span>, Jul 2015, Madrid, Spain</text:span></text:p>
              <text:p text:style-name="Normal"><text:span>Communication dans un congrès</text:span></text:p>
              <text:p text:style-name="Normal"><text:a xlink:type="simple" xlink:href="https://hal.science/hal-01560678v1">hal-015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01v1">VALIDATION PAR DIFFRACTION DES RAYONS X D'UN MODELE MULTI ECHELLE DE TRANSFORMATION DE PHASE DES ALLIAGES A MEMOIRE DE FORME</text:a></text:p>
              <text:p text:style-name="Normal"><text:a xlink:type="simple" xlink:href="https://hal.science/search/index/?q=*&amp;authFullName_s=M D Fall">M D Fall</text:a><text:span>,</text:span><text:a xlink:type="simple" xlink:href="https://hal.science/search/index/?q=*&amp;authFullName_s=K Lavernhe-Taillard">K Lavernhe-Taillard</text:a><text:span>,</text:span><text:a xlink:type="simple" xlink:href="https://hal.science/search/index/?q=*&amp;authFullName_s=Olivier Hubert">Olivier Hubert</text:a></text:p>
              <text:p text:style-name="Normal"><text:span>Mécanique des matériaux bio-sourcés</text:span><text:span>, Jan 2014, Aussois, France</text:span></text:p>
              <text:p text:style-name="Normal"><text:span>Communication dans un congrès</text:span></text:p>
              <text:p text:style-name="Normal"><text:a xlink:type="simple" xlink:href="https://hal.science/hal-01531801v1">hal-0153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03v1">Effet d’un état de contrainte multi-axial sur le comportement magnétique</text:a></text:p>
              <text:p text:style-name="Normal"><text:a xlink:type="simple" xlink:href="https://hal.science/search/index/?q=*&amp;authFullName_s=M. Rekik">M.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3322603v1">hal-033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51v1">Chemo-magneto-elastic couplings -experiments, modeling and structural instabilities</text:a></text:p>
              <text:p text:style-name="Normal"><text:a xlink:type="simple" xlink:href="https://hal.science/search/index/?q=*&amp;authFullName_s=Olivier Hubert">Olivier Hubert</text:a></text:p>
              <text:p text:style-name="Normal"><text:span>IUTAM Symposium on Thermomechanical-electromagnetic coupling in solids: microstructural and stability aspect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552451v1">hal-0155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46v1">A simplified 3D constitutive law for magneto-mechanical behaviour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Mahmoud Rekik">Mahmoud Rekik</text:a></text:p>
              <text:p text:style-name="Normal"><text:span>6th Biennial IEEE Conference on Electromagnetic Field Computation (CEFC 2014)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1552446v1">hal-0155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44v1">Validation of a multiscale magneto-mechanical hysteresis model using multiaxial experiments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6th Biennial IEEE Conference on Electromagnetic Field Computation (CEFC 2014)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1552444v1">hal-0155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05v1">IDENTIFICATION OF KINEMATIC HARDENING THANKS TO MAGNETIC METHOD</text:a></text:p>
              <text:p text:style-name="Normal"><text:a xlink:type="simple" xlink:href="https://hal.science/search/index/?q=*&amp;authFullName_s=S Lazreg">S Lazreg</text:a><text:span>,</text:span><text:a xlink:type="simple" xlink:href="https://hal.science/search/index/?q=*&amp;authFullName_s=Olivier Hubert">Olivier Hubert</text:a></text:p>
              <text:p text:style-name="Normal"><text:span>Matériaux, mécanique et électromagnétisme : Des mécanismes aux applications</text:span><text:span>, Jan 2014, Aussois, France</text:span></text:p>
              <text:p text:style-name="Normal"><text:span>Communication dans un congrès</text:span></text:p>
              <text:p text:style-name="Normal"><text:a xlink:type="simple" xlink:href="https://hal.science/hal-01531805v1">hal-0153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37v1">Biaxial behavior tests on Inco718DA cross-shaped samples using DIC and XRD</text:a></text:p>
              <text:p text:style-name="Normal"><text:a xlink:type="simple" xlink:href="https://hal.science/search/index/?q=*&amp;authFullName_s=V. I. Prisacari">V. I. Prisacari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A. Longuet">A. Longuet</text:a><text:span>et al.</text:span></text:p>
              <text:p text:style-name="Normal"><text:span>Proc. of ICEM16 - 16th International Conference on Experimental Mechanics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576737v1">hal-0157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18v1">Validation of Shape Memory Alloys Multiscale Modeling thanks to in-situ X- Rays Diffraction</text:a></text:p>
              <text:p text:style-name="Normal"><text:a xlink:type="simple" xlink:href="https://hal.science/search/index/?q=*&amp;authFullName_s=Mame Daro Fall">Mame Daro Fall</text:a><text:span>,</text:span><text:a xlink:type="simple" xlink:href="https://hal.science/search/index/?q=*&amp;authFullName_s=Karine Lavernhe Taillard">Karine Lavernhe Taillard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Olivier Hubert">Olivier Hubert</text:a></text:p>
              <text:p text:style-name="Normal"><text:span>ICEM16</text:span><text:span>, 2014, Cambridge, United Kingdom. 2 p</text:span></text:p>
              <text:p text:style-name="Normal"><text:span>Communication dans un congrès</text:span></text:p>
              <text:p text:style-name="Normal"><text:a xlink:type="simple" xlink:href="https://hal.science/hal-01021818v1">hal-010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05v1">Validation par diffraction des rayons X d'un modèle multi-échelle de transformation de phase des alliages à mémoire de forme</text:a></text:p>
              <text:p text:style-name="Normal"><text:a xlink:type="simple" xlink:href="https://hal.science/search/index/?q=*&amp;authFullName_s=Mame Daro Fall">Mame Daro Fall</text:a><text:span>,</text:span><text:a xlink:type="simple" xlink:href="https://hal.science/search/index/?q=*&amp;authFullName_s=Karine Lavernhe Taillard">Karine Lavernhe Taillard</text:a><text:span>,</text:span><text:a xlink:type="simple" xlink:href="https://hal.science/search/index/?q=*&amp;authFullName_s=Olivier Hubert">Olivier Hubert</text:a></text:p>
              <text:p text:style-name="Normal"><text:span>Colloque Mécamat Aussois</text:span><text:span>, 2014, Aussois, France. 4 p</text:span></text:p>
              <text:p text:style-name="Normal"><text:span>Communication dans un congrès</text:span></text:p>
              <text:p text:style-name="Normal"><text:a xlink:type="simple" xlink:href="https://hal.science/hal-01021805v1">hal-0102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810v1">In-situ X-Rays Diffraction and Multiscale Modeling of Shape Memory Alloys</text:a></text:p>
              <text:p text:style-name="Normal"><text:a xlink:type="simple" xlink:href="https://hal.science/search/index/?q=*&amp;authFullName_s=Mame Daro Fall">Mame Daro Fal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Karine Lavernhe Taillard">Karine Lavernhe Taillard</text:a><text:span>,</text:span><text:a xlink:type="simple" xlink:href="https://hal.science/search/index/?q=*&amp;authFullName_s=Anne Maynadier">Anne Maynadier</text:a></text:p>
              <text:p text:style-name="Normal"><text:span>SEM 2014</text:span><text:span>, 2014, Greenville, United States. 8 p</text:span></text:p>
              <text:p text:style-name="Normal"><text:span>Communication dans un congrès</text:span></text:p>
              <text:p text:style-name="Normal"><text:a xlink:type="simple" xlink:href="https://hal.science/hal-01021810v1">hal-010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60v1">Effet des contraintes multiaxiales sur le comportement magnétique des aciers électriques : caractérisation expérimentale et modélisation multi-échelle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60v1">hal-010653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2v1">Application of the magneto-mechanical coupling to the prediction of deformation of non-oriented FeSi based transformers</text:a></text:p>
              <text:p text:style-name="Normal"><text:a xlink:type="simple" xlink:href="https://hal.science/search/index/?q=*&amp;authFullName_s=Florent Ganet">Florent Ganet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/text:p>
              <text:p text:style-name="Normal"><text:span>COMPUMAG 2013</text:span><text:span>, Jun 2013, Budapest, Hungary</text:span></text:p>
              <text:p text:style-name="Normal"><text:span>Communication dans un congrès</text:span></text:p>
              <text:p text:style-name="Normal"><text:a xlink:type="simple" xlink:href="https://centralesupelec.hal.science/hal-00931742v1">hal-0093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626v1">Equivalent stress model for magnetic hysteresis losses under biaxial loading</text:a></text:p>
              <text:p text:style-name="Normal"><text:a xlink:type="simple" xlink:href="https://hal.science/search/index/?q=*&amp;authFullName_s=M. Rekik">M. Rekik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/text:p>
              <text:p text:style-name="Normal"><text:span>21st International Conference on Soft Magnetic Materials (SMM21)</text:span><text:span>, Sep 2013, Budapest, Hungary</text:span></text:p>
              <text:p text:style-name="Normal"><text:span>Communication dans un congrès</text:span></text:p>
              <text:p text:style-name="Normal"><text:a xlink:type="simple" xlink:href="https://hal.science/hal-03293626v1">hal-0329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723v1">Modélisation micromagnétique du comportement magnéto- mécanique</text:a></text:p>
              <text:p text:style-name="Normal"><text:a xlink:type="simple" xlink:href="https://hal.science/search/index/?q=*&amp;authFullName_s=Frederick Sorel Mballa-Mballa">Frederick Sorel Mballa-Mballa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He Song">He Song</text:a><text:span>,</text:span><text:a xlink:type="simple" xlink:href="https://hal.science/search/index/?q=*&amp;authFullName_s=Sophie Depeyre">Sophie Depeyre</text:a><text:span>,</text:span><text:a xlink:type="simple" xlink:href="https://hal.science/search/index/?q=*&amp;authFullName_s=Philip Meilland">Philip Meilland</text:a></text:p>
              <text:p text:style-name="Normal"><text:span>11èm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560723v1">hal-015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26v1">Influence d'un chargement mécanique multiaxial sur le comportement magnéto-mécanique dissipatif d'un alliage Fer-Silicium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26v1">hal-0343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15v1">Dispositif de mesure du comportement magnéto-mécanique d'un alliage de fer-silicium sous chargement mécanique multiaxial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Bumedijene Raka">Bumedijene Raka</text:a><text:span>,</text:span><text:a xlink:type="simple" xlink:href="https://hal.science/search/index/?q=*&amp;authFullName_s=Pierre Mella">Pierre Mella</text:a><text:span>et al.</text:span></text:p>
              <text:p text:style-name="Normal"><text:span>21e Congrès Français de Mécanique 2013</text:span><text:span>, AFM, Aug 2013, Bordeaux, France</text:span></text:p>
              <text:p text:style-name="Normal"><text:span>Communication dans un congrès</text:span></text:p>
              <text:p text:style-name="Normal"><text:a xlink:type="simple" xlink:href="https://hal.science/hal-01552415v1">hal-015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55v1">Modélisation micromagnétique du comportement magnéto-mécanique</text:a></text:p>
              <text:p text:style-name="Normal"><text:a xlink:type="simple" xlink:href="https://hal.science/search/index/?q=*&amp;authFullName_s=Frederick Mballa Mballa">Frederick Mballa Mballa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Song He">Song He</text:a><text:span>,</text:span><text:a xlink:type="simple" xlink:href="https://hal.science/search/index/?q=*&amp;authFullName_s=Sophie Depeyre">Sophie Depeyre</text:a><text:span>,</text:span><text:a xlink:type="simple" xlink:href="https://hal.science/search/index/?q=*&amp;authFullName_s=Philip Meilland">Philip Meilland</text:a></text:p>
              <text:p text:style-name="Normal"><text:span>11e Colloque National en Calcul des Structures CSMA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0853855v1">hal-0085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38v1">Validation of a Multiscale Modeling of Thermomechanical Behavior of Shape Memory Alloys thanks to in-situ X-Rays Diffraction</text:a></text:p>
              <text:p text:style-name="Normal"><text:a xlink:type="simple" xlink:href="https://hal.science/search/index/?q=*&amp;authFullName_s=Mame Daro Fall">Mame Daro Fall</text:a><text:span>,</text:span><text:a xlink:type="simple" xlink:href="https://hal.science/search/index/?q=*&amp;authFullName_s=Karine Lavernhe Taillard">Karine Lavernhe Taillard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Olivier Hubert">Olivier Hubert</text:a></text:p>
              <text:p text:style-name="Normal"><text:span>8th International Conference on PROCESSING &amp; MANUFACTURING OF ADVANCED MATERIALS Processing, Fabrication, Properties, Applications - Thermec 2013</text:span><text:span>, Dec 2013, Las Vegas, United States</text:span></text:p>
              <text:p text:style-name="Normal"><text:span>Communication dans un congrès</text:span></text:p>
              <text:p text:style-name="Normal"><text:a xlink:type="simple" xlink:href="https://hal.science/hal-01552438v1">hal-0155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40v1">Modélisation micro-macro du comportement d'un AMF sous sollicitations multiaxiales</text:a></text:p>
              <text:p text:style-name="Normal"><text:a xlink:type="simple" xlink:href="https://hal.science/search/index/?q=*&amp;authFullName_s=Anne Maynadier">Anne Maynadier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Colloque MECAMAT 2012</text:span><text:span>, Jan 2012, Aussois, France</text:span></text:p>
              <text:p text:style-name="Normal"><text:span>Communication dans un congrès</text:span></text:p>
              <text:p text:style-name="Normal"><text:a xlink:type="simple" xlink:href="https://hal.science/hal-01552440v1">hal-0155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41v1">IDENTIFICATION OF KINEMATIC HARDENING THANKS TO MAGNETIC METHOD</text:a></text:p>
              <text:p text:style-name="Normal"><text:a xlink:type="simple" xlink:href="https://hal.science/search/index/?q=*&amp;authFullName_s=Said Lazreg">Said Lazreg</text:a><text:span>,</text:span><text:a xlink:type="simple" xlink:href="https://hal.science/search/index/?q=*&amp;authFullName_s=Olivier Hubert">Olivier Hubert</text:a></text:p>
              <text:p text:style-name="Normal"><text:span>Colloque MECAMAT 2012</text:span><text:span>, Jan 2012, Aussois, France</text:span></text:p>
              <text:p text:style-name="Normal"><text:span>Communication dans un congrès</text:span></text:p>
              <text:p text:style-name="Normal"><text:a xlink:type="simple" xlink:href="https://hal.science/hal-01552441v1">hal-015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49v1">Equivalent stress for multiphysics</text:a></text:p>
              <text:p text:style-name="Normal"><text:a xlink:type="simple" xlink:href="https://hal.science/search/index/?q=*&amp;authFullName_s=Olivier Hubert">Olivier Hubert</text:a></text:p>
              <text:p text:style-name="Normal"><text:span>Fifth US-France symposia of the International Center for Applied Computational Mechanics (ICACM 2012)</text:span><text:span>, 2012, New-York, United States</text:span></text:p>
              <text:p text:style-name="Normal"><text:span>Communication dans un congrès</text:span></text:p>
              <text:p text:style-name="Normal"><text:a xlink:type="simple" xlink:href="https://hal.science/hal-01552449v1">hal-015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26v1">Multidomain modelling of the magneto-mechanical behaviour of dual- phase steels</text:a></text:p>
              <text:p text:style-name="Normal"><text:a xlink:type="simple" xlink:href="https://hal.science/search/index/?q=*&amp;authFullName_s=Frederick Mballa Mballa">Frederick Mballa Mballa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Said Lazreg">Said Lazreg</text:a><text:span>,</text:span><text:a xlink:type="simple" xlink:href="https://hal.science/search/index/?q=*&amp;authFullName_s=Philip Meilland">Philip Meilland</text:a></text:p>
              <text:p text:style-name="Normal"><text:span>18th World Conference on Nondestructive Testing</text:span><text:span>, Apr 2012, Durban, South Africa</text:span></text:p>
              <text:p text:style-name="Normal"><text:span>Communication dans un congrès</text:span></text:p>
              <text:p text:style-name="Normal"><text:a xlink:type="simple" xlink:href="https://hal.science/hal-00686126v1">hal-006861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7v1">Influence of amultiaxial stress on the reversible and irreversible magnetic behavior of an iron-silicon alloy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2DM 2012</text:span><text:span>, Sep 2012, Vienne, Autriche</text:span></text:p>
              <text:p text:style-name="Normal"><text:span>Communication dans un congrès</text:span></text:p>
              <text:p text:style-name="Normal"><text:a xlink:type="simple" xlink:href="https://centralesupelec.hal.science/hal-00779127v1">hal-0077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28v1">Modélisation polycristalline du comportement d’un Alliage `a Memoire de Forme (AMF) de type Ni-Ti sous sollicitations multiaxiales</text:a></text:p>
              <text:p text:style-name="Normal"><text:a xlink:type="simple" xlink:href="https://hal.science/search/index/?q=*&amp;authFullName_s=Anne Maynadier">Anne Maynadier</text:a><text:span>,</text:span><text:a xlink:type="simple" xlink:href="https://hal.science/search/index/?q=*&amp;authFullName_s=Dorian Depriester">Dorian Depriester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20ème Congrès Français de Mécanique</text:span><text:span>, Aug 2011, Besançon, France. pp.1</text:span></text:p>
              <text:p text:style-name="Normal"><text:span>Communication dans un congrès</text:span></text:p>
              <text:p text:style-name="Normal"><text:a xlink:type="simple" xlink:href="https://hal.science/hal-05413828v1">hal-054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61v1">Surfaces seuil de début de transformation : modèle cristallin pour un alliage à mémoire de forme</text:a></text:p>
              <text:p text:style-name="Normal"><text:a xlink:type="simple" xlink:href="https://hal.science/search/index/?q=*&amp;authFullName_s=Karine Lavernhe-Taillard">Karine Lavernhe-Taillard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Olivier Hubert">Olivier Huber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61v1">hal-034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06v1">Thermo-mechanical description of phase transformation in Ni-Ti Shape Memory Alloy</text:a></text:p>
              <text:p text:style-name="Normal"><text:a xlink:type="simple" xlink:href="https://hal.science/search/index/?q=*&amp;authFullName_s=Anne Maynadier">Anne Maynadier</text:a><text:span>,</text:span><text:a xlink:type="simple" xlink:href="https://hal.science/search/index/?q=*&amp;authFullName_s=Dorian Depriester">Dorian Depriester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International Conference on the Mechanical Behavior of Materials</text:span><text:span>, Jun 2011, AIX-EN-PROVENCE, France. pp.2208-2213,<text:s/></text:span><text:a xlink:type="simple" xlink:href="https://dx.doi.org/10.1016/j.proeng.2011.04.365">⟨10.1016/j.proeng.2011.04.365⟩</text:a></text:p>
              <text:p text:style-name="Normal"><text:span>Communication dans un congrès</text:span></text:p>
              <text:p text:style-name="Normal"><text:a xlink:type="simple" xlink:href="https://hal.science/hal-05413806v1">hal-054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29v1">Modélisation polycristalline du comportement d'un Alliage à Mémoire de Forme (AMF) de type Ni-Ti sous sollicitations multiaxiales</text:a></text:p>
              <text:p text:style-name="Normal"><text:a xlink:type="simple" xlink:href="https://hal.science/search/index/?q=*&amp;authFullName_s=Anne Maynadier">Anne Maynadier</text:a><text:span>,</text:span><text:a xlink:type="simple" xlink:href="https://hal.science/search/index/?q=*&amp;authFullName_s=Dorian Depriester">Dorian Depriester</text:a><text:span>,</text:span><text:a xlink:type="simple" xlink:href="https://hal.science/search/index/?q=*&amp;authFullName_s=Karine Lavernhe-Taillard">Karine Lavernhe-Taillard</text:a><text:span>,</text:span><text:a xlink:type="simple" xlink:href="https://hal.science/search/index/?q=*&amp;authFullName_s=Olivier Hubert">Olivier Huber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29v1">hal-0342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59v1">HEAT SOURCES DETERMINATION IN NI-TI SHAPE MEMORY ALLOYS</text:a></text:p>
              <text:p text:style-name="Normal"><text:a xlink:type="simple" xlink:href="https://hal.science/search/index/?q=*&amp;authFullName_s=A. Maynadier">A. Maynadier</text:a><text:span>,</text:span><text:a xlink:type="simple" xlink:href="https://hal.science/search/index/?q=*&amp;authFullName_s=Karine Lavernhe Taillard">Karine Lavernhe Taillard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Olivier Hubert">Olivier Hubert</text:a></text:p>
              <text:p text:style-name="Normal"><text:span>Proc. of International Symposium on Plasticity 2011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576659v1">hal-0157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95v1">Thermomechanical properties and fatigue of nanocrystalline Ni/Cu electrodeposit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François Hild">François Hild</text:a></text:p>
              <text:p text:style-name="Normal"><text:span>Material Research Society Spring Meeting</text:span><text:span>, Apr 2004, San Francisco, United States. pp.P7.8.1-6,<text:s/></text:span><text:a xlink:type="simple" xlink:href="https://dx.doi.org/10.1557/PROC-821-P7.8">⟨10.1557/PROC-821-P7.8⟩</text:a></text:p>
              <text:p text:style-name="Normal"><text:span>Communication dans un congrès</text:span></text:p>
              <text:p text:style-name="Normal"><text:a xlink:type="simple" xlink:href="https://hal.science/hal-01961195v1">hal-0196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51v1">Modélisation multidomaine du comportement magnéto-mécanique des aciers dual-phases</text:a></text:p>
              <text:p text:style-name="Normal"><text:a xlink:type="simple" xlink:href="https://hal.science/search/index/?q=*&amp;authFullName_s=Frederick Mballa Mballa">Frederick Mballa Mballa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Said Lazreg">Said Lazreg</text:a><text:span>,</text:span><text:a xlink:type="simple" xlink:href="https://hal.science/search/index/?q=*&amp;authFullName_s=Philip Meilland">Philip Meilland</text:a></text:p>
              <text:p text:style-name="Normal"><text:span>20ème CONGRES FRANCAIS DE MECANIQUE DU 28 AOUT AU 2 SEPTEMBRE</text:span><text:span>, Aug 2011, Besançon, France. article 957 session 22 (multiphysique)</text:span></text:p>
              <text:p text:style-name="Normal"><text:span>Communication dans un congrès</text:span></text:p>
              <text:p text:style-name="Normal"><text:a xlink:type="simple" xlink:href="https://hal.science/hal-00619251v1">hal-0061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17v1">Vers une contrainte équivalente multiphysique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Karine Lavernhe-Taillard">Karine Lavernhe-Taillard</text:a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533017v1">hal-0153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26v1">Maîtrise des microstructures et des textures du fer ARMCO pour la modélisation multi-échelle du comportement magnéto-élastique</text:a></text:p>
              <text:p text:style-name="Normal"><text:a xlink:type="simple" xlink:href="https://hal.science/search/index/?q=*&amp;authFullName_s=I. Drouelle">I. Drouelle</text:a><text:span>,</text:span><text:a xlink:type="simple" xlink:href="https://hal.science/search/index/?q=*&amp;authFullName_s=A.L. Etter">A.L. Etter</text:a><text:span>,</text:span><text:a xlink:type="simple" xlink:href="https://hal.science/search/index/?q=*&amp;authFullName_s=D. Solas">D. Solas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et al.</text:span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3322626v1">hal-0332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019v1">Mesure et modélisation du comportement magnéto-mécanique de monocristaux de fer-silicium sous contrainte</text:a></text:p>
              <text:p text:style-name="Normal"><text:a xlink:type="simple" xlink:href="https://hal.science/search/index/?q=*&amp;authFullName_s=Karl-Joseph Rizzo">Karl-Joseph Rizz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Denis Solas">Denis Solas</text:a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533019v1">hal-0153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58v1">Modélisation multidomaine du comportement magnéto-mécanique</text:a></text:p>
              <text:p text:style-name="Normal"><text:a xlink:type="simple" xlink:href="https://hal.science/search/index/?q=*&amp;authFullName_s=Said Lazreg">Said Lazreg</text:a><text:span>,</text:span><text:a xlink:type="simple" xlink:href="https://hal.science/search/index/?q=*&amp;authFullName_s=Olivier Hubert">Olivier Hubert</text:a></text:p>
              <text:p text:style-name="Normal"><text:span>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533658v1">hal-015336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36v1">Measurement and analytical modeling of the ΔE effect in a bulk iron-cobalt alloy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Robleh Waberi">Robleh Waberi</text:a></text:p>
              <text:p text:style-name="Normal"><text:span>SMM 19</text:span><text:span>, Sep 2009, Torino, Italy</text:span></text:p>
              <text:p text:style-name="Normal"><text:span>Communication dans un congrès</text:span></text:p>
              <text:p text:style-name="Normal"><text:a xlink:type="simple" xlink:href="https://centralesupelec.hal.science/hal-00447336v1">hal-0044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63v1">Comportement magnéto-mécanique réversible d'un monocristal de Fe-3%Si</text:a></text:p>
              <text:p text:style-name="Normal"><text:a xlink:type="simple" xlink:href="https://hal.science/search/index/?q=*&amp;authFullName_s=Karl-Joseph Rizzo">Karl-Joseph Rizz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533663v1">hal-015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42v1">Effet d’une contrainte de traction sur le comportement magnétomécanique d’un monocristal de FeSi</text:a></text:p>
              <text:p text:style-name="Normal"><text:a xlink:type="simple" xlink:href="https://hal.science/search/index/?q=*&amp;authFullName_s=K.J. Rizzo">K.J. Rizz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Dix-neuvi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22642v1">hal-033226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34v1">Equivalent stress criteria for the effect of stress on magnetic behavior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/text:p>
              <text:p text:style-name="Normal"><text:span>COMPUMAG 2009</text:span><text:span>, Nov 2009, Florianopolis, Brazil</text:span></text:p>
              <text:p text:style-name="Normal"><text:span>Communication dans un congrès</text:span></text:p>
              <text:p text:style-name="Normal"><text:a xlink:type="simple" xlink:href="https://centralesupelec.hal.science/hal-00447334v1">hal-0044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92v1">Modélisation hystérétique du comportement magnéto-mécanique monocristallin</text:a></text:p>
              <text:p text:style-name="Normal"><text:a xlink:type="simple" xlink:href="https://hal.science/search/index/?q=*&amp;authFullName_s=Karl-Joseph Rizzo">Karl-Joseph Rizzo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92v1">hal-033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808v1">Modèle multidomaines pour l'identification inverse d'états mécaniques par méthode magnétique</text:a></text:p>
              <text:p text:style-name="Normal"><text:a xlink:type="simple" xlink:href="https://hal.science/search/index/?q=*&amp;authFullName_s=S Lazreg">S Lazreg</text:a><text:span>,</text:span><text:a xlink:type="simple" xlink:href="https://hal.science/search/index/?q=*&amp;authFullName_s=Olivier Hubert">Olivier Hubert</text:a></text:p>
              <text:p text:style-name="Normal"><text:span>Mécanique et mécanismes des changements de phase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science/hal-01531808v1">hal-015318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33v1">Magnetic and magnetostrictive behavior of iron-silicon single crystals under uniaxial stress</text:a></text:p>
              <text:p text:style-name="Normal"><text:a xlink:type="simple" xlink:href="https://hal.science/search/index/?q=*&amp;authFullName_s=Karl-Joseph Rizzo">Karl-Joseph Rizz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SMM 19</text:span><text:span>, Sep 2009, Torino, Italy</text:span></text:p>
              <text:p text:style-name="Normal"><text:span>Communication dans un congrès</text:span></text:p>
              <text:p text:style-name="Normal"><text:a xlink:type="simple" xlink:href="https://centralesupelec.hal.science/hal-00447333v1">hal-0044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85v1">Identification inverse d’états mécaniques par méthode magnétique</text:a></text:p>
              <text:p text:style-name="Normal"><text:a xlink:type="simple" xlink:href="https://hal.science/search/index/?q=*&amp;authFullName_s=Saïd Lazreg">Saïd Lazreg</text:a><text:span>,</text:span><text:a xlink:type="simple" xlink:href="https://hal.science/search/index/?q=*&amp;authFullName_s=Olivier Hubert">Olivier Huber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85v1">hal-033907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45v1">Identification et modélisation de l'effet DE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/text:p>
              <text:p text:style-name="Normal"><text:span>Conférence sur les Matériaux du Génie Electrique - MGE 2008</text:span><text:span>, May 2008, Toulouse, France</text:span></text:p>
              <text:p text:style-name="Normal"><text:span>Communication dans un congrès</text:span></text:p>
              <text:p text:style-name="Normal"><text:a xlink:type="simple" xlink:href="https://centralesupelec.hal.science/hal-00354445v1">hal-003544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47v1">Mesure et modélisation de la magnétostriction de tôles de fer-silicium à grains orienté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Conférence sur les Matériaux du Génie Electrique - MGE 2008</text:span><text:span>, May 2008, Toulouse, France</text:span></text:p>
              <text:p text:style-name="Normal"><text:span>Communication dans un congrès</text:span></text:p>
              <text:p text:style-name="Normal"><text:a xlink:type="simple" xlink:href="https://centralesupelec.hal.science/hal-00354447v1">hal-003544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44v1">Comportement piézomagnétique d'un acier bas carbone - Application à la mesure des contraintes</text:a></text:p>
              <text:p text:style-name="Normal"><text:a xlink:type="simple" xlink:href="https://hal.science/search/index/?q=*&amp;authFullName_s=Karl-Joseph Rizzo">Karl-Joseph Rizzo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Conférence sur les Matériaux du Génie Electrique - MGE 2008</text:span><text:span>, May 2008, Toulouse, France</text:span></text:p>
              <text:p text:style-name="Normal"><text:span>Communication dans un congrès</text:span></text:p>
              <text:p text:style-name="Normal"><text:a xlink:type="simple" xlink:href="https://centralesupelec.hal.science/hal-00354444v1">hal-003544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31v1">An equivalent stress for the influence of multiaxial stress on the magnetic behavior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/text:p>
              <text:p text:style-name="Normal"><text:span>53rd Magnetism and Magnetic Materials Conference (MMM 2008)</text:span><text:span>, Nov 2008, Austin, United States</text:span></text:p>
              <text:p text:style-name="Normal"><text:span>Communication dans un congrès</text:span></text:p>
              <text:p text:style-name="Normal"><text:a xlink:type="simple" xlink:href="https://centralesupelec.hal.science/hal-00354431v1">hal-0035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40v1">Multiscale modelling of the effect of plasticity on magnetomechanical behaviour of ferromagnetic polycrystal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. Daniel">L. Daniel</text:a><text:span>,</text:span><text:a xlink:type="simple" xlink:href="https://hal.science/search/index/?q=*&amp;authFullName_s=René Billardon">René Billardon</text:a></text:p>
              <text:p text:style-name="Normal"><text:span>ESMC 2006 - 6th European Solid Mechanics Conference</text:span><text:span>, 2006, Budapest, Hungary</text:span></text:p>
              <text:p text:style-name="Normal"><text:span>Communication dans un congrès</text:span></text:p>
              <text:p text:style-name="Normal"><text:a xlink:type="simple" xlink:href="https://hal.science/hal-00112040v1">hal-0011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93v1">Influence de l'état mécanique multiaxial élastique(-plastique) sur le comportement magnéto- mécanique d'alliages ferromagnétiques -Résultats expérimentaux et modélisation multiéchelle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Bertrand Vieille">Bertrand Vieille</text:a><text:span>,</text:span><text:a xlink:type="simple" xlink:href="https://hal.science/search/index/?q=*&amp;authFullName_s=René Billardon">René Billardon</text:a></text:p>
              <text:p text:style-name="Normal"><text:span>MECAMAT Aussois 2006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science/hal-01532993v1">hal-0153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35v1">Magneto-elastic behaviour of iron-cobalt alloys : a multiscale approach</text:a></text:p>
              <text:p text:style-name="Normal"><text:a xlink:type="simple" xlink:href="https://hal.science/search/index/?q=*&amp;authFullName_s=L. Daniel">L.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/text:p>
              <text:p text:style-name="Normal"><text:span>ESMC 2006 - 6th European Solid Mechanics Conference</text:span><text:span>, 2006, Budapest, Hungary</text:span></text:p>
              <text:p text:style-name="Normal"><text:span>Communication dans un congrès</text:span></text:p>
              <text:p text:style-name="Normal"><text:a xlink:type="simple" xlink:href="https://hal.science/hal-00112035v1">hal-0011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34v1">Multi-scale analysis of magneto-elastic couplings</text:a></text:p>
              <text:p text:style-name="Normal"><text:a xlink:type="simple" xlink:href="https://hal.science/search/index/?q=*&amp;authFullName_s=René Billardon">René Billardon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. Daniel">L. Daniel</text:a></text:p>
              <text:p text:style-name="Normal"><text:span>ESMC 2006 - 6th European Solid Mechanics Conference</text:span><text:span>, 2006, Budapest, Hungary</text:span></text:p>
              <text:p text:style-name="Normal"><text:span>Communication dans un congrès</text:span></text:p>
              <text:p text:style-name="Normal"><text:a xlink:type="simple" xlink:href="https://hal.science/hal-00112034v1">hal-0011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74v1">Influence de l'état mécanique multiaxial élastique (-plastique) sur le comportement magnéto-mécanique d'alliages ferromagnétiques - Résultats expérimentaux et modélisation multiéchelle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Bertrand Vieille">Bertrand Vieille</text:a><text:span>,</text:span><text:a xlink:type="simple" xlink:href="https://hal.science/search/index/?q=*&amp;authFullName_s=René Billardon">René Billardon</text:a></text:p>
              <text:p text:style-name="Normal"><text:span>Colloque National Mecamat / Ecole de Mécanique des Matériaux "Approches multiéchelles en mécanique des matériaux"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19274v1">hal-000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49v1">Experimental device for magneto-elastic characterization : comparison of strains induced by magnetic and magnetostriction forces</text:a></text:p>
              <text:p text:style-name="Normal"><text:a xlink:type="simple" xlink:href="https://hal.science/search/index/?q=*&amp;authFullName_s=N. Galopin">N. Galopin</text:a><text:span>,</text:span><text:a xlink:type="simple" xlink:href="https://hal.science/search/index/?q=*&amp;authFullName_s=K. Azoum">K. Azoum</text:a><text:span>,</text:span><text:a xlink:type="simple" xlink:href="https://hal.science/search/index/?q=*&amp;authFullName_s=M. Besbes">M. Besbes</text:a><text:span>,</text:span><text:a xlink:type="simple" xlink:href="https://hal.science/search/index/?q=*&amp;authFullName_s=F. Bouillault">F. Bouillault</text:a><text:span>,</text:span><text:a xlink:type="simple" xlink:href="https://hal.science/search/index/?q=*&amp;authFullName_s=Olivier Hubert">Olivier Hubert</text:a><text:span>et al.</text:span></text:p>
              <text:p text:style-name="Normal"><text:span>Compumag - 15th Conference on the Computation of Electromagnetic Fields</text:span><text:span>, 2005, Shenyang, China</text:span></text:p>
              <text:p text:style-name="Normal"><text:span>Communication dans un congrès</text:span></text:p>
              <text:p text:style-name="Normal"><text:a xlink:type="simple" xlink:href="https://hal.science/hal-00112049v1">hal-0011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76v1">Modélisation de l'effet des contraintes sur le comportement magnétique des ferrites nickel zinc</text:a></text:p>
              <text:p text:style-name="Normal"><text:a xlink:type="simple" xlink:href="https://hal.science/search/index/?q=*&amp;authFullName_s=Bertrand Vieille">Bertrand Vieille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76576v1">hal-0427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306v1">Multiscale strategy for the determination of magneto-elastic behaviour : discussion and application to Ni-Zn ferrite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Bertrand Vieille">Bertrand Vieille</text:a></text:p>
              <text:p text:style-name="Normal"><text:span>12th International Symposium on Applied Electromagnetics and Mechanics (ISEM2005)</text:span><text:span>, Sep 2005, Bad Gastein, Austria</text:span></text:p>
              <text:p text:style-name="Normal"><text:span>Communication dans un congrès</text:span></text:p>
              <text:p text:style-name="Normal"><text:a xlink:type="simple" xlink:href="https://hal.science/hal-03294306v1">hal-0329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65v1">Dispositif expérimental pour la caractérisation magneto-élastique : comparaison des déformations induites par les forces magnétiques et par la magnétostriction</text:a></text:p>
              <text:p text:style-name="Normal"><text:a xlink:type="simple" xlink:href="https://hal.science/search/index/?q=*&amp;authFullName_s=Nicolas Galopin">Nicolas Galopin</text:a><text:span>,</text:span><text:a xlink:type="simple" xlink:href="https://hal.science/search/index/?q=*&amp;authFullName_s=K. Azoum">K. Azoum</text:a><text:span>,</text:span><text:a xlink:type="simple" xlink:href="https://hal.science/search/index/?q=*&amp;authFullName_s=Mondher Besbes">Mondher Besbes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Matériaux du Génie Electrique (MGE2005)</text:span><text:span>, Dec 2005, Lyon, France</text:span></text:p>
              <text:p text:style-name="Normal"><text:span>Communication dans un congrès</text:span></text:p>
              <text:p text:style-name="Normal"><text:a xlink:type="simple" xlink:href="https://hal.science/hal-03322665v1">hal-0332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315v1">Effect of plastic straining on magnetostriction of ferromagnetic polycrystals - experiments and multiscale modelling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17th International Conference on Soft Magnetic Materials (SMM17)</text:span><text:span>, Sep 2005, Bad Gastein, Austria</text:span></text:p>
              <text:p text:style-name="Normal"><text:span>Communication dans un congrès</text:span></text:p>
              <text:p text:style-name="Normal"><text:a xlink:type="simple" xlink:href="https://hal.science/hal-03294315v1">hal-032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342v1">Magneto-mechanical behaviour of Fe-Co alloys submitted to biaxial stresse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M. Chaabane">M. Chaabane</text:a><text:span>,</text:span><text:a xlink:type="simple" xlink:href="https://hal.science/search/index/?q=*&amp;authFullName_s=J. Jumel">J. Jumel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Francisco Alves">Francisco Alves</text:a><text:span>et al.</text:span></text:p>
              <text:p text:style-name="Normal"><text:span>8th International Workshop on 1&amp;2-Dimensional Magnetic Measurement and Testing (2DM)</text:span><text:span>, Sep 2004, Gand, Belgium</text:span></text:p>
              <text:p text:style-name="Normal"><text:span>Communication dans un congrès</text:span></text:p>
              <text:p text:style-name="Normal"><text:a xlink:type="simple" xlink:href="https://hal.science/hal-03294342v1">hal-0329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13v1">Magneto-elastic multiscale approach for the modelling of multiaxial stress state and plasticity - experimental and numerical aspect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René Billardon">René Billardon</text:a></text:p>
              <text:p text:style-name="Normal"><text:span>8th International Workshop on 1&amp;2- Dimensional Magnetic Measurement and Testing (2DM)</text:span><text:span>, Sep 2004, Gand, Belgium</text:span></text:p>
              <text:p text:style-name="Normal"><text:span>Communication dans un congrès</text:span></text:p>
              <text:p text:style-name="Normal"><text:a xlink:type="simple" xlink:href="https://hal.science/hal-03294413v1">hal-032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994v1">Modélisation multi-échelle du comportement magnéto-élastique des matériaux ferromagnétiques texturé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/text:p>
              <text:p text:style-name="Normal"><text:span>MECAMAT 2004 « Mécanismes et Mécanique des Matériaux et Structures à Longueur Interne : Comportement et Effets d’Echelles »</text:span><text:span>, Jan 2004, Aussois, France. p.525-528</text:span></text:p>
              <text:p text:style-name="Normal"><text:span>Communication dans un congrès</text:span></text:p>
              <text:p text:style-name="Normal"><text:a xlink:type="simple" xlink:href="https://hal.science/hal-01532994v1">hal-0153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53v1">Homogénéisation du comportement magnéto-élastique : du grain à l'échelle macroscopique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text:span>,</text:span><text:a xlink:type="simple" xlink:href="https://hal.science/search/index/?q=*&amp;authFullName_s=Laurent Daniel">Laurent Daniel</text:a></text:p>
              <text:p text:style-name="Normal"><text:span>Congrès Français de Mécanique</text:span><text:span>, Sep 2003, Nice, France</text:span></text:p>
              <text:p text:style-name="Normal"><text:span>Communication dans un congrès</text:span></text:p>
              <text:p text:style-name="Normal"><text:a xlink:type="simple" xlink:href="https://hal.science/hal-01533653v1">hal-0153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32v1">Magnetic behaviour of electrical steels : demagnetising surface effect and texture gradient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/text:p>
              <text:p text:style-name="Normal"><text:span>11th International Symposium on Applied Electromagnetics and Mechanics (ISEM2003)</text:span><text:span>, May 2003, Versailles, France</text:span></text:p>
              <text:p text:style-name="Normal"><text:span>Communication dans un congrès</text:span></text:p>
              <text:p text:style-name="Normal"><text:a xlink:type="simple" xlink:href="https://hal.science/hal-03294432v1">hal-0329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21v1">Modelling of the influence of micro-plasticity on the magnetic behaviour of ferromagnetic polycrystals through a multiscale approach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N. Jendly">N. Jendly</text:a><text:span>,</text:span><text:a xlink:type="simple" xlink:href="https://hal.science/search/index/?q=*&amp;authFullName_s=Laurent Daniel">Laurent Daniel</text:a></text:p>
              <text:p text:style-name="Normal"><text:span>16th International Conference on Soft Magnetic Materials (SMM16)</text:span><text:span>, Sep 2003, Düsseldorf, Germany</text:span></text:p>
              <text:p text:style-name="Normal"><text:span>Communication dans un congrès</text:span></text:p>
              <text:p text:style-name="Normal"><text:a xlink:type="simple" xlink:href="https://hal.science/hal-03294421v1">hal-0329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14v1">Multiscale modelling and demagnetising surface effect : application to the prediction of magnetostriction of Grain Oriented silicon iron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René Billardon">René Billardon</text:a></text:p>
              <text:p text:style-name="Normal"><text:span>16th International Conference on Soft Magnetic Materials (SMM16)</text:span><text:span>, Sep 2003, Düsseldorf, Germany</text:span></text:p>
              <text:p text:style-name="Normal"><text:span>Communication dans un congrès</text:span></text:p>
              <text:p text:style-name="Normal"><text:a xlink:type="simple" xlink:href="https://hal.science/hal-03294414v1">hal-0329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95v1">Modélisation du comportement élastique d’un polycristal texturé. Application à la déformation de magnétostriction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/text:p>
              <text:p text:style-name="Normal"><text:span>Colloque National MECAMAT « Mécanismes et déformations dans les matériaux multi-constituants »</text:span><text:span>, Jan 2002, Aussois, France. p.227-230</text:span></text:p>
              <text:p text:style-name="Normal"><text:span>Communication dans un congrès</text:span></text:p>
              <text:p text:style-name="Normal"><text:a xlink:type="simple" xlink:href="https://hal.science/hal-03322695v1">hal-0332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35v1">Experimental analysis and multiscale modeling of the anisotropic mechanical and magnetostrictive behaviours of electrical steel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René Billardon">René Billardon</text:a></text:p>
              <text:p text:style-name="Normal"><text:span>Sixth European Mechanics of Materials Conference (EMMC6)</text:span><text:span>, Sep 2002, Liège, Belgium</text:span></text:p>
              <text:p text:style-name="Normal"><text:span>Communication dans un congrès</text:span></text:p>
              <text:p text:style-name="Normal"><text:a xlink:type="simple" xlink:href="https://hal.science/hal-03294435v1">hal-0329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85v1">Modélisations à différentes échelles du comportement magnéto-élastique des matériaux magnétiques doux</text:a></text:p>
              <text:p text:style-name="Normal"><text:a xlink:type="simple" xlink:href="https://hal.science/search/index/?q=*&amp;authFullName_s=N Buiron">N Buiron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/text:p>
              <text:p text:style-name="Normal"><text:span>Colloque National Matériaux 2002</text:span><text:span>, Oct 2002, Tours, France</text:span></text:p>
              <text:p text:style-name="Normal"><text:span>Communication dans un congrès</text:span></text:p>
              <text:p text:style-name="Normal"><text:a xlink:type="simple" xlink:href="https://hal.science/hal-03322685v1">hal-0332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62v1">Homogenisation of magneto-elastic behaviour: from the grain to the macro scale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René Billardon">René Billardon</text:a></text:p>
              <text:p text:style-name="Normal"><text:span>Multiscale 2002</text:span><text:span>, Aug 2002, Petropolis, Brazil</text:span></text:p>
              <text:p text:style-name="Normal"><text:span>Communication dans un congrès</text:span></text:p>
              <text:p text:style-name="Normal"><text:a xlink:type="simple" xlink:href="https://hal.science/hal-03294462v1">hal-0329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92v1">Modélisation et identification du comportement magnéto-élastique d’une tôle de fer-silicium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N Buiron">N Buiron</text:a><text:span>,</text:span><text:a xlink:type="simple" xlink:href="https://hal.science/search/index/?q=*&amp;authFullName_s=René Billardon">René Billardon</text:a></text:p>
              <text:p text:style-name="Normal"><text:span>Colloque National Matériaux 2002</text:span><text:span>, Oct 2002, Tours, France</text:span></text:p>
              <text:p text:style-name="Normal"><text:span>Communication dans un congrès</text:span></text:p>
              <text:p text:style-name="Normal"><text:a xlink:type="simple" xlink:href="https://hal.science/hal-03322692v1">hal-033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02v1">Modélisation multi-échelle de la déformation de magnétostriction d’un polycristal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N Buiron">N Buiron</text:a><text:span>,</text:span><text:a xlink:type="simple" xlink:href="https://hal.science/search/index/?q=*&amp;authFullName_s=René Billardon">René Billardon</text:a></text:p>
              <text:p text:style-name="Normal"><text:span>Colloque National MECAMAT « Multi-approches en mécanique des matériaux »</text:span><text:span>, Jan 2001, Aussois, France. p.291-294</text:span></text:p>
              <text:p text:style-name="Normal"><text:span>Communication dans un congrès</text:span></text:p>
              <text:p text:style-name="Normal"><text:a xlink:type="simple" xlink:href="https://hal.science/hal-03322702v1">hal-033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00v1">Description par éléments finis d’un polycristal anisotrope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N Buiron">N Buiron</text:a><text:span>,</text:span><text:a xlink:type="simple" xlink:href="https://hal.science/search/index/?q=*&amp;authFullName_s=René Billardon">René Billardon</text:a></text:p>
              <text:p text:style-name="Normal"><text:span>Quinzième Congrès Franç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3322700v1">hal-033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71v1">TRAITEMENTS THERMOMECANIQUES ET COMPORTEMENT MAGNETIQUE DES TOLES FERROMAGNETIQUE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Eric Hug">Eric Hug</text:a><text:span>,</text:span><text:a xlink:type="simple" xlink:href="https://hal.science/search/index/?q=*&amp;authFullName_s=M. Clavel">M. Clavel</text:a><text:span>,</text:span><text:a xlink:type="simple" xlink:href="https://hal.science/search/index/?q=*&amp;authFullName_s=N Buiron">N Buiron</text:a><text:span>,</text:span><text:a xlink:type="simple" xlink:href="https://hal.science/search/index/?q=*&amp;authFullName_s=C Buvat">C Buvat</text:a><text:span>et al.</text:span></text:p>
              <text:p text:style-name="Normal"><text:span>Colloque National Mecamat</text:span><text:span>, 1999, Aussois, France</text:span></text:p>
              <text:p text:style-name="Normal"><text:span>Communication dans un congrès</text:span></text:p>
              <text:p text:style-name="Normal"><text:a xlink:type="simple" xlink:href="https://hal.science/hal-02875371v1">hal-0287537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fc33c" table:style-name="0fc33c">
          <table:table-column table:style-name="0fc33c.0"/>
          <table:table-row>
            <table:table-cell office:value-type="string">
              <text:p text:style-name="Normal"><text:a xlink:type="simple" xlink:href="https://hal.science/hal-03540087v1">Analytical formulation of mechanical stresses in no-impregnated, multi-layer solenoids</text:a></text:p>
              <text:p text:style-name="Normal"><text:a xlink:type="simple" xlink:href="https://hal.science/search/index/?q=*&amp;authFullName_s=Philippe Fazilleau">Philippe Fazilleau</text:a><text:span>,</text:span><text:a xlink:type="simple" xlink:href="https://hal.science/search/index/?q=*&amp;authFullName_s=Mohammad Al Harake">Mohammad Al Harake</text:a><text:span>,</text:span><text:a xlink:type="simple" xlink:href="https://hal.science/search/index/?q=*&amp;authFullName_s=Francois Nunio">Francois Nunio</text:a><text:span>,</text:span><text:a xlink:type="simple" xlink:href="https://hal.science/search/index/?q=*&amp;authFullName_s=Olivier Hubert">Olivier Hubert</text:a></text:p>
              <text:p text:style-name="Normal"><text:span>26th International Conference on Magnet Technology (MT26)</text:span><text:span>, Sep 2019, Vancouver, Canada</text:span></text:p>
              <text:p text:style-name="Normal"><text:span>Poster de conférence</text:span></text:p>
              <text:p text:style-name="Normal"><text:a xlink:type="simple" xlink:href="https://hal.science/hal-03540087v1">hal-0354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75v1">Coupled micromagnetic/ phase field modeling of magnetic shape memory alloys – scale effect</text:a></text:p>
              <text:p text:style-name="Normal"><text:a xlink:type="simple" xlink:href="https://hal.science/search/index/?q=*&amp;authFullName_s=Olivia Sevestre">Olivia Sevestre</text:a><text:span>,</text:span><text:a xlink:type="simple" xlink:href="https://hal.science/search/index/?q=*&amp;authFullName_s=Olivier Hubert">Olivier Hubert</text:a></text:p>
              <text:p text:style-name="Normal"><text:span>MMM2016, 8th International Conference on Multiscale Materials Modeling</text:span><text:span>, Oct 2016, Dijon, France. 2016</text:span></text:p>
              <text:p text:style-name="Normal"><text:span>Poster de conférence</text:span></text:p>
              <text:p text:style-name="Normal"><text:a xlink:type="simple" xlink:href="https://hal.science/hal-01560675v1">hal-0156067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9dedb" table:style-name="d9dedb">
          <table:table-column table:style-name="d9dedb.0"/>
          <table:table-row>
            <table:table-cell office:value-type="string">
              <text:p text:style-name="Normal"><text:a xlink:type="simple" xlink:href="https://hal.science/hal-02559686v1">Manufacturing and Virtual Design to Tailor the Properties of Boron-Alloyed Steel Tubes</text:a></text:p>
              <text:p text:style-name="Normal"><text:a xlink:type="simple" xlink:href="https://hal.science/search/index/?q=*&amp;authFullName_s=Illia Hordych">Illia Hordych</text:a><text:span>,</text:span><text:a xlink:type="simple" xlink:href="https://hal.science/search/index/?q=*&amp;authFullName_s=Sebastian Herbst">Sebastian Herbst</text:a><text:span>,</text:span><text:a xlink:type="simple" xlink:href="https://hal.science/search/index/?q=*&amp;authFullName_s=Florian Nürnberger">Florian Nürnberger</text:a><text:span>,</text:span><text:a xlink:type="simple" xlink:href="https://hal.science/search/index/?q=*&amp;authFullName_s=Viacheslav Boiarkin">Viacheslav Boiarkin</text:a><text:span>,</text:span><text:a xlink:type="simple" xlink:href="https://hal.science/search/index/?q=*&amp;authFullName_s=Olivier Hubert">Olivier Hubert</text:a><text:span>et al.</text:span></text:p>
              <text:p text:style-name="Normal"><text:span>Peter Wriggers; Olivier Allix; Christian Weißenfels. Springer International Publishing, 93, pp. 21-44, 2020, Lecture Notes in Applied and Computational Mechanics, Virtual Design and Validation,<text:s/></text:span><text:a xlink:type="simple" xlink:href="https://dx.doi.org/10.1007/978-3-030-38156-1">⟨10.1007/978-3-030-38156-1⟩</text:a></text:p>
              <text:p text:style-name="Normal"><text:span>Ouvrages</text:span></text:p>
              <text:p text:style-name="Normal"><text:a xlink:type="simple" xlink:href="https://hal.science/hal-02559686v1">hal-0255968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21a4dd" table:style-name="21a4dd">
          <table:table-column table:style-name="21a4dd.0"/>
          <table:table-row>
            <table:table-cell office:value-type="string">
              <text:p text:style-name="Normal"><text:a xlink:type="simple" xlink:href="https://hal.science/hal-02777610v1">Multiscale Modeling of Magnetic Material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Olivier Hubert">Olivier Hubert</text:a></text:p>
              <text:p text:style-name="Normal"><text:span>Reference Module in Materials Science and Materials Engineering</text:span><text:span>, 5, Elsevier, pp.32-49, 2022,<text:s/></text:span><text:a xlink:type="simple" xlink:href="https://dx.doi.org/10.1016/B978-0-12-803581-8.12056-9">⟨10.1016/B978-0-12-803581-8.12056-9⟩</text:a></text:p>
              <text:p text:style-name="Normal"><text:span>Chapitre d'ouvrage</text:span></text:p>
              <text:p text:style-name="Normal"><text:a xlink:type="simple" xlink:href="https://hal.science/hal-02777610v1">hal-0277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4181v1">Multi-Scale Modeling of Magnetostrictive Material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aurent Bernard">Laurent Bernard</text:a></text:p>
              <text:p text:style-name="Normal"><text:span>Reference Module in Materials Science and Materials Engineering</text:span><text:span>, 5, Elsevier, pp.337-354, 2022,<text:s/></text:span><text:a xlink:type="simple" xlink:href="https://dx.doi.org/10.1016/B978-0-12-803581-8.12058-2">⟨10.1016/B978-0-12-803581-8.12058-2⟩</text:a></text:p>
              <text:p text:style-name="Normal"><text:span>Chapitre d'ouvrage</text:span></text:p>
              <text:p text:style-name="Normal"><text:a xlink:type="simple" xlink:href="https://hal.science/hal-02774181v1">hal-02774181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89b10d" table:style-name="89b10d">
          <table:table-column table:style-name="89b10d.0"/>
          <table:table-row>
            <table:table-cell office:value-type="string">
              <text:p text:style-name="Normal"><text:a xlink:type="simple" xlink:href="https://hal.science/hal-03540095v1">Procédé de détection d’au moins un défaut au sein d’une structure ferromagnétique</text:a></text:p>
              <text:p text:style-name="Normal"><text:a xlink:type="simple" xlink:href="https://hal.science/search/index/?q=*&amp;authFullName_s=Jader Furtado">Jader Furtado</text:a><text:span>,</text:span><text:a xlink:type="simple" xlink:href="https://hal.science/search/index/?q=*&amp;authFullName_s=Daniel Gary">Daniel Gary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Achraf Ouaddi">Achraf Ouaddi</text:a></text:p>
              <text:p text:style-name="Normal"><text:span>France, N° de brevet: FR3107121A1. 2020</text:span></text:p>
              <text:p text:style-name="Normal"><text:span>Brevet</text:span></text:p>
              <text:p text:style-name="Normal"><text:a xlink:type="simple" xlink:href="https://hal.science/hal-03540095v1">hal-0354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52v1">Feco alloy, fesi alloy or fe sheet or strip and production method thereof, magnetic transformer core produced from said sheet or strip, and transformer comprising same</text:a></text:p>
              <text:p text:style-name="Normal"><text:a xlink:type="simple" xlink:href="https://hal.science/search/index/?q=*&amp;authFullName_s=Thierry Waeckerle">Thierry Waeckerle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Olivier Hubert">Olivier Hubert</text:a></text:p>
              <text:p text:style-name="Normal"><text:span>France, Patent n° : WO2017017256. 2017</text:span></text:p>
              <text:p text:style-name="Normal"><text:span>Brevet</text:span></text:p>
              <text:p text:style-name="Normal"><text:a xlink:type="simple" xlink:href="https://hal.science/hal-01592252v1">hal-01592252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b3e372" table:style-name="b3e372">
          <table:table-column table:style-name="b3e372.0"/>
          <table:table-row>
            <table:table-cell office:value-type="string">
              <text:p text:style-name="Normal"><text:a xlink:type="simple" xlink:href="https://hal.science/hal-00670592v1">MODELISATION MICROMAGNETIQUE DU COMPORTEMENT MAGNETO MECANIQUE D'UN ACIER DUAL PHASE</text:a></text:p>
              <text:p text:style-name="Normal"><text:a xlink:type="simple" xlink:href="https://hal.science/search/index/?q=*&amp;authFullName_s=Frederick Mballa Mballa">Frederick Mballa Mballa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Song He">Song He</text:a><text:span>,</text:span><text:a xlink:type="simple" xlink:href="https://hal.science/search/index/?q=*&amp;authFullName_s=Sophie Depeyre">Sophie Depeyre</text:a><text:span>,</text:span><text:a xlink:type="simple" xlink:href="https://hal.science/search/index/?q=*&amp;authFullName_s=Philip Meilland">Philip Meillan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670592v1">hal-00670592v1</text:a></text:p>
            </table:table-cell>
          </table:table-row>
        </table:table>
        <text:p text:style-name="P28"/>
        <text:p text:style-name="Heading2"><text:span text:style-name="T10">Pré-publication, Document de travail (2)</text:span></text:p>
        <text:p text:style-name="P30"/>
        <table:table table:name="7393de" table:style-name="7393de">
          <table:table-column table:style-name="7393de.0"/>
          <table:table-row>
            <table:table-cell office:value-type="string">
              <text:p text:style-name="Normal"><text:a xlink:type="simple" xlink:href="https://hal.science/hal-04445976v1">Laser powder bed fusion processing of AD730® alloy</text:a></text:p>
              <text:p text:style-name="Normal"><text:a xlink:type="simple" xlink:href="https://hal.science/search/index/?q=*&amp;authFullName_s=Marc Thomas">Marc Thomas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Baris Telmen">Baris Telmen</text:a><text:span>,</text:span><text:a xlink:type="simple" xlink:href="https://hal.science/search/index/?q=*&amp;authFullName_s=Fabien Szmytka">Fabien Szmytka</text:a><text:span>,</text:span><text:a xlink:type="simple" xlink:href="https://hal.science/search/index/?q=*&amp;authFullName_s=Denis Solas">Denis Solas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45976v1">hal-044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74v1">Influence of a multiaxial stress on the reversible and irreversible magnetic behavior of an iron-silicon alloy</text:a></text:p>
              <text:p text:style-name="Normal"><text:a xlink:type="simple" xlink:href="https://hal.science/search/index/?q=*&amp;authFullName_s=Mahmoud Rekik">Mahmoud Rekik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Laurent Daniel">Laurent Danie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53574v1">hal-00753574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89489f" table:style-name="89489f">
          <table:table-column table:style-name="89489f.0"/>
          <table:table-row>
            <table:table-cell office:value-type="string">
              <text:p text:style-name="Normal"><text:a xlink:type="simple" xlink:href="https://hal.science/tel-01530743v1">Comportement magnéto-mécanique des matériaux magnétiques</text:a></text:p>
              <text:p text:style-name="Normal"><text:a xlink:type="simple" xlink:href="https://hal.science/search/index/?q=*&amp;authFullName_s=Olivier Hubert">Olivier Hubert</text:a></text:p>
              <text:p text:style-name="Normal"><text:span>Mécanique des matériaux [physics.class-ph]. UPMC - Université Paris 6 Pierre et Marie Curie, 2008</text:span></text:p>
              <text:p text:style-name="Normal"><text:span>HDR</text:span></text:p>
              <text:p text:style-name="Normal"><text:a xlink:type="simple" xlink:href="https://hal.science/tel-01530743v1">tel-01530743v1</text:a></text:p>
            </table:table-cell>
          </table:table-row>
        </table:table>
        <text:p text:style-name="P34"/>
        <text:p text:style-name="Heading2"><text:span text:style-name="T12">Cours (1)</text:span></text:p>
        <text:p text:style-name="P36"/>
        <table:table table:name="53d959" table:style-name="53d959">
          <table:table-column table:style-name="53d959.0"/>
          <table:table-row>
            <table:table-cell office:value-type="string">
              <text:p text:style-name="Normal"><text:a xlink:type="simple" xlink:href="https://hal.science/hal-02970489v1">Modeling of additive manufactured materials magnetic behavior</text:a></text:p>
              <text:p text:style-name="Normal"><text:a xlink:type="simple" xlink:href="https://hal.science/search/index/?q=*&amp;authFullName_s=Olivier Hubert">Olivier Hubert</text:a></text:p>
              <text:p text:style-name="Normal"><text:span>Doctoral. GDR - ALMA, Toulouse - visio, France. 2020</text:span></text:p>
              <text:p text:style-name="Normal"><text:span>Cours</text:span></text:p>
              <text:p text:style-name="Normal"><text:a xlink:type="simple" xlink:href="https://hal.science/hal-02970489v1">hal-02970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Hubert</dc:title>
    <dc:subject/>
    <dc:description>CV</dc:description>
    <dc:creator/>
    <dc:date>2026-05-17T16:59:39.000</dc:date>
    <meta:generator>PHPWord</meta:generator>
    <meta:initial-creator>CCSD</meta:initial-creator>
    <meta:creation-date>2026-05-17T16:59:39.000</meta:creation-date>
    <meta:keyword/>
    <meta:user-defined meta:name="Category"/>
    <meta:user-defined meta:name="Company"/>
    <meta:user-defined meta:name="Manager"/>
  </office:meta>
</office:document-meta>
</file>