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5b0b" style:family="table">
      <style:table-properties style:rel-width="100" table:align="center"/>
    </style:style>
    <style:style style:name="0e5b0b.0" style:family="table-column">
      <style:table-column-properties style:column-width="0.00cm"/>
    </style:style>
    <style:style style:name="b6e0bf" style:family="table">
      <style:table-properties style:rel-width="100" table:align="center"/>
    </style:style>
    <style:style style:name="b6e0bf.0" style:family="table-column">
      <style:table-column-properties style:column-width="0.00cm"/>
    </style:style>
    <style:style style:name="60e7a6" style:family="table">
      <style:table-properties style:rel-width="100" table:align="center"/>
    </style:style>
    <style:style style:name="60e7a6.0" style:family="table-column">
      <style:table-column-properties style:column-width="0.00cm"/>
    </style:style>
    <style:style style:name="aaa6a9" style:family="table">
      <style:table-properties style:rel-width="100" table:align="center"/>
    </style:style>
    <style:style style:name="aaa6a9.0" style:family="table-column">
      <style:table-column-properties style:column-width="0.00cm"/>
    </style:style>
    <style:style style:name="db2d18" style:family="table">
      <style:table-properties style:rel-width="100" table:align="center"/>
    </style:style>
    <style:style style:name="db2d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IGLES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e5b0b" table:style-name="0e5b0b">
          <table:table-column table:style-name="0e5b0b.0"/>
          <table:table-row>
            <table:table-cell office:value-type="string">
              <text:p text:style-name="Normal"><text:a xlink:type="simple" xlink:href="https://hal.science/hal-05469305v1">Archaïsmes morphosyntaxiques dans le théâtre du Siècle d’or</text:a></text:p>
              <text:p text:style-name="Normal"><text:a xlink:type="simple" xlink:href="https://hal.science/search/index/?q=*&amp;authFullName_s=Olivier Iglesias">Olivier Iglesias</text:a></text:p>
              <text:p text:style-name="Normal"><text:span>HispanismeS</text:span><text:span>, 2026, 27,<text:s/></text:span><text:a xlink:type="simple" xlink:href="https://dx.doi.org/10.4000/15feu">⟨10.4000/15feu⟩</text:a></text:p>
              <text:p text:style-name="Normal"><text:span>Article dans une revue</text:span></text:p>
              <text:p text:style-name="Normal"><text:a xlink:type="simple" xlink:href="https://hal.science/hal-05469305v1">hal-0546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80v1">La subida de clíticos en un complejo verbal modal en la historia del español y del francés (1550-1950) Similitudes y diferencias</text:a></text:p>
              <text:p text:style-name="Normal"><text:a xlink:type="simple" xlink:href="https://hal.science/search/index/?q=*&amp;authFullName_s=Olivier Iglesias">Olivier Iglesias</text:a></text:p>
              <text:p text:style-name="Normal"><text:span>Studia Linguistica Romanica</text:span><text:span>, 2021,<text:s/></text:span><text:a xlink:type="simple" xlink:href="https://dx.doi.org/10.25364/19.2021.6.10">⟨10.25364/19.2021.6.10⟩</text:a></text:p>
              <text:p text:style-name="Normal"><text:span>Article dans une revue</text:span></text:p>
              <text:p text:style-name="Normal"><text:a xlink:type="simple" xlink:href="https://hal.science/hal-03380680v1">hal-033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96v1">Le placement des pronoms clitiques dans les complexes verbaux en français au XVIIe siècle : une approche idiolectale</text:a></text:p>
              <text:p text:style-name="Normal"><text:a xlink:type="simple" xlink:href="https://hal.science/search/index/?q=*&amp;authFullName_s=Olivier Iglesias">Olivier Iglesias</text:a></text:p>
              <text:p text:style-name="Normal"><text:span>Travaux de Linguistique : Revue Internationale de Linguistique Française</text:span><text:span>, 2015, 70, pp.91-120.<text:s/></text:span><text:a xlink:type="simple" xlink:href="https://dx.doi.org/10.3917/tl.070.0091">⟨10.3917/tl.070.0091⟩</text:a></text:p>
              <text:p text:style-name="Normal"><text:span>Article dans une revue</text:span></text:p>
              <text:p text:style-name="Normal"><text:a xlink:type="simple" xlink:href="https://hal.science/hal-01529296v1">hal-0152929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6e0bf" table:style-name="b6e0bf">
          <table:table-column table:style-name="b6e0bf.0"/>
          <table:table-row>
            <table:table-cell office:value-type="string">
              <text:p text:style-name="Normal"><text:a xlink:type="simple" xlink:href="https://hal.science/hal-04624353v1">Manuel de phonétique historique de l'espagnol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Olivier Iglesias">Olivier Iglesias</text:a></text:p>
              <text:p text:style-name="Normal"><text:span>Presses Sorbonne Nouvelle, 2024, 9782379061165</text:span></text:p>
              <text:p text:style-name="Normal"><text:span>Ouvrages</text:span></text:p>
              <text:p text:style-name="Normal"><text:a xlink:type="simple" xlink:href="https://hal.science/hal-04624353v1">hal-0462435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60e7a6" table:style-name="60e7a6">
          <table:table-column table:style-name="60e7a6.0"/>
          <table:table-row>
            <table:table-cell office:value-type="string">
              <text:p text:style-name="Normal"><text:a xlink:type="simple" xlink:href="https://hal.science/hal-03380710v1">La posición de los clíticos en el complejo verbal poder+infinitivo en la L2</text:a></text:p>
              <text:p text:style-name="Normal"><text:a xlink:type="simple" xlink:href="https://hal.science/search/index/?q=*&amp;authFullName_s=Olivier Iglesias">Olivier Iglesias</text:a></text:p>
              <text:p text:style-name="Normal"><text:span>Aportes del CAES a la enseñanza del español como lengua extranjera: estudios aplicados de gramática y pragmática</text:span><text:span>, 2021</text:span></text:p>
              <text:p text:style-name="Normal"><text:span>Chapitre d'ouvrage</text:span></text:p>
              <text:p text:style-name="Normal"><text:a xlink:type="simple" xlink:href="https://hal.science/hal-03380710v1">hal-0338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46v1">Le placement des clitiques dans les complexes verbaux coordonnés en espagnol</text:a></text:p>
              <text:p text:style-name="Normal"><text:a xlink:type="simple" xlink:href="https://hal.science/search/index/?q=*&amp;authFullName_s=Olivier Iglesias">Olivier Iglesias</text:a></text:p>
              <text:p text:style-name="Normal"><text:span>Études de Linguistique ibéro-romane en hommage à Marie-France Delport, (Collection ELIR, 1) Rouen: Publications électroniques de l’Eriac - LIbeRO, p. 147-173 (CD-Rom, ISBN : 978-2-919501-05-2).</text:span><text:span>, 2018</text:span></text:p>
              <text:p text:style-name="Normal"><text:span>Chapitre d'ouvrage</text:span></text:p>
              <text:p text:style-name="Normal"><text:a xlink:type="simple" xlink:href="https://hal.science/hal-01964346v1">hal-019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470v1">«Se le quedó mirando»: la atracción de clíticos en un corpus de idiolectos (s. XIX–XXI)</text:a></text:p>
              <text:p text:style-name="Normal"><text:a xlink:type="simple" xlink:href="https://hal.science/search/index/?q=*&amp;authFullName_s=Olivier Iglesias">Olivier Iglesias</text:a></text:p>
              <text:p text:style-name="Normal"><text:span>Johannes Kabatek.<text:s/></text:span><text:span>Lingüística de corpus y lingüística histórica iberorrománica,,</text:span><text:span>, De Gruyter, p.424-448., 2016</text:span></text:p>
              <text:p text:style-name="Normal"><text:span>Chapitre d'ouvrage</text:span></text:p>
              <text:p text:style-name="Normal"><text:a xlink:type="simple" xlink:href="https://hal.science/hal-01964470v1">hal-019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86v1">Se le quedó mirando&amp;quot;: la atracción de clíticos en un corpus de idiolectos (s. XIX – XXI)</text:a></text:p>
              <text:p text:style-name="Normal"><text:a xlink:type="simple" xlink:href="https://hal.science/search/index/?q=*&amp;authFullName_s=Olivier Iglesias">Olivier Iglesias</text:a></text:p>
              <text:p text:style-name="Normal"><text:span>Johannes Kabatek.<text:s/></text:span><text:span>Lingüística de corpus y lingüística histórica iberorrománica</text:span><text:span>, 2016</text:span></text:p>
              <text:p text:style-name="Normal"><text:span>Chapitre d'ouvrage</text:span></text:p>
              <text:p text:style-name="Normal"><text:a xlink:type="simple" xlink:href="https://hal.science/hal-01529286v1">hal-01529286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aaa6a9" table:style-name="aaa6a9">
          <table:table-column table:style-name="aaa6a9.0"/>
          <table:table-row>
            <table:table-cell office:value-type="string">
              <text:p text:style-name="Normal"><text:a xlink:type="simple" xlink:href="https://hal.science/hal-03380721v1">La explicitación del pronombre sujeto en hablantes colombianos residentes en Francia</text:a></text:p>
              <text:p text:style-name="Normal"><text:a xlink:type="simple" xlink:href="https://hal.science/search/index/?q=*&amp;authFullName_s=Olivier Iglesias">Olivier Iglesias</text:a><text:span>,</text:span><text:a xlink:type="simple" xlink:href="https://hal.science/search/index/?q=*&amp;authFullName_s=Carmen Ballestero de Celis">Carmen Ballestero de Celis</text:a></text:p>
              <text:p text:style-name="Normal"><text:span>Premier colloque international de la fédération LAMIE : Los migrantes del ámbito hispánico y su herencia lingüística en la Europa francófona / Les migrants de l’espace hispanique et leur héritage linguistique en Europe francophone</text:span><text:span>, Oct 2021, Paris, Francia</text:span></text:p>
              <text:p text:style-name="Normal"><text:span>Communication dans un congrès</text:span></text:p>
              <text:p text:style-name="Normal"><text:a xlink:type="simple" xlink:href="https://hal.science/hal-03380721v1">hal-033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13v1">La montée des clitiques : une frontière nette entre français et espagnol, mais depuis quand et pourquoi ?</text:a></text:p>
              <text:p text:style-name="Normal"><text:a xlink:type="simple" xlink:href="https://hal.science/search/index/?q=*&amp;authFullName_s=Olivier Iglesias">Olivier Iglesias</text:a></text:p>
              <text:p text:style-name="Normal"><text:span>Congrès de la Société des Hispanistes Français : Frontières dans le monde ibérique et ibéro-américain</text:span><text:span>, Jun 2019, Pau, France</text:span></text:p>
              <text:p text:style-name="Normal"><text:span>Communication dans un congrès</text:span></text:p>
              <text:p text:style-name="Normal"><text:a xlink:type="simple" xlink:href="https://hal.science/hal-03380713v1">hal-033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15v1">La posición de los clíticos en complejos verbales en producciones de aprendices con L1 francés y L1 portugués</text:a></text:p>
              <text:p text:style-name="Normal"><text:a xlink:type="simple" xlink:href="https://hal.science/search/index/?q=*&amp;authFullName_s=Olivier Iglesias">Olivier Iglesias</text:a></text:p>
              <text:p text:style-name="Normal"><text:span>Journée d'études : "El CAES (Corpus de aprendices del español) : de la concepción a la explotación</text:span><text:span>, Jun 2019, Paris, Francia</text:span></text:p>
              <text:p text:style-name="Normal"><text:span>Communication dans un congrès</text:span></text:p>
              <text:p text:style-name="Normal"><text:a xlink:type="simple" xlink:href="https://hal.science/hal-03380715v1">hal-0338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51v1">La posición del pronombre reflexivo en los complejos verbales en la historia del español</text:a></text:p>
              <text:p text:style-name="Normal"><text:a xlink:type="simple" xlink:href="https://hal.science/search/index/?q=*&amp;authFullName_s=Olivier Iglesias">Olivier Iglesias</text:a><text:span>,</text:span><text:a xlink:type="simple" xlink:href="https://hal.science/search/index/?q=*&amp;authFullName_s=Carlota de Benito Moreno">Carlota de Benito Moreno</text:a></text:p>
              <text:p text:style-name="Normal"><text:span>XI Congreso Internacional de Historia de la Lengua Española</text:span><text:span>, Aug 2018, LIMA, Perú</text:span></text:p>
              <text:p text:style-name="Normal"><text:span>Communication dans un congrès</text:span></text:p>
              <text:p text:style-name="Normal"><text:a xlink:type="simple" xlink:href="https://hal.science/hal-01964351v1">hal-019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54v1">El futuro en español y francés actual</text:a></text:p>
              <text:p text:style-name="Normal"><text:a xlink:type="simple" xlink:href="https://hal.science/search/index/?q=*&amp;authFullName_s=Olivier Iglesias">Olivier Iglesias</text:a><text:span>,</text:span><text:a xlink:type="simple" xlink:href="https://hal.science/search/index/?q=*&amp;authFullName_s=Victor Lara Bermejo">Victor Lara Bermejo</text:a></text:p>
              <text:p text:style-name="Normal"><text:span>Journée d’études du GERLHis "Le verbe espagnol dans une perspective contrastive : mode, temps, aspect"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64354v1">hal-019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24v1">No lo puedo dejar de intentar explicar&amp;quot;: la posición de los clíticos en complejos verbales múltiples</text:a></text:p>
              <text:p text:style-name="Normal"><text:a xlink:type="simple" xlink:href="https://hal.science/search/index/?q=*&amp;authFullName_s=Olivier Iglesias">Olivier Iglesias</text:a></text:p>
              <text:p text:style-name="Normal"><text:span>XLVI SIMPOSIO INTERNACIONAL DE LA SOCIEDAD ESPAÑOLA DE LINGÜÍSTICA</text:span><text:span>, Jan 2017, Madrid, España</text:span></text:p>
              <text:p text:style-name="Normal"><text:span>Communication dans un congrès</text:span></text:p>
              <text:p text:style-name="Normal"><text:a xlink:type="simple" xlink:href="https://hal.science/hal-01527224v1">hal-0152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56v1">Método idiolectal y unicidad del signo</text:a></text:p>
              <text:p text:style-name="Normal"><text:a xlink:type="simple" xlink:href="https://hal.science/search/index/?q=*&amp;authFullName_s=Olivier Iglesias">Olivier Iglesias</text:a></text:p>
              <text:p text:style-name="Normal"><text:span>XII Congreso Internacional de Lingüística General (CILG2016)</text:span><text:span>, May 2016, Alcalá de Henares, España</text:span></text:p>
              <text:p text:style-name="Normal"><text:span>Communication dans un congrès</text:span></text:p>
              <text:p text:style-name="Normal"><text:a xlink:type="simple" xlink:href="https://hal.science/hal-01527256v1">hal-0152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19v1">Lo voy a seguir intentando&amp;quot;: la subida de clíticos en complejos verbales múltiples desde una perspectiva idiolectal</text:a></text:p>
              <text:p text:style-name="Normal"><text:a xlink:type="simple" xlink:href="https://hal.science/search/index/?q=*&amp;authFullName_s=Olivier Iglesias">Olivier Iglesias</text:a></text:p>
              <text:p text:style-name="Normal"><text:span>Journée d’études : Miradas críticas sobre los clíticos en español / Regards critiques sur les clitiques en espagnol</text:span><text:span>, GERLHis (Groupe d'Études et de Recherches en Linguistique Hispanique), Jun 2015, Paris, Francia</text:span></text:p>
              <text:p text:style-name="Normal"><text:span>Communication dans un congrès</text:span></text:p>
              <text:p text:style-name="Normal"><text:a xlink:type="simple" xlink:href="https://hal.science/hal-01529319v1">hal-0152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08v1">La interposición en los complejos verbales y la subida del clítico</text:a></text:p>
              <text:p text:style-name="Normal"><text:a xlink:type="simple" xlink:href="https://hal.science/search/index/?q=*&amp;authFullName_s=Olivier Iglesias">Olivier Iglesias</text:a></text:p>
              <text:p text:style-name="Normal"><text:span>IX Congreso Internacional de Historia de la Lengua Española</text:span><text:span>, Sep 2012, Cadix, España. p.879-895</text:span></text:p>
              <text:p text:style-name="Normal"><text:span>Communication dans un congrès</text:span></text:p>
              <text:p text:style-name="Normal"><text:a xlink:type="simple" xlink:href="https://hal.science/hal-01529308v1">hal-015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79v1">Une approche idiolectale de la chute de &amp;quot;ne&amp;quot; en français contemporain</text:a></text:p>
              <text:p text:style-name="Normal"><text:a xlink:type="simple" xlink:href="https://hal.science/search/index/?q=*&amp;authFullName_s=Olivier Iglesias">Olivier Iglesias</text:a><text:span>,</text:span><text:a xlink:type="simple" xlink:href="https://hal.science/search/index/?q=*&amp;authFullName_s=Pierre Larrivée">Pierre Larrivée</text:a></text:p>
              <text:p text:style-name="Normal"><text:span>4e Congrès Mondial de Linguistique Française (CMLF 2014)</text:span><text:span>, Jul 2014, Berlin, Allemagne. pp.2397-2411,<text:s/></text:span><text:a xlink:type="simple" xlink:href="https://dx.doi.org/10.1051/shsconf/20140801179">⟨10.1051/shsconf/20140801179⟩</text:a></text:p>
              <text:p text:style-name="Normal"><text:span>Communication dans un congrès</text:span></text:p>
              <text:p text:style-name="Normal"><text:a xlink:type="simple" xlink:href="https://hal.science/hal-01529279v1">hal-0152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13v1">Je le lui ai dit, je lui ai dit ou je lui l’ai dit&amp;quot;. Réflexions autour de la variation dans l’ordre des pronoms clitiques de troisième personne.</text:a></text:p>
              <text:p text:style-name="Normal"><text:a xlink:type="simple" xlink:href="https://hal.science/search/index/?q=*&amp;authFullName_s=Olivier Iglesias">Olivier Iglesias</text:a></text:p>
              <text:p text:style-name="Normal"><text:span>La Dia-variation en français actuel. Des corpus aux ouvrages de référence</text:span><text:span>, May 2012, Gand, Belgique</text:span></text:p>
              <text:p text:style-name="Normal"><text:span>Communication dans un congrès</text:span></text:p>
              <text:p text:style-name="Normal"><text:a xlink:type="simple" xlink:href="https://hal.science/hal-01529313v1">hal-0152931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b2d18" table:style-name="db2d18">
          <table:table-column table:style-name="db2d18.0"/>
          <table:table-row>
            <table:table-cell office:value-type="string">
              <text:p text:style-name="Normal"><text:a xlink:type="simple" xlink:href="https://hal.science/tel-01529334v1">Le placement des clitiques dans les complexes verbaux en espagnol : une nouvelle approche de la question</text:a></text:p>
              <text:p text:style-name="Normal"><text:a xlink:type="simple" xlink:href="https://hal.science/search/index/?q=*&amp;authFullName_s=Olivier Iglesias">Olivier Iglesias</text:a></text:p>
              <text:p text:style-name="Normal"><text:span>Linguistique. Université Paris 8 VINCENNES-SAINT-DENI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29334v1">tel-01529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IGLESIAS</dc:title>
    <dc:subject/>
    <dc:description>CV</dc:description>
    <dc:creator/>
    <dc:date>2026-05-15T10:12:32.000</dc:date>
    <meta:generator>PHPWord</meta:generator>
    <meta:initial-creator>CCSD</meta:initial-creator>
    <meta:creation-date>2026-05-15T10:12:32.000</meta:creation-date>
    <meta:keyword/>
    <meta:user-defined meta:name="Category"/>
    <meta:user-defined meta:name="Company"/>
    <meta:user-defined meta:name="Manager"/>
  </office:meta>
</office:document-meta>
</file>