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9918" style:family="table">
      <style:table-properties style:rel-width="100" table:align="center"/>
    </style:style>
    <style:style style:name="a19918.0" style:family="table-column">
      <style:table-column-properties style:column-width="0.00cm"/>
    </style:style>
    <style:style style:name="3f3f4e" style:family="table">
      <style:table-properties style:rel-width="100" table:align="center"/>
    </style:style>
    <style:style style:name="3f3f4e.0" style:family="table-column">
      <style:table-column-properties style:column-width="0.00cm"/>
    </style:style>
    <style:style style:name="1e2e4d" style:family="table">
      <style:table-properties style:rel-width="100" table:align="center"/>
    </style:style>
    <style:style style:name="1e2e4d.0" style:family="table-column">
      <style:table-column-properties style:column-width="0.00cm"/>
    </style:style>
    <style:style style:name="eae66a" style:family="table">
      <style:table-properties style:rel-width="100" table:align="center"/>
    </style:style>
    <style:style style:name="eae66a.0" style:family="table-column">
      <style:table-column-properties style:column-width="0.00cm"/>
    </style:style>
    <style:style style:name="e60dea" style:family="table">
      <style:table-properties style:rel-width="100" table:align="center"/>
    </style:style>
    <style:style style:name="e60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Ja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19918" table:style-name="a19918">
          <table:table-column table:style-name="a19918.0"/>
          <table:table-row>
            <table:table-cell office:value-type="string">
              <text:p text:style-name="Normal"><text:a xlink:type="simple" xlink:href="https://hal.science/hal-05295873v1">Volcano-tectonic crisis of Mayotte (2018-2022): a deformation model for geodetic applications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asquier Inès">Pasquier Inès</text:a><text:span>,</text:span><text:a xlink:type="simple" xlink:href="https://hal.science/search/index/?q=*&amp;authFullName_s=Oliver Jamet">Oliver Jamet</text:a></text:p>
              <text:p text:style-name="Normal"><text:span>Journal of Geophysical Research : Solid Earth</text:span><text:span>, In press,<text:s/></text:span><text:a xlink:type="simple" xlink:href="https://dx.doi.org/10.1029/2025JB031473">⟨10.1029/2025JB031473⟩</text:a></text:p>
              <text:p text:style-name="Normal"><text:span>Article dans une revue</text:span></text:p>
              <text:p text:style-name="Normal"><text:a xlink:type="simple" xlink:href="https://hal.science/hal-05295873v1">hal-052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86v1">A line integral approach for the computation of the potential harmonic coefficients of a constant density polyhedron</text:a></text:p>
              <text:p text:style-name="Normal"><text:a xlink:type="simple" xlink:href="https://hal.science/search/index/?q=*&amp;authFullName_s=Olivier Jamet">Olivier Jamet</text:a><text:span>,</text:span><text:a xlink:type="simple" xlink:href="https://hal.science/search/index/?q=*&amp;authFullName_s=Dimitrios Tsoulis">Dimitrios Tsoulis</text:a></text:p>
              <text:p text:style-name="Normal"><text:span>Journal of Geodesy</text:span><text:span>, 2020, 94 (3), pp.30.<text:s/></text:span><text:a xlink:type="simple" xlink:href="https://dx.doi.org/10.1007/s00190-020-01358-8">⟨10.1007/s00190-020-01358-8⟩</text:a></text:p>
              <text:p text:style-name="Normal"><text:span>Article dans une revue</text:span></text:p>
              <text:p text:style-name="Normal"><text:a xlink:type="simple" xlink:href="https://hal.science/hal-02612186v1">hal-026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89v1">Accounting for spatiotemporal correlations of GNSS coordinate time series to estimate station velocities</text:a></text:p>
              <text:p text:style-name="Normal"><text:a xlink:type="simple" xlink:href="https://hal.science/search/index/?q=*&amp;authFullName_s=Clément Benoist">Clément Benoist</text:a><text:span>,</text:span><text:a xlink:type="simple" xlink:href="https://hal.science/search/index/?q=*&amp;authFullName_s=X. Collilieux">X. Collilieux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O. Jamet">O. Jamet</text:a><text:span>et al.</text:span></text:p>
              <text:p text:style-name="Normal"><text:span>Journal of Geodynamics</text:span><text:span>, 2020, 135, pp.101693.<text:s/></text:span><text:a xlink:type="simple" xlink:href="https://dx.doi.org/10.1016/j.jog.2020.101693">⟨10.1016/j.jog.2020.101693⟩</text:a></text:p>
              <text:p text:style-name="Normal"><text:span>Article dans une revue</text:span></text:p>
              <text:p text:style-name="Normal"><text:a xlink:type="simple" xlink:href="https://hal.science/hal-02612189v1">hal-026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90v1">Accuracy of unmodified Stokes’ integration in the R-C-R procedure for geoid computation</text:a></text:p>
              <text:p text:style-name="Normal"><text:a xlink:type="simple" xlink:href="https://hal.science/search/index/?q=*&amp;authFullName_s=Zahra Ismail">Zahra Ismail</text:a><text:span>,</text:span><text:a xlink:type="simple" xlink:href="https://hal.science/search/index/?q=*&amp;authFullName_s=Olivier Jamet">Olivier Jamet</text:a></text:p>
              <text:p text:style-name="Normal"><text:span>Journal of Applied Geodesy</text:span><text:span>, 2015, 9 (2),<text:s/></text:span><text:a xlink:type="simple" xlink:href="https://dx.doi.org/10.1515/jag-2014-0026">⟨10.1515/jag-2014-0026⟩</text:a></text:p>
              <text:p text:style-name="Normal"><text:span>Article dans une revue</text:span></text:p>
              <text:p text:style-name="Normal"><text:a xlink:type="simple" xlink:href="https://hal.science/hal-02612190v1">hal-0261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91v1">Recursive algorithms for the computation of the potential harmonic coefficients of a constant density polyhedron</text:a></text:p>
              <text:p text:style-name="Normal"><text:a xlink:type="simple" xlink:href="https://hal.science/search/index/?q=*&amp;authFullName_s=Dimitrios Tsoulis">Dimitrios Tsoulis</text:a><text:span>,</text:span><text:a xlink:type="simple" xlink:href="https://hal.science/search/index/?q=*&amp;authFullName_s=Olivier Jamet">Olivier Jamet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Nicolas Gonindard">Nicolas Gonindard</text:a></text:p>
              <text:p text:style-name="Normal"><text:span>Journal of Geodesy</text:span><text:span>, 2009, 83 (10), pp.925-942.<text:s/></text:span><text:a xlink:type="simple" xlink:href="https://dx.doi.org/10.1007/s00190-009-0310-9">⟨10.1007/s00190-009-0310-9⟩</text:a></text:p>
              <text:p text:style-name="Normal"><text:span>Article dans une revue</text:span></text:p>
              <text:p text:style-name="Normal"><text:a xlink:type="simple" xlink:href="https://hal.science/hal-02612191v1">hal-02612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4581v1">New insights on intraplate volcanism in French Polynesia from wavelet analysis of GRACE, CHAMP, and sea surface data</text:a></text:p>
              <text:p text:style-name="Normal"><text:a xlink:type="simple" xlink:href="https://hal.science/search/index/?q=*&amp;authFullName_s=I Panet">I Panet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O Jamet">O Jamet</text:a></text:p>
              <text:p text:style-name="Normal"><text:span>Journal of Geophysical Research</text:span><text:span>, 2006, 111 (B9),<text:s/></text:span><text:a xlink:type="simple" xlink:href="https://dx.doi.org/10.1029/2005JB004141">⟨10.1029/2005JB004141⟩</text:a></text:p>
              <text:p text:style-name="Normal"><text:span>Article dans une revue</text:span></text:p>
              <text:p text:style-name="Normal"><text:a xlink:type="simple" xlink:href="https://insu.hal.science/insu-01284581v1">insu-0128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44v1">New insights on intraplate volcanism in French Polynesia from wavelet analysis of GRACE, CHAMP, and sea surface data</text:a></text:p>
              <text:p text:style-name="Normal"><text:a xlink:type="simple" xlink:href="https://hal.science/search/index/?q=*&amp;authFullName_s=I. Panet">I. Panet</text:a><text:span>,</text:span><text:a xlink:type="simple" xlink:href="https://hal.science/search/index/?q=*&amp;authFullName_s=A. Chambodut">A. Chambodu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M. Holschneider">M. Holschneider</text:a><text:span>,</text:span><text:a xlink:type="simple" xlink:href="https://hal.science/search/index/?q=*&amp;authFullName_s=O. Jamet">O. Jamet</text:a></text:p>
              <text:p text:style-name="Normal"><text:span>Journal of Geophysical Research : Solid Earth</text:span><text:span>, 2006, 111 (B9), pp.B09403.<text:s/></text:span><text:a xlink:type="simple" xlink:href="https://dx.doi.org/10.1029/2005JB004141">⟨10.1029/2005JB004141⟩</text:a></text:p>
              <text:p text:style-name="Normal"><text:span>Article dans une revue</text:span></text:p>
              <text:p text:style-name="Normal"><text:a xlink:type="simple" xlink:href="https://hal.science/hal-00269244v1">hal-0026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7v1">Results of the sixth international comparison of absolute gravimeters, ICAG-2001</text:a></text:p>
              <text:p text:style-name="Normal"><text:a xlink:type="simple" xlink:href="https://hal.science/search/index/?q=*&amp;authFullName_s=L. Vitushkin">L. Vitushkin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Z. Jiang">Z. Jiang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T. M. Van Dam">T. M. Van Dam</text:a><text:span>et al.</text:span></text:p>
              <text:p text:style-name="Normal"><text:span>Metrologia</text:span><text:span>, 2002, 39, pp.407-424.<text:s/></text:span><text:a xlink:type="simple" xlink:href="https://dx.doi.org/10.1088/0026-1394/39/5/2">⟨10.1088/0026-1394/39/5/2⟩</text:a></text:p>
              <text:p text:style-name="Normal"><text:span>Article dans une revue</text:span></text:p>
              <text:p text:style-name="Normal"><text:a xlink:type="simple" xlink:href="https://hal.science/hal-00710447v1">hal-007104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f3f4e" table:style-name="3f3f4e">
          <table:table-column table:style-name="3f3f4e.0"/>
          <table:table-row>
            <table:table-cell office:value-type="string">
              <text:p text:style-name="Normal"><text:a xlink:type="simple" xlink:href="https://hal.science/hal-02127812v1">Assessment of a numerical method for computing the spherical harmonic coefficients of the gravitational potential of a constant density polyhedron</text:a></text:p>
              <text:p text:style-name="Normal"><text:a xlink:type="simple" xlink:href="https://hal.science/search/index/?q=*&amp;authFullName_s=O. Jamet">O. Jamet</text:a><text:span>,</text:span><text:a xlink:type="simple" xlink:href="https://hal.science/search/index/?q=*&amp;authFullName_s=Jérôme Verdun">Jérôme Verdun</text:a><text:span>,</text:span><text:a xlink:type="simple" xlink:href="https://hal.science/search/index/?q=*&amp;authFullName_s=D Tsoulis">D Tsoulis</text:a><text:span>,</text:span><text:a xlink:type="simple" xlink:href="https://hal.science/search/index/?q=*&amp;authFullName_s=N Gonindard">N Gonindard</text:a></text:p>
              <text:p text:style-name="Normal"><text:span>IAG International Symposium GGEO2008</text:span><text:span>, Jun 2008, Chania, Greece.<text:s/></text:span><text:a xlink:type="simple" xlink:href="https://dx.doi.org/10.1007/978-3-642-10634-7_58">⟨10.1007/978-3-642-10634-7_58⟩</text:a></text:p>
              <text:p text:style-name="Normal"><text:span>Communication dans un congrès</text:span></text:p>
              <text:p text:style-name="Normal"><text:a xlink:type="simple" xlink:href="https://hal.science/hal-02127812v1">hal-0212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94v1">Modelling the Earth’s gravity field using wavelet frames</text:a></text:p>
              <text:p text:style-name="Normal"><text:a xlink:type="simple" xlink:href="https://hal.science/search/index/?q=*&amp;authFullName_s=I. Panet">I. Panet</text:a><text:span>,</text:span><text:a xlink:type="simple" xlink:href="https://hal.science/search/index/?q=*&amp;authFullName_s=O. Jamet">O. Jamet</text:a><text:span>,</text:span><text:a xlink:type="simple" xlink:href="https://hal.science/search/index/?q=*&amp;authFullName_s=M. Diament">M. Diament</text:a><text:span>,</text:span><text:a xlink:type="simple" xlink:href="https://hal.science/search/index/?q=*&amp;authFullName_s=A. Chambodut">A. Chambodut</text:a></text:p>
              <text:p text:style-name="Normal"><text:span>Gravity, Geoid and Space Missions, 2004 IAG International Symposium</text:span><text:span>, International Association of Geodesy, Aug 2004, Porto, Portugal. pp.48-53,<text:s/></text:span><text:a xlink:type="simple" xlink:href="https://dx.doi.org/10.1007/3-540-26932-0_9">⟨10.1007/3-540-26932-0_9⟩</text:a></text:p>
              <text:p text:style-name="Normal"><text:span>Communication dans un congrès</text:span></text:p>
              <text:p text:style-name="Normal"><text:a xlink:type="simple" xlink:href="https://hal.science/hal-02612194v1">hal-0261219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1e2e4d" table:style-name="1e2e4d">
          <table:table-column table:style-name="1e2e4d.0"/>
          <table:table-row>
            <table:table-cell office:value-type="string">
              <text:p text:style-name="Normal"><text:a xlink:type="simple" xlink:href="https://hal.science/hal-05093298v1">Transportable 171Yb Optical Lattice Clock For Geodetic Exploration</text:a></text:p>
              <text:p text:style-name="Normal"><text:a xlink:type="simple" xlink:href="https://hal.science/search/index/?q=*&amp;authFullName_s=Anne-Katrin Landa">Anne-Katrin Landa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Jérôme Lodewyck">Jérôme Lodewyck</text:a><text:span>et al.</text:span></text:p>
              <text:p text:style-name="Normal"><text:span>DIM QuanTIP Journée anuelle 2025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093298v1">hal-050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54v1">Towards a transportable 171Yb optical lattice clock for geodetic exploration</text:a></text:p>
              <text:p text:style-name="Normal"><text:a xlink:type="simple" xlink:href="https://hal.science/search/index/?q=*&amp;authFullName_s=Anne-Katrin Landa">Anne-Katrin Landa</text:a><text:span>,</text:span><text:a xlink:type="simple" xlink:href="https://hal.science/search/index/?q=*&amp;authFullName_s=Martin Pearlstein">Martin Pearlstein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et al.</text:span></text:p>
              <text:p text:style-name="Normal"><text:span>Les Houches School on Quantum Metrology</text:span><text:span>, Oct 2025, Les Houches School of Physics, France</text:span></text:p>
              <text:p text:style-name="Normal"><text:span>Poster de conférence</text:span></text:p>
              <text:p text:style-name="Normal"><text:a xlink:type="simple" xlink:href="https://hal.science/hal-05493854v1">hal-054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11v1">Monitoring aquifers and subsidence with the chronometric level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Kristel Chanard">Kristel Chanard</text:a><text:span>,</text:span><text:a xlink:type="simple" xlink:href="https://hal.science/search/index/?q=*&amp;authFullName_s=Gwendoline Pajot">Gwendoline Paj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/text:p>
              <text:p text:style-name="Normal"><text:span>EGU</text:span><text:span>, Apr 2024, Vienna (AUSTRIA), Austria. 2024,<text:s/></text:span><text:a xlink:type="simple" xlink:href="https://dx.doi.org/10.5194/egusphere-egu24-6235">⟨10.5194/egusphere-egu24-6235⟩</text:a></text:p>
              <text:p text:style-name="Normal"><text:span>Poster de conférence</text:span></text:p>
              <text:p text:style-name="Normal"><text:a xlink:type="simple" xlink:href="https://hal.science/hal-04553611v1">hal-045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115v1">An efficient Zeeman slower for the ROYMAGE transportable Ytterbium clock</text:a></text:p>
              <text:p text:style-name="Normal"><text:a xlink:type="simple" xlink:href="https://hal.science/search/index/?q=*&amp;authFullName_s=Jesús Romero González">Jesús Romero González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William Moreno">William Moreno</text:a><text:span>,</text:span><text:a xlink:type="simple" xlink:href="https://hal.science/search/index/?q=*&amp;authFullName_s=Jérôme Lodewyck">Jérôme Lodewyck</text:a><text:span>et al.</text:span></text:p>
              <text:p text:style-name="Normal"><text:span>54th Conference of the European Group on Atomic Systems (EGAS 54</text:span><text:span>, Jun 2023, Strasboug, France</text:span></text:p>
              <text:p text:style-name="Normal"><text:span>Poster de conférence</text:span></text:p>
              <text:p text:style-name="Normal"><text:a xlink:type="simple" xlink:href="https://hal.science/hal-04139115v1">hal-041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75v1">An Yb transportable clock connected to the REFIMEVE fiber network for chronometric geodesy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Paul-Eric Pottie">Paul-Eric Pottie</text:a><text:span>,</text:span><text:a xlink:type="simple" xlink:href="https://hal.science/search/index/?q=*&amp;authFullName_s=Guillaume Lion">Guillaume Lion</text:a><text:span>et al.</text:span></text:p>
              <text:p text:style-name="Normal"><text:span>EGU23</text:span><text:span>, Apr 2023, Vienna (AUSTRIA), France. 2023,<text:s/></text:span><text:a xlink:type="simple" xlink:href="https://dx.doi.org/10.5194/egusphere-egu23-8745">⟨10.5194/egusphere-egu23-8745⟩</text:a></text:p>
              <text:p text:style-name="Normal"><text:span>Poster de conférence</text:span></text:p>
              <text:p text:style-name="Normal"><text:a xlink:type="simple" xlink:href="https://hal.science/hal-04093675v1">hal-040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99v1">Towards a Transportable Yb Lattice Clock at SYRTE</text:a></text:p>
              <text:p text:style-name="Normal"><text:a xlink:type="simple" xlink:href="https://hal.science/search/index/?q=*&amp;authFullName_s=William Moreno">William Moreno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Benjamin Pointard">Benjamin Pointard</text:a><text:span>,</text:span><text:a xlink:type="simple" xlink:href="https://hal.science/search/index/?q=*&amp;authFullName_s=Paul-Éric Pottie">Paul-Éric Pottie</text:a><text:span>,</text:span><text:a xlink:type="simple" xlink:href="https://hal.science/search/index/?q=*&amp;authFullName_s=Pacôme Delva">Pacôme Delva</text:a><text:span>et al.</text:span></text:p>
              <text:p text:style-name="Normal"><text:span>EFTF-IFCS 2022, Joint Conference of the European Frequency and Time Forum and IEEE International Frequency Control Symposium</text:span><text:span>, Apr 2022, Paris, France. IEEE, 2022 Joint Conference of the European Frequency and Time Forum and IEEE International Frequency Control Symposium (EFTF/IFCS), pp.1-2, 2022,<text:s/></text:span><text:a xlink:type="simple" xlink:href="https://dx.doi.org/10.1109/EFTF/IFCS54560.2022.9850674">⟨10.1109/EFTF/IFCS54560.2022.9850674⟩</text:a></text:p>
              <text:p text:style-name="Normal"><text:span>Poster de conférence</text:span></text:p>
              <text:p text:style-name="Normal"><text:a xlink:type="simple" xlink:href="https://hal.science/hal-04029799v1">hal-040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70v1">Towards a high flux transportable Ytterbium Optical lattice Clock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Les Houches School of Physics</text:span><text:span>, Sep 2022, les houches, France</text:span></text:p>
              <text:p text:style-name="Normal"><text:span>Poster de conférence</text:span></text:p>
              <text:p text:style-name="Normal"><text:a xlink:type="simple" xlink:href="https://hal.science/hal-04029870v1">hal-040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09v1">Designing an Yb transportable lattice clock at SYRTE for geodesic exploration</text:a></text:p>
              <text:p text:style-name="Normal"><text:a xlink:type="simple" xlink:href="https://hal.science/search/index/?q=*&amp;authFullName_s=Jesus Romero">Jesus Romero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William Moreno">William Moreno</text:a><text:span>,</text:span><text:a xlink:type="simple" xlink:href="https://hal.science/search/index/?q=*&amp;authFullName_s=Jérôme Lodewyck">Jérôme Lodewyck</text:a><text:span>et al.</text:span></text:p>
              <text:p text:style-name="Normal"><text:span>FIRST-TF 2022</text:span><text:span>, Oct 2022, Besançon, France. 2022</text:span></text:p>
              <text:p text:style-name="Normal"><text:span>Poster de conférence</text:span></text:p>
              <text:p text:style-name="Normal"><text:a xlink:type="simple" xlink:href="https://hal.science/hal-04032509v1">hal-0403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10v1">TOWARDS A HIGH FLUX TRANSPORTABLE YTTERBIUM OPTICAL LATTICE CLOCK AT SYRTE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Kick-off du DIM QuanTiP</text:span><text:span>, Nov 2022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212810v1">hal-0421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959v1">MOBILE YTTERBIUM OPTICAL CLOCK APPLIED TO GEODESIC EXPLORATION</text:a></text:p>
              <text:p text:style-name="Normal"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,</text:span><text:a xlink:type="simple" xlink:href="https://hal.science/search/index/?q=*&amp;authFullName_s=Angélique Lartaux-Vollard">Angélique Lartaux-Vollard</text:a><text:span>,</text:span><text:a xlink:type="simple" xlink:href="https://hal.science/search/index/?q=*&amp;authFullName_s=Jérôme Lodewyck">Jérôme Lodewyck</text:a><text:span>et al.</text:span></text:p>
              <text:p text:style-name="Normal"><text:span>Assemblé Générale de SIRTEQ 2021</text:span><text:span>, Nov 2021, Palaiseau, France</text:span></text:p>
              <text:p text:style-name="Normal"><text:span>Poster de conférence</text:span></text:p>
              <text:p text:style-name="Normal"><text:a xlink:type="simple" xlink:href="https://hal.science/hal-04029959v1">hal-040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53v1">ForM@Ter : pôle de données et de services Terre solide au sein de l'infrastructure de recherche Data Terra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Aude Chambodut">Aude Chambodut</text:a><text:span>,</text:span><text:a xlink:type="simple" xlink:href="https://hal.science/search/index/?q=*&amp;authFullName_s=Emilie Deschamps-Ostanciaux">Emilie Deschamps-Ostanciaux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Olivier Jamet">Olivier Jamet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453v1">hal-0241445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ae66a" table:style-name="eae66a">
          <table:table-column table:style-name="eae66a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60dea" table:style-name="e60dea">
          <table:table-column table:style-name="e60dea.0"/>
          <table:table-row>
            <table:table-cell office:value-type="string">
              <text:p text:style-name="Normal"><text:a xlink:type="simple" xlink:href="https://pastel.hal.science/tel-00005662v1">Comparaison Vecteurs-Images pour la détection des changements des bâtiments d'une base de données topographiques</text:a></text:p>
              <text:p text:style-name="Normal"><text:a xlink:type="simple" xlink:href="https://hal.science/search/index/?q=*&amp;authFullName_s=Olivier Jamet">Olivier Jamet</text:a></text:p>
              <text:p text:style-name="Normal"><text:span>Interface homme-machine [cs.HC]. Télécom ParisTech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662v1">tel-00005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amet</dc:title>
    <dc:subject/>
    <dc:description>CV</dc:description>
    <dc:creator/>
    <dc:date>2026-05-28T02:05:56.000</dc:date>
    <meta:generator>PHPWord</meta:generator>
    <meta:initial-creator>CCSD</meta:initial-creator>
    <meta:creation-date>2026-05-28T02:05:56.000</meta:creation-date>
    <meta:keyword/>
    <meta:user-defined meta:name="Category"/>
    <meta:user-defined meta:name="Company"/>
    <meta:user-defined meta:name="Manager"/>
  </office:meta>
</office:document-meta>
</file>