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7fe4" style:family="table">
      <style:table-properties style:rel-width="100" table:align="center"/>
    </style:style>
    <style:style style:name="da7fe4.0" style:family="table-column">
      <style:table-column-properties style:column-width="0.00cm"/>
    </style:style>
    <style:style style:name="05dbb7" style:family="table">
      <style:table-properties style:rel-width="100" table:align="center"/>
    </style:style>
    <style:style style:name="05dbb7.0" style:family="table-column">
      <style:table-column-properties style:column-width="0.00cm"/>
    </style:style>
    <style:style style:name="5ebfa8" style:family="table">
      <style:table-properties style:rel-width="100" table:align="center"/>
    </style:style>
    <style:style style:name="5ebfa8.0" style:family="table-column">
      <style:table-column-properties style:column-width="0.00cm"/>
    </style:style>
    <style:style style:name="a34a99" style:family="table">
      <style:table-properties style:rel-width="100" table:align="center"/>
    </style:style>
    <style:style style:name="a34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Jouf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a7fe4" table:style-name="da7fe4">
          <table:table-column table:style-name="da7fe4.0"/>
          <table:table-row>
            <table:table-cell office:value-type="string">
              <text:p text:style-name="Normal"><text:a xlink:type="simple" xlink:href="https://univ-fcomte.hal.science/hal-03527457v1">La citation comme arme politique dans le Machiavelismo degollado de Claude Clément.</text:a></text:p>
              <text:p text:style-name="Normal"><text:a xlink:type="simple" xlink:href="https://hal.science/search/index/?q=*&amp;authFullName_s=Olivier Jouffroy">Olivier Jouffroy</text:a></text:p>
              <text:p text:style-name="Normal"><text:span>Les Cahiers d’Allhis</text:span><text:span>, 2016, Les intentions de la citation, 4</text:span></text:p>
              <text:p text:style-name="Normal"><text:span>Article dans une revue</text:span></text:p>
              <text:p text:style-name="Normal"><text:a xlink:type="simple" xlink:href="https://univ-fcomte.hal.science/hal-03527457v1">hal-035274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45975v1">Claude Clément et son combat contre les détracteurs de l’Espagne dans El machiavelismo degollado.</text:a></text:p>
              <text:p text:style-name="Normal"><text:a xlink:type="simple" xlink:href="https://hal.science/search/index/?q=*&amp;authFullName_s=Olivier Jouffroy">Olivier Jouffroy</text:a></text:p>
              <text:p text:style-name="Normal"><text:span>Histoire culturelle de l'Europe</text:span><text:span>, 2016, Légendes noires et identités nationales en Europe, 2016 (2)</text:span></text:p>
              <text:p text:style-name="Normal"><text:span>Article dans une revue</text:span></text:p>
              <text:p text:style-name="Normal"><text:a xlink:type="simple" xlink:href="https://univ-fcomte.hal.science/hal-03545975v1">hal-035459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5dbb7" table:style-name="05dbb7">
          <table:table-column table:style-name="05dbb7.0"/>
          <table:table-row>
            <table:table-cell office:value-type="string">
              <text:p text:style-name="Normal"><text:a xlink:type="simple" xlink:href="https://hal.science/hal-03583525v1">JOUFFROY, Olivier, « La bibliothèque de Claude Clément selon ses citations », Musei, sive bibliothecæ… de Claude Clément (Ornans, 1596 - Madrid, 1642) : à quoi sert une bibliothèque ? Colloque international, Besançon, 19-20 nov. 2021.</text:a></text:p>
              <text:p text:style-name="Normal"><text:a xlink:type="simple" xlink:href="https://hal.science/search/index/?q=*&amp;authFullName_s=Olivier Jouffroy">Olivier Jouffroy</text:a></text:p>
              <text:p text:style-name="Normal"><text:span>Colloque international Université de Franche-Comté, Besançon « Musei, sive bibliothecæ de Claude Clément (Ornans, 1596-Madrid, 1642) : à quoi sert une bibliothèque ? »</text:span><text:span>, Institue des Sciences et Techniques de l'Antiquité; Olivier Jouffroy, Feb 2022, Besançon, France</text:span></text:p>
              <text:p text:style-name="Normal"><text:span>Communication dans un congrès</text:span></text:p>
              <text:p text:style-name="Normal"><text:a xlink:type="simple" xlink:href="https://hal.science/hal-03583525v1">hal-0358352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45998v1">Utilisation des sources antiques dans un traité politique espagnol du XVIIe siècle : El machiavelismo degollado… de Claude Clément (S. J.)</text:a></text:p>
              <text:p text:style-name="Normal"><text:a xlink:type="simple" xlink:href="https://hal.science/search/index/?q=*&amp;authFullName_s=Olivier Jouffroy">Olivier Jouffroy</text:a></text:p>
              <text:p text:style-name="Normal"><text:span>Retour aux Sources Les anciens des antiques, les antiques des modernes</text:span><text:span>, Sep 2013, Besançon, France</text:span></text:p>
              <text:p text:style-name="Normal"><text:span>Communication dans un congrès</text:span></text:p>
              <text:p text:style-name="Normal"><text:a xlink:type="simple" xlink:href="https://univ-fcomte.hal.science/hal-03545998v1">hal-0354599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ebfa8" table:style-name="5ebfa8">
          <table:table-column table:style-name="5ebfa8.0"/>
          <table:table-row>
            <table:table-cell office:value-type="string">
              <text:p text:style-name="Normal"><text:a xlink:type="simple" xlink:href="https://univ-fcomte.hal.science/hal-03482405v1">Dieu, le ministre et le roi : délégation et justification du pouvoir dans Politica de Dios. Gobierno de Cristo de Fr. de Quevedo</text:a></text:p>
              <text:p text:style-name="Normal"><text:a xlink:type="simple" xlink:href="https://hal.science/search/index/?q=*&amp;authFullName_s=Olivier Jouffroy">Olivier Jouffroy</text:a></text:p>
              <text:p text:style-name="Normal"><text:span>Conseillers et ambassadeurs dans l'Antiquité</text:span><text:span>, 2017</text:span></text:p>
              <text:p text:style-name="Normal"><text:span>Chapitre d'ouvrage</text:span></text:p>
              <text:p text:style-name="Normal"><text:a xlink:type="simple" xlink:href="https://univ-fcomte.hal.science/hal-03482405v1">hal-034824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4a99" table:style-name="a34a99">
          <table:table-column table:style-name="a34a99.0"/>
          <table:table-row>
            <table:table-cell office:value-type="string">
              <text:p text:style-name="Normal"><text:a xlink:type="simple" xlink:href="https://theses.hal.science/tel-02056562v1">El Maquiavelismo degollado&amp;quot; (1636-37) de Claude Clément, édition et étude : l'évolution d'une pensée politique entre mondes ancien et moderne</text:a></text:p>
              <text:p text:style-name="Normal"><text:a xlink:type="simple" xlink:href="https://hal.science/search/index/?q=*&amp;authFullName_s=Olivier Jouffroy">Olivier Jouffroy</text:a></text:p>
              <text:p text:style-name="Normal"><text:span>Littératures. Université Bourgogne Franche-Comté, 2017. Français.<text:s/></text:span><text:a xlink:type="simple" xlink:href="https://www.theses.fr/2017UBFCC023">⟨NNT : 2017UBFCC023⟩</text:a></text:p>
              <text:p text:style-name="Normal"><text:span>Thèse</text:span></text:p>
              <text:p text:style-name="Normal"><text:a xlink:type="simple" xlink:href="https://theses.hal.science/tel-02056562v1">tel-02056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ouffroy</dc:title>
    <dc:subject/>
    <dc:description>CV</dc:description>
    <dc:creator/>
    <dc:date>2026-04-05T09:26:31.000</dc:date>
    <meta:generator>PHPWord</meta:generator>
    <meta:initial-creator>CCSD</meta:initial-creator>
    <meta:creation-date>2026-04-05T09:26:31.000</meta:creation-date>
    <meta:keyword/>
    <meta:user-defined meta:name="Category"/>
    <meta:user-defined meta:name="Company"/>
    <meta:user-defined meta:name="Manager"/>
  </office:meta>
</office:document-meta>
</file>