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d644" style:family="table">
      <style:table-properties style:rel-width="100" table:align="center"/>
    </style:style>
    <style:style style:name="b1d644.0" style:family="table-column">
      <style:table-column-properties style:column-width="0.00cm"/>
    </style:style>
    <style:style style:name="842138" style:family="table">
      <style:table-properties style:rel-width="100" table:align="center"/>
    </style:style>
    <style:style style:name="842138.0" style:family="table-column">
      <style:table-column-properties style:column-width="0.00cm"/>
    </style:style>
    <style:style style:name="daca6a" style:family="table">
      <style:table-properties style:rel-width="100" table:align="center"/>
    </style:style>
    <style:style style:name="daca6a.0" style:family="table-column">
      <style:table-column-properties style:column-width="0.00cm"/>
    </style:style>
    <style:style style:name="a45371" style:family="table">
      <style:table-properties style:rel-width="100" table:align="center"/>
    </style:style>
    <style:style style:name="a45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Kerb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1d644" table:style-name="b1d644">
          <table:table-column table:style-name="b1d644.0"/>
          <table:table-row>
            <table:table-cell office:value-type="string">
              <text:p text:style-name="Normal"><text:a xlink:type="simple" xlink:href="https://hal.science/hal-05610871v1">Framework Guided by Environmental Analysis for Comparing Manufacturing Alternatives in Laser Cutting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Olivier Kerbrat">Olivier Kerbrat</text:a></text:p>
              <text:p text:style-name="Normal"><text:span>International Journal of Precision Engineering and Manufacturing-Green Technology</text:span><text:span>, 2026,<text:s/></text:span><text:a xlink:type="simple" xlink:href="https://dx.doi.org/10.1007/s40684-026-00879-5">⟨10.1007/s40684-026-00879-5⟩</text:a></text:p>
              <text:p text:style-name="Normal"><text:span>Article dans une revue</text:span></text:p>
              <text:p text:style-name="Normal"><text:a xlink:type="simple" xlink:href="https://hal.science/hal-05610871v1">hal-0561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18v1">Method for Quantifying the Criticality of Laser Cutting Defects: Influence of Morphologies on Design Parameters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Kerbrat">Olivier Kerbrat</text:a></text:p>
              <text:p text:style-name="Normal"><text:span>Journal of Manufacturing and Materials Processing</text:span><text:span>, 2025, 9 (3), pp.91.<text:s/></text:span><text:a xlink:type="simple" xlink:href="https://dx.doi.org/10.3390/jmmp9030091">⟨10.3390/jmmp9030091⟩</text:a></text:p>
              <text:p text:style-name="Normal"><text:span>Article dans une revue</text:span></text:p>
              <text:p text:style-name="Normal"><text:a xlink:type="simple" xlink:href="https://hal.science/hal-05026618v1">hal-0502661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7024v1">A proposal for a methodology for the cocreation of an environmental analysis tool: application to the competitive sailing sector in Brittany</text:a></text:p>
              <text:p text:style-name="Normal"><text:a xlink:type="simple" xlink:href="https://hal.science/search/index/?q=*&amp;authFullName_s=Lucas Jacquet">Lucas Jacquet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Olivier Kerbrat">Olivier Kerbrat</text:a></text:p>
              <text:p text:style-name="Normal"><text:span>Discover Applied Sciences</text:span><text:span>, 2025, 7 (5), pp.420.<text:s/></text:span><text:a xlink:type="simple" xlink:href="https://dx.doi.org/10.1007/s42452-025-06805-9">⟨10.1007/s42452-025-06805-9⟩</text:a></text:p>
              <text:p text:style-name="Normal"><text:span>Article dans une revue</text:span></text:p>
              <text:p text:style-name="Normal"><text:a xlink:type="simple" xlink:href="https://ubs.hal.science/hal-05067024v1">hal-0506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091v1">Quantification of the Influence of Morphologies on Laser Cutting Quality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Kerbrat">Olivier Kerbrat</text:a></text:p>
              <text:p text:style-name="Normal"><text:span>Journal of Machine Engineering</text:span><text:span>, 2025, 25, pp.19 - 31.<text:s/></text:span><text:a xlink:type="simple" xlink:href="https://dx.doi.org/10.36897/jme/203192">⟨10.36897/jme/203192⟩</text:a></text:p>
              <text:p text:style-name="Normal"><text:span>Article dans une revue</text:span></text:p>
              <text:p text:style-name="Normal"><text:a xlink:type="simple" xlink:href="https://hal.science/hal-05337091v1">hal-0533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13v1">Experimental Methodology to Identify Optimal Friction Stir Welding Parameters Based on Temperature Measurement</text:a></text:p>
              <text:p text:style-name="Normal"><text:a xlink:type="simple" xlink:href="https://hal.science/search/index/?q=*&amp;authFullName_s=Moura Abboud">Moura Abboud</text:a><text:span>,</text:span><text:a xlink:type="simple" xlink:href="https://hal.science/search/index/?q=*&amp;authFullName_s=Laurent Dubourg">Laurent Dubourg</text:a><text:span>,</text:span><text:a xlink:type="simple" xlink:href="https://hal.science/search/index/?q=*&amp;authFullName_s=G. Racineux">G. Racineux</text:a><text:span>,</text:span><text:a xlink:type="simple" xlink:href="https://hal.science/search/index/?q=*&amp;authFullName_s=Olivier Kerbrat">Olivier Kerbrat</text:a></text:p>
              <text:p text:style-name="Normal"><text:span>Journal of Manufacturing and Materials Processing</text:span><text:span>, 2024, 8 (4), pp.137.<text:s/></text:span><text:a xlink:type="simple" xlink:href="https://dx.doi.org/10.3390/jmmp8040137">⟨10.3390/jmmp8040137⟩</text:a></text:p>
              <text:p text:style-name="Normal"><text:span>Article dans une revue</text:span></text:p>
              <text:p text:style-name="Normal"><text:a xlink:type="simple" xlink:href="https://hal.science/hal-04649813v1">hal-0464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243v1">The Potential of Additive Manufacturing of Metal Components to Reduce Environmental Impacts</text:a></text:p>
              <text:p text:style-name="Normal"><text:a xlink:type="simple" xlink:href="https://hal.science/search/index/?q=*&amp;authFullName_s=Antoine Balidas">Antoine Balidas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Jean-Yves Hascoet">Jean-Yves Hascoet</text:a></text:p>
              <text:p text:style-name="Normal"><text:span>Journal of Machine Engineering</text:span><text:span>, 2024, 24 (2), pp.94-104.<text:s/></text:span><text:a xlink:type="simple" xlink:href="https://dx.doi.org/10.36897/jme/186988">⟨10.36897/jme/186988⟩</text:a></text:p>
              <text:p text:style-name="Normal"><text:span>Article dans une revue</text:span></text:p>
              <text:p text:style-name="Normal"><text:a xlink:type="simple" xlink:href="https://hal.science/hal-05122243v1">hal-0512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47v1">A systematic literature review on holistic lifecycle assessments as a basis to create a standard in maritime industry</text:a></text:p>
              <text:p text:style-name="Normal"><text:a xlink:type="simple" xlink:href="https://hal.science/search/index/?q=*&amp;authFullName_s=Lucas Jacquet">Lucas Jacquet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Olivier Kerbrat">Olivier Kerbrat</text:a></text:p>
              <text:p text:style-name="Normal"><text:span>International Journal of Life Cycle Assessment</text:span><text:span>, 2024, International Journal of Life Cycle Assessment, 29 (4), pp.683-705.<text:s/></text:span><text:a xlink:type="simple" xlink:href="https://dx.doi.org/10.1007/s11367-023-02269-4">⟨10.1007/s11367-023-02269-4⟩</text:a></text:p>
              <text:p text:style-name="Normal"><text:span>Article dans une revue</text:span></text:p>
              <text:p text:style-name="Normal"><text:a xlink:type="simple" xlink:href="https://hal.science/hal-04443247v1">hal-0444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34v1">A Proposal for a Carbon Fibre-Manufacturing Life-Cycle Inventory: A Case Study from the Competitive Sailing Boat Industry</text:a></text:p>
              <text:p text:style-name="Normal"><text:a xlink:type="simple" xlink:href="https://hal.science/search/index/?q=*&amp;authFullName_s=Lucas Jacquet">Lucas Jacquet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Olivier Kerbrat">Olivier Kerbrat</text:a></text:p>
              <text:p text:style-name="Normal"><text:span>Journal of Composites Science</text:span><text:span>, 2024, 8 (7), pp.276.<text:s/></text:span><text:a xlink:type="simple" xlink:href="https://dx.doi.org/10.3390/jcs8070276">⟨10.3390/jcs8070276⟩</text:a></text:p>
              <text:p text:style-name="Normal"><text:span>Article dans une revue</text:span></text:p>
              <text:p text:style-name="Normal"><text:a xlink:type="simple" xlink:href="https://hal.science/hal-04688934v1">hal-0468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22v1">A comprehensive methodology to support decision-making for additive manufacturing of short carbon-fiber reinforced polyamide 12 from energy, cost and mechanical perspectives</text:a></text:p>
              <text:p text:style-name="Normal"><text:a xlink:type="simple" xlink:href="https://hal.science/search/index/?q=*&amp;authFullName_s=Thibault Le Gentil">Thibault Le Gentil</text:a><text:span>,</text:span><text:a xlink:type="simple" xlink:href="https://hal.science/search/index/?q=*&amp;authFullName_s=Daniel Therriault">Daniel Therriault</text:a><text:span>,</text:span><text:a xlink:type="simple" xlink:href="https://hal.science/search/index/?q=*&amp;authFullName_s=Olivier Kerbrat">Olivier Kerbrat</text:a></text:p>
              <text:p text:style-name="Normal"><text:span>International Journal of Advanced Manufacturing Technology</text:span><text:span>, 2024, 131 (2), pp.611-622.<text:s/></text:span><text:a xlink:type="simple" xlink:href="https://dx.doi.org/10.1007/s00170-023-11161-2">⟨10.1007/s00170-023-11161-2⟩</text:a></text:p>
              <text:p text:style-name="Normal"><text:span>Article dans une revue</text:span></text:p>
              <text:p text:style-name="Normal"><text:a xlink:type="simple" xlink:href="https://hal.science/hal-04077022v1">hal-0407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9v1">Inventory analysis of the carbon fibres reinforced polyphenylene sulfide thermo-stamping manufacturing process</text:a></text:p>
              <text:p text:style-name="Normal"><text:a xlink:type="simple" xlink:href="https://hal.science/search/index/?q=*&amp;authFullName_s=Vincent Lacoma">Vincent Lacoma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Sandy Moisan">Sandy Moisan</text:a><text:span>,</text:span><text:a xlink:type="simple" xlink:href="https://hal.science/search/index/?q=*&amp;authFullName_s=Guillaume Vincent">Guillaume Vincent</text:a><text:span>,</text:span><text:a xlink:type="simple" xlink:href="https://hal.science/search/index/?q=*&amp;authFullName_s=Christophe Binetruy">Christophe Binetruy</text:a><text:span>et al.</text:span></text:p>
              <text:p text:style-name="Normal"><text:span>Journal of Cleaner Production</text:span><text:span>, 2023, pp.136337.<text:s/></text:span><text:a xlink:type="simple" xlink:href="https://dx.doi.org/10.1016/j.jclepro.2023.136337">⟨10.1016/j.jclepro.2023.136337⟩</text:a></text:p>
              <text:p text:style-name="Normal"><text:span>Article dans une revue</text:span></text:p>
              <text:p text:style-name="Normal"><text:a xlink:type="simple" xlink:href="https://hal.science/hal-03974629v1">hal-0397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002v1">A new design for additive manufacturing method: applied on the bound metal deposition process</text:a></text:p>
              <text:p text:style-name="Normal"><text:a xlink:type="simple" xlink:href="https://hal.science/search/index/?q=*&amp;authFullName_s=Mohamed Akram Mechter">Mohamed Akram Mechter</text:a><text:span>,</text:span><text:a xlink:type="simple" xlink:href="https://hal.science/search/index/?q=*&amp;authFullName_s=Yann Mace">Yann Mace</text:a><text:span>,</text:span><text:a xlink:type="simple" xlink:href="https://hal.science/search/index/?q=*&amp;authFullName_s=Olivier Kerbrat">Olivier Kerbrat</text:a></text:p>
              <text:p text:style-name="Normal"><text:span>Journal of Engineering Design</text:span><text:span>, 2022, 33 (10), pp.787-810.<text:s/></text:span><text:a xlink:type="simple" xlink:href="https://dx.doi.org/10.1080/09544828.2022.2136478">⟨10.1080/09544828.2022.2136478⟩</text:a></text:p>
              <text:p text:style-name="Normal"><text:span>Article dans une revue</text:span></text:p>
              <text:p text:style-name="Normal"><text:a xlink:type="simple" xlink:href="https://hal.science/hal-05240002v1">hal-0524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07v1">Water jet incremental sheet metal forming: a critical state-of-the-art review and a proposal for technological windows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A. Brient">A. Brient</text:a><text:span>,</text:span><text:a xlink:type="simple" xlink:href="https://hal.science/search/index/?q=*&amp;authFullName_s=Olivier Kerbrat">Olivier Kerbrat</text:a></text:p>
              <text:p text:style-name="Normal"><text:span>International Journal of Advanced Manufacturing Technology</text:span><text:span>, 2022, 119 (7-8), pp.4159-4175.<text:s/></text:span><text:a xlink:type="simple" xlink:href="https://dx.doi.org/10.1007/s00170-021-08635-6">⟨10.1007/s00170-021-08635-6⟩</text:a></text:p>
              <text:p text:style-name="Normal"><text:span>Article dans une revue</text:span></text:p>
              <text:p text:style-name="Normal"><text:a xlink:type="simple" xlink:href="https://hal.science/hal-03553007v1">hal-0355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68v1">Process selection charts based on economy and environment: subtractive or additive manufacturing to produce structural components of aircraft</text:a></text:p>
              <text:p text:style-name="Normal"><text:a xlink:type="simple" xlink:href="https://hal.science/search/index/?q=*&amp;authFullName_s=Claudia Hodonou">Claudia Hodonou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Marek Balazinski">Marek Balazinski</text:a><text:span>,</text:span><text:a xlink:type="simple" xlink:href="https://hal.science/search/index/?q=*&amp;authFullName_s=Myriam Brochu">Myriam Brochu</text:a></text:p>
              <text:p text:style-name="Normal"><text:span>International Journal on Interactive Design and Manufacturing</text:span><text:span>, 2020, 14 (3), pp.861-873.<text:s/></text:span><text:a xlink:type="simple" xlink:href="https://dx.doi.org/10.1007/s12008-020-00663-y">⟨10.1007/s12008-020-00663-y⟩</text:a></text:p>
              <text:p text:style-name="Normal"><text:span>Article dans une revue</text:span></text:p>
              <text:p text:style-name="Normal"><text:a xlink:type="simple" xlink:href="https://hal.science/hal-05245368v1">hal-0524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003v1">Toward a customized multicriterion tool for product evaluation in the early design phases: the CMDET methodology</text:a></text:p>
              <text:p text:style-name="Normal"><text:a xlink:type="simple" xlink:href="https://hal.science/search/index/?q=*&amp;authFullName_s=Kévin Audoux">Kévin Audoux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Améziane Aoussat">Améziane Aoussat</text:a></text:p>
              <text:p text:style-name="Normal"><text:span>International Journal on Interactive Design and Manufacturing</text:span><text:span>, 2019, 13 (3), pp.981-993.<text:s/></text:span><text:a xlink:type="simple" xlink:href="https://dx.doi.org/10.1007/s12008-019-00549-8">⟨10.1007/s12008-019-00549-8⟩</text:a></text:p>
              <text:p text:style-name="Normal"><text:span>Article dans une revue</text:span></text:p>
              <text:p text:style-name="Normal"><text:a xlink:type="simple" xlink:href="https://hal.science/hal-02461003v1">hal-024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29v1">Support optimization for additive manufacturing: application to FDM</text:a></text:p>
              <text:p text:style-name="Normal"><text:a xlink:type="simple" xlink:href="https://hal.science/search/index/?q=*&amp;authFullName_s=Nicolas Boyard">Nicolas Boyard</text:a><text:span>,</text:span><text:a xlink:type="simple" xlink:href="https://hal.science/search/index/?q=*&amp;authFullName_s=Olivier Christmann">Olivier Christmann</text:a><text:span>,</text:span><text:a xlink:type="simple" xlink:href="https://hal.science/search/index/?q=*&amp;authFullName_s=Mickaël Rivette">Mickaël Rivette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Simon Richir">Simon Richir</text:a></text:p>
              <text:p text:style-name="Normal"><text:span>Rapid Prototyping Journal</text:span><text:span>, 2018, 24 (1), pp.69-79.<text:s/></text:span><text:a xlink:type="simple" xlink:href="https://dx.doi.org/10.1108/RPJ-04-2016-0055">⟨10.1108/RPJ-04-2016-0055⟩</text:a></text:p>
              <text:p text:style-name="Normal"><text:span>Article dans une revue</text:span></text:p>
              <text:p text:style-name="Normal"><text:a xlink:type="simple" xlink:href="https://hal.science/hal-01921629v1">hal-019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34v1">Energy and material flow modelling of additive manufacturing processes</text:a></text:p>
              <text:p text:style-name="Normal"><text:a xlink:type="simple" xlink:href="https://hal.science/search/index/?q=*&amp;authFullName_s=Mazyar Yosofi">Mazyar Yosofi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/text:p>
              <text:p text:style-name="Normal"><text:span>Virtual and Physical Prototyping</text:span><text:span>, 2018, 13 (2), pp.83 - 96.<text:s/></text:span><text:a xlink:type="simple" xlink:href="https://dx.doi.org/10.1080/17452759.2017.1418900">⟨10.1080/17452759.2017.1418900⟩</text:a></text:p>
              <text:p text:style-name="Normal"><text:span>Article dans une revue</text:span></text:p>
              <text:p text:style-name="Normal"><text:a xlink:type="simple" xlink:href="https://hal.science/hal-01921334v1">hal-0192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27v1">Framework to combine technical, economic and environmental points of view of additive manufacturing processes</text:a></text:p>
              <text:p text:style-name="Normal"><text:a xlink:type="simple" xlink:href="https://hal.science/search/index/?q=*&amp;authFullName_s=Mazyar Yosofi">Mazyar Yosofi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/text:p>
              <text:p text:style-name="Normal"><text:span>Procedia CIRP</text:span><text:span>, 2018, 69, pp.118 - 123.<text:s/></text:span><text:a xlink:type="simple" xlink:href="https://dx.doi.org/10.1016/j.procir.2017.11.085">⟨10.1016/j.procir.2017.11.085⟩</text:a></text:p>
              <text:p text:style-name="Normal"><text:span>Article dans une revue</text:span></text:p>
              <text:p text:style-name="Normal"><text:a xlink:type="simple" xlink:href="https://hal.science/hal-01921627v1">hal-0192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16v1">Selection method for multiple performances evaluation during early design stages</text:a></text:p>
              <text:p text:style-name="Normal"><text:a xlink:type="simple" xlink:href="https://hal.science/search/index/?q=*&amp;authFullName_s=Kévin Audoux">Kévin Audoux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Améziane Aoussat">Améziane Aoussat</text:a></text:p>
              <text:p text:style-name="Normal"><text:span>Procedia CIRP</text:span><text:span>, 2018, 70, pp.204 - 210.<text:s/></text:span><text:a xlink:type="simple" xlink:href="https://dx.doi.org/10.1016/j.procir.2018.03.295">⟨10.1016/j.procir.2018.03.295⟩</text:a></text:p>
              <text:p text:style-name="Normal"><text:span>Article dans une revue</text:span></text:p>
              <text:p text:style-name="Normal"><text:a xlink:type="simple" xlink:href="https://hal.science/hal-01921616v1">hal-0192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11v1">Environmental performance modeling for additive manufacturing processes</text:a></text:p>
              <text:p text:style-name="Normal"><text:a xlink:type="simple" xlink:href="https://hal.science/search/index/?q=*&amp;authFullName_s=Olivier Kerbrat">Olivier Kerbrat</text:a><text:span>,</text:span><text:a xlink:type="simple" xlink:href="https://hal.science/search/index/?q=*&amp;authFullName_s=Florent Le Bourhis">Florent Le Bourhis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Jean-Yves Hascoët">Jean-Yves Hascoët</text:a></text:p>
              <text:p text:style-name="Normal"><text:span>International Journal of Rapid Manufacturing</text:span><text:span>, 2015, 5 (3-4), pp.339-348.<text:s/></text:span><text:a xlink:type="simple" xlink:href="https://dx.doi.org/10.1504/15.74812">⟨10.1504/15.74812⟩</text:a></text:p>
              <text:p text:style-name="Normal"><text:span>Article dans une revue</text:span></text:p>
              <text:p text:style-name="Normal"><text:a xlink:type="simple" xlink:href="https://hal.science/hal-01325311v1">hal-013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52v1">Contribution à la pédagogie par projet : retour d'expérience en conception de systèmes mécatroniques à l'ENS Rennes</text:a></text:p>
              <text:p text:style-name="Normal"><text:a xlink:type="simple" xlink:href="https://hal.science/search/index/?q=*&amp;authFullName_s=Damien Grenier">Damien Grenier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Florent Le Bourhis">Florent Le Bourhis</text:a><text:span>,</text:span><text:a xlink:type="simple" xlink:href="https://hal.science/search/index/?q=*&amp;authFullName_s=Charles Pontonnier">Charles Pontonnier</text:a></text:p>
              <text:p text:style-name="Normal"><text:span>La Revue 3E.I</text:span><text:span>, 2014, 76, pp.1-8</text:span></text:p>
              <text:p text:style-name="Normal"><text:span>Article dans une revue</text:span></text:p>
              <text:p text:style-name="Normal"><text:a xlink:type="simple" xlink:href="https://hal.science/hal-01010352v1">hal-010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43v1">Predictive Model for Environmental Assessment in Additive Manufacturing Process</text:a></text:p>
              <text:p text:style-name="Normal"><text:a xlink:type="simple" xlink:href="https://hal.science/search/index/?q=*&amp;authFullName_s=Florent Le Bourhis">Florent Le Bourhis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Lucas Dembinski">Lucas Dembinski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Pascal Mognol">Pascal Mognol</text:a></text:p>
              <text:p text:style-name="Normal"><text:span>Procedia CIRP</text:span><text:span>, 2014, 15, pp.26 - 31.<text:s/></text:span><text:a xlink:type="simple" xlink:href="https://dx.doi.org/10.1016/j.procir.2014.06.031">⟨10.1016/j.procir.2014.06.031⟩</text:a></text:p>
              <text:p text:style-name="Normal"><text:span>Article dans une revue</text:span></text:p>
              <text:p text:style-name="Normal"><text:a xlink:type="simple" xlink:href="https://hal.science/hal-01613643v1">hal-016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106v1">A novel methodology of design for Additive Manufacturing applied to Additive Laser Manufacturing process</text:a></text:p>
              <text:p text:style-name="Normal"><text:a xlink:type="simple" xlink:href="https://hal.science/search/index/?q=*&amp;authFullName_s=Rémi Ponche">Rémi Ponche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Jean-Yves Hascoët">Jean-Yves Hascoët</text:a></text:p>
              <text:p text:style-name="Normal"><text:span>Robotics and Computer-Integrated Manufacturing</text:span><text:span>, 2014, 30 (4), pp.389-398</text:span></text:p>
              <text:p text:style-name="Normal"><text:span>Article dans une revue</text:span></text:p>
              <text:p text:style-name="Normal"><text:a xlink:type="simple" xlink:href="https://hal.science/hal-01010106v1">hal-0101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866v1">Sustainable manufacturing: evaluation and modeling of environmental impacts in additive manufacturing</text:a></text:p>
              <text:p text:style-name="Normal"><text:a xlink:type="simple" xlink:href="https://hal.science/search/index/?q=*&amp;authFullName_s=Florent Le Bourhis">Florent Le Bourhis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Pascal Mognol">Pascal Mognol</text:a></text:p>
              <text:p text:style-name="Normal"><text:span>International Journal of Advanced Manufacturing Technology</text:span><text:span>, 2013, pp.1-12.<text:s/></text:span><text:a xlink:type="simple" xlink:href="https://dx.doi.org/10.1007/s00170-013-5151-2">⟨10.1007/s00170-013-5151-2⟩</text:a></text:p>
              <text:p text:style-name="Normal"><text:span>Article dans une revue</text:span></text:p>
              <text:p text:style-name="Normal"><text:a xlink:type="simple" xlink:href="https://hal.science/hal-00881866v1">hal-0088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11v1">A new global approach to design for additive manufacturing</text:a></text:p>
              <text:p text:style-name="Normal"><text:a xlink:type="simple" xlink:href="https://hal.science/search/index/?q=*&amp;authFullName_s=Rémi Ponche">Rémi Ponche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/text:p>
              <text:p text:style-name="Normal"><text:span>Virtual and Physical Prototyping</text:span><text:span>, 2012, 7 (2), pp.93-105.<text:s/></text:span><text:a xlink:type="simple" xlink:href="https://dx.doi.org/10.1080/17452759.2012.679499">⟨10.1080/17452759.2012.679499⟩</text:a></text:p>
              <text:p text:style-name="Normal"><text:span>Article dans une revue</text:span></text:p>
              <text:p text:style-name="Normal"><text:a xlink:type="simple" xlink:href="https://hal.science/hal-00781211v1">hal-0078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891v1">A new DFM approach to combine machining and additive manufacturing</text:a></text:p>
              <text:p text:style-name="Normal"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Jean-Yves Hascoët">Jean-Yves Hascoët</text:a></text:p>
              <text:p text:style-name="Normal"><text:span>Computers in Industry</text:span><text:span>, 2011, pp.684-692.<text:s/></text:span><text:a xlink:type="simple" xlink:href="https://dx.doi.org/10.1016/j.compind.2011.04.003">⟨10.1016/j.compind.2011.04.003⟩</text:a></text:p>
              <text:p text:style-name="Normal"><text:span>Article dans une revue</text:span></text:p>
              <text:p text:style-name="Normal"><text:a xlink:type="simple" xlink:href="https://hal.science/hal-00600891v1">hal-0060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68v1">Manufacturability analysis to combine additive and subtractive processes</text:a></text:p>
              <text:p text:style-name="Normal"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Jean-Yves Hascoët">Jean-Yves Hascoët</text:a></text:p>
              <text:p text:style-name="Normal"><text:span>Rapid Prototyping Journal</text:span><text:span>, 2010, 16 (1), pp.63-72.<text:s/></text:span><text:a xlink:type="simple" xlink:href="https://dx.doi.org/10.1108/13552541011011721">⟨10.1108/13552541011011721⟩</text:a></text:p>
              <text:p text:style-name="Normal"><text:span>Article dans une revue</text:span></text:p>
              <text:p text:style-name="Normal"><text:a xlink:type="simple" xlink:href="https://hal.science/hal-00522068v1">hal-0052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92v1">Manufacturing complexity evaluation at the design stage for both machining and layered manufacturing</text:a></text:p>
              <text:p text:style-name="Normal"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Jean-Yves Hascoët">Jean-Yves Hascoët</text:a></text:p>
              <text:p text:style-name="Normal"><text:span>CIRP Journal of Manufacturing Science and Technology</text:span><text:span>, 2010, pp.208-215.<text:s/></text:span><text:a xlink:type="simple" xlink:href="https://dx.doi.org/10.1016/j.cirpj.2010.03.007">⟨10.1016/j.cirpj.2010.03.007⟩</text:a></text:p>
              <text:p text:style-name="Normal"><text:span>Article dans une revue</text:span></text:p>
              <text:p text:style-name="Normal"><text:a xlink:type="simple" xlink:href="https://hal.science/hal-00522092v1">hal-0052209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842138" table:style-name="842138">
          <table:table-column table:style-name="842138.0"/>
          <table:table-row>
            <table:table-cell office:value-type="string">
              <text:p text:style-name="Normal"><text:a xlink:type="simple" xlink:href="https://hal.science/hal-05244970v1">Réduire l'impact environnemental d'une machine de découpe laser fibre : le choix du gaz d'assistance comme axe prioritaire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R. Laniel">R.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Kerbrat">Olivier Kerbrat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0v1">hal-052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13v1">Évaluation de la performance environnementale du procédé WAAM</text:a></text:p>
              <text:p text:style-name="Normal"><text:a xlink:type="simple" xlink:href="https://hal.science/search/index/?q=*&amp;authFullName_s=Sammy Wambugu">Sammy Wambugu</text:a><text:span>,</text:span><text:a xlink:type="simple" xlink:href="https://hal.science/search/index/?q=*&amp;authFullName_s=Laurent Terrenoir">Laurent Terrenoir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Olivier Kerbrat">Olivier Kerbrat</text:a></text:p>
              <text:p text:style-name="Normal"><text:span>Forum France Additive 2025</text:span><text:span>, France Additive, Jul 2025, Strasbourg, France</text:span></text:p>
              <text:p text:style-name="Normal"><text:span>Communication dans un congrès</text:span></text:p>
              <text:p text:style-name="Normal"><text:a xlink:type="simple" xlink:href="https://hal.science/hal-05528813v1">hal-0552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60v1">Etude de l'impact environnemental du procédé de fabrication Wire Arc Additive Manufacturing</text:a></text:p>
              <text:p text:style-name="Normal"><text:a xlink:type="simple" xlink:href="https://hal.science/search/index/?q=*&amp;authFullName_s=Antoine Balidas">Antoine Balidas</text:a><text:span>,</text:span><text:a xlink:type="simple" xlink:href="https://hal.science/search/index/?q=*&amp;authFullName_s=Jean Yves Hascoet">Jean Yves Hascoet</text:a><text:span>,</text:span><text:a xlink:type="simple" xlink:href="https://hal.science/search/index/?q=*&amp;authFullName_s=Olivier Kerbrat">Olivier Kerbrat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60v1">hal-0478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68v1">Friction Stir Welding Operating Window for Aluminum Alloy Obtained by Temperature Measurement</text:a></text:p>
              <text:p text:style-name="Normal"><text:a xlink:type="simple" xlink:href="https://hal.science/search/index/?q=*&amp;authFullName_s=Moura Abboud">Moura Abboud</text:a><text:span>,</text:span><text:a xlink:type="simple" xlink:href="https://hal.science/search/index/?q=*&amp;authFullName_s=Laurent Dubourg">Laurent Dubourg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Olivier Kerbrat">Olivier Kerbrat</text:a></text:p>
              <text:p text:style-name="Normal"><text:span>Friction Stir Welding and Processing XII</text:span><text:span>, 2023, Paris, France. pp.171-182,<text:s/></text:span><text:a xlink:type="simple" xlink:href="https://dx.doi.org/10.1007/978-3-031-22661-8_16">⟨10.1007/978-3-031-22661-8_16⟩</text:a></text:p>
              <text:p text:style-name="Normal"><text:span>Communication dans un congrès</text:span></text:p>
              <text:p text:style-name="Normal"><text:a xlink:type="simple" xlink:href="https://hal.science/hal-05552668v1">hal-0555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76v1">Identifying efficient solutions for additive manufacturing of short carbon-fiber reinforced polyamide 6 from energy and mechanical perspectives</text:a></text:p>
              <text:p text:style-name="Normal"><text:a xlink:type="simple" xlink:href="https://hal.science/search/index/?q=*&amp;authFullName_s=Thibault Le Gentil">Thibault Le Gentil</text:a><text:span>,</text:span><text:a xlink:type="simple" xlink:href="https://hal.science/search/index/?q=*&amp;authFullName_s=Jean Langot">Jean Langot</text:a><text:span>,</text:span><text:a xlink:type="simple" xlink:href="https://hal.science/search/index/?q=*&amp;authFullName_s=Daniel Therriault">Daniel Therriault</text:a><text:span>,</text:span><text:a xlink:type="simple" xlink:href="https://hal.science/search/index/?q=*&amp;authFullName_s=Olivier Kerbrat">Olivier Kerbrat</text:a></text:p>
              <text:p text:style-name="Normal"><text:span>30th CIRP Life Cycle Engineering Conference, LCE 2023</text:span><text:span>, May 2023, New Brunswick, United States. pp.540-545,<text:s/></text:span><text:a xlink:type="simple" xlink:href="https://dx.doi.org/10.1016/j.procir.2023.02.091">⟨10.1016/j.procir.2023.02.091⟩</text:a></text:p>
              <text:p text:style-name="Normal"><text:span>Communication dans un congrès</text:span></text:p>
              <text:p text:style-name="Normal"><text:a xlink:type="simple" xlink:href="https://hal.science/hal-04195376v1">hal-0419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42v1">Proposition d'une méthodologie de conception collaborative de logiciel d'écoconception – Cas de la filière voile de compétition en Bretagne</text:a></text:p>
              <text:p text:style-name="Normal"><text:a xlink:type="simple" xlink:href="https://hal.science/search/index/?q=*&amp;authFullName_s=Lucas Jacquet">Lucas Jacquet</text:a><text:span>,</text:span><text:a xlink:type="simple" xlink:href="https://hal.science/search/index/?q=*&amp;authFullName_s=Charles Dufour">Charles Dufour</text:a><text:span>,</text:span><text:a xlink:type="simple" xlink:href="https://hal.science/search/index/?q=*&amp;authFullName_s=Yann Mace">Yann Mace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Olivier Kerbrat">Olivier Kerbrat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042v1">hal-0439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214v1">Energy efficiency-oriented decision-making for additive manufacturing with carbon-fibre-reinforced polyamide 12</text:a></text:p>
              <text:p text:style-name="Normal"><text:a xlink:type="simple" xlink:href="https://hal.science/search/index/?q=*&amp;authFullName_s=Thibault Le Gentil">Thibault Le Gentil</text:a><text:span>,</text:span><text:a xlink:type="simple" xlink:href="https://hal.science/search/index/?q=*&amp;authFullName_s=Daniel Therriault">Daniel Therriault</text:a><text:span>,</text:span><text:a xlink:type="simple" xlink:href="https://hal.science/search/index/?q=*&amp;authFullName_s=Olivier Kerbrat">Olivier Kerbrat</text:a></text:p>
              <text:p text:style-name="Normal"><text:span>20th European Conference on Composite Materials: Composites Meet Sustainability, ECCM 2022</text:span><text:span>, Jun 2022, Lausanne, Switzerland. pp.323-330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.science/hal-04218214v1">hal-0421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88v1">La réalité virtuelle comme moyen de sensibilisation aux impacts environnementaux dans le supérieur ?</text:a></text:p>
              <text:p text:style-name="Normal"><text:a xlink:type="simple" xlink:href="https://hal.science/search/index/?q=*&amp;authFullName_s=Lucas Jacquet">Lucas Jacquet</text:a><text:span>,</text:span><text:a xlink:type="simple" xlink:href="https://hal.science/search/index/?q=*&amp;authFullName_s=Damien Grenier">Damien Grenier</text:a><text:span>,</text:span><text:a xlink:type="simple" xlink:href="https://hal.science/search/index/?q=*&amp;authFullName_s=Olivier Kerbrat">Olivier Kerbrat</text:a></text:p>
              <text:p text:style-name="Normal"><text:span>Les 12èmes rencontres scientifiques de l’Association pour la Recherche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64488v1">hal-0426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266v1">Environmental impact assessment of thermo-stamping carbon fibres reinforced polyphenylene sulfide composite parts</text:a></text:p>
              <text:p text:style-name="Normal"><text:a xlink:type="simple" xlink:href="https://hal.science/search/index/?q=*&amp;authFullName_s=Vincent Lacoma">Vincent Lacoma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Sandy Moisan">Sandy Moisan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Olivier Kerbrat">Olivier Kerbrat</text:a></text:p>
              <text:p text:style-name="Normal"><text:span>20th European Conference on Composite Materials, ECCM20</text:span><text:span>, Jun 2022, Lausanne, Switzerland. pp.339-346</text:span></text:p>
              <text:p text:style-name="Normal"><text:span>Communication dans un congrès</text:span></text:p>
              <text:p text:style-name="Normal"><text:a xlink:type="simple" xlink:href="https://hal.science/hal-04039266v1">hal-040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10v1">Environmental impact assessment of manufacturing a carbon fibre reinforced polyphenylene sulfide composite part using the thermo-stamping process</text:a></text:p>
              <text:p text:style-name="Normal"><text:a xlink:type="simple" xlink:href="https://hal.science/search/index/?q=*&amp;authFullName_s=Vincent Lacoma">Vincent Lacoma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Sandy Moisan">Sandy Moisan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Olivier Kerbrat">Olivier Kerbrat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210v1">hal-042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42v1">Etablissement de fenêtre opératoire par une approche expérimentale de la mesure de température lors du procédé FSW</text:a></text:p>
              <text:p text:style-name="Normal"><text:a xlink:type="simple" xlink:href="https://hal.science/search/index/?q=*&amp;authFullName_s=Moura Abboud">Moura Abboud</text:a><text:span>,</text:span><text:a xlink:type="simple" xlink:href="https://hal.science/search/index/?q=*&amp;authFullName_s=Laurent Dubourg">Laurent Dubourg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Guillaume Racineux">Guillaume Racineux</text:a><text:span>,</text:span><text:a xlink:type="simple" xlink:href="https://hal.science/search/index/?q=*&amp;authFullName_s=Olivier Kerbrat">Olivier Kerbrat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42v1">hal-04011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5617v1">Multicriteria Evaluation Method in PLM Environment: A Pilot Study</text:a></text:p>
              <text:p text:style-name="Normal"><text:a xlink:type="simple" xlink:href="https://hal.science/search/index/?q=*&amp;authFullName_s=Kévin Audoux">Kévin Audoux</text:a><text:span>,</text:span><text:a xlink:type="simple" xlink:href="https://hal.science/search/index/?q=*&amp;authFullName_s=Floriane Laverne">Floriane Laverne</text:a><text:span>,</text:span><text:a xlink:type="simple" xlink:href="https://hal.science/search/index/?q=*&amp;authFullName_s=Gianluca D’antonio">Gianluca D’antonio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Olivier Kerbrat">Olivier Kerbrat</text:a><text:span>et al.</text:span></text:p>
              <text:p text:style-name="Normal"><text:span>15th IFIP International Conference on Product Lifecycle Management (PLM)</text:span><text:span>, Jul 2018, Turin, Italy. pp.534-542,<text:s/></text:span><text:a xlink:type="simple" xlink:href="https://dx.doi.org/10.1007/978-3-030-01614-2_49">⟨10.1007/978-3-030-01614-2_49⟩</text:a></text:p>
              <text:p text:style-name="Normal"><text:span>Communication dans un congrès</text:span></text:p>
              <text:p text:style-name="Normal"><text:a xlink:type="simple" xlink:href="https://inria.hal.science/hal-02075617v1">hal-020756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476v1">Framework to combine technical, economic and environmental points of view of additive manufacturing processes</text:a></text:p>
              <text:p text:style-name="Normal"><text:a xlink:type="simple" xlink:href="https://hal.science/search/index/?q=*&amp;authFullName_s=Mazyar Yosofi">Mazyar Yosofi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/text:p>
              <text:p text:style-name="Normal"><text:span>25th CIRP Life Cycle Engineering (LCE) Conference</text:span><text:span>, May 2018, Copenhague, Denmark. pp.118-123,<text:s/></text:span><text:a xlink:type="simple" xlink:href="https://dx.doi.org/10.1016/j.procir.2017.11.085">⟨10.1016/j.procir.2017.11.085⟩</text:a></text:p>
              <text:p text:style-name="Normal"><text:span>Communication dans un congrès</text:span></text:p>
              <text:p text:style-name="Normal"><text:a xlink:type="simple" xlink:href="https://univ-rennes.hal.science/hal-01861476v1">hal-0186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8v1">Methodology framework for assessing the ecoperformance of a process</text:a></text:p>
              <text:p text:style-name="Normal"><text:a xlink:type="simple" xlink:href="https://hal.science/search/index/?q=*&amp;authFullName_s=Olivier Kerbrat">Olivier Kerbrat</text:a><text:span>,</text:span><text:a xlink:type="simple" xlink:href="https://hal.science/search/index/?q=*&amp;authFullName_s=Jordan Vinckevleugel">Jordan Vinckevleugel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e Le Pochat">Stéphane Le Pochat</text:a><text:span>,</text:span><text:a xlink:type="simple" xlink:href="https://hal.science/search/index/?q=*&amp;authFullName_s=Stéphane Pompidou">Stéphane Pompidou</text:a></text:p>
              <text:p text:style-name="Normal"><text:span>Life Cycle Management 2015</text:span><text:span>, Aug 2015, Bordeaux, France</text:span></text:p>
              <text:p text:style-name="Normal"><text:span>Communication dans un congrès</text:span></text:p>
              <text:p text:style-name="Normal"><text:a xlink:type="simple" xlink:href="https://hal.science/hal-01536578v1">hal-0153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72v1">Évaluation de la performance environnementale des procédés de fabrication</text:a></text:p>
              <text:p text:style-name="Normal"><text:a xlink:type="simple" xlink:href="https://hal.science/search/index/?q=*&amp;authFullName_s=Olivier Kerbrat">Olivier Kerbrat</text:a><text:span>,</text:span><text:a xlink:type="simple" xlink:href="https://hal.science/search/index/?q=*&amp;authFullName_s=Florent Le Bourhis">Florent Le Bourhis</text:a><text:span>,</text:span><text:a xlink:type="simple" xlink:href="https://hal.science/search/index/?q=*&amp;authFullName_s=Rémi Ponche">Rémi Ponche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Jean-Yves Hascoët">Jean-Yves Hascoë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72v1">hal-0344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885v1">Évaluation et modélisation des impacts environnementaux en fabrication directe, application à la projection de poudre</text:a></text:p>
              <text:p text:style-name="Normal"><text:a xlink:type="simple" xlink:href="https://hal.science/search/index/?q=*&amp;authFullName_s=Florent Le Bourhis">Florent Le Bourhis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Jean-Yves Hascoët">Jean-Yves Hascoët</text:a></text:p>
              <text:p text:style-name="Normal"><text:span>17th Assises Européennes du Prototypage Rapide</text:span><text:span>, Jul 2012, Paris, France. pp.29</text:span></text:p>
              <text:p text:style-name="Normal"><text:span>Communication dans un congrès</text:span></text:p>
              <text:p text:style-name="Normal"><text:a xlink:type="simple" xlink:href="https://hal.science/hal-00844885v1">hal-0084488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aca6a" table:style-name="daca6a">
          <table:table-column table:style-name="daca6a.0"/>
          <table:table-row>
            <table:table-cell office:value-type="string">
              <text:p text:style-name="Normal"><text:a xlink:type="simple" xlink:href="https://hal.science/hal-01921270v1">A new global approach to design for additive manufacturing</text:a></text:p>
              <text:p text:style-name="Normal"><text:a xlink:type="simple" xlink:href="https://hal.science/search/index/?q=*&amp;authFullName_s=Rémi Ponche">Rémi Ponche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Olivier Kerbrat">Olivier Kerbrat</text:a><text:span>,</text:span><text:a xlink:type="simple" xlink:href="https://hal.science/search/index/?q=*&amp;authFullName_s=Pascal Mognol">Pascal Mognol</text:a></text:p>
              <text:p text:style-name="Normal"><text:span>Additive manufacturing handbook: Product development for the defense industry</text:span><text:span>, 2017, 9781315119106</text:span></text:p>
              <text:p text:style-name="Normal"><text:span>Chapitre d'ouvrage</text:span></text:p>
              <text:p text:style-name="Normal"><text:a xlink:type="simple" xlink:href="https://hal.science/hal-01921270v1">hal-0192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42v1">Environmental Impact Assessment Studies in Additive Manufacturing</text:a></text:p>
              <text:p text:style-name="Normal"><text:a xlink:type="simple" xlink:href="https://hal.science/search/index/?q=*&amp;authFullName_s=Olivier Kerbrat">Olivier Kerbrat</text:a><text:span>,</text:span><text:a xlink:type="simple" xlink:href="https://hal.science/search/index/?q=*&amp;authFullName_s=Florent Le Bourhis">Florent Le Bourhis</text:a><text:span>,</text:span><text:a xlink:type="simple" xlink:href="https://hal.science/search/index/?q=*&amp;authFullName_s=Pascal Mognol">Pascal Mognol</text:a><text:span>,</text:span><text:a xlink:type="simple" xlink:href="https://hal.science/search/index/?q=*&amp;authFullName_s=Jean-Yves Hascoët">Jean-Yves Hascoët</text:a></text:p>
              <text:p text:style-name="Normal"><text:span>Handbook of Sustainability in Additive Manufacturing</text:span><text:span>, 2, pp.31-63, 2016, Environmental Footprints and Eco-design of Products and Processes, 978-981-10-0606-7.<text:s/></text:span><text:a xlink:type="simple" xlink:href="https://dx.doi.org/10.1007/978-981-10-0606-7_2">⟨10.1007/978-981-10-0606-7_2⟩</text:a></text:p>
              <text:p text:style-name="Normal"><text:span>Chapitre d'ouvrage</text:span></text:p>
              <text:p text:style-name="Normal"><text:a xlink:type="simple" xlink:href="https://hal.science/hal-01325542v1">hal-013255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45371" table:style-name="a45371">
          <table:table-column table:style-name="a45371.0"/>
          <table:table-row>
            <table:table-cell office:value-type="string">
              <text:p text:style-name="Normal"><text:a xlink:type="simple" xlink:href="https://theses.hal.science/tel-00439589v1">Méthodologie de conception d'outillages modulaires hybrides basée sur l'évaluation quantitative de la complexité de fabrication</text:a></text:p>
              <text:p text:style-name="Normal"><text:a xlink:type="simple" xlink:href="https://hal.science/search/index/?q=*&amp;authFullName_s=Olivier Kerbrat">Olivier Kerbrat</text:a></text:p>
              <text:p text:style-name="Normal"><text:span>Mécanique [physics.med-ph]. Ecole Centrale de Nantes (ECN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9589v1">tel-00439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Kerbrat</dc:title>
    <dc:subject/>
    <dc:description>CV</dc:description>
    <dc:creator/>
    <dc:date>2026-05-19T09:13:21.000</dc:date>
    <meta:generator>PHPWord</meta:generator>
    <meta:initial-creator>CCSD</meta:initial-creator>
    <meta:creation-date>2026-05-19T09:13:21.000</meta:creation-date>
    <meta:keyword/>
    <meta:user-defined meta:name="Category"/>
    <meta:user-defined meta:name="Company"/>
    <meta:user-defined meta:name="Manager"/>
  </office:meta>
</office:document-meta>
</file>