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cc15" style:family="table">
      <style:table-properties style:rel-width="100" table:align="center"/>
    </style:style>
    <style:style style:name="9ccc15.0" style:family="table-column">
      <style:table-column-properties style:column-width="0.00cm"/>
    </style:style>
    <style:style style:name="1daa10" style:family="table">
      <style:table-properties style:rel-width="100" table:align="center"/>
    </style:style>
    <style:style style:name="1daa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amo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lamotte">olivier-lamo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50-3193">0000-0003-2050-31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093787X">1009378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2873761">19287376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xglEZBkAAAAJ">https://scholar.google.fr/citations?user=xglEZBk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6910831">0000000356910831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5)</text:span></text:p>
        <text:p text:style-name="P25"/>
        <table:table table:name="9ccc15" table:style-name="9ccc15">
          <table:table-column table:style-name="9ccc15.0"/>
          <table:table-row>
            <table:table-cell office:value-type="string">
              <text:p text:style-name="Normal"><text:a xlink:type="simple" xlink:href="https://hal.science/hal-05058781v1">Close but not nearby? Rethinking proximity in the digital era of entrepreneurial ecosystems</text:a></text:p>
              <text:p text:style-name="Normal"><text:a xlink:type="simple" xlink:href="https://hal.science/search/index/?q=*&amp;authFullName_s=Olivier Lamotte">Olivier Lamotte</text:a></text:p>
              <text:p text:style-name="Normal"><text:span>Journal of Business Venturing Insights</text:span><text:span>, 2025, 23, pp.e00521.<text:s/></text:span><text:a xlink:type="simple" xlink:href="https://dx.doi.org/10.1016/j.jbvi.2025.e00521">⟨10.1016/j.jbvi.2025.e00521⟩</text:a></text:p>
              <text:p text:style-name="Normal"><text:span>Article dans une revue</text:span></text:p>
              <text:p text:style-name="Normal"><text:a xlink:type="simple" xlink:href="https://hal.science/hal-05058781v1">hal-050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523v1">Dynamic orchestration: the evolutionary practices of large firms in entrepreneurial ecosystems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Shuxia Hou">Shuxia Hou</text:a><text:span>,</text:span><text:a xlink:type="simple" xlink:href="https://hal.science/search/index/?q=*&amp;authFullName_s=Muriel Durand">Muriel Durand</text:a></text:p>
              <text:p text:style-name="Normal"><text:span>International Journal of Entrepreneurship and Small Business</text:span><text:span>, In press,<text:s/></text:span><text:a xlink:type="simple" xlink:href="https://dx.doi.org/10.1504/IJESB.2026.10067817">⟨10.1504/IJESB.2026.10067817⟩</text:a></text:p>
              <text:p text:style-name="Normal"><text:span>Article dans une revue</text:span></text:p>
              <text:p text:style-name="Normal"><text:a xlink:type="simple" xlink:href="https://hal.science/hal-04980523v1">hal-0498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41v1">The individual nature of cultural friction in cross-border M&amp;As: exploring the role of face when working with Asian counterparts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ark Thomas">Mark Thomas</text:a></text:p>
              <text:p text:style-name="Normal"><text:span>Journal of Asia Business Studies</text:span><text:span>, 2024, 18 (4), pp.946-963.<text:s/></text:span><text:a xlink:type="simple" xlink:href="https://dx.doi.org/10.1108/JABS-04-2023-0148">⟨10.1108/JABS-04-2023-0148⟩</text:a></text:p>
              <text:p text:style-name="Normal"><text:span>Article dans une revue</text:span></text:p>
              <text:p text:style-name="Normal"><text:a xlink:type="simple" xlink:href="https://hal.science/hal-04764441v1">hal-04764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42v1">The Managerial Implications of Assessing Corporate Social Performance</text:a></text:p>
              <text:p text:style-name="Normal"><text:a xlink:type="simple" xlink:href="https://hal.science/search/index/?q=*&amp;authFullName_s=V. Cillo">V. Cillo</text:a><text:span>,</text:span><text:a xlink:type="simple" xlink:href="https://hal.science/search/index/?q=*&amp;authFullName_s=S. Castellano">S. Castellano</text:a><text:span>,</text:span><text:a xlink:type="simple" xlink:href="https://hal.science/search/index/?q=*&amp;authFullName_s=O. Lamotte">O. Lamotte</text:a><text:span>,</text:span><text:a xlink:type="simple" xlink:href="https://hal.science/search/index/?q=*&amp;authFullName_s=L. Ardito">L. Ardito</text:a><text:span>,</text:span><text:a xlink:type="simple" xlink:href="https://hal.science/search/index/?q=*&amp;authFullName_s=M. del Giudice">M. del Giudice</text:a></text:p>
              <text:p text:style-name="Normal"><text:span>Corporate Social Responsibility and Environmental Management</text:span><text:span>, 2022, 29 (6), pp.1927-1930.<text:s/></text:span><text:a xlink:type="simple" xlink:href="https://dx.doi.org/10.1002/csr.2291">⟨10.1002/csr.2291⟩</text:a></text:p>
              <text:p text:style-name="Normal"><text:span>Article dans une revue</text:span></text:p>
              <text:p text:style-name="Normal"><text:a xlink:type="simple" xlink:href="https://normandie-univ.hal.science/hal-04452842v1">hal-044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08v1">Impact of sourcing from the informal economy on the export likelihood and performance of emerging economy firms</text:a></text:p>
              <text:p text:style-name="Normal"><text:a xlink:type="simple" xlink:href="https://hal.science/search/index/?q=*&amp;authFullName_s=Octavio Escobar">Octavio Escoba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Ana Colovic">Ana Colovic</text:a><text:span>,</text:span><text:a xlink:type="simple" xlink:href="https://hal.science/search/index/?q=*&amp;authFullName_s=Pierre-Xavier Meschi">Pierre-Xavier Meschi</text:a></text:p>
              <text:p text:style-name="Normal"><text:span>Industrial and Corporate Change</text:span><text:span>, 2021, 31 (3), pp.610-627.<text:s/></text:span><text:a xlink:type="simple" xlink:href="https://dx.doi.org/10.1093/icc/dtab068">⟨10.1093/icc/dtab068⟩</text:a></text:p>
              <text:p text:style-name="Normal"><text:span>Article dans une revue</text:span></text:p>
              <text:p text:style-name="Normal"><text:a xlink:type="simple" xlink:href="https://hal.science/hal-03544408v1">hal-035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03v1">Intangible resources and cross-border acquisition decisions: The impact of reputation and the moderating effect of experiential knowledge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Ludivine Chalençon">Ludivine Chalençon</text:a><text:span>,</text:span><text:a xlink:type="simple" xlink:href="https://hal.science/search/index/?q=*&amp;authFullName_s=Ulrike Mayrhofer">Ulrike Mayrhofer</text:a><text:span>,</text:span><text:a xlink:type="simple" xlink:href="https://hal.science/search/index/?q=*&amp;authFullName_s=Ana Colovic">Ana Colovic</text:a></text:p>
              <text:p text:style-name="Normal"><text:span>Journal of Business Research</text:span><text:span>, 2021, 131, pp.297-310.<text:s/></text:span><text:a xlink:type="simple" xlink:href="https://dx.doi.org/10.1016/j.jbusres.2021.03.044">⟨10.1016/j.jbusres.2021.03.044⟩</text:a></text:p>
              <text:p text:style-name="Normal"><text:span>Article dans une revue</text:span></text:p>
              <text:p text:style-name="Normal"><text:a xlink:type="simple" xlink:href="https://hal.science/hal-03207403v1">hal-03207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510v1">La réputation de l’acquéreur et la réaction des marchés financiers à l’annonce de fusions-acquisitions internationales</text:a></text:p>
              <text:p text:style-name="Normal"><text:a xlink:type="simple" xlink:href="https://hal.science/search/index/?q=*&amp;authFullName_s=Ludivine Chalençon">Ludivine Chalençon</text:a><text:span>,</text:span><text:a xlink:type="simple" xlink:href="https://hal.science/search/index/?q=*&amp;authFullName_s=Ana Colovic">Ana Colovic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Ulrike Mayrhofer">Ulrike Mayrhofer</text:a></text:p>
              <text:p text:style-name="Normal"><text:span>Management international = International management = Gestión internacional</text:span><text:span>, 2021, 25 (1), pp.131-151.<text:s/></text:span><text:a xlink:type="simple" xlink:href="https://dx.doi.org/10.7202/1076021ar">⟨10.7202/1076021ar⟩</text:a></text:p>
              <text:p text:style-name="Normal"><text:span>Article dans une revue</text:span></text:p>
              <text:p text:style-name="Normal"><text:a xlink:type="simple" xlink:href="https://shs.hal.science/halshs-03083510v1">halshs-030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55v1">Investors' decisions following acquisition announcements: A configurational analysis of the role of acquirers' resources, capabilities, and strategic fit with the target firm</text:a></text:p>
              <text:p text:style-name="Normal"><text:a xlink:type="simple" xlink:href="https://hal.science/search/index/?q=*&amp;authFullName_s=Ana Colovic">Ana Colovic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Jiachen Yang">Jiachen Yang</text:a></text:p>
              <text:p text:style-name="Normal"><text:span>European Management Review</text:span><text:span>, 2021,<text:s/></text:span><text:a xlink:type="simple" xlink:href="https://dx.doi.org/10.1111/emre.12481">⟨10.1111/emre.12481⟩</text:a></text:p>
              <text:p text:style-name="Normal"><text:span>Article dans une revue</text:span></text:p>
              <text:p text:style-name="Normal"><text:a xlink:type="simple" xlink:href="https://hal.science/hal-03338555v1">hal-0333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60v1">Age, labour market situation and the choice of risky innovative entrepreneurship</text:a></text:p>
              <text:p text:style-name="Normal"><text:a xlink:type="simple" xlink:href="https://hal.science/search/index/?q=*&amp;authFullName_s=Manoj Chandra Bayon">Manoj Chandra Bayon</text:a><text:span>,</text:span><text:a xlink:type="simple" xlink:href="https://hal.science/search/index/?q=*&amp;authFullName_s=Olivier Lamotte">Olivier Lamotte</text:a></text:p>
              <text:p text:style-name="Normal"><text:span>Applied Economics Letters</text:span><text:span>, 2020, 27 (8), pp.624-628.<text:s/></text:span><text:a xlink:type="simple" xlink:href="https://dx.doi.org/10.1080/13504851.2020.1728221">⟨10.1080/13504851.2020.1728221⟩</text:a></text:p>
              <text:p text:style-name="Normal"><text:span>Article dans une revue</text:span></text:p>
              <text:p text:style-name="Normal"><text:a xlink:type="simple" xlink:href="https://hal.science/hal-02907060v1">hal-0290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48v1">Multinational enterprises, local firms, and employee human rights violation in the workplace: Evidence from Mexico</text:a></text:p>
              <text:p text:style-name="Normal"><text:a xlink:type="simple" xlink:href="https://hal.science/search/index/?q=*&amp;authFullName_s=Ana Colovic">Ana Colovic</text:a><text:span>,</text:span><text:a xlink:type="simple" xlink:href="https://hal.science/search/index/?q=*&amp;authFullName_s=Octavio Escobar">Octavio Escoba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Pierre-Xavier Meschi">Pierre-Xavier Meschi</text:a></text:p>
              <text:p text:style-name="Normal"><text:span>Multinational Business Review</text:span><text:span>, 2019, 27 (3), pp.247-265.<text:s/></text:span><text:a xlink:type="simple" xlink:href="https://dx.doi.org/10.1108/MBR-06-2017-0037">⟨10.1108/MBR-06-2017-0037⟩</text:a></text:p>
              <text:p text:style-name="Normal"><text:span>Article dans une revue</text:span></text:p>
              <text:p text:style-name="Normal"><text:a xlink:type="simple" xlink:href="https://hal.science/hal-02492948v1">hal-024929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15649v1">Reputation, e-reputation and value creation of mergers-acquisitions</text:a></text:p>
              <text:p text:style-name="Normal"><text:a xlink:type="simple" xlink:href="https://hal.science/search/index/?q=*&amp;authFullName_s=Ludivine Chalencon">Ludivine Chalencon</text:a><text:span>,</text:span><text:a xlink:type="simple" xlink:href="https://hal.science/search/index/?q=*&amp;authFullName_s=Ana Colovic">Ana Colovic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Ulrike Mayrhofer">Ulrike Mayrhofer</text:a></text:p>
              <text:p text:style-name="Normal"><text:span>International Studies of Management and Organization</text:span><text:span>, 2017, 47 (1), pp.4-22</text:span></text:p>
              <text:p text:style-name="Normal"><text:span>Article dans une revue</text:span></text:p>
              <text:p text:style-name="Normal"><text:a xlink:type="simple" xlink:href="https://univ-lyon3.hal.science/hal-01515649v1">hal-0151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89v1">Editorial - Internationalization of Central and Eastern European firms: trends and strategies</text:a></text:p>
              <text:p text:style-name="Normal"><text:a xlink:type="simple" xlink:href="https://hal.science/search/index/?q=*&amp;authFullName_s=Marina Dabic">Marina Dabic</text:a><text:span>,</text:span><text:a xlink:type="simple" xlink:href="https://hal.science/search/index/?q=*&amp;authFullName_s=Olivier Lamotte">Olivier Lamotte</text:a></text:p>
              <text:p text:style-name="Normal"><text:span>European Business Review</text:span><text:span>, 2017, 29 (2), pp.154-163.<text:s/></text:span><text:a xlink:type="simple" xlink:href="https://dx.doi.org/10.1108/EBR-01-2017-0020">⟨10.1108/EBR-01-2017-0020⟩</text:a></text:p>
              <text:p text:style-name="Normal"><text:span>Article dans une revue</text:span></text:p>
              <text:p text:style-name="Normal"><text:a xlink:type="simple" xlink:href="https://hal.science/hal-02907089v1">hal-029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79v1">Industry-specific CSR: analysis of 20 years of research</text:a></text:p>
              <text:p text:style-name="Normal"><text:a xlink:type="simple" xlink:href="https://hal.science/search/index/?q=*&amp;authFullName_s=Marina Dabic">Marina Dabic</text:a><text:span>,</text:span><text:a xlink:type="simple" xlink:href="https://hal.science/search/index/?q=*&amp;authFullName_s=Ana Colovic">Ana Colovic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ollie Painter-Morland">Mollie Painter-Morland</text:a><text:span>,</text:span><text:a xlink:type="simple" xlink:href="https://hal.science/search/index/?q=*&amp;authFullName_s=Silvana Brozovic">Silvana Brozovic</text:a></text:p>
              <text:p text:style-name="Normal"><text:span>European Business Review</text:span><text:span>, 2016, 28 (3), pp.250-273.<text:s/></text:span><text:a xlink:type="simple" xlink:href="https://dx.doi.org/10.1108/EBR-06-2015-0058">⟨10.1108/EBR-06-2015-0058⟩</text:a></text:p>
              <text:p text:style-name="Normal"><text:span>Article dans une revue</text:span></text:p>
              <text:p text:style-name="Normal"><text:a xlink:type="simple" xlink:href="https://hal.science/hal-02907079v1">hal-0290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83v1">Technological Environment and Technology Entrepreneurship: A Cross-Country Analysis</text:a></text:p>
              <text:p text:style-name="Normal"><text:a xlink:type="simple" xlink:href="https://hal.science/search/index/?q=*&amp;authFullName_s=Ana Colovic">Ana Colovic</text:a><text:span>,</text:span><text:a xlink:type="simple" xlink:href="https://hal.science/search/index/?q=*&amp;authFullName_s=Olivier Lamotte">Olivier Lamotte</text:a></text:p>
              <text:p text:style-name="Normal"><text:span>Creativity and Innovation Management</text:span><text:span>, 2015, 24 (4), pp.617-628.<text:s/></text:span><text:a xlink:type="simple" xlink:href="https://dx.doi.org/10.1111/caim.12133">⟨10.1111/caim.12133⟩</text:a></text:p>
              <text:p text:style-name="Normal"><text:span>Article dans une revue</text:span></text:p>
              <text:p text:style-name="Normal"><text:a xlink:type="simple" xlink:href="https://api.istex.fr/document/0F3A9C740CC8E040775AB66115C19A0A6BBFD23B/fulltext/pdf?sid=hal">istex</text:a></text:p>
              <text:p text:style-name="Normal"><text:a xlink:type="simple" xlink:href="https://hal.science/hal-02907083v1">hal-029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59v1">Early internationalization of new ventures from emerging countries: The case of transition economies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Ana Colovic">Ana Colovic</text:a></text:p>
              <text:p text:style-name="Normal"><text:span>M@n@gement</text:span><text:span>, 2015, Volume 18 (Numéro 1), pp 8-30</text:span></text:p>
              <text:p text:style-name="Normal"><text:span>Article dans une revue</text:span></text:p>
              <text:p text:style-name="Normal"><text:a xlink:type="simple" xlink:href="https://hal.science/hal-01153359v1">hal-0115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17v1">The role of formal industry clusters in the internationalization of new ventures</text:a></text:p>
              <text:p text:style-name="Normal"><text:a xlink:type="simple" xlink:href="https://hal.science/search/index/?q=*&amp;authFullName_s=Ana Colovic">Ana Colovic</text:a><text:span>,</text:span><text:a xlink:type="simple" xlink:href="https://hal.science/search/index/?q=*&amp;authFullName_s=Olivier Lamotte">Olivier Lamotte</text:a></text:p>
              <text:p text:style-name="Normal"><text:span>European Business Review</text:span><text:span>, 2014, Volume 26 (Numéro 5), pp. 449-470.<text:s/></text:span><text:a xlink:type="simple" xlink:href="https://dx.doi.org/10.1108/EBR-02-2013-0027">⟨10.1108/EBR-02-2013-0027⟩</text:a></text:p>
              <text:p text:style-name="Normal"><text:span>Article dans une revue</text:span></text:p>
              <text:p text:style-name="Normal"><text:a xlink:type="simple" xlink:href="https://hal.science/hal-01154317v1">hal-0115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93v1">Do demographics influence aggregate entrepreneurship?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Ana Colovic">Ana Colovic</text:a></text:p>
              <text:p text:style-name="Normal"><text:span>Applied Economics Letters</text:span><text:span>, 2013, 20 (13), pp.1206-1210.<text:s/></text:span><text:a xlink:type="simple" xlink:href="https://dx.doi.org/10.1080/13504851.2013.799747">⟨10.1080/13504851.2013.799747⟩</text:a></text:p>
              <text:p text:style-name="Normal"><text:span>Article dans une revue</text:span></text:p>
              <text:p text:style-name="Normal"><text:a xlink:type="simple" xlink:href="https://hal.science/hal-02907093v1">hal-0290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97v1">Asymmetric gasoline price responses in France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Thomas Porcher">Thomas Porcher</text:a><text:span>,</text:span><text:a xlink:type="simple" xlink:href="https://hal.science/search/index/?q=*&amp;authFullName_s=Christophe Schalck">Christophe Schalck</text:a><text:span>,</text:span><text:a xlink:type="simple" xlink:href="https://hal.science/search/index/?q=*&amp;authFullName_s=Stephan Silvestre">Stephan Silvestre</text:a></text:p>
              <text:p text:style-name="Normal"><text:span>Applied Economics Letters</text:span><text:span>, 2013, 20 (5), pp.457-461.<text:s/></text:span><text:a xlink:type="simple" xlink:href="https://dx.doi.org/10.1080/13504851.2012.714063">⟨10.1080/13504851.2012.714063⟩</text:a></text:p>
              <text:p text:style-name="Normal"><text:span>Article dans une revue</text:span></text:p>
              <text:p text:style-name="Normal"><text:a xlink:type="simple" xlink:href="https://hal.science/hal-02907097v1">hal-0290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753v1">Innovation and internationalization of young entrepreneurial firms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Ana Colovic">Ana Colovic</text:a></text:p>
              <text:p text:style-name="Normal"><text:span>Management international = International management = Gestión internacional</text:span><text:span>, 2013, Vol. 18 (n° 1), pp 87-103</text:span></text:p>
              <text:p text:style-name="Normal"><text:span>Article dans une revue</text:span></text:p>
              <text:p text:style-name="Normal"><text:a xlink:type="simple" xlink:href="https://hal.science/hal-00948753v1">hal-009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62v1">Entrepreneurs seniors et innovation. Une étude sur données individuelles</text:a></text:p>
              <text:p text:style-name="Normal"><text:a xlink:type="simple" xlink:href="https://hal.science/search/index/?q=*&amp;authFullName_s=Ana Colovic">Ana Colovic</text:a><text:span>,</text:span><text:a xlink:type="simple" xlink:href="https://hal.science/search/index/?q=*&amp;authFullName_s=Olivier Lamotte">Olivier Lamotte</text:a></text:p>
              <text:p text:style-name="Normal"><text:span>Revue Française de Gestion</text:span><text:span>, 2012, n° 227, pp. 127-141</text:span></text:p>
              <text:p text:style-name="Normal"><text:span>Article dans une revue</text:span></text:p>
              <text:p text:style-name="Normal"><text:a xlink:type="simple" xlink:href="https://hal.science/hal-00916762v1">hal-009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66v1">Disentangling the Impact of Wars and Sanctions on International Trade: Evidence from Former Yugoslavia</text:a></text:p>
              <text:p text:style-name="Normal"><text:a xlink:type="simple" xlink:href="https://hal.science/search/index/?q=*&amp;authFullName_s=Olivier Lamotte">Olivier Lamotte</text:a></text:p>
              <text:p text:style-name="Normal"><text:span>Comparative Economic Studies</text:span><text:span>, 2012, 54 (3), pp.553-579.<text:s/></text:span><text:a xlink:type="simple" xlink:href="https://dx.doi.org/10.1057/ces.2012.17">⟨10.1057/ces.2012.17⟩</text:a></text:p>
              <text:p text:style-name="Normal"><text:span>Article dans une revue</text:span></text:p>
              <text:p text:style-name="Normal"><text:a xlink:type="simple" xlink:href="https://hal.science/hal-02907066v1">hal-0290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06v1">Stratégie des compagnies pétrolières internationales et partage de la rente : le cas du Congo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Thomas Porcher">Thomas Porcher</text:a></text:p>
              <text:p text:style-name="Normal"><text:span>Revue management &amp; avenir</text:span><text:span>, 2011, 42 (2), pp.310.<text:s/></text:span><text:a xlink:type="simple" xlink:href="https://dx.doi.org/10.3917/mav.042.0310">⟨10.3917/mav.042.0310⟩</text:a></text:p>
              <text:p text:style-name="Normal"><text:span>Article dans une revue</text:span></text:p>
              <text:p text:style-name="Normal"><text:a xlink:type="simple" xlink:href="https://hal.science/hal-02907106v1">hal-02907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896v1">Does international openness affect the productivity of local firms?</text:a></text:p>
              <text:p text:style-name="Normal"><text:a xlink:type="simple" xlink:href="https://hal.science/search/index/?q=*&amp;authFullName_s=Jože P. Damijan">Jože P. Damijan</text:a><text:span>,</text:span><text:a xlink:type="simple" xlink:href="https://hal.science/search/index/?q=*&amp;authFullName_s=José de Sousa">José de Sousa</text:a><text:span>,</text:span><text:a xlink:type="simple" xlink:href="https://hal.science/search/index/?q=*&amp;authFullName_s=Olivier Lamotte">Olivier Lamotte</text:a></text:p>
              <text:p text:style-name="Normal"><text:span>Economics of Transition</text:span><text:span>, 2009, 17 (3), pp.559 - 586.<text:s/></text:span><text:a xlink:type="simple" xlink:href="https://dx.doi.org/10.1111/j.1468-0351.2009.00361.x">⟨10.1111/j.1468-0351.2009.00361.x⟩</text:a></text:p>
              <text:p text:style-name="Normal"><text:span>Article dans une revue</text:span></text:p>
              <text:p text:style-name="Normal"><text:a xlink:type="simple" xlink:href="https://api.istex.fr/ark:/67375/WNG-CKJVZJQ3-D/fulltext.pdf?sid=hal">istex</text:a></text:p>
              <text:p text:style-name="Normal"><text:a xlink:type="simple" xlink:href="https://shs.hal.science/halshs-00413896v1">halshs-0041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131v1">Séparation politique et désintégration commerciale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Olivier Lamotte">Olivier Lamotte</text:a></text:p>
              <text:p text:style-name="Normal"><text:span>Revue Economique</text:span><text:span>, 2009, 60 (4), pp.891-903.<text:s/></text:span><text:a xlink:type="simple" xlink:href="https://dx.doi.org/10.3917/reco.604.0891">⟨10.3917/reco.604.0891⟩</text:a></text:p>
              <text:p text:style-name="Normal"><text:span>Article dans une revue</text:span></text:p>
              <text:p text:style-name="Normal"><text:a xlink:type="simple" xlink:href="https://shs.hal.science/halshs-00414131v1">halshs-004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44v1">Does political disintegration lead to trade disintegration? Evidence from transition countries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Olivier Lamotte">Olivier Lamotte</text:a></text:p>
              <text:p text:style-name="Normal"><text:span>Economics of Transition</text:span><text:span>, 2007, 15 (4), pp.825-843.<text:s/></text:span><text:a xlink:type="simple" xlink:href="https://dx.doi.org/10.1111/j.1468-0351.2007.00310.x">⟨10.1111/j.1468-0351.2007.00310.x⟩</text:a></text:p>
              <text:p text:style-name="Normal"><text:span>Article dans une revue</text:span></text:p>
              <text:p text:style-name="Normal"><text:a xlink:type="simple" xlink:href="https://api.istex.fr/ark:/67375/WNG-M40D72XQ-2/fulltext.pdf?sid=hal">istex</text:a></text:p>
              <text:p text:style-name="Normal"><text:a xlink:type="simple" xlink:href="https://hal.science/hal-02907044v1">hal-02907044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1daa10" table:style-name="1daa10">
          <table:table-column table:style-name="1daa10.0"/>
          <table:table-row>
            <table:table-cell office:value-type="string">
              <text:p text:style-name="Normal"><text:a xlink:type="simple" xlink:href="https://hal.science/hal-05399158v1">The Impact of Political Affinity on Cross-Border Mergers and Acquisitions: Mechanisms and Implications for Decision-Makers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Olivier Lamotte">Olivier Lamotte</text:a></text:p>
              <text:p text:style-name="Normal"><text:span>Mark Thomas, Muriel Durand, Kathleen Marshall Park, Sniazhana Diduc (Eds).<text:s/></text:span><text:span>Mergers, Acquisitions, and Geopolitical Challenges in the Global Market</text:span><text:span>, Routledge, pp.52-70, 2025, 9781032939209</text:span></text:p>
              <text:p text:style-name="Normal"><text:span>Chapitre d'ouvrage</text:span></text:p>
              <text:p text:style-name="Normal"><text:a xlink:type="simple" xlink:href="https://hal.science/hal-05399158v1">hal-0539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01v1">Développement durable et globalisation</text:a></text:p>
              <text:p text:style-name="Normal"><text:a xlink:type="simple" xlink:href="https://hal.science/search/index/?q=*&amp;authFullName_s=Olivier Lamotte">Olivier Lamotte</text:a></text:p>
              <text:p text:style-name="Normal"><text:span>Amandine Laré, Khaled Saadaoui (Eds).<text:s/></text:span><text:span>Fiches de Développement Durable et RSE</text:span><text:span>, Ellipses, pp.49-82, 2024, 978-2-340-09541-0</text:span></text:p>
              <text:p text:style-name="Normal"><text:span>Chapitre d'ouvrage</text:span></text:p>
              <text:p text:style-name="Normal"><text:a xlink:type="simple" xlink:href="https://hal.science/hal-04916001v1">hal-0491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708v1">Inégalités et globalisation</text:a></text:p>
              <text:p text:style-name="Normal"><text:a xlink:type="simple" xlink:href="https://hal.science/search/index/?q=*&amp;authFullName_s=Olivier Lamotte">Olivier Lamotte</text:a></text:p>
              <text:p text:style-name="Normal"><text:span>Amandine Laré, Khaled Saadaoui (EDS).<text:s/></text:span><text:span>Fiches de Développement durable et RSE : Rappels de cours et exercices corrigés</text:span><text:span>, Ellipses, pp.71-82, fiche 6, 2024, 9782340094505</text:span></text:p>
              <text:p text:style-name="Normal"><text:span>Chapitre d'ouvrage</text:span></text:p>
              <text:p text:style-name="Normal"><text:a xlink:type="simple" xlink:href="https://hal.science/hal-05446708v1">hal-054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689v1">Développement durable et globalisation</text:a></text:p>
              <text:p text:style-name="Normal"><text:a xlink:type="simple" xlink:href="https://hal.science/search/index/?q=*&amp;authFullName_s=Olivier Lamotte">Olivier Lamotte</text:a></text:p>
              <text:p text:style-name="Normal"><text:span>Amandine Laré, Khaled Saadaoui (EDS).<text:s/></text:span><text:span>Fiches de Développement durable et RSE : Rappels de cours et exercices corrigés</text:span><text:span>, Ellipses, pp.323-336, fiche 27, 2024, 9782340094505</text:span></text:p>
              <text:p text:style-name="Normal"><text:span>Chapitre d'ouvrage</text:span></text:p>
              <text:p text:style-name="Normal"><text:a xlink:type="simple" xlink:href="https://hal.science/hal-05446689v1">hal-054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04v1">Trade Liberalization in Southeastern Europe</text:a></text:p>
              <text:p text:style-name="Normal"><text:a xlink:type="simple" xlink:href="https://hal.science/search/index/?q=*&amp;authFullName_s=Jože P. Damijan">Jože P. Damijan</text:a><text:span>,</text:span><text:a xlink:type="simple" xlink:href="https://hal.science/search/index/?q=*&amp;authFullName_s=José de Sousa">José de Sousa</text:a><text:span>,</text:span><text:a xlink:type="simple" xlink:href="https://hal.science/search/index/?q=*&amp;authFullName_s=Olivier Lamotte">Olivier Lamotte</text:a></text:p>
              <text:p text:style-name="Normal"><text:span>Lucas, Robert E. B; Squire, Lyn; Srinivasan, Thirukodikaval Nilakanta.<text:s/></text:span><text:span>Global Exchange and Poverty: Trade, Investment and Migration</text:span><text:span>, 1,<text:s/></text:span><text:a xlink:type="simple" xlink:href="https://www.elgaronline.com/view/9781847208330.00011.xml">Edward Elgar Publishing</text:a><text:span>, 2010, Global development network series : collection / series editor George Mavrotas, 978-1-8472-0833-0.<text:s/></text:span><text:a xlink:type="simple" xlink:href="https://dx.doi.org/10.4337/9781781000601.00011">⟨10.4337/9781781000601.00011⟩</text:a></text:p>
              <text:p text:style-name="Normal"><text:span>Chapitre d'ouvrage</text:span></text:p>
              <text:p text:style-name="Normal"><text:a xlink:type="simple" xlink:href="https://hal.science/hal-02907104v1">hal-02907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motte</dc:title>
    <dc:subject/>
    <dc:description>CV</dc:description>
    <dc:creator/>
    <dc:date>2026-05-24T00:35:51.000</dc:date>
    <meta:generator>PHPWord</meta:generator>
    <meta:initial-creator>CCSD</meta:initial-creator>
    <meta:creation-date>2026-05-24T00:35:51.000</meta:creation-date>
    <meta:keyword/>
    <meta:user-defined meta:name="Category"/>
    <meta:user-defined meta:name="Company"/>
    <meta:user-defined meta:name="Manager"/>
  </office:meta>
</office:document-meta>
</file>