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15c" style:family="table">
      <style:table-properties style:rel-width="100" table:align="center"/>
    </style:style>
    <style:style style:name="89a15c.0" style:family="table-column">
      <style:table-column-properties style:column-width="0.00cm"/>
    </style:style>
    <style:style style:name="abbdbe" style:family="table">
      <style:table-properties style:rel-width="100" table:align="center"/>
    </style:style>
    <style:style style:name="abbdbe.0" style:family="table-column">
      <style:table-column-properties style:column-width="0.00cm"/>
    </style:style>
    <style:style style:name="3fe041" style:family="table">
      <style:table-properties style:rel-width="100" table:align="center"/>
    </style:style>
    <style:style style:name="3fe041.0" style:family="table-column">
      <style:table-column-properties style:column-width="0.00cm"/>
    </style:style>
    <style:style style:name="ed7e17" style:family="table">
      <style:table-properties style:rel-width="100" table:align="center"/>
    </style:style>
    <style:style style:name="ed7e17.0" style:family="table-column">
      <style:table-column-properties style:column-width="0.00cm"/>
    </style:style>
    <style:style style:name="94a157" style:family="table">
      <style:table-properties style:rel-width="100" table:align="center"/>
    </style:style>
    <style:style style:name="94a157.0" style:family="table-column">
      <style:table-column-properties style:column-width="0.00cm"/>
    </style:style>
    <style:style style:name="64663c" style:family="table">
      <style:table-properties style:rel-width="100" table:align="center"/>
    </style:style>
    <style:style style:name="64663c.0" style:family="table-column">
      <style:table-column-properties style:column-width="0.00cm"/>
    </style:style>
    <style:style style:name="aad044" style:family="table">
      <style:table-properties style:rel-width="100" table:align="center"/>
    </style:style>
    <style:style style:name="aad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ang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langella">olivier-lang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39-6718">0000-0002-3039-67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3836">25312383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7161512225870562508">1071615122258705625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17)</text:span></text:p>
        <text:p text:style-name="P19"/>
        <table:table table:name="89a15c" table:style-name="89a15c">
          <table:table-column table:style-name="89a15c.0"/>
          <table:table-row>
            <table:table-cell office:value-type="string">
              <text:p text:style-name="Normal"><text:a xlink:type="simple" xlink:href="https://hal.science/hal-05451903v1">Proteograph, typst package for proteomics data visualization directly from JSON</text:a></text:p>
              <text:p text:style-name="Normal"><text:a xlink:type="simple" xlink:href="https://hal.science/search/index/?q=*&amp;authFullName_s=Olivier Langella">Olivier Langella</text:a></text:p>
              <text:p text:style-name="Normal"><text:span>EuBIC-MS Winter School 2026</text:span><text:span>, Jan 2026, Harrachov, Czech Republic</text:span></text:p>
              <text:p text:style-name="Normal"><text:span>Poster de conférence</text:span></text:p>
              <text:p text:style-name="Normal"><text:a xlink:type="simple" xlink:href="https://hal.science/hal-05451903v1">hal-05451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3649v1">MCQR: Enhancing the processing and analysis of quantitative proteomics data by incorporating chromatography and mass spectrometry information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Michel Zivy">Michel Zivy</text:a><text:span>et al.</text:span></text:p>
              <text:p text:style-name="Normal"><text:span>EUPA 2025 saint-Malo</text:span><text:span>, Jun 2025, Saint Malo (FR), France</text:span></text:p>
              <text:p text:style-name="Normal"><text:span>Poster de conférence</text:span></text:p>
              <text:p text:style-name="Normal"><text:a xlink:type="simple" xlink:href="https://cnrs.hal.science/hal-05113649v1">hal-051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69v1">Identifying Single Amino Acid Variant with SpecOMS an OpenModification Search engine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Rémy Séraphin">Rémy Séraphin</text:a><text:span>,</text:span><text:a xlink:type="simple" xlink:href="https://hal.science/search/index/?q=*&amp;authFullName_s=Luciana de Oliveira">Luciana de Oliveira</text:a><text:span>,</text:span><text:a xlink:type="simple" xlink:href="https://hal.science/search/index/?q=*&amp;authFullName_s=Melisande Blein-Nicolas">Melisande Blein-Nicolas</text:a></text:p>
              <text:p text:style-name="Normal"><text:span>EUPA 2025</text:span><text:span>, Jun 2025, Saint Malo (FR), France</text:span></text:p>
              <text:p text:style-name="Normal"><text:span>Poster de conférence</text:span></text:p>
              <text:p text:style-name="Normal"><text:a xlink:type="simple" xlink:href="https://hal.science/hal-05108269v1">hal-051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04v1">PROTEOBENCH, An open platform for comparing proteomics data analysis workflows</text:a></text:p>
              <text:p text:style-name="Normal"><text:a xlink:type="simple" xlink:href="https://hal.science/search/index/?q=*&amp;authFullName_s=Robbe Devreese">Robbe Devreese</text:a><text:span>,</text:span><text:a xlink:type="simple" xlink:href="https://hal.science/search/index/?q=*&amp;authFullName_s=Caroline Jachmann">Caroline Jachmann</text:a><text:span>,</text:span><text:a xlink:type="simple" xlink:href="https://hal.science/search/index/?q=*&amp;authFullName_s=Bart van Puyvelde">Bart van Puyvelde</text:a><text:span>,</text:span><text:a xlink:type="simple" xlink:href="https://hal.science/search/index/?q=*&amp;authFullName_s=Holda A Anagho-Mattanovich">Holda A Anagho-Mattanovich</text:a><text:span>,</text:span><text:a xlink:type="simple" xlink:href="https://hal.science/search/index/?q=*&amp;authFullName_s=Witold E Wolski">Witold E Wolski</text:a><text:span>et al.</text:span></text:p>
              <text:p text:style-name="Normal"><text:span>HUPO 2025</text:span><text:span>, Nov 2025, Toronto, Canada</text:span></text:p>
              <text:p text:style-name="Normal"><text:span>Poster de conférence</text:span></text:p>
              <text:p text:style-name="Normal"><text:a xlink:type="simple" xlink:href="https://hal.science/hal-05357004v1">hal-053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80v1">Large scale plant protein turnover measurement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ophie Colombie">Sophie Colombie</text:a><text:span>et al.</text:span></text:p>
              <text:p text:style-name="Normal"><text:span>Annual ASMS conference</text:span><text:span>, Jun 2024, Anaheim (CA), United States</text:span></text:p>
              <text:p text:style-name="Normal"><text:span>Poster de conférence</text:span></text:p>
              <text:p text:style-name="Normal"><text:a xlink:type="simple" xlink:href="https://hal.science/hal-04590280v1">hal-0459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38v1">i2MassChroQ : full native timsTOF PASEF-enabled quantitative proteomics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Filippo Rusconi">Filippo Rusconi</text:a></text:p>
              <text:p text:style-name="Normal"><text:span>EuBIC-MS Winter School 2024</text:span><text:span>, Jan 2024, Winterberg, Germany</text:span></text:p>
              <text:p text:style-name="Normal"><text:span>Poster de conférence</text:span></text:p>
              <text:p text:style-name="Normal"><text:a xlink:type="simple" xlink:href="https://hal.science/hal-04321638v1">hal-0432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33v1">Merging SpecOMS and X!Tandem identification results using machine learning algorithm in i2MassChroQ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ProteoAix 2023 the 3rd Joint Meeting of Spanish, French, and Portuguese Proteomics Societies</text:span><text:span>, Jun 2023, Aix en Provence, France</text:span></text:p>
              <text:p text:style-name="Normal"><text:span>Poster de conférence</text:span></text:p>
              <text:p text:style-name="Normal"><text:a xlink:type="simple" xlink:href="https://hal.science/hal-04103233v1">hal-041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17v1">Plateforme d'Analyse Protéomique de Paris Sud-Ouest (PAPPSO)</text:a></text:p>
              <text:p text:style-name="Normal"><text:a xlink:type="simple" xlink:href="https://hal.science/search/index/?q=*&amp;authFullName_s=Céline Henry">Céline Henry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Willy Vincent Bienvenut">Willy Vincent Bienvenu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Journées scientifiques Biosphera</text:span><text:span>, Oct 2022, Palaiseau, France</text:span></text:p>
              <text:p text:style-name="Normal"><text:span>Poster de conférence</text:span></text:p>
              <text:p text:style-name="Normal"><text:a xlink:type="simple" xlink:href="https://hal.science/hal-03878417v1">hal-03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43v1">Upgrading X!TandemPipeline and MassChroQ for fast and accurate timsTOF native raw data support for quantitative proteomics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ProteoVilamoura 2022</text:span><text:span>, May 2022, Vilamoura, Portugal</text:span></text:p>
              <text:p text:style-name="Normal"><text:span>Poster de conférence</text:span></text:p>
              <text:p text:style-name="Normal"><text:a xlink:type="simple" xlink:href="https://hal.science/hal-03687443v1">hal-036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64v1">X!TandemPipeline++: Software for Ion Mobility-Enabled Quantitative Proteomics in timsTOF Data Forma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70th ASMS Conference on Mass Spectrometry and Allied Topics ( ASMS 2022 )</text:span><text:span>, Jun 2022, Minneapolis, United States.<text:s/></text:span></text:p>
              <text:p text:style-name="Normal"><text:span>Poster de conférence</text:span></text:p>
              <text:p text:style-name="Normal"><text:a xlink:type="simple" xlink:href="https://hal.science/hal-03687564v1">hal-036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20v1">Open Modification Search using SpecOMS and i2MassChroQ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Luciana de Oliveira">Luciana de Oliveira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Dominique Tessier">Dominique Tessier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35820v1">hal-037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94v1">Sub optimal 15N metabolic labelling in plant: A new way to perform large scale protein turnovers determination using the peptides isotopic distribution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Liam Le Goffic">Liam Le Goffic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elisande Blein-Nicolas">Melisande Blein-Nicolas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3594v1">hal-037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788v1">i2MassChroQ: Software for Ion Mobility-Enabled Quantitative Proteomics in timsTOF Data Forma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6788v1">hal-037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573v1">Sub optimal 15N metabolic labelling in plant to determine protein turnovers: A new look at the isotopic distribution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illau">Thierry Baillau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arlène Davanture">Marlène Davanture</text:a><text:span>et al.</text:span></text:p>
              <text:p text:style-name="Normal"><text:span>InPPO meeting</text:span><text:span>, Mar 2021, Vancouvert, Canada</text:span></text:p>
              <text:p text:style-name="Normal"><text:span>Poster de conférence</text:span></text:p>
              <text:p text:style-name="Normal"><text:a xlink:type="simple" xlink:href="https://hal.science/hal-03683573v1">hal-0368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673v1">X!TandemPipeline new version brings native support of timsTOF raw data</text:a></text:p>
              <text:p text:style-name="Normal"><text:a xlink:type="simple" xlink:href="https://hal.science/search/index/?q=*&amp;authFullName_s=Thomas Renne">Thomas Renne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Olivier Langella">Olivier Langella</text:a></text:p>
              <text:p text:style-name="Normal"><text:span>JOBIM 2020</text:span><text:span>, Jul 2020, Montpellier, France</text:span></text:p>
              <text:p text:style-name="Normal"><text:span>Poster de conférence</text:span></text:p>
              <text:p text:style-name="Normal"><text:a xlink:type="simple" xlink:href="https://hal.science/hal-03687673v1">hal-036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20v1">MassChroQ : A versatile tool for mass spectrometry quantification</text:a></text:p>
              <text:p text:style-name="Normal"><text:a xlink:type="simple" xlink:href="https://hal.science/search/index/?q=*&amp;authFullName_s=Edlira Nano">Edlira Nano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élisande Blein">Mélisande Blein</text:a><text:span>et al.</text:span></text:p>
              <text:p text:style-name="Normal"><text:span>Final COST meeting : Plant Proteomics in Europe, 2011</text:span><text:span>, May 2011, Dijon, France</text:span></text:p>
              <text:p text:style-name="Normal"><text:span>Poster de conférence</text:span></text:p>
              <text:p text:style-name="Normal"><text:a xlink:type="simple" xlink:href="https://hal.science/hal-03663220v1">hal-0366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134v1">phpMyCampus, gestion d'un parc informatique à l'échelle d'un campus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Gilles Agogué">Gilles Agogué</text:a><text:span>,</text:span><text:a xlink:type="simple" xlink:href="https://hal.science/search/index/?q=*&amp;authFullName_s=Philippe Peynot">Philippe Peynot</text:a></text:p>
              <text:p text:style-name="Normal"><text:span>JRES (Journées réseaux de l'enseignement et de la recherche ) 2003</text:span><text:span>, Nov 2003, Lille, France. 2003</text:span></text:p>
              <text:p text:style-name="Normal"><text:span>Poster de conférence</text:span></text:p>
              <text:p text:style-name="Normal"><text:a xlink:type="simple" xlink:href="https://hal.science/hal-04802134v1">hal-04802134v1</text:a></text:p>
            </table:table-cell>
          </table:table-row>
        </table:table>
        <text:p text:style-name="P20"/>
        <text:p text:style-name="Heading2"><text:span text:style-name="T9">Autre publication scientifique (2)</text:span></text:p>
        <text:p text:style-name="P22"/>
        <table:table table:name="abbdbe" table:style-name="abbdbe">
          <table:table-column table:style-name="abbdbe.0"/>
          <table:table-row>
            <table:table-cell office:value-type="string">
              <text:p text:style-name="Normal"><text:a xlink:type="simple" xlink:href="https://hal.science/hal-05021729v1">Résister au mouvement anti-science américain: libérons-nous des GAFAM et sécurisons nos données scientifiques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1729v1">hal-050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727v1">Resist the American anti-science movement: free ourselves from the GAFAMs and secure our scientific data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1727v1">hal-05021727v1</text:a></text:p>
            </table:table-cell>
          </table:table-row>
        </table:table>
        <text:p text:style-name="P23"/>
        <text:p text:style-name="Heading2"><text:span text:style-name="T10">Article dans une revue (22)</text:span></text:p>
        <text:p text:style-name="P25"/>
        <table:table table:name="3fe041" table:style-name="3fe041">
          <table:table-column table:style-name="3fe041.0"/>
          <table:table-row>
            <table:table-cell office:value-type="string">
              <text:p text:style-name="Normal"><text:a xlink:type="simple" xlink:href="https://hal.science/hal-05087344v1">MCQR : Enhancing the Processing and Analysis of Quantitative Proteomics Data by Incorporating Chromatography and Mass Spectrometry Information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Michel Zivy">Michel Zivy</text:a><text:span>et al.</text:span></text:p>
              <text:p text:style-name="Normal"><text:span>Journal of Proteome Research</text:span><text:span>, 2025,<text:s/></text:span><text:a xlink:type="simple" xlink:href="https://dx.doi.org/10.1021/acs.jproteome.4c01119">⟨10.1021/acs.jproteome.4c01119⟩</text:a></text:p>
              <text:p text:style-name="Normal"><text:span>Article dans une revue</text:span></text:p>
              <text:p text:style-name="Normal"><text:a xlink:type="simple" xlink:href="https://hal.science/hal-05087344v1">hal-05087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92929v1">(p)ppGpp modifies RNAP function to confer β-lactam resistance in a peptidoglycan-independent manner</text:a></text:p>
              <text:p text:style-name="Normal"><text:a xlink:type="simple" xlink:href="https://hal.science/search/index/?q=*&amp;authFullName_s=Henri Voedts">Henri Voedts</text:a><text:span>,</text:span><text:a xlink:type="simple" xlink:href="https://hal.science/search/index/?q=*&amp;authFullName_s=Constantin Anoyatis-Pelé">Constantin Anoyatis-Pelé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Jean-Emmanuel Hugonnet">Jean-Emmanuel Hugonnet</text:a><text:span>et al.</text:span></text:p>
              <text:p text:style-name="Normal"><text:span>Nature Microbiology</text:span><text:span>, 2024, 9 (3), pp.647-656.<text:s/></text:span><text:a xlink:type="simple" xlink:href="https://dx.doi.org/10.1038/s41564-024-01609-w">⟨10.1038/s41564-024-01609-w⟩</text:a></text:p>
              <text:p text:style-name="Normal"><text:span>Article dans une revue</text:span></text:p>
              <text:p text:style-name="Normal"><text:a xlink:type="simple" xlink:href="https://hal.sorbonne-universite.fr/hal-04492929v1">hal-0449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48v2">Full native timsTOF PASEF-enabled quantitative proteomics with the i2MassChroQ software package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Journal of Proteome Research</text:span><text:span>, In press, Online ahead of print.<text:s/></text:span><text:a xlink:type="simple" xlink:href="https://dx.doi.org/10.1021/acs.jproteome.3c00732">⟨10.1021/acs.jproteome.3c00732⟩</text:a></text:p>
              <text:p text:style-name="Normal"><text:span>Article dans une revue</text:span></text:p>
              <text:p text:style-name="Normal"><text:a xlink:type="simple" xlink:href="https://hal.science/hal-04645948v2">hal-04645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70v1">Fast alignment of mass spectra in large proteomics datasets, capturing dissimilarities arising from multiple complex modifications of peptides</text:a></text:p>
              <text:p text:style-name="Normal"><text:a xlink:type="simple" xlink:href="https://hal.science/search/index/?q=*&amp;authFullName_s=Grégoire Prunier">Grégoire Prunier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Albane Lysiak">Albane Lysiak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élisande Blein-Nicolas">Mélisande Blein-Nicolas</text:a><text:span>et al.</text:span></text:p>
              <text:p text:style-name="Normal"><text:span>BMC Bioinformatics</text:span><text:span>, 2023, 24 (1), pp.421.<text:s/></text:span><text:a xlink:type="simple" xlink:href="https://dx.doi.org/10.1186/s12859-023-05555-y">⟨10.1186/s12859-023-05555-y⟩</text:a></text:p>
              <text:p text:style-name="Normal"><text:span>Article dans une revue</text:span></text:p>
              <text:p text:style-name="Normal"><text:a xlink:type="simple" xlink:href="https://hal.science/hal-04296170v1">hal-04296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7371v1">Modern Metaproteomics: A Unique Tool to Characterize the Active Microbiome in Health and Diseases, and Pave the Road towards New Biomarkers—Example of Crohn’s Disease and Ulcerative Colitis Flare-Ups</text:a></text:p>
              <text:p text:style-name="Normal"><text:a xlink:type="simple" xlink:href="https://hal.science/search/index/?q=*&amp;authFullName_s=Céline Henry">Céline Henry</text:a><text:span>,</text:span><text:a xlink:type="simple" xlink:href="https://hal.science/search/index/?q=*&amp;authFullName_s=Ariane Bassignani">Ariane Bassignani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Harry Sokol">Harry Sokol</text:a><text:span>et al.</text:span></text:p>
              <text:p text:style-name="Normal"><text:span>Cells</text:span><text:span>, 2022, 11 (8), pp.1340.<text:s/></text:span><text:a xlink:type="simple" xlink:href="https://dx.doi.org/10.3390/cells11081340">⟨10.3390/cells11081340⟩</text:a></text:p>
              <text:p text:style-name="Normal"><text:span>Article dans une revue</text:span></text:p>
              <text:p text:style-name="Normal"><text:a xlink:type="simple" xlink:href="https://hal.sorbonne-universite.fr/hal-04007371v1">hal-0400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83v1">A combined test for feature selection on sparse metaproteomics data—an alternative to missing value imputation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Ariane Bassignani">Ariane Bassignani</text:a><text:span>et al.</text:span></text:p>
              <text:p text:style-name="Normal"><text:span>PeerJ</text:span><text:span>, 2022, 10, pp.e13525.<text:s/></text:span><text:a xlink:type="simple" xlink:href="https://dx.doi.org/10.7717/peerj.13525">⟨10.7717/peerj.13525⟩</text:a></text:p>
              <text:p text:style-name="Normal"><text:span>Article dans une revue</text:span></text:p>
              <text:p text:style-name="Normal"><text:a xlink:type="simple" xlink:href="https://hal.science/hal-04146583v1">hal-041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75v1">Benefits of Iterative Searches of Large Databases to Interpret Large Human Gut Metaproteomic Data Sets</text:a></text:p>
              <text:p text:style-name="Normal"><text:a xlink:type="simple" xlink:href="https://hal.science/search/index/?q=*&amp;authFullName_s=Ariane Bassignani">Ariane Bassignani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lain Guillot">Alain Guillot</text:a><text:span>et al.</text:span></text:p>
              <text:p text:style-name="Normal"><text:span>Journal of Proteome Research</text:span><text:span>, 2021, 20 (3), pp.1522-1534.<text:s/></text:span><text:a xlink:type="simple" xlink:href="https://dx.doi.org/10.1021/acs.jproteome.0c00669">⟨10.1021/acs.jproteome.0c00669⟩</text:a></text:p>
              <text:p text:style-name="Normal"><text:span>Article dans une revue</text:span></text:p>
              <text:p text:style-name="Normal"><text:a xlink:type="simple" xlink:href="https://hal.science/hal-03135575v1">hal-031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34v1">Critical Assessment of MetaProteome Investigation (CAMPI): a multi-laboratory comparison of established workflows</text:a></text:p>
              <text:p text:style-name="Normal"><text:a xlink:type="simple" xlink:href="https://hal.science/search/index/?q=*&amp;authFullName_s=Tim van den Bossche">Tim van den Bossche</text:a><text:span>,</text:span><text:a xlink:type="simple" xlink:href="https://hal.science/search/index/?q=*&amp;authFullName_s=Benoit Kunath">Benoit Kunath</text:a><text:span>,</text:span><text:a xlink:type="simple" xlink:href="https://hal.science/search/index/?q=*&amp;authFullName_s=Kay Schallert">Kay Schallert</text:a><text:span>,</text:span><text:a xlink:type="simple" xlink:href="https://hal.science/search/index/?q=*&amp;authFullName_s=Stephanie Schäpe">Stephanie Schäpe</text:a><text:span>,</text:span><text:a xlink:type="simple" xlink:href="https://hal.science/search/index/?q=*&amp;authFullName_s=Paul Abraham">Paul Abraham</text:a><text:span>et al.</text:span></text:p>
              <text:p text:style-name="Normal"><text:span>Nature Communications</text:span><text:span>, 2021, 12 (1), pp. 7305.<text:s/></text:span><text:a xlink:type="simple" xlink:href="https://dx.doi.org/10.1038/s41467-021-27542-8">⟨10.1038/s41467-021-27542-8⟩</text:a></text:p>
              <text:p text:style-name="Normal"><text:span>Article dans une revue</text:span></text:p>
              <text:p text:style-name="Normal"><text:a xlink:type="simple" xlink:href="https://hal.science/hal-04460334v1">hal-044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25v1">mineXpert2 : Full-Depth Visualization and Exploration of MS n Mass Spectrometry Data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/text:p>
              <text:p text:style-name="Normal"><text:span>Journal of The American Society for Mass Spectrometry</text:span><text:span>, In press,<text:s/></text:span><text:a xlink:type="simple" xlink:href="https://dx.doi.org/10.1021/jasms.0c00402">⟨10.1021/jasms.0c00402⟩</text:a></text:p>
              <text:p text:style-name="Normal"><text:span>Article dans une revue</text:span></text:p>
              <text:p text:style-name="Normal"><text:a xlink:type="simple" xlink:href="https://hal.science/hal-03166825v1">hal-031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2v1">AgroDataRing: Une infrastructure partagée et mutualisée pour le stockage longue durée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Stéphane Bansard">Stéphane Bansard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hristophe Caron">Christophe Caron</text:a><text:span>et al.</text:span></text:p>
              <text:p text:style-name="Normal"><text:span>Cahier des Techniques de l'INRA</text:span><text:span>, 2018, N° Spécial: Données de la recherche, 7 p</text:span></text:p>
              <text:p text:style-name="Normal"><text:span>Article dans une revue</text:span></text:p>
              <text:p text:style-name="Normal"><text:a xlink:type="simple" xlink:href="https://hal.science/hal-02097192v1">hal-020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69v1">X!TandemPipeline: a tool to manage sequence redundancy for protein inference and phosphosite identification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Ludovic Bonhomme">Ludovic Bonhomme</text:a><text:span>et al.</text:span></text:p>
              <text:p text:style-name="Normal"><text:span>Journal of Proteome Research</text:span><text:span>, 2017, 16 (2), pp.494-503.<text:s/></text:span><text:a xlink:type="simple" xlink:href="https://dx.doi.org/10.1021/acs.jproteome.6b00632">⟨10.1021/acs.jproteome.6b00632⟩</text:a></text:p>
              <text:p text:style-name="Normal"><text:span>Article dans une revue</text:span></text:p>
              <text:p text:style-name="Normal"><text:a xlink:type="simple" xlink:href="https://hal.science/hal-01484169v1">hal-0148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29v1">Large-scale phylogeographic study of the cosmopolitan aphid pest Brachycaudus helichrysi reveals host plant associated lineages that evolved in allopatry</text:a></text:p>
              <text:p text:style-name="Normal"><text:a xlink:type="simple" xlink:href="https://hal.science/search/index/?q=*&amp;authFullName_s=Megan Popkin">Megan Popkin</text:a><text:span>,</text:span><text:a xlink:type="simple" xlink:href="https://hal.science/search/index/?q=*&amp;authFullName_s=Joséphine Piffaretti">Joséphine Piffaretti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Ge-Xia Qiao">Ge-Xia Qiao</text:a><text:span>,</text:span><text:a xlink:type="simple" xlink:href="https://hal.science/search/index/?q=*&amp;authFullName_s=Jing Chen">Jing Chen</text:a><text:span>et al.</text:span></text:p>
              <text:p text:style-name="Normal"><text:span>Biological Journal of the Linnean Society</text:span><text:span>, 2017, 120 (1), pp.102 - 114</text:span></text:p>
              <text:p text:style-name="Normal"><text:span>Article dans une revue</text:span></text:p>
              <text:p text:style-name="Normal"><text:a xlink:type="simple" xlink:href="https://hal.inrae.fr/hal-02623529v1">hal-026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67v1">Interactions between genotype and environment drive the metabolic phenotype within Escherichia coli isolates</text:a></text:p>
              <text:p text:style-name="Normal"><text:a xlink:type="simple" xlink:href="https://hal.science/search/index/?q=*&amp;authFullName_s=Victor Sabarly">Victor Sabarly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Jérémy Glodt">Jérémy Glod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Olivier Langella">Olivier Langella</text:a><text:span>et al.</text:span></text:p>
              <text:p text:style-name="Normal"><text:span>Environmental Microbiology</text:span><text:span>, 2016, 18 (1), pp.100-117.<text:s/></text:span><text:a xlink:type="simple" xlink:href="https://dx.doi.org/10.1111/1462-2920.12855">⟨10.1111/1462-2920.12855⟩</text:a></text:p>
              <text:p text:style-name="Normal"><text:span>Article dans une revue</text:span></text:p>
              <text:p text:style-name="Normal"><text:a xlink:type="simple" xlink:href="https://api.istex.fr/ark:/67375/WNG-RPJMKH67-0/fulltext.pdf?sid=hal">istex</text:a></text:p>
              <text:p text:style-name="Normal"><text:a xlink:type="simple" xlink:href="https://hal.science/hal-01506467v1">hal-0150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7v1">The Arabidopsis TOR Kinase Specifically Regulates the Expression of Nuclear Genes Coding for Plastidic Ribosomal Proteins and the Phosphorylation of the Cytosolic Ribosomal Protein S6</text:a></text:p>
              <text:p text:style-name="Normal"><text:a xlink:type="simple" xlink:href="https://hal.science/search/index/?q=*&amp;authFullName_s=Thomas Dobrenel">Thomas Dobrenel</text:a><text:span>,</text:span><text:a xlink:type="simple" xlink:href="https://hal.science/search/index/?q=*&amp;authFullName_s=Eder Mancera-Martinez">Eder Mancera-Martinez</text:a><text:span>,</text:span><text:a xlink:type="simple" xlink:href="https://hal.science/search/index/?q=*&amp;authFullName_s=Céline Forzani">Céline Forzani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Marlène Davanture">Marlène Davanture</text:a><text:span>et al.</text:span></text:p>
              <text:p text:style-name="Normal"><text:span>Frontiers in Plant Science</text:span><text:span>, 2016, 7,<text:s/></text:span><text:a xlink:type="simple" xlink:href="https://dx.doi.org/10.3389/fpls.2016.01611">⟨10.3389/fpls.2016.01611⟩</text:a></text:p>
              <text:p text:style-name="Normal"><text:span>Article dans une revue</text:span></text:p>
              <text:p text:style-name="Normal"><text:a xlink:type="simple" xlink:href="https://hal.science/hal-01532687v1">hal-015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8v1">O-Glycosylation of the N-terminal region of the serine-rich adhesin Srr1 of Streptococcus agalactiae explored by mass spectrometry.</text:a></text:p>
              <text:p text:style-name="Normal"><text:a xlink:type="simple" xlink:href="https://hal.science/search/index/?q=*&amp;authFullName_s=Thibault Chaze">Thibault Chaz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Julia Chamot-Rooke">Julia Chamot-Rooke</text:a><text:span>et al.</text:span></text:p>
              <text:p text:style-name="Normal"><text:span>Molecular and Cellular Proteomics</text:span><text:span>, 2014, 13 (9), pp.2168-82.<text:s/></text:span><text:a xlink:type="simple" xlink:href="https://dx.doi.org/10.1074/mcp.M114.038075">⟨10.1074/mcp.M114.038075⟩</text:a></text:p>
              <text:p text:style-name="Normal"><text:span>Article dans une revue</text:span></text:p>
              <text:p text:style-name="Normal"><text:a xlink:type="simple" xlink:href="https://hal.science/hal-01204448v1">hal-0120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60v1">Management and dissemination of MS proteomic data with PROTICdb: Example of a quantitative comparison between methods of protein extraction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Thierry T. Balliau">Thierry T. Balliau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Proteomics</text:span><text:span>, 2013, 13 (9), pp.1457-1466.<text:s/></text:span><text:a xlink:type="simple" xlink:href="https://dx.doi.org/10.1002/pmic.201200564">⟨10.1002/pmic.201200564⟩</text:a></text:p>
              <text:p text:style-name="Normal"><text:span>Article dans une revue</text:span></text:p>
              <text:p text:style-name="Normal"><text:a xlink:type="simple" xlink:href="https://api.istex.fr/ark:/67375/WNG-BXRKRGGX-J/fulltext.pdf?sid=hal">istex</text:a></text:p>
              <text:p text:style-name="Normal"><text:a xlink:type="simple" xlink:href="https://hal.inrae.fr/hal-02651260v1">hal-026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8v1">Linking post-translational modifications and variation of phenotypic trait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arina Bely">Marina Bely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elie Bourgais">Aurelie Bourgais</text:a><text:span>et al.</text:span></text:p>
              <text:p text:style-name="Normal"><text:span>Molecular and Cellular Proteomics</text:span><text:span>, 2013, 12 (3), pp.720 - 735.<text:s/></text:span><text:a xlink:type="simple" xlink:href="https://dx.doi.org/10.1074/mcp.M112.024349">⟨10.1074/mcp.M112.024349⟩</text:a></text:p>
              <text:p text:style-name="Normal"><text:span>Article dans une revue</text:span></text:p>
              <text:p text:style-name="Normal"><text:a xlink:type="simple" xlink:href="https://hal.science/hal-01003318v1">hal-010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16v1">MassChroQ: A versatile tool for mass spectrometry quantification</text:a></text:p>
              <text:p text:style-name="Normal"><text:a xlink:type="simple" xlink:href="https://hal.science/search/index/?q=*&amp;authFullName_s=Benoit Valot">Benoi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Edlira Nano">Edlira Nano</text:a><text:span>,</text:span><text:a xlink:type="simple" xlink:href="https://hal.science/search/index/?q=*&amp;authFullName_s=Michel Zivy">Michel Zivy</text:a></text:p>
              <text:p text:style-name="Normal"><text:span>Proteomics</text:span><text:span>, 2011, 11 (17), pp.3572 - 3577.<text:s/></text:span><text:a xlink:type="simple" xlink:href="https://dx.doi.org/10.1002/pmic.201100120">⟨10.1002/pmic.201100120⟩</text:a></text:p>
              <text:p text:style-name="Normal"><text:span>Article dans une revue</text:span></text:p>
              <text:p text:style-name="Normal"><text:a xlink:type="simple" xlink:href="https://hal.science/hal-01481216v1">hal-0148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9v1">Comparative proteomics of leaf, stem, and root tissues of synthetic Brassica napus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Luc Negroni">Luc Negroni</text:a><text:span>,</text:span><text:a xlink:type="simple" xlink:href="https://hal.science/search/index/?q=*&amp;authFullName_s=Michel Zivy">Michel Zivy</text:a><text:span>et al.</text:span></text:p>
              <text:p text:style-name="Normal"><text:span>Proteomics</text:span><text:span>, 2009, 9 (3), pp.793-799.<text:s/></text:span><text:a xlink:type="simple" xlink:href="https://dx.doi.org/10.1002/pmic.200800479">⟨10.1002/pmic.200800479⟩</text:a></text:p>
              <text:p text:style-name="Normal"><text:span>Article dans une revue</text:span><text:span><text:s/>(data paper)</text:span></text:p>
              <text:p text:style-name="Normal"><text:a xlink:type="simple" xlink:href="https://api.istex.fr/document/C4EDE8D52D2DF4AA4B302A0977E076EF59719683/fulltext/pdf?sid=hal">istex</text:a></text:p>
              <text:p text:style-name="Normal"><text:a xlink:type="simple" xlink:href="https://hal.science/hal-01608289v1">hal-0160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01v1">PROTICdb: a web-based application to store, track, query, and compare plant proteome data</text:a></text:p>
              <text:p text:style-name="Normal"><text:a xlink:type="simple" xlink:href="https://hal.science/search/index/?q=*&amp;authFullName_s=Hélène Ferry Dumazet">Hélène Ferry Dumazet</text:a><text:span>,</text:span><text:a xlink:type="simple" xlink:href="https://hal.science/search/index/?q=*&amp;authFullName_s=Gwenn Houel">Gwenn Houel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Olivier Langella">Olivier Langella</text:a><text:span>et al.</text:span></text:p>
              <text:p text:style-name="Normal"><text:span>Proteomics</text:span><text:span>, 2005, 5 (8), pp.2069-2081.<text:s/></text:span><text:a xlink:type="simple" xlink:href="https://dx.doi.org/10.1002/pmic.200401111">⟨10.1002/pmic.200401111⟩</text:a></text:p>
              <text:p text:style-name="Normal"><text:span>Article dans une revue</text:span></text:p>
              <text:p text:style-name="Normal"><text:a xlink:type="simple" xlink:href="https://api.istex.fr/ark:/67375/WNG-28FHXXRK-B/fulltext.pdf?sid=hal">istex</text:a></text:p>
              <text:p text:style-name="Normal"><text:a xlink:type="simple" xlink:href="https://hal.inrae.fr/hal-02676901v1">hal-026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84v1">PROTICdb: a web-based application to store, track, query, and compare plant proteome data</text:a></text:p>
              <text:p text:style-name="Normal"><text:a xlink:type="simple" xlink:href="https://hal.science/search/index/?q=*&amp;authFullName_s=Hélène Ferry-Dumazet">Hélène Ferry-Dumazet</text:a><text:span>,</text:span><text:a xlink:type="simple" xlink:href="https://hal.science/search/index/?q=*&amp;authFullName_s=Gwenn Houel">Gwenn Houel</text:a><text:span>,</text:span><text:a xlink:type="simple" xlink:href="https://hal.science/search/index/?q=*&amp;authFullName_s=Pierre Montalent">Pierre Montalent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Olivier Langella">Olivier Langella</text:a><text:span>et al.</text:span></text:p>
              <text:p text:style-name="Normal"><text:span>Proteomics</text:span><text:span>, 2005, 5, pp.2069-2081</text:span></text:p>
              <text:p text:style-name="Normal"><text:span>Article dans une revue</text:span></text:p>
              <text:p text:style-name="Normal"><text:a xlink:type="simple" xlink:href="https://hal.science/hal-00306584v1">hal-0030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5v1">A two-dimensional proteome map of maize endosperm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. Chateau-Joubert">S. Chateau-Jouber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Phytochemistry</text:span><text:span>, 2004, 65 (11), pp.1609-1618.<text:s/></text:span><text:a xlink:type="simple" xlink:href="https://dx.doi.org/10.1016/j.phytochem.2004.04.035">⟨10.1016/j.phytochem.2004.04.035⟩</text:a></text:p>
              <text:p text:style-name="Normal"><text:span>Article dans une revue</text:span></text:p>
              <text:p text:style-name="Normal"><text:a xlink:type="simple" xlink:href="https://api.istex.fr/ark:/67375/6H6-7C2LTFWH-4/fulltext.pdf?sid=hal">istex</text:a></text:p>
              <text:p text:style-name="Normal"><text:a xlink:type="simple" xlink:href="https://hal.inrae.fr/hal-02675725v1">hal-02675725v1</text:a></text:p>
            </table:table-cell>
          </table:table-row>
        </table:table>
        <text:p text:style-name="P26"/>
        <text:p text:style-name="Heading2"><text:span text:style-name="T11">Communication dans un congrès (10)</text:span></text:p>
        <text:p text:style-name="P28"/>
        <table:table table:name="ed7e17" table:style-name="ed7e17">
          <table:table-column table:style-name="ed7e17.0"/>
          <table:table-row>
            <table:table-cell office:value-type="string">
              <text:p text:style-name="Normal"><text:a xlink:type="simple" xlink:href="https://hal.science/hal-04593889v1">Full DDA quantitative proteomics with the i2MassChroQ software projec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/text:p>
              <text:p text:style-name="Normal"><text:span>Journées du PROTEOME VERT</text:span><text:span>, Institut Agro Montpellier, Jun 2024, Montpelier, France</text:span></text:p>
              <text:p text:style-name="Normal"><text:span>Communication dans un congrès</text:span></text:p>
              <text:p text:style-name="Normal"><text:a xlink:type="simple" xlink:href="https://hal.science/hal-04593889v1">hal-045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60v1">Développements pour la protéomique végétale à haut-débi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360v1">hal-038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60v1">Logiciels libres : à la recherche du bien commun</text:a></text:p>
              <text:p text:style-name="Normal"><text:a xlink:type="simple" xlink:href="https://hal.science/search/index/?q=*&amp;authFullName_s=Edlira Nano">Edlira Nano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360v1">hal-048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33v1">Sub optimal 15N metabolic labelling in plant: A new way to perform large scale protein turnovers determination using the peptides isotopic distribution.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arlène Davanture">Marlène Davanture</text:a><text:span>et al.</text:span></text:p>
              <text:p text:style-name="Normal"><text:span>ProteoVilamoura</text:span><text:span>, Spanish, French and Portuguese Proteomics Societies, May 2022, VilaMoura, Portugal</text:span></text:p>
              <text:p text:style-name="Normal"><text:span>Communication dans un congrès</text:span></text:p>
              <text:p text:style-name="Normal"><text:a xlink:type="simple" xlink:href="https://hal.science/hal-03815633v1">hal-038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48v1">i2MassChroQ: a TimsTOF pro enhanced data processing solution</text:a></text:p>
              <text:p text:style-name="Normal"><text:a xlink:type="simple" xlink:href="https://hal.science/search/index/?q=*&amp;authFullName_s=Olivier Langella">Olivier Langella</text:a></text:p>
              <text:p text:style-name="Normal"><text:span>Bruker PaSER and timsTOF Proteomics data processing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60048v1">hal-0386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15v1">Logiciels libres : à la recherche du bien commun</text:a></text:p>
              <text:p text:style-name="Normal"><text:a xlink:type="simple" xlink:href="https://hal.science/search/index/?q=*&amp;authFullName_s=Edlira Nano">Edlira Nano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/text:p>
              <text:p text:style-name="Normal"><text:span>Journées Réseaux de l'Enseignement et de la Recherche JRES 2022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3663215v1">hal-036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63v1">SpecOMS, an open modification search approach challenging high-throughput single amino acid variations identification</text:a></text:p>
              <text:p text:style-name="Normal"><text:a xlink:type="simple" xlink:href="https://hal.science/search/index/?q=*&amp;authFullName_s=Luciana de Oliveira">Luciana de Oliveira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Dominique Tessier">Dominique Tessier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4th INPPO Conference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879763v1">hal-0387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8v1">SpecOMS, an open search approach challenging the identification of peptides showing sequence polymorphism</text:a></text:p>
              <text:p text:style-name="Normal"><text:a xlink:type="simple" xlink:href="https://hal.science/search/index/?q=*&amp;authFullName_s=Luciana de Oliveira">Luciana de Oliveira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Dominique Tessier">Dominique Tessier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Journées du Protéome Vert</text:span><text:span>, Jun 2021, Visioconférence, France</text:span></text:p>
              <text:p text:style-name="Normal"><text:span>Communication dans un congrès</text:span></text:p>
              <text:p text:style-name="Normal"><text:a xlink:type="simple" xlink:href="https://hal.science/hal-03879748v1">hal-038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11v1">Fermentation rate, population size, CO2 flux and quantitative proteomics: a multi-level approach applied to alcoholic fermentation in Saccharomyces cerevisiae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Olivier Langella">Olivier Langella</text:a><text:span>et al.</text:span></text:p>
              <text:p text:style-name="Normal"><text:span>Oeno 2011. 9è Symposium International d'Oenologie de Bordeaux</text:span><text:span>, Jun 2011, Bordeaux, France. 1186 p</text:span></text:p>
              <text:p text:style-name="Normal"><text:span>Communication dans un congrès</text:span></text:p>
              <text:p text:style-name="Normal"><text:a xlink:type="simple" xlink:href="https://hal.science/hal-01204311v1">hal-0120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09v1">PROTIC workshop: A bioinformatics environment for proteome data validation, analysis and integration</text:a></text:p>
              <text:p text:style-name="Normal"><text:a xlink:type="simple" xlink:href="https://hal.science/search/index/?q=*&amp;authFullName_s=Renaud Flores">Renaud Flores</text:a><text:span>,</text:span><text:a xlink:type="simple" xlink:href="https://hal.science/search/index/?q=*&amp;authFullName_s=Johann J. Joets">Johann J. Joet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Michel M. Zivy">Michel M. Zivy</text:a><text:span>et al.</text:span></text:p>
              <text:p text:style-name="Normal"><text:span>Plant Genomics seminar 2010</text:span><text:span>, Mar 2010, Pont Royal en Provence, France</text:span></text:p>
              <text:p text:style-name="Normal"><text:span>Communication dans un congrès</text:span></text:p>
              <text:p text:style-name="Normal"><text:a xlink:type="simple" xlink:href="https://hal.inrae.fr/hal-02758409v1">hal-02758409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94a157" table:style-name="94a157">
          <table:table-column table:style-name="94a157.0"/>
          <table:table-row>
            <table:table-cell office:value-type="string">
              <text:p text:style-name="Normal"><text:a xlink:type="simple" xlink:href="https://hal.science/hal-03166804v1">Critical Assessment of Metaproteome Investigation (CAMPI): A Multi-Lab Comparison of Established Workflows</text:a></text:p>
              <text:p text:style-name="Normal"><text:a xlink:type="simple" xlink:href="https://hal.science/search/index/?q=*&amp;authFullName_s=Tim van den Bossche">Tim van den Bossche</text:a><text:span>,</text:span><text:a xlink:type="simple" xlink:href="https://hal.science/search/index/?q=*&amp;authFullName_s=Benoit J Kunath">Benoit J Kunath</text:a><text:span>,</text:span><text:a xlink:type="simple" xlink:href="https://hal.science/search/index/?q=*&amp;authFullName_s=Kay Schallert">Kay Schallert</text:a><text:span>,</text:span><text:a xlink:type="simple" xlink:href="https://hal.science/search/index/?q=*&amp;authFullName_s=Stephanie Schäpe">Stephanie Schäpe</text:a><text:span>,</text:span><text:a xlink:type="simple" xlink:href="https://hal.science/search/index/?q=*&amp;authFullName_s=Paul Abraham">Paul Abraham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166804v1">hal-031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724v1">A combined test for feature selection on sparse metaproteomics data - alternative to missing value imputation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Ariane Bassignani">Ariane Bassigna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6724v1">hal-03276724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64663c" table:style-name="64663c">
          <table:table-column table:style-name="64663c.0"/>
          <table:table-row>
            <table:table-cell office:value-type="string">
              <text:p text:style-name="Normal"><text:a xlink:type="simple" xlink:href="https://hal.inrae.fr/hal-03653233v2">DMP du projet &amp;quot;PAPPSO Proteomics facility</text:a></text:p>
              <text:p text:style-name="Normal"><text:a xlink:type="simple" xlink:href="https://hal.science/search/index/?q=*&amp;authFullName_s=Mélisande Blein">Mélisande Blein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/text:p>
              <text:p text:style-name="Normal"><text:span>[0] INRAE. 2021</text:span></text:p>
              <text:p text:style-name="Normal"><text:span>Rapport</text:span></text:p>
              <text:p text:style-name="Normal"><text:a xlink:type="simple" xlink:href="https://hal.inrae.fr/hal-03653233v2">hal-03653233v2</text:a></text:p>
            </table:table-cell>
          </table:table-row>
        </table:table>
        <text:p text:style-name="P35"/>
        <text:p text:style-name="Heading2"><text:span text:style-name="T14">Logiciel (1)</text:span></text:p>
        <text:p text:style-name="P37"/>
        <table:table table:name="aad044" table:style-name="aad044">
          <table:table-column table:style-name="aad044.0"/>
          <table:table-row>
            <table:table-cell office:value-type="string">
              <text:p text:style-name="Normal"><text:a xlink:type="simple" xlink:href="https://hal.inrae.fr/hal-02787157v1">PROTICdb : project 193</text:a></text:p>
              <text:p text:style-name="Normal"><text:a xlink:type="simple" xlink:href="https://hal.science/search/index/?q=*&amp;authFullName_s=Olivier Langella">Olivier Langella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7157v1">hal-02787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ngella</dc:title>
    <dc:subject/>
    <dc:description>CV</dc:description>
    <dc:creator/>
    <dc:date>2026-05-24T11:45:04.000</dc:date>
    <meta:generator>PHPWord</meta:generator>
    <meta:initial-creator>CCSD</meta:initial-creator>
    <meta:creation-date>2026-05-24T11:45:04.000</meta:creation-date>
    <meta:keyword/>
    <meta:user-defined meta:name="Category"/>
    <meta:user-defined meta:name="Company"/>
    <meta:user-defined meta:name="Manager"/>
  </office:meta>
</office:document-meta>
</file>