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a8c" style:family="table">
      <style:table-properties style:rel-width="100" table:align="center"/>
    </style:style>
    <style:style style:name="46fa8c.0" style:family="table-column">
      <style:table-column-properties style:column-width="0.00cm"/>
    </style:style>
    <style:style style:name="acea4e" style:family="table">
      <style:table-properties style:rel-width="100" table:align="center"/>
    </style:style>
    <style:style style:name="acea4e.0" style:family="table-column">
      <style:table-column-properties style:column-width="0.00cm"/>
    </style:style>
    <style:style style:name="6289d1" style:family="table">
      <style:table-properties style:rel-width="100" table:align="center"/>
    </style:style>
    <style:style style:name="6289d1.0" style:family="table-column">
      <style:table-column-properties style:column-width="0.00cm"/>
    </style:style>
    <style:style style:name="105877" style:family="table">
      <style:table-properties style:rel-width="100" table:align="center"/>
    </style:style>
    <style:style style:name="105877.0" style:family="table-column">
      <style:table-column-properties style:column-width="0.00cm"/>
    </style:style>
    <style:style style:name="d668db" style:family="table">
      <style:table-properties style:rel-width="100" table:align="center"/>
    </style:style>
    <style:style style:name="d668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 BACQ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46fa8c" table:style-name="46fa8c">
          <table:table-column table:style-name="46fa8c.0"/>
          <table:table-row>
            <table:table-cell office:value-type="string">
              <text:p text:style-name="Normal"><text:a xlink:type="simple" xlink:href="https://hal.inrae.fr/hal-05505683v1">Nutritional strategies against skeletal muscle wasting in cancer-associated cachexia: the role of β-hydroxybutyrate and polyunsaturated fatty acids</text:a></text:p>
              <text:p text:style-name="Normal"><text:a xlink:type="simple" xlink:href="https://hal.science/search/index/?q=*&amp;authFullName_s=Benjamin Hay">Benjamin Hay</text:a><text:span>,</text:span><text:a xlink:type="simple" xlink:href="https://hal.science/search/index/?q=*&amp;authFullName_s=Aurélien Brun">Aurélien Brun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Vera Mazurak">Vera Mazurak</text:a><text:span>,</text:span><text:a xlink:type="simple" xlink:href="https://hal.science/search/index/?q=*&amp;authFullName_s=Olivier Le Bacquer">Olivier Le Bacquer</text:a><text:span>et al.</text:span></text:p>
              <text:p text:style-name="Normal"><text:span>Translational Oncology</text:span><text:span>, 2026, 63, pp.102596.<text:s/></text:span><text:a xlink:type="simple" xlink:href="https://dx.doi.org/10.1016/j.tranon.2025.102596">⟨10.1016/j.tranon.2025.102596⟩</text:a></text:p>
              <text:p text:style-name="Normal"><text:span>Article dans une revue</text:span></text:p>
              <text:p text:style-name="Normal"><text:a xlink:type="simple" xlink:href="https://hal.inrae.fr/hal-05505683v1">hal-0550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23v1">Effects of dietary camelina oil intake on skeletal muscle metabolism and sarcopenia in older mice</text:a></text:p>
              <text:p text:style-name="Normal"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Mathieu Rambeau">Mathieu Rambeau</text:a><text:span>et al.</text:span></text:p>
              <text:p text:style-name="Normal"><text:span>Journal of Physiology and Biochemistry</text:span><text:span>, 2025,<text:s/></text:span><text:a xlink:type="simple" xlink:href="https://dx.doi.org/10.1007/s13105-025-01089-4">⟨10.1007/s13105-025-01089-4⟩</text:a></text:p>
              <text:p text:style-name="Normal"><text:span>Article dans une revue</text:span></text:p>
              <text:p text:style-name="Normal"><text:a xlink:type="simple" xlink:href="https://hal.inrae.fr/hal-05121323v1">hal-0512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980v1">Système endocannabinoïde et santé musculaire : focus sur le potentiel du cannabididiol</text:a></text:p>
              <text:p text:style-name="Normal"><text:a xlink:type="simple" xlink:href="https://hal.science/search/index/?q=*&amp;authFullName_s=Anaïs Deglos">Anaïs Deglos</text:a><text:span>,</text:span><text:a xlink:type="simple" xlink:href="https://hal.science/search/index/?q=*&amp;authFullName_s=Nicolas Saroul">Nicolas Saroul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Olivier Le Bacquer">Olivier Le Bacquer</text:a></text:p>
              <text:p text:style-name="Normal"><text:span>Cahiers de Nutrition et de Diététique</text:span><text:span>, 2025, 60 (5), pp.316-324.<text:s/></text:span><text:a xlink:type="simple" xlink:href="https://dx.doi.org/10.1016/j.cnd.2025.07.001">⟨10.1016/j.cnd.2025.07.001⟩</text:a></text:p>
              <text:p text:style-name="Normal"><text:span>Article dans une revue</text:span></text:p>
              <text:p text:style-name="Normal"><text:a xlink:type="simple" xlink:href="https://hal.inrae.fr/hal-05214980v1">hal-0521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19v1">Refeeding syndrome in head and neck cancers: a risk in the prehabilitation of patients?</text:a></text:p>
              <text:p text:style-name="Normal"><text:a xlink:type="simple" xlink:href="https://hal.science/search/index/?q=*&amp;authFullName_s=Roy Alhallak">Roy Alhallak</text:a><text:span>,</text:span><text:a xlink:type="simple" xlink:href="https://hal.science/search/index/?q=*&amp;authFullName_s=Emma Estoup">Emma Estoup</text:a><text:span>,</text:span><text:a xlink:type="simple" xlink:href="https://hal.science/search/index/?q=*&amp;authFullName_s=Samuel Adelou">Samuel Adelou</text:a><text:span>,</text:span><text:a xlink:type="simple" xlink:href="https://hal.science/search/index/?q=*&amp;authFullName_s=Justine Becaud">Justine Becaud</text:a><text:span>,</text:span><text:a xlink:type="simple" xlink:href="https://hal.science/search/index/?q=*&amp;authFullName_s=Antoine Barrat">Antoine Barrat</text:a><text:span>et al.</text:span></text:p>
              <text:p text:style-name="Normal"><text:span>Supportive Care in Cancer</text:span><text:span>, 2025, 33 (7), pp.557.<text:s/></text:span><text:a xlink:type="simple" xlink:href="https://dx.doi.org/10.1007/s00520-025-09583-7">⟨10.1007/s00520-025-09583-7⟩</text:a></text:p>
              <text:p text:style-name="Normal"><text:span>Article dans une revue</text:span></text:p>
              <text:p text:style-name="Normal"><text:a xlink:type="simple" xlink:href="https://hal.inrae.fr/hal-05121319v1">hal-05121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414v1">Dietary leucine intake and sarcopenia: from isolated supplementation to combined strategie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Olivier Le Bacquer">Olivier Le Bacquer</text:a></text:p>
              <text:p text:style-name="Normal"><text:span>Current Opinion in Clinical Nutrition &amp; Metabolic Care</text:span><text:span>, 2025, 29 (1), pp.75-80.<text:s/></text:span><text:a xlink:type="simple" xlink:href="https://dx.doi.org/10.1097/MCO.0000000000001180">⟨10.1097/MCO.0000000000001180⟩</text:a></text:p>
              <text:p text:style-name="Normal"><text:span>Article dans une revue</text:span></text:p>
              <text:p text:style-name="Normal"><text:a xlink:type="simple" xlink:href="https://hal.inrae.fr/hal-05361414v1">hal-05361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120v1">Relationship between muscular mass, inflammatory status, tumor metabolic activity and oral intake in head and neck cancer at the outset of management</text:a></text:p>
              <text:p text:style-name="Normal"><text:a xlink:type="simple" xlink:href="https://hal.science/search/index/?q=*&amp;authFullName_s=Mathilde Rey">Mathilde Rey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Justine Becaud">Justine Becaud</text:a><text:span>,</text:span><text:a xlink:type="simple" xlink:href="https://hal.science/search/index/?q=*&amp;authFullName_s=Mathilde Puechmaille">Mathilde Puechmaille</text:a><text:span>et al.</text:span></text:p>
              <text:p text:style-name="Normal"><text:span>Clinical Nutrition ESPEN</text:span><text:span>, 2025, 66, pp.411-420.<text:s/></text:span><text:a xlink:type="simple" xlink:href="https://dx.doi.org/10.1016/j.clnesp.2025.01.052">⟨10.1016/j.clnesp.2025.01.052⟩</text:a></text:p>
              <text:p text:style-name="Normal"><text:span>Article dans une revue</text:span></text:p>
              <text:p text:style-name="Normal"><text:a xlink:type="simple" xlink:href="https://hal.inrae.fr/hal-04934120v1">hal-0493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811v1">Cannabidiol protects C2C12 myotubes against cisplatin-induced atrophy by regulating oxidative stres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ésar Rivoirard">César Rivoirard</text:a><text:span>,</text:span><text:a xlink:type="simple" xlink:href="https://hal.science/search/index/?q=*&amp;authFullName_s=Nicolas Saroul">Nicolas Saroul</text:a><text:span>et al.</text:span></text:p>
              <text:p text:style-name="Normal"><text:span>American Journal of Physiology - Cell Physiology</text:span><text:span>, 2024, 326 (4), pp.C1226-C1236.<text:s/></text:span><text:a xlink:type="simple" xlink:href="https://dx.doi.org/10.1152/ajpcell.00622.2023">⟨10.1152/ajpcell.00622.2023⟩</text:a></text:p>
              <text:p text:style-name="Normal"><text:span>Article dans une revue</text:span></text:p>
              <text:p text:style-name="Normal"><text:a xlink:type="simple" xlink:href="https://hal.inrae.fr/hal-04619811v1">hal-0461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671v1">Inhibition of the endocannabinoid system reverses obese phenotype in aged mice and partly restores skeletal muscle function</text:a></text:p>
              <text:p text:style-name="Normal"><text:a xlink:type="simple" xlink:href="https://hal.science/search/index/?q=*&amp;authFullName_s=Lucas Fajardo">Lucas Fajardo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Véronique Patrac">Véronique Patrac</text:a><text:span>et al.</text:span></text:p>
              <text:p text:style-name="Normal"><text:span>AJP - Endocrinology and Metabolism</text:span><text:span>, 2023, 324 (2), pp.E176 - E184.<text:s/></text:span><text:a xlink:type="simple" xlink:href="https://dx.doi.org/10.1152/ajpendo.00258.2022">⟨10.1152/ajpendo.00258.2022⟩</text:a></text:p>
              <text:p text:style-name="Normal"><text:span>Article dans une revue</text:span></text:p>
              <text:p text:style-name="Normal"><text:a xlink:type="simple" xlink:href="https://hal.inrae.fr/hal-04001671v1">hal-0400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20v1">Vitamin D deficiency contributes to overtraining syndrome in excessive trained C57BL /6 mice</text:a></text:p>
              <text:p text:style-name="Normal"><text:a xlink:type="simple" xlink:href="https://hal.science/search/index/?q=*&amp;authFullName_s=J. Talvas">J. Talvas</text:a><text:span>,</text:span><text:a xlink:type="simple" xlink:href="https://hal.science/search/index/?q=*&amp;authFullName_s=C. Norgieux">C. Norgieux</text:a><text:span>,</text:span><text:a xlink:type="simple" xlink:href="https://hal.science/search/index/?q=*&amp;authFullName_s=E. Burban">E. Burban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V. Patrac">V. Patrac</text:a><text:span>et al.</text:span></text:p>
              <text:p text:style-name="Normal"><text:span>Scandinavian Journal of Medicine and Science in Sports</text:span><text:span>, 2023, 33 (11), pp.2149-2165.<text:s/></text:span><text:a xlink:type="simple" xlink:href="https://dx.doi.org/10.1111/sms.14449">⟨10.1111/sms.144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62920v1">hal-041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66v1">Associating Inulin with a Pea Protein Improves Fast-Twitch Skeletal Muscle Mass and Muscle Mitochondrial Activities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elle Guillet">Christelle Guillet</text:a><text:span>et al.</text:span></text:p>
              <text:p text:style-name="Normal"><text:span>Nutrients</text:span><text:span>, 2023, 15 (17), pp.3766.<text:s/></text:span><text:a xlink:type="simple" xlink:href="https://dx.doi.org/10.3390/nu15173766">⟨10.3390/nu15173766⟩</text:a></text:p>
              <text:p text:style-name="Normal"><text:span>Article dans une revue</text:span></text:p>
              <text:p text:style-name="Normal"><text:a xlink:type="simple" xlink:href="https://hal.science/hal-04217866v1">hal-042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38v1">Deleterious Effect of High-Fat Diet on Skeletal Muscle Performance Is Prevented by High-Protein Intake in Adult Rats but Not in Old Rat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Fanny Rossignon">Fanny Rossignon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Fréderic Capel">Fréderic Capel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Frontiers in Physiology</text:span><text:span>, 2022, 12, pp.749049.<text:s/></text:span><text:a xlink:type="simple" xlink:href="https://dx.doi.org/10.3389/fphys.2021.749049">⟨10.3389/fphys.2021.749049⟩</text:a></text:p>
              <text:p text:style-name="Normal"><text:span>Article dans une revue</text:span></text:p>
              <text:p text:style-name="Normal"><text:a xlink:type="simple" xlink:href="https://hal.science/hal-03531138v1">hal-0353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054v1">Vitamin D status modulates mitochondrial oxidative capacities in skeletal muscle: role in sarcopenia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Anouk Mm. Vaes">Anouk Mm. Vaes</text:a><text:span>,</text:span><text:a xlink:type="simple" xlink:href="https://hal.science/search/index/?q=*&amp;authFullName_s=Elske Brouwer-Brolsma">Elske Brouwer-Brolsma</text:a><text:span>et al.</text:span></text:p>
              <text:p text:style-name="Normal"><text:span>Communications Biology</text:span><text:span>, 2022, 5 (1), pp.1288.<text:s/></text:span><text:a xlink:type="simple" xlink:href="https://dx.doi.org/10.1038/s42003-022-04246-3">⟨10.1038/s42003-022-04246-3⟩</text:a></text:p>
              <text:p text:style-name="Normal"><text:span>Article dans une revue</text:span></text:p>
              <text:p text:style-name="Normal"><text:a xlink:type="simple" xlink:href="https://hal.inrae.fr/hal-03879054v1">hal-0387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8v1">Pea Proteins Have Anabolic Effects Comparable to Milk Proteins on Whole Body Protein Retention and Muscle Protein Metabolism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21, 13 (12), pp.4234.<text:s/></text:span><text:a xlink:type="simple" xlink:href="https://dx.doi.org/10.3390/nu13124234">⟨10.3390/nu13124234⟩</text:a></text:p>
              <text:p text:style-name="Normal"><text:span>Article dans une revue</text:span></text:p>
              <text:p text:style-name="Normal"><text:a xlink:type="simple" xlink:href="https://hal.inrae.fr/hal-03506988v1">hal-0350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70v1">Acute rimonabant treatment promotes protein synthesis in C2C12 myotubes through a CB1‐independent mechanism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Loïc van den Berghe">Loïc van den Berghe</text:a><text:span>,</text:span><text:a xlink:type="simple" xlink:href="https://hal.science/search/index/?q=*&amp;authFullName_s=Stéphane Walrand">Stéphane Walrand</text:a></text:p>
              <text:p text:style-name="Normal"><text:span>Journal of Cellular Physiology</text:span><text:span>, 2021, 236 (4), pp.2669-2683.<text:s/></text:span><text:a xlink:type="simple" xlink:href="https://dx.doi.org/10.1002/jcp.30034">⟨10.1002/jcp.30034⟩</text:a></text:p>
              <text:p text:style-name="Normal"><text:span>Article dans une revue</text:span></text:p>
              <text:p text:style-name="Normal"><text:a xlink:type="simple" xlink:href="https://hal.inrae.fr/hal-02935270v1">hal-0293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03v1">Alterations of the endocannabinoid system and circulating and peripheral tissue levels of endocannabinoids in sarcopenic rat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Fabiana Piscitelli">Fabiana Piscitelli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Martin Vincent">Martin Vincent</text:a><text:span>et al.</text:span></text:p>
              <text:p text:style-name="Normal"><text:span>Journal of Cachexia, Sarcopenia and Muscle</text:span><text:span>, 2021, 13 (1), pp.662-676.<text:s/></text:span><text:a xlink:type="simple" xlink:href="https://dx.doi.org/10.1002/jcsm.12855">⟨10.1002/jcsm.12855⟩</text:a></text:p>
              <text:p text:style-name="Normal"><text:span>Article dans une revue</text:span></text:p>
              <text:p text:style-name="Normal"><text:a xlink:type="simple" xlink:href="https://hal.science/hal-03463603v1">hal-0346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889v1">Anabolic Properties of Mixed Wheat-Legume Pasta Products in Old Rats: Impact on Whole-Body Protein Retention and Skeletal Muscle Protein Synthesi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Véronique Patrac">Véronique Patrac</text:a><text:span>et al.</text:span></text:p>
              <text:p text:style-name="Normal"><text:span>Nutrients</text:span><text:span>, 2020, 12 (6), pp.1596.<text:s/></text:span><text:a xlink:type="simple" xlink:href="https://dx.doi.org/10.3390/nu12061596">⟨10.3390/nu12061596⟩</text:a></text:p>
              <text:p text:style-name="Normal"><text:span>Article dans une revue</text:span></text:p>
              <text:p text:style-name="Normal"><text:a xlink:type="simple" xlink:href="https://hal.inrae.fr/hal-02916889v1">hal-029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62v1">4E-BP1 and 4E-BP2 double knockout mice are protected from aging-associated sarcopenia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Brian Ingram">Brian Ingram</text:a><text:span>,</text:span><text:a xlink:type="simple" xlink:href="https://hal.science/search/index/?q=*&amp;authFullName_s=Lydie Combaret">Lydie Combaret</text:a><text:span>et al.</text:span></text:p>
              <text:p text:style-name="Normal"><text:span>Journal of Cachexia, Sarcopenia and Muscle</text:span><text:span>, 2019, 10 (3), pp.696-709.<text:s/></text:span><text:a xlink:type="simple" xlink:href="https://dx.doi.org/10.1002/jcsm.12412">⟨10.1002/jcsm.12412⟩</text:a></text:p>
              <text:p text:style-name="Normal"><text:span>Article dans une revue</text:span></text:p>
              <text:p text:style-name="Normal"><text:a xlink:type="simple" xlink:href="https://hal.science/hal-04002062v1">hal-04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00v1">Formulation, process conditions, and biological evaluation of dairy mixed gels containing fava bean and milk proteins: Effect on protein retention in growing young rat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.L. Mession">J.L.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ournal of Dairy Science</text:span><text:span>, 2019, 102 (2), pp.1066-1082.<text:s/></text:span><text:a xlink:type="simple" xlink:href="https://dx.doi.org/10.3168/jds.2018-14610">⟨10.3168/jds.2018-14610⟩</text:a></text:p>
              <text:p text:style-name="Normal"><text:span>Article dans une revue</text:span></text:p>
              <text:p text:style-name="Normal"><text:a xlink:type="simple" xlink:href="https://hal.science/hal-02382900v1">hal-023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8v1">Muscle metabolic alterations induced by genetic ablation of 4E-BP1 and 4E-BP2 in response to diet-induced obesity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Molecular Nutrition and Food Research</text:span><text:span>, 2017, 61 (9),<text:s/></text:span><text:a xlink:type="simple" xlink:href="https://dx.doi.org/10.1002/mnfr.201700128">⟨10.1002/mnfr.201700128⟩</text:a></text:p>
              <text:p text:style-name="Normal"><text:span>Article dans une revue</text:span></text:p>
              <text:p text:style-name="Normal"><text:a xlink:type="simple" xlink:href="https://hal.science/hal-01594848v1">hal-015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65v1">Alternative human liver transcripts of TCF7L2 bind to the gluconeogenesis regulator HNF4α at the protein level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Sandrine Caron">Sandrine Caron</text:a><text:span>,</text:span><text:a xlink:type="simple" xlink:href="https://hal.science/search/index/?q=*&amp;authFullName_s=Marlène Huyvaert">Marlène Huyvaert</text:a><text:span>,</text:span><text:a xlink:type="simple" xlink:href="https://hal.science/search/index/?q=*&amp;authFullName_s=Audrey Leloire">Audrey Leloire</text:a><text:span>et al.</text:span></text:p>
              <text:p text:style-name="Normal"><text:span>Diabetologia</text:span><text:span>, 2014, 57 (4), pp.785-796.<text:s/></text:span><text:a xlink:type="simple" xlink:href="https://dx.doi.org/10.1007/s00125-013-3154-z">⟨10.1007/s00125-013-3154-z⟩</text:a></text:p>
              <text:p text:style-name="Normal"><text:span>Article dans une revue</text:span></text:p>
              <text:p text:style-name="Normal"><text:a xlink:type="simple" xlink:href="https://hal.science/hal-04277265v1">hal-04277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2381v1">mTORC1 and mTORC2 regulate insulin secretion through Akt in INS-1 cell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Gurvan Queniat">Gurvan Queniat</text:a><text:span>,</text:span><text:a xlink:type="simple" xlink:href="https://hal.science/search/index/?q=*&amp;authFullName_s=Valery Gmyr">Valery Gmyr</text:a><text:span>,</text:span><text:a xlink:type="simple" xlink:href="https://hal.science/search/index/?q=*&amp;authFullName_s=Julie Kerr-Conte">Julie Kerr-Conte</text:a><text:span>,</text:span><text:a xlink:type="simple" xlink:href="https://hal.science/search/index/?q=*&amp;authFullName_s=Bruno Lefebvre">Bruno Lefebvre</text:a><text:span>et al.</text:span></text:p>
              <text:p text:style-name="Normal"><text:span>Journal of Endocrinology</text:span><text:span>, 2013, 216 (1), pp.21-29.<text:s/></text:span><text:a xlink:type="simple" xlink:href="https://dx.doi.org/10.1530/JOE-12-0351">⟨10.1530/JOE-12-0351⟩</text:a></text:p>
              <text:p text:style-name="Normal"><text:span>Article dans une revue</text:span></text:p>
              <text:p text:style-name="Normal"><text:a xlink:type="simple" xlink:href="https://inserm.hal.science/inserm-04532381v1">inserm-04532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2375v1">Regulation and functional effects of ZNT8 in human pancreatic islets</text:a></text:p>
              <text:p text:style-name="Normal"><text:a xlink:type="simple" xlink:href="https://hal.science/search/index/?q=*&amp;authFullName_s=Bruno Lefebvre">Bruno Lefebvre</text:a><text:span>,</text:span><text:a xlink:type="simple" xlink:href="https://hal.science/search/index/?q=*&amp;authFullName_s=Brigitte Vandewalle">Brigitte Vandewalle</text:a><text:span>,</text:span><text:a xlink:type="simple" xlink:href="https://hal.science/search/index/?q=*&amp;authFullName_s=Anne-Sophie Balavoine">Anne-Sophie Balavoine</text:a><text:span>,</text:span><text:a xlink:type="simple" xlink:href="https://hal.science/search/index/?q=*&amp;authFullName_s=Gurvan Queniat">Gurvan Queniat</text:a><text:span>,</text:span><text:a xlink:type="simple" xlink:href="https://hal.science/search/index/?q=*&amp;authFullName_s=Ericka Moerman">Ericka Moerman</text:a><text:span>et al.</text:span></text:p>
              <text:p text:style-name="Normal"><text:span>Journal of Endocrinology</text:span><text:span>, 2012, 214 (2), pp.225-232.<text:s/></text:span><text:a xlink:type="simple" xlink:href="https://dx.doi.org/10.1530/JOE-12-0071">⟨10.1530/JOE-12-0071⟩</text:a></text:p>
              <text:p text:style-name="Normal"><text:span>Article dans une revue</text:span></text:p>
              <text:p text:style-name="Normal"><text:a xlink:type="simple" xlink:href="https://inserm.hal.science/inserm-04532375v1">inserm-0453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87v1">Regulation and functional effects of ZNT8 in human pancreatic islets</text:a></text:p>
              <text:p text:style-name="Normal"><text:a xlink:type="simple" xlink:href="https://hal.science/search/index/?q=*&amp;authFullName_s=Bruno Lefebvre">Bruno Lefebvre</text:a><text:span>,</text:span><text:a xlink:type="simple" xlink:href="https://hal.science/search/index/?q=*&amp;authFullName_s=Brigitte Vandewalle">Brigitte Vandewalle</text:a><text:span>,</text:span><text:a xlink:type="simple" xlink:href="https://hal.science/search/index/?q=*&amp;authFullName_s=Anne-Sophie Balavoine">Anne-Sophie Balavoine</text:a><text:span>,</text:span><text:a xlink:type="simple" xlink:href="https://hal.science/search/index/?q=*&amp;authFullName_s=Gurvan Queniat">Gurvan Queniat</text:a><text:span>,</text:span><text:a xlink:type="simple" xlink:href="https://hal.science/search/index/?q=*&amp;authFullName_s=Ericka Moerman">Ericka Moerman</text:a><text:span>et al.</text:span></text:p>
              <text:p text:style-name="Normal"><text:span>Journal of Endocrinology</text:span><text:span>, 2012, 214 (2), pp.225-232.<text:s/></text:span><text:a xlink:type="simple" xlink:href="https://dx.doi.org/10.1530/JOE-12-0071">⟨10.1530/JOE-12-0071⟩</text:a></text:p>
              <text:p text:style-name="Normal"><text:span>Article dans une revue</text:span></text:p>
              <text:p text:style-name="Normal"><text:a xlink:type="simple" xlink:href="https://hal.inrae.fr/hal-04785887v1">hal-0478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07v1">TCF7L2 rs7903146 impairs islet function and morphology in non-diabetic individuals</text:a></text:p>
              <text:p text:style-name="Normal"><text:a xlink:type="simple" xlink:href="https://hal.science/search/index/?q=*&amp;authFullName_s=O. Le Bacquer">O. Le Bacquer</text:a><text:span>,</text:span><text:a xlink:type="simple" xlink:href="https://hal.science/search/index/?q=*&amp;authFullName_s=J. Kerr-Conte">J. Kerr-Conte</text:a><text:span>,</text:span><text:a xlink:type="simple" xlink:href="https://hal.science/search/index/?q=*&amp;authFullName_s=S. Gargani">S. Gargani</text:a><text:span>,</text:span><text:a xlink:type="simple" xlink:href="https://hal.science/search/index/?q=*&amp;authFullName_s=N. Delalleau">N. Delalleau</text:a><text:span>,</text:span><text:a xlink:type="simple" xlink:href="https://hal.science/search/index/?q=*&amp;authFullName_s=M. Huyvaert">M. Huyvaert</text:a><text:span>et al.</text:span></text:p>
              <text:p text:style-name="Normal"><text:span>Diabetologia</text:span><text:span>, 2012, 55 (10), pp.2677-2681.<text:s/></text:span><text:a xlink:type="simple" xlink:href="https://dx.doi.org/10.1007/s00125-012-2660-8">⟨10.1007/s00125-012-2660-8⟩</text:a></text:p>
              <text:p text:style-name="Normal"><text:span>Article dans une revue</text:span></text:p>
              <text:p text:style-name="Normal"><text:a xlink:type="simple" xlink:href="https://hal.science/hal-04277307v1">hal-042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49v1">TCF7L2 splice variants have distinct effects on β-cell turnover and function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Luan Shu">Luan Shu</text:a><text:span>,</text:span><text:a xlink:type="simple" xlink:href="https://hal.science/search/index/?q=*&amp;authFullName_s=Marion Marchand">Marion Marchand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Federico Paroni">Federico Paroni</text:a><text:span>et al.</text:span></text:p>
              <text:p text:style-name="Normal"><text:span>Human Molecular Genetics</text:span><text:span>, 2011, 20 (10), pp.1906-1915.<text:s/></text:span><text:a xlink:type="simple" xlink:href="https://dx.doi.org/10.1093/hmg/ddr072">⟨10.1093/hmg/ddr072⟩</text:a></text:p>
              <text:p text:style-name="Normal"><text:span>Article dans une revue</text:span></text:p>
              <text:p text:style-name="Normal"><text:a xlink:type="simple" xlink:href="https://hal.science/hal-04277349v1">hal-0427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625v1">TCF7L2 splice variants have distinct effects on β-cell turnover and function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Luan Shu">Luan Shu</text:a><text:span>,</text:span><text:a xlink:type="simple" xlink:href="https://hal.science/search/index/?q=*&amp;authFullName_s=Marion Marchand">Marion Marchand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Federico Paroni">Federico Paroni</text:a><text:span>et al.</text:span></text:p>
              <text:p text:style-name="Normal"><text:span>Human Molecular Genetics</text:span><text:span>, 2011, 20 (10), pp.1906-1915.<text:s/></text:span><text:a xlink:type="simple" xlink:href="https://dx.doi.org/10.1093/hmg/ddr072">⟨10.1093/hmg/ddr072⟩</text:a></text:p>
              <text:p text:style-name="Normal"><text:span>Article dans une revue</text:span></text:p>
              <text:p text:style-name="Normal"><text:a xlink:type="simple" xlink:href="https://hal.inrae.fr/hal-04785625v1">hal-047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43v1">New genetic loci implicated in fasting glucose homeostasis and their impact on type 2 diabetes risk</text:a></text:p>
              <text:p text:style-name="Normal"><text:a xlink:type="simple" xlink:href="https://hal.science/search/index/?q=*&amp;authFullName_s=Josée Dupuis">Josée Dupuis</text:a><text:span>,</text:span><text:a xlink:type="simple" xlink:href="https://hal.science/search/index/?q=*&amp;authFullName_s=Claudia Langenberg">Claudia Langenberg</text:a><text:span>,</text:span><text:a xlink:type="simple" xlink:href="https://hal.science/search/index/?q=*&amp;authFullName_s=Inga Prokopenko">Inga Prokopenko</text:a><text:span>,</text:span><text:a xlink:type="simple" xlink:href="https://hal.science/search/index/?q=*&amp;authFullName_s=Richa Saxena">Richa Saxena</text:a><text:span>,</text:span><text:a xlink:type="simple" xlink:href="https://hal.science/search/index/?q=*&amp;authFullName_s=Nicole Soranzo">Nicole Soranzo</text:a><text:span>et al.</text:span></text:p>
              <text:p text:style-name="Normal"><text:span>Nature Genetics</text:span><text:span>, 2010, 42 (2), pp.105-116.<text:s/></text:span><text:a xlink:type="simple" xlink:href="https://dx.doi.org/10.1038/ng.520">⟨10.1038/ng.520⟩</text:a></text:p>
              <text:p text:style-name="Normal"><text:span>Article dans une revue</text:span></text:p>
              <text:p text:style-name="Normal"><text:a xlink:type="simple" xlink:href="https://hal.inrae.fr/hal-04785843v1">hal-0478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46v1">Inflammatory Role of Toll-Like Receptors in Human and Murine Adipose Tissue</text:a></text:p>
              <text:p text:style-name="Normal"><text:a xlink:type="simple" xlink:href="https://hal.science/search/index/?q=*&amp;authFullName_s=Odile Poulain-Godefroy">Odile Poulain-Godefroy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Pauline Plancq">Pauline Plancq</text:a><text:span>,</text:span><text:a xlink:type="simple" xlink:href="https://hal.science/search/index/?q=*&amp;authFullName_s=Cécile Lecœur">Cécile Lecœur</text:a><text:span>,</text:span><text:a xlink:type="simple" xlink:href="https://hal.science/search/index/?q=*&amp;authFullName_s=François Pattou">François Pattou</text:a><text:span>et al.</text:span></text:p>
              <text:p text:style-name="Normal"><text:span>Mediators of Inflammation</text:span><text:span>, 2010, 2010, pp.1-9.<text:s/></text:span><text:a xlink:type="simple" xlink:href="https://dx.doi.org/10.1155/2010/823486">⟨10.1155/2010/823486⟩</text:a></text:p>
              <text:p text:style-name="Normal"><text:span>Article dans une revue</text:span></text:p>
              <text:p text:style-name="Normal"><text:a xlink:type="simple" xlink:href="https://hal.inrae.fr/hal-04785846v1">hal-0478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48v1">S6K1 Plays a Critical Role in Early Adipocyte Differentiation</text:a></text:p>
              <text:p text:style-name="Normal"><text:a xlink:type="simple" xlink:href="https://hal.science/search/index/?q=*&amp;authFullName_s=Larissa Carnevalli">Larissa Carnevalli</text:a><text:span>,</text:span><text:a xlink:type="simple" xlink:href="https://hal.science/search/index/?q=*&amp;authFullName_s=Kouhei Masuda">Kouhei Masuda</text:a><text:span>,</text:span><text:a xlink:type="simple" xlink:href="https://hal.science/search/index/?q=*&amp;authFullName_s=Francesca Frigerio">Francesca Frigerio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Sung Hee Um">Sung Hee Um</text:a><text:span>et al.</text:span></text:p>
              <text:p text:style-name="Normal"><text:span>Developmental Cell</text:span><text:span>, 2010, 18 (5), pp.763-774.<text:s/></text:span><text:a xlink:type="simple" xlink:href="https://dx.doi.org/10.1016/j.devcel.2010.02.018">⟨10.1016/j.devcel.2010.02.018⟩</text:a></text:p>
              <text:p text:style-name="Normal"><text:span>Article dans une revue</text:span></text:p>
              <text:p text:style-name="Normal"><text:a xlink:type="simple" xlink:href="https://hal.inrae.fr/hal-04785848v1">hal-0478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39v1">Genetic variation in GIPR influences the glucose and insulin responses to an oral glucose challenge</text:a></text:p>
              <text:p text:style-name="Normal"><text:a xlink:type="simple" xlink:href="https://hal.science/search/index/?q=*&amp;authFullName_s=Richa Saxena">Richa Saxena</text:a><text:span>,</text:span><text:a xlink:type="simple" xlink:href="https://hal.science/search/index/?q=*&amp;authFullName_s=Marie-France Hivert">Marie-France Hivert</text:a><text:span>,</text:span><text:a xlink:type="simple" xlink:href="https://hal.science/search/index/?q=*&amp;authFullName_s=Claudia Langenberg">Claudia Langenberg</text:a><text:span>,</text:span><text:a xlink:type="simple" xlink:href="https://hal.science/search/index/?q=*&amp;authFullName_s=Toshiko Tanaka">Toshiko Tanaka</text:a><text:span>,</text:span><text:a xlink:type="simple" xlink:href="https://hal.science/search/index/?q=*&amp;authFullName_s=James Pankow">James Pankow</text:a><text:span>et al.</text:span></text:p>
              <text:p text:style-name="Normal"><text:span>Nature Genetics</text:span><text:span>, 2010, 42 (2), pp.142-148.<text:s/></text:span><text:a xlink:type="simple" xlink:href="https://dx.doi.org/10.1038/ng.521">⟨10.1038/ng.521⟩</text:a></text:p>
              <text:p text:style-name="Normal"><text:span>Article dans une revue</text:span></text:p>
              <text:p text:style-name="Normal"><text:a xlink:type="simple" xlink:href="https://hal.inrae.fr/hal-04785839v1">hal-0478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16v1">Determination of citrulline in human plasma, red blood cells and urine by electron impact (EI) ionization gas chromatography–mass spectrometry</text:a></text:p>
              <text:p text:style-name="Normal"><text:a xlink:type="simple" xlink:href="https://hal.science/search/index/?q=*&amp;authFullName_s=Carole Rougé">Carole Rougé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Alexander Robins">Alexander Robins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Marie-France de la Cochetière">Marie-France de la Cochetière</text:a><text:span>et al.</text:span></text:p>
              <text:p text:style-name="Normal"><text:span>Journal of Chromatography B - Analytical Technologies in the Biomedical and Life Sciences</text:span><text:span>, 2008, 865 (1-2), pp.40-47.<text:s/></text:span><text:a xlink:type="simple" xlink:href="https://dx.doi.org/10.1016/j.jchromb.2008.01.055">⟨10.1016/j.jchromb.2008.01.055⟩</text:a></text:p>
              <text:p text:style-name="Normal"><text:span>Article dans une revue</text:span></text:p>
              <text:p text:style-name="Normal"><text:a xlink:type="simple" xlink:href="https://api.istex.fr/ark:/67375/6H6-JDLTPVXZ-4/fulltext.pdf?sid=hal">istex</text:a></text:p>
              <text:p text:style-name="Normal"><text:a xlink:type="simple" xlink:href="https://hal.inrae.fr/hal-04785816v1">hal-0478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01v1">Acute depletion of plasma glutamine increases leucine oxidation in prednisone-treated human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Nelly Mauras">Nelly Mauras</text:a><text:span>,</text:span><text:a xlink:type="simple" xlink:href="https://hal.science/search/index/?q=*&amp;authFullName_s=Susan Welch">Susan Welch</text:a><text:span>,</text:span><text:a xlink:type="simple" xlink:href="https://hal.science/search/index/?q=*&amp;authFullName_s=Morey Haymond">Morey Haymond</text:a><text:span>,</text:span><text:a xlink:type="simple" xlink:href="https://hal.science/search/index/?q=*&amp;authFullName_s=Dominique Darmaun">Dominique Darmaun</text:a></text:p>
              <text:p text:style-name="Normal"><text:span>Clinical Nutrition</text:span><text:span>, 2007, 26 (2), pp.231-238.<text:s/></text:span><text:a xlink:type="simple" xlink:href="https://dx.doi.org/10.1016/j.clnu.2006.09.010">⟨10.1016/j.clnu.2006.09.010⟩</text:a></text:p>
              <text:p text:style-name="Normal"><text:span>Article dans une revue</text:span></text:p>
              <text:p text:style-name="Normal"><text:a xlink:type="simple" xlink:href="https://hal.inrae.fr/hal-04785801v1">hal-0478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04v1">Elevated sensitivity to diet-induced obesity and insulin resistance in mice lacking 4E-BP1 and 4E-BP2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Emmanuel Petroulakis">Emmanuel Petroulakis</text:a><text:span>,</text:span><text:a xlink:type="simple" xlink:href="https://hal.science/search/index/?q=*&amp;authFullName_s=Sabina Paglialunga">Sabina Paglialunga</text:a><text:span>,</text:span><text:a xlink:type="simple" xlink:href="https://hal.science/search/index/?q=*&amp;authFullName_s=Francis Poulin">Francis Poulin</text:a><text:span>,</text:span><text:a xlink:type="simple" xlink:href="https://hal.science/search/index/?q=*&amp;authFullName_s=Denis Richard">Denis Richard</text:a><text:span>et al.</text:span></text:p>
              <text:p text:style-name="Normal"><text:span>Journal of Clinical Investigation</text:span><text:span>, 2007, 117 (2), pp.387-396.<text:s/></text:span><text:a xlink:type="simple" xlink:href="https://dx.doi.org/10.1172/JCI29528">⟨10.1172/JCI29528⟩</text:a></text:p>
              <text:p text:style-name="Normal"><text:span>Article dans une revue</text:span></text:p>
              <text:p text:style-name="Normal"><text:a xlink:type="simple" xlink:href="https://hal.inrae.fr/hal-04785804v1">hal-04785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15v1">Manipulation of citrulline availability in humans</text:a></text:p>
              <text:p text:style-name="Normal"><text:a xlink:type="simple" xlink:href="https://hal.science/search/index/?q=*&amp;authFullName_s=Carole Rougé">Carole Rougé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Alexander Robins">Alexander Robins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Christelle Volteau">Christelle Volteau</text:a><text:span>et al.</text:span></text:p>
              <text:p text:style-name="Normal"><text:span>AJP - Gastrointestinal and Liver Physiology</text:span><text:span>, 2007, 293 (5), pp.G1061-G1067.<text:s/></text:span><text:a xlink:type="simple" xlink:href="https://dx.doi.org/10.1152/ajpgi.00289.2007">⟨10.1152/ajpgi.00289.2007⟩</text:a></text:p>
              <text:p text:style-name="Normal"><text:span>Article dans une revue</text:span></text:p>
              <text:p text:style-name="Normal"><text:a xlink:type="simple" xlink:href="https://hal.inrae.fr/hal-04785815v1">hal-0478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93v1">When translation arises from its TORpor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Yvan Martineau">Yvan Martineau</text:a><text:span>,</text:span><text:a xlink:type="simple" xlink:href="https://hal.science/search/index/?q=*&amp;authFullName_s=Yaël Mamane">Yaël Mamane</text:a></text:p>
              <text:p text:style-name="Normal"><text:span>Médecine/Sciences</text:span><text:span>, 2006, 22 (5), pp.514.<text:s/></text:span><text:a xlink:type="simple" xlink:href="https://dx.doi.org/10.1051/medsci/2006225514">⟨10.1051/medsci/2006225514⟩</text:a></text:p>
              <text:p text:style-name="Normal"><text:span>Article dans une revue</text:span></text:p>
              <text:p text:style-name="Normal"><text:a xlink:type="simple" xlink:href="https://hal.inrae.fr/hal-04785793v1">hal-0478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76v1">Quand la traduction sort de sa TORpeur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Yvan Martineau">Yvan Martineau</text:a><text:span>,</text:span><text:a xlink:type="simple" xlink:href="https://hal.science/search/index/?q=*&amp;authFullName_s=Yaël Mamane">Yaël Mamane</text:a></text:p>
              <text:p text:style-name="Normal"><text:span>Médecine/Sciences</text:span><text:span>, 2006, 22 (5), pp.514-518.<text:s/></text:span><text:a xlink:type="simple" xlink:href="https://dx.doi.org/10.1051/medsci/2006225514">⟨10.1051/medsci/2006225514⟩</text:a></text:p>
              <text:p text:style-name="Normal"><text:span>Article dans une revue</text:span></text:p>
              <text:p text:style-name="Normal"><text:a xlink:type="simple" xlink:href="https://hal.inrae.fr/hal-04785776v1">hal-0478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69v1">mTOR signaling: implications for cancer and anticancer therapy</text:a></text:p>
              <text:p text:style-name="Normal"><text:a xlink:type="simple" xlink:href="https://hal.science/search/index/?q=*&amp;authFullName_s=E Petroulakis">E Petroulakis</text:a><text:span>,</text:span><text:a xlink:type="simple" xlink:href="https://hal.science/search/index/?q=*&amp;authFullName_s=Y Mamane">Y Mamane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D Shahbazian">D Shahbazian</text:a><text:span>,</text:span><text:a xlink:type="simple" xlink:href="https://hal.science/search/index/?q=*&amp;authFullName_s=N Sonenberg">N Sonenberg</text:a></text:p>
              <text:p text:style-name="Normal"><text:span>British Journal of Cancer</text:span><text:span>, 2005, 94 (2), pp.195-199.<text:s/></text:span><text:a xlink:type="simple" xlink:href="https://dx.doi.org/10.1038/sj.bjc.6602902">⟨10.1038/sj.bjc.6602902⟩</text:a></text:p>
              <text:p text:style-name="Normal"><text:span>Article dans une revue</text:span></text:p>
              <text:p text:style-name="Normal"><text:a xlink:type="simple" xlink:href="https://hal.inrae.fr/hal-04785769v1">hal-0478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66v1">Glutamine preserves protein synthesis and paracellular permeability in Caco-2 cells submitted to ”luminal fasting“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Christian Laboisse">Christian Laboisse</text:a><text:span>,</text:span><text:a xlink:type="simple" xlink:href="https://hal.science/search/index/?q=*&amp;authFullName_s=Dominique Darmaun">Dominique Darmaun</text:a></text:p>
              <text:p text:style-name="Normal"><text:span>AJP - Gastrointestinal and Liver Physiology</text:span><text:span>, 2003, 285 (1), pp.G128-G136.<text:s/></text:span><text:a xlink:type="simple" xlink:href="https://dx.doi.org/10.1152/ajpgi.00459.2002">⟨10.1152/ajpgi.00459.2002⟩</text:a></text:p>
              <text:p text:style-name="Normal"><text:span>Article dans une revue</text:span></text:p>
              <text:p text:style-name="Normal"><text:a xlink:type="simple" xlink:href="https://hal.inrae.fr/hal-04785766v1">hal-04785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61v1">Acute Effects of Intravenous Glutamine Supplementation on Protein Metabolism in Very Low Birth Weight Infants: A Stable Isotope Study</text:a></text:p>
              <text:p text:style-name="Normal"><text:a xlink:type="simple" xlink:href="https://hal.science/search/index/?q=*&amp;authFullName_s=Clotilde Des Robert">Clotilde Des Rober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Dominique Darmaun">Dominique Darmaun</text:a></text:p>
              <text:p text:style-name="Normal"><text:span>Pediatric Research</text:span><text:span>, 2002, 51 (1), pp.87-93.<text:s/></text:span><text:a xlink:type="simple" xlink:href="https://dx.doi.org/10.1203/00006450-200201000-00016">⟨10.1203/00006450-200201000-00016⟩</text:a></text:p>
              <text:p text:style-name="Normal"><text:span>Article dans une revue</text:span></text:p>
              <text:p text:style-name="Normal"><text:a xlink:type="simple" xlink:href="https://hal.inrae.fr/hal-04785761v1">hal-0478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41v1">Protein restriction and dexamethasone as a model of protein hypercatabolism in dogs: Effect of glutamine on leucine turnover</text:a></text:p>
              <text:p text:style-name="Normal"><text:a xlink:type="simple" xlink:href="https://hal.science/search/index/?q=*&amp;authFullName_s=Bernard Humbert">Bernard Humber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Henri Dumon">Henri Dumon</text:a><text:span>,</text:span><text:a xlink:type="simple" xlink:href="https://hal.science/search/index/?q=*&amp;authFullName_s=Dominique Darmaun">Dominique Darmaun</text:a></text:p>
              <text:p text:style-name="Normal"><text:span>Metabolism</text:span><text:span>, 2001, 50 (3), pp.293-298.<text:s/></text:span><text:a xlink:type="simple" xlink:href="https://dx.doi.org/10.1053/meta.2001.21018">⟨10.1053/meta.2001.21018⟩</text:a></text:p>
              <text:p text:style-name="Normal"><text:span>Article dans une revue</text:span></text:p>
              <text:p text:style-name="Normal"><text:a xlink:type="simple" xlink:href="https://api.istex.fr/ark:/67375/6H6-B0C17D81-M/fulltext.pdf?sid=hal">istex</text:a></text:p>
              <text:p text:style-name="Normal"><text:a xlink:type="simple" xlink:href="https://hal.inrae.fr/hal-04785741v1">hal-0478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7v1">Effects of glutamine deprivation on protein synthesis in a model of human enterocytes i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H Nazih">H Nazih</text:a><text:span>,</text:span><text:a xlink:type="simple" xlink:href="https://hal.science/search/index/?q=*&amp;authFullName_s=H Blottière">H Blottière</text:a><text:span>,</text:span><text:a xlink:type="simple" xlink:href="https://hal.science/search/index/?q=*&amp;authFullName_s=Dominique Meynial-Denis">Dominique Meynial-Denis</text:a><text:span>,</text:span><text:a xlink:type="simple" xlink:href="https://hal.science/search/index/?q=*&amp;authFullName_s=C Laboisse">C Laboisse</text:a><text:span>et al.</text:span></text:p>
              <text:p text:style-name="Normal"><text:span>AJP - Gastrointestinal and Liver Physiology</text:span><text:span>, 2001, 281 (6), pp.G1340-G1347.<text:s/></text:span><text:a xlink:type="simple" xlink:href="https://dx.doi.org/10.1152/ajpgi.2001.281.6.G1340">⟨10.1152/ajpgi.2001.281.6.G1340⟩</text:a></text:p>
              <text:p text:style-name="Normal"><text:span>Article dans une revue</text:span></text:p>
              <text:p text:style-name="Normal"><text:a xlink:type="simple" xlink:href="https://hal.science/hal-01867977v1">hal-0186797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cea4e" table:style-name="acea4e">
          <table:table-column table:style-name="acea4e.0"/>
          <table:table-row>
            <table:table-cell office:value-type="string">
              <text:p text:style-name="Normal"><text:a xlink:type="simple" xlink:href="https://hal.inrae.fr/hal-05316468v1">Modulation de l'atrophie musculaire par le CBD dans un modèle de myotubes C2C12 exposés à différentes chimiothérapies</text:a></text:p>
              <text:p text:style-name="Normal"><text:a xlink:type="simple" xlink:href="https://hal.science/search/index/?q=*&amp;authFullName_s=Anaïs Deglos">Anaïs Deglo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. Patrac">V. Patrac</text:a><text:span>,</text:span><text:a xlink:type="simple" xlink:href="https://hal.science/search/index/?q=*&amp;authFullName_s=Benjamin Hay">Benjamin Hay</text:a><text:span>,</text:span><text:a xlink:type="simple" xlink:href="https://hal.science/search/index/?q=*&amp;authFullName_s=Nicolas Saroul">Nicolas Saroul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316468v1">hal-0531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462v1">Rôle des endocannabinoïdes comme marqueurs biologiques de l'obésité sarcopénique chez les patients en situation d'obésité sévè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316462v1">hal-0531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52v1">Lipidomic profile analysis reveals new links to sarcopenic obesity criteria in the obesar cohor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52v1">hal-05235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428v1">Endocannabinoid system and skeletal muscle wasting in cachexia</text:a></text:p>
              <text:p text:style-name="Normal"><text:a xlink:type="simple" xlink:href="https://hal.science/search/index/?q=*&amp;authFullName_s=Olivier Le Bacquer">Olivier Le Bacquer</text:a></text:p>
              <text:p text:style-name="Normal"><text:span>International Joint Medical Symposium (2025)</text:span><text:span>, Dec 2025, Shangaï, China</text:span></text:p>
              <text:p text:style-name="Normal"><text:span>Communication dans un congrès</text:span></text:p>
              <text:p text:style-name="Normal"><text:a xlink:type="simple" xlink:href="https://hal.inrae.fr/hal-05316428v1">hal-0531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2v1">Exploration des liens entre le profil lipidomique circulant et l'obésité sarcopénique dans la cohorte OBESAR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23172v1">hal-0542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34v1">Endocannabinoids as potential biomarkers of sarcopeniac obesity in patients with severe obesity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34v1">hal-0523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29v1">L’effet protecteur du cannabidiol sur l’atrophie musculaire induite in vitro varie avec le type de chimiothérapie utilisé</text:a></text:p>
              <text:p text:style-name="Normal"><text:a xlink:type="simple" xlink:href="https://hal.science/search/index/?q=*&amp;authFullName_s=Lilian Pumain">Lilian Puma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Nicolas Saroul">Nicolas Saroul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Olivier Le Bacquer">Olivier Le Bacquer</text:a></text:p>
              <text:p text:style-name="Normal"><text:span>Journées Francophones de Nutrition 2024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inrae.fr/hal-04785729v1">hal-04785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930v1">Système endocannabinoïde et santé musculaire : exemple du cannabidiol</text:a></text:p>
              <text:p text:style-name="Normal"><text:a xlink:type="simple" xlink:href="https://hal.science/search/index/?q=*&amp;authFullName_s=Olivier Le Bacquer">Olivier Le Bacquer</text:a></text:p>
              <text:p text:style-name="Normal"><text:span>Journées Francophones de Nutrition 2024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inrae.fr/hal-04785930v1">hal-04785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149v1">Chemotherapy-dependent effect of cannabidiol on skeletal muscle atrophy in a model of myotubes i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Lilian Pumain">Lilian Puma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Nicolas Saroul">Nicolas Saroul</text:a><text:span>,</text:span><text:a xlink:type="simple" xlink:href="https://hal.science/search/index/?q=*&amp;authFullName_s=Stéphane Walrand">Stéphane Walrand</text:a></text:p>
              <text:p text:style-name="Normal"><text:span>ESPEN Congress on clinical nutrition and metabolism</text:span><text:span>, Sep 2024, Milan, Italy</text:span></text:p>
              <text:p text:style-name="Normal"><text:span>Communication dans un congrès</text:span></text:p>
              <text:p text:style-name="Normal"><text:a xlink:type="simple" xlink:href="https://hal.inrae.fr/hal-04701149v1">hal-047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4v1">Végétalisation de l’alimentation et santé : intérêt nutritionnel de farines issues de grains de blés germés sur la croissance, la digestibilité protéique et le métabolisme musculaire chez le rat en croissance.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661814v1">hal-0466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604v1">Le cannabidiol prévient le stress oxydant et corrige certaines atteintes mitochondriales musculaires induite par le cisplatine dans un modèle de myotubes e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César Rivoirard">César Rivoirard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Ayhan Kocer">Ayhan Kocer</text:a><text:span>et al.</text:span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37604v1">hal-0433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73v1">PLASMA OEA LEVEL IS CORRELATED WITH MUSCLE MASS AND MOBILITY IN OLD RATS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 Salles">J Salles</text:a><text:span>,</text:span><text:a xlink:type="simple" xlink:href="https://hal.science/search/index/?q=*&amp;authFullName_s=F Piscitelli">F Piscitelli</text:a><text:span>,</text:span><text:a xlink:type="simple" xlink:href="https://hal.science/search/index/?q=*&amp;authFullName_s=V Di Marzo">V Di Marzo</text:a><text:span>,</text:span><text:a xlink:type="simple" xlink:href="https://hal.science/search/index/?q=*&amp;authFullName_s=S Walrand">S Walrand</text:a></text:p>
              <text:p text:style-name="Normal"><text:span>European Society for Parenteral and Enteral Nutrition (ESPEN 2020)</text:span><text:span>, Sep 2020, Lyon, France</text:span></text:p>
              <text:p text:style-name="Normal"><text:span>Communication dans un congrès</text:span></text:p>
              <text:p text:style-name="Normal"><text:a xlink:type="simple" xlink:href="https://hal.inrae.fr/hal-03036273v1">hal-0303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8v1">SUN-PO316: Impact of Protein Intake and High-Fat Diet on Muscle Protein Synthesis and Lipid Infiltration in Relation to Aging in Rats</text:a></text:p>
              <text:p text:style-name="Normal"><text:a xlink:type="simple" xlink:href="https://hal.science/search/index/?q=*&amp;authFullName_s=E. Poggiogalle">E. Poggiogalle</text:a><text:span>,</text:span><text:a xlink:type="simple" xlink:href="https://hal.science/search/index/?q=*&amp;authFullName_s=F. Rossignon">F. Rossignon</text:a><text:span>,</text:span><text:a xlink:type="simple" xlink:href="https://hal.science/search/index/?q=*&amp;authFullName_s=A Carayon">A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41st ESPEN Congress</text:span><text:span>, Aug 2019, Krakow, Poland. pp.S176-S176,<text:s/></text:span><text:a xlink:type="simple" xlink:href="https://dx.doi.org/10.1016/S0261-5614(19)32946-2">⟨10.1016/S0261-5614(19)32946-2⟩</text:a></text:p>
              <text:p text:style-name="Normal"><text:span>Communication dans un congrès</text:span></text:p>
              <text:p text:style-name="Normal"><text:a xlink:type="simple" xlink:href="https://hal.inrae.fr/hal-02624728v1">hal-026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9v1">Le blocage du système endocannabinoïde stimule la synthèse protéique via un mécanisme mTOR et calcium dépendant dans un modèle de myotubes en culture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59v1">hal-0192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045v1">Effet de la consommation des pâtes alimentaires mixtes blé-légumineuses sur le métabolisme protéique du rat âgé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2. Rencontres Francophones sur les Légumineuses - RFL#2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4798045v1">hal-047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4v1">Rôle du catabolisme des AA ramifiés dans le maintien de la masse musculaire au cours du vieillissement</text:a></text:p>
              <text:p text:style-name="Normal"><text:a xlink:type="simple" xlink:href="https://hal.science/search/index/?q=*&amp;authFullName_s=Olivier Le Bacquer">Olivier Le Bacquer</text:a></text:p>
              <text:p text:style-name="Normal"><text:span>Assises du Département Alimh</text:span><text:span>, Jan 2014, Arêches, France</text:span></text:p>
              <text:p text:style-name="Normal"><text:span>Communication dans un congrès</text:span></text:p>
              <text:p text:style-name="Normal"><text:a xlink:type="simple" xlink:href="https://hal.science/hal-01056814v1">hal-010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41v1">Effet d'un régime hyperlipidique-hypercalorique sur l'activité transaminase BCATm dans le muscle et le territoire splanchnique chez le rat âgé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Véronique Patrac">Véronique Patrac</text:a><text:span>et al.</text:span></text:p>
              <text:p text:style-name="Normal"><text:span>11. Journées Francophones de Nutrition, JFN 2013</text:span><text:span>, Société Française de Nutrition (SFN). FRA., Dec 2013, Bordeaux, France. pp.S27-S28,<text:s/></text:span><text:a xlink:type="simple" xlink:href="https://dx.doi.org/10.1016/S0985-0562(13)70282-6">⟨10.1016/S0985-0562(13)70282-6⟩</text:a></text:p>
              <text:p text:style-name="Normal"><text:span>Communication dans un congrès</text:span></text:p>
              <text:p text:style-name="Normal"><text:a xlink:type="simple" xlink:href="https://api.istex.fr/ark:/67375/6H6-M1J9657W-C/fulltext.pdf?sid=hal">istex</text:a></text:p>
              <text:p text:style-name="Normal"><text:a xlink:type="simple" xlink:href="https://hal.science/hal-01063641v1">hal-01063641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6289d1" table:style-name="6289d1">
          <table:table-column table:style-name="6289d1.0"/>
          <table:table-row>
            <table:table-cell office:value-type="string">
              <text:p text:style-name="Normal"><text:a xlink:type="simple" xlink:href="https://hal.science/hal-05460803v1">Les protéines du ver de farine représentent une alternative intéressante à la caséine au cours de l'entraînement physique chez le rat en croissanc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ées Francophones de Nutrition (JFN) 2025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60803v1">hal-0546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427v1">Cannabidiol prevents cisplatin-induced atrophy in a model of myotubes in culture</text:a></text:p>
              <text:p text:style-name="Normal"><text:a xlink:type="simple" xlink:href="https://hal.science/search/index/?q=*&amp;authFullName_s=Phelipe Sanchez">Phelipe Sanchez</text:a><text:span>,</text:span><text:a xlink:type="simple" xlink:href="https://hal.science/search/index/?q=*&amp;authFullName_s=Olivier Le Bacquer">Olivier Le Bacquer</text:a></text:p>
              <text:p text:style-name="Normal"><text:span>European Society for Parenteral and Enteral Nutrtition</text:span><text:span>, Sep 2022, Vienne, Austria</text:span></text:p>
              <text:p text:style-name="Normal"><text:span>Poster de conférence</text:span></text:p>
              <text:p text:style-name="Normal"><text:a xlink:type="simple" xlink:href="https://hal.inrae.fr/hal-03889427v1">hal-0388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494v1">Un entraînement excentrique excessif chez des souris carencées en vitamine D conduit à une perte de capacités physiques, une atrophie musculaire et une inflammation systémique</text:a></text:p>
              <text:p text:style-name="Normal"><text:a xlink:type="simple" xlink:href="https://hal.science/search/index/?q=*&amp;authFullName_s=C. Norgieux">C. Norgieux</text:a><text:span>,</text:span><text:a xlink:type="simple" xlink:href="https://hal.science/search/index/?q=*&amp;authFullName_s=E. Burban">E. Burban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J. Salles">J. Salles</text:a><text:span>et al.</text:span></text:p>
              <text:p text:style-name="Normal"><text:span>Journées Francophones de Nutrition</text:span><text:span>, Nov 2022, Toulouse, France. 37 (2), pp.e32, 2023,<text:s/></text:span><text:a xlink:type="simple" xlink:href="https://dx.doi.org/10.1016/j.nupar.2023.03.054">⟨10.1016/j.nupar.2023.03.054⟩</text:a></text:p>
              <text:p text:style-name="Normal"><text:span>Poster de conférence</text:span></text:p>
              <text:p text:style-name="Normal"><text:a xlink:type="simple" xlink:href="https://hal.inrae.fr/hal-04150494v1">hal-0415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29v1">Influence de l’apport protéique sur le métabolisme musculaire de rats rendus obèses par un régime riche en graisses dans un contexte d’obésité sarcopénique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J.P. Rigaudière">J.P. Rigaudière</text:a><text:span>,</text:span><text:a xlink:type="simple" xlink:href="https://hal.science/search/index/?q=*&amp;authFullName_s=Sarah de Saint Vincent">Sarah de Saint Vincent</text:a><text:span>et al.</text:span></text:p>
              <text:p text:style-name="Normal"><text:span>Journées Francophones de Nutrition</text:span><text:span>, Nov 2022, Toulouse, France. 37 (2), pp.e72-e73, 2023,<text:s/></text:span><text:a xlink:type="simple" xlink:href="https://dx.doi.org/10.1016/j.nupar.2023.03.132">⟨10.1016/j.nupar.2023.03.132⟩</text:a></text:p>
              <text:p text:style-name="Normal"><text:span>Poster de conférence</text:span></text:p>
              <text:p text:style-name="Normal"><text:a xlink:type="simple" xlink:href="https://hal.inrae.fr/hal-04150529v1">hal-0415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458v1">Le cannabidiol prévient l'atrophie induite par le cisplatine dans un modèle de myotubes en culture</text:a></text:p>
              <text:p text:style-name="Normal"><text:a xlink:type="simple" xlink:href="https://hal.science/search/index/?q=*&amp;authFullName_s=Olivier Le Bacquer">Olivier Le Bacquer</text:a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3889458v1">hal-0388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751v1">The inhibition of the endocannabinoid system partly restores skeletal muscle function in old obese and sarcopenic mic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Stephane Walrand">Stephane Walrand</text:a></text:p>
              <text:p text:style-name="Normal"><text:span>2021 ESPEN virtual Congress</text:span><text:span>, Sep 2021, virtual congress, France</text:span></text:p>
              <text:p text:style-name="Normal"><text:span>Poster de conférence</text:span></text:p>
              <text:p text:style-name="Normal"><text:a xlink:type="simple" xlink:href="https://hal.inrae.fr/hal-03470751v1">hal-03470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90v1">Caractérisation des perturbations du système endocannabinoïde musculaire chez le rat âgé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Fabiana Piscitelli">Fabiana Piscitelli</text:a><text:span>,</text:span><text:a xlink:type="simple" xlink:href="https://hal.science/search/index/?q=*&amp;authFullName_s=Vincenzo Di Marzo">Vincenzo Di Marzo</text:a><text:span>et al.</text:span></text:p>
              <text:p text:style-name="Normal"><text:span>Journées Francophones de Nutrition (JFN 2020)</text:span><text:span>, Nov 2020, Congrès live, France</text:span></text:p>
              <text:p text:style-name="Normal"><text:span>Poster de conférence</text:span></text:p>
              <text:p text:style-name="Normal"><text:a xlink:type="simple" xlink:href="https://hal.inrae.fr/hal-03036290v1">hal-0303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0v1">Genetic ablation of 4E-BP1 and 4E-BP2 is associated with increased muscle mass, strength, protein synthesis, and energy metabolism alterations in aged mice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 Ingram">B Ingram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Benelux Metabolomic Days 2018</text:span><text:span>, Sep 2018, Rotterdam, Netherlands. 2018</text:span></text:p>
              <text:p text:style-name="Normal"><text:span>Poster de conférence</text:span></text:p>
              <text:p text:style-name="Normal"><text:a xlink:type="simple" xlink:href="https://hal.inrae.fr/hal-02735400v1">hal-027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7v1">Effets d’un régime à haute teneur en protéines dans un contexte de surnutrition lipidique et calorique sur la synthèse protéique musculaire et l’infiltration lipidique chez les rats adultes et âgé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JFN 2018, Journées Francophones de Nutrition</text:span><text:span>, Nov 2018, Nice, France. 2018</text:span></text:p>
              <text:p text:style-name="Normal"><text:span>Poster de conférence</text:span></text:p>
              <text:p text:style-name="Normal"><text:a xlink:type="simple" xlink:href="https://hal.science/hal-01984267v1">hal-019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0v1">Effet de la consommation des pâtes alimentaires mixtes blé-légumineuses sur le métabolisme protéique du rat âgé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0v1">hal-021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5v1">Formulation et procédés de fabrication des gels laitiers enrichis en globulines de fèverole : Impact sur la rétention protéique chez les rats jeunes en croissance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FN 2017, Journées Francophones de Nutrition</text:span><text:span>, Dec 2017, Nantes, France. pp.460, 2017, Livre des résumés Journées Francophones de Nutrition</text:span></text:p>
              <text:p text:style-name="Normal"><text:span>Poster de conférence</text:span></text:p>
              <text:p text:style-name="Normal"><text:a xlink:type="simple" xlink:href="https://hal.science/hal-02154405v1">hal-0215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9v1">Les endocannabinoïdes stimulent la synthèse protéique dans un modèle de myotubes e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69v1">hal-027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1v1">La délétion de 4E-BP1 et 4E-BP2 permet le maintien de la masse, de la force et de la synthèse protéique musculaires chez des souris âgées mâle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Lydie Combaret">Lydie Combaret</text:a><text:span>et al.</text:span></text:p>
              <text:p text:style-name="Normal"><text:span>Journée Scientifique du CRNH Auvergne</text:span><text:span>, Nov 2017, Clermont-Ferrand, France. n.p., 2017, Journée Scientifique du CRNH Auvergne 2017</text:span></text:p>
              <text:p text:style-name="Normal"><text:span>Poster de conférence</text:span></text:p>
              <text:p text:style-name="Normal"><text:a xlink:type="simple" xlink:href="https://hal.science/hal-01644041v1">hal-016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0v1">Do different protein intakes influence body composition and muscle function in obese rats ?</text:a></text:p>
              <text:p text:style-name="Normal"><text:a xlink:type="simple" xlink:href="https://hal.science/search/index/?q=*&amp;authFullName_s=Fanny Rossignon">Fanny Rossigno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ECO 2017, 24. European Congress on Obesity</text:span><text:span>, May 2017, Porto, Portugal. 2017</text:span></text:p>
              <text:p text:style-name="Normal"><text:span>Poster de conférence</text:span></text:p>
              <text:p text:style-name="Normal"><text:a xlink:type="simple" xlink:href="https://hal.science/hal-01595260v1">hal-0159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0v1">La délétion de 4E-BP1 et 4E-BP2 permet le maintien de la masse, de la force et de la synthèse protéique musculaires chez des souris âgées mâles</text:a></text:p>
              <text:p text:style-name="Normal"><text:a xlink:type="simple" xlink:href="https://hal.science/search/index/?q=*&amp;authFullName_s=Kristell Combe">Kristell Combe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0v1">hal-027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5v1">Genetic ablation of 4E-BP1 and 4E-BP2 is associated with increased muscle mass, strength and protein synthesis in aged male-mic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Dominique Dardevet">Dominique Dardevet</text:a><text:span>et al.</text:span></text:p>
              <text:p text:style-name="Normal"><text:span>ICFSR 2017 International Conference on Frailty &amp; Sarcopenia Research</text:span><text:span>, Apr 2017, Barcelone, Spain. 2017</text:span></text:p>
              <text:p text:style-name="Normal"><text:span>Poster de conférence</text:span></text:p>
              <text:p text:style-name="Normal"><text:a xlink:type="simple" xlink:href="https://hal.science/hal-01594545v1">hal-0159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5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9. Journée Scientifique du CRNH Auvergne</text:span><text:span>, Nov 2016, Clermont-Ferrand, France. 27 p., 2016, Fascicule de la 9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325v1">hal-0274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8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ées Francophones de Nutrition</text:span><text:span>, Nov 2016, Montpellier, France. 221 p., 2016, JFN 2016-Livre des résumés</text:span></text:p>
              <text:p text:style-name="Normal"><text:span>Poster de conférence</text:span></text:p>
              <text:p text:style-name="Normal"><text:a xlink:type="simple" xlink:href="https://hal.inrae.fr/hal-02740198v1">hal-0274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0v1">La carence en vitamine D diminue les capacités de régénération musculaire chez le rat âgé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Nicolas N. Goncalves-Mendez">Nicolas N. Goncalves-Mendez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Philippe Denis">Philippe Denis</text:a><text:span>et al.</text:span></text:p>
              <text:p text:style-name="Normal"><text:span>Journées Francophones de Nutrition JFN 2015</text:span><text:span>, 2015, Marseille, France. , 639 p., 2015</text:span></text:p>
              <text:p text:style-name="Normal"><text:span>Poster de conférence</text:span></text:p>
              <text:p text:style-name="Normal"><text:a xlink:type="simple" xlink:href="https://hal.inrae.fr/hal-02739780v1">hal-0273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67v1">L’activité BCATm n’est pas modifiée dans l’intestin, mais augmenté dans le muscle chez le rat âgé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Yves Y. Boirie">Yves Y. Boirie</text:a><text:span>et al.</text:span></text:p>
              <text:p text:style-name="Normal"><text:span>Journées Francophones de Nutrition JFN 2015</text:span><text:span>, Dec 2015, Marseille, France.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42167v1">hal-0274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29v1">La résistance anabolique lors d'une surnutrition lipidique n'est pas levée par un apport protéique supplémentaire chez le rat âgé</text:a></text:p>
              <text:p text:style-name="Normal"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Alexandre Berry">Alexandre Berry</text:a><text:span>et al.</text:span></text:p>
              <text:p text:style-name="Normal"><text:span>Journées Francophones de Nutrition, JFN2015</text:span><text:span>, Dec 2015, Marseille, France.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38929v1">hal-027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84v1">La résistance anabolique lors d'une surnutrition lipidique n'est pas levée par un apport protéique supplémentaire chez le rat âgé</text:a></text:p>
              <text:p text:style-name="Normal"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Alexandre Berry">Alexandre Berry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3584v1">hal-012635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05877" table:style-name="105877">
          <table:table-column table:style-name="105877.0"/>
          <table:table-row>
            <table:table-cell office:value-type="string">
              <text:p text:style-name="Normal"><text:a xlink:type="simple" xlink:href="https://hal.science/hal-02311403v1">Molecular Mechanisms of Postmeal Regulation of Muscle Anabolism</text:a></text:p>
              <text:p text:style-name="Normal"><text:a xlink:type="simple" xlink:href="https://hal.science/search/index/?q=*&amp;authFullName_s=Olivier Le Bacquer">Olivier Le Bacquer</text:a></text:p>
              <text:p text:style-name="Normal"><text:span>Nutrition and Skeletal Muscle</text:span><text:span>, Academic press, Elsevier, 568 p., 2019, 978-0-12-810410-1; 978-0-12-810422-4.<text:s/></text:span><text:a xlink:type="simple" xlink:href="https://dx.doi.org/10.1016/B978-0-12-810422-4.00003-8">⟨10.1016/B978-0-12-810422-4.00003-8⟩</text:a></text:p>
              <text:p text:style-name="Normal"><text:span>Chapitre d'ouvrage</text:span></text:p>
              <text:p text:style-name="Normal"><text:a xlink:type="simple" xlink:href="https://hal.science/hal-02311403v1">hal-0231140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668db" table:style-name="d668db">
          <table:table-column table:style-name="d668db.0"/>
          <table:table-row>
            <table:table-cell office:value-type="string">
              <text:p text:style-name="Normal"><text:a xlink:type="simple" xlink:href="https://hal.science/tel-04865418v1">Implication du système endocannabinoïde dans le maintien de la masse musculaire</text:a></text:p>
              <text:p text:style-name="Normal"><text:a xlink:type="simple" xlink:href="https://hal.science/search/index/?q=*&amp;authFullName_s=Olivier Le Bacquer">Olivier Le Bacquer</text:a></text:p>
              <text:p text:style-name="Normal"><text:span>Sciences du Vivant [q-bio]. Université Clermont Auvergne (UCA), 2024</text:span></text:p>
              <text:p text:style-name="Normal"><text:span>HDR</text:span></text:p>
              <text:p text:style-name="Normal"><text:a xlink:type="simple" xlink:href="https://hal.science/tel-04865418v1">tel-04865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 BACQUER</dc:title>
    <dc:subject/>
    <dc:description>CV</dc:description>
    <dc:creator/>
    <dc:date>2026-05-24T09:51:50.000</dc:date>
    <meta:generator>PHPWord</meta:generator>
    <meta:initial-creator>CCSD</meta:initial-creator>
    <meta:creation-date>2026-05-24T09:51:50.000</meta:creation-date>
    <meta:keyword/>
    <meta:user-defined meta:name="Category"/>
    <meta:user-defined meta:name="Company"/>
    <meta:user-defined meta:name="Manager"/>
  </office:meta>
</office:document-meta>
</file>