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85ae" style:family="table">
      <style:table-properties style:rel-width="100" table:align="center"/>
    </style:style>
    <style:style style:name="4d85ae.0" style:family="table-column">
      <style:table-column-properties style:column-width="0.00cm"/>
    </style:style>
    <style:style style:name="e23bfd" style:family="table">
      <style:table-properties style:rel-width="100" table:align="center"/>
    </style:style>
    <style:style style:name="e23bfd.0" style:family="table-column">
      <style:table-column-properties style:column-width="0.00cm"/>
    </style:style>
    <style:style style:name="569f03" style:family="table">
      <style:table-properties style:rel-width="100" table:align="center"/>
    </style:style>
    <style:style style:name="569f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Le Cour Grandmai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4d85ae" table:style-name="4d85ae">
          <table:table-column table:style-name="4d85ae.0"/>
          <table:table-row>
            <table:table-cell office:value-type="string">
              <text:p text:style-name="Normal"><text:a xlink:type="simple" xlink:href="https://hal.science/hal-02276553v1">Ernest Renan : penseur de l'impérialisme français et de la République coloniale</text:a></text:p>
              <text:p text:style-name="Normal"><text:a xlink:type="simple" xlink:href="https://hal.science/search/index/?q=*&amp;authFullName_s=Olivier Le Cour Grandmaison">Olivier Le Cour Grandmaison</text:a></text:p>
              <text:p text:style-name="Normal"><text:span>Droits : Revue française de théorie juridique</text:span><text:span>, 2018, 1 (67), pp.49-63.<text:s/></text:span><text:a xlink:type="simple" xlink:href="https://dx.doi.org/10.3917/droit.067.0049">⟨10.3917/droit.067.0049⟩</text:a></text:p>
              <text:p text:style-name="Normal"><text:span>Article dans une revue</text:span></text:p>
              <text:p text:style-name="Normal"><text:a xlink:type="simple" xlink:href="https://hal.science/hal-02276553v1">hal-02276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0837v1">Colonisés-immigrés et “périls migratoires” : origines et permanence du racisme et d'une xénophobie d'Etat (1924-2007)</text:a></text:p>
              <text:p text:style-name="Normal"><text:a xlink:type="simple" xlink:href="https://hal.science/search/index/?q=*&amp;authFullName_s=Olivier Le Cour Grandmaison">Olivier Le Cour Grandmaison</text:a></text:p>
              <text:p text:style-name="Normal"><text:span>Cultures &amp; conflits</text:span><text:span>, 2008</text:span></text:p>
              <text:p text:style-name="Normal"><text:span>Article dans une revue</text:span></text:p>
              <text:p text:style-name="Normal"><text:a xlink:type="simple" xlink:href="https://shs.hal.science/halshs-00270837v1">halshs-00270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0697v1">Passé colonial et identité nationale : sur la rhétorique de N. Sarkozy</text:a></text:p>
              <text:p text:style-name="Normal"><text:a xlink:type="simple" xlink:href="https://hal.science/search/index/?q=*&amp;authFullName_s=Olivier Le Cour Grandmaison">Olivier Le Cour Grandmaison</text:a></text:p>
              <text:p text:style-name="Normal"><text:span>Lignes</text:span><text:span>, 2008, 25, pp.150-159</text:span></text:p>
              <text:p text:style-name="Normal"><text:span>Article dans une revue</text:span></text:p>
              <text:p text:style-name="Normal"><text:a xlink:type="simple" xlink:href="https://shs.hal.science/halshs-00270697v1">halshs-00270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0713v1">De l'Etat impérial républicain : origines et développement</text:a></text:p>
              <text:p text:style-name="Normal"><text:a xlink:type="simple" xlink:href="https://hal.science/search/index/?q=*&amp;authFullName_s=Olivier Le Cour Grandmaison">Olivier Le Cour Grandmaison</text:a></text:p>
              <text:p text:style-name="Normal"><text:span>Droits : Revue française de théorie juridique</text:span><text:span>, 2008</text:span></text:p>
              <text:p text:style-name="Normal"><text:span>Article dans une revue</text:span></text:p>
              <text:p text:style-name="Normal"><text:a xlink:type="simple" xlink:href="https://shs.hal.science/halshs-00270713v1">halshs-00270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0676v1">Colonisés-immigrés, “clandestins” et “périls migratoires”</text:a></text:p>
              <text:p text:style-name="Normal"><text:a xlink:type="simple" xlink:href="https://hal.science/search/index/?q=*&amp;authFullName_s=Olivier Le Cour Grandmaison">Olivier Le Cour Grandmaison</text:a></text:p>
              <text:p text:style-name="Normal"><text:span>Rue Descartes</text:span><text:span>, 2007, 58, pp.120-125</text:span></text:p>
              <text:p text:style-name="Normal"><text:span>Article dans une revue</text:span></text:p>
              <text:p text:style-name="Normal"><text:a xlink:type="simple" xlink:href="https://shs.hal.science/halshs-00270676v1">halshs-00270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0642v1">Les colonies, la loi, les juristes</text:a></text:p>
              <text:p text:style-name="Normal"><text:a xlink:type="simple" xlink:href="https://hal.science/search/index/?q=*&amp;authFullName_s=Olivier Le Cour Grandmaison">Olivier Le Cour Grandmaison</text:a></text:p>
              <text:p text:style-name="Normal"><text:span>Droits : Revue française de théorie juridique</text:span><text:span>, 2006, 43, pp.123-139</text:span></text:p>
              <text:p text:style-name="Normal"><text:span>Article dans une revue</text:span></text:p>
              <text:p text:style-name="Normal"><text:a xlink:type="simple" xlink:href="https://shs.hal.science/halshs-00270642v1">halshs-00270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0656v1">Droits de l'homme, Loi(s) et colonies</text:a></text:p>
              <text:p text:style-name="Normal"><text:a xlink:type="simple" xlink:href="https://hal.science/search/index/?q=*&amp;authFullName_s=Olivier Le Cour Grandmaison">Olivier Le Cour Grandmaison</text:a></text:p>
              <text:p text:style-name="Normal"><text:span>Droits : Revue française de théorie juridique</text:span><text:span>, 2006, 43, pp.141-163</text:span></text:p>
              <text:p text:style-name="Normal"><text:span>Article dans une revue</text:span></text:p>
              <text:p text:style-name="Normal"><text:a xlink:type="simple" xlink:href="https://shs.hal.science/halshs-00270656v1">halshs-00270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0663v1">« Passé colonial, histoire et « guerre des mémoires. »</text:a></text:p>
              <text:p text:style-name="Normal"><text:a xlink:type="simple" xlink:href="https://hal.science/search/index/?q=*&amp;authFullName_s=Olivier Le Cour Grandmaison">Olivier Le Cour Grandmaison</text:a></text:p>
              <text:p text:style-name="Normal"><text:span>Multitudes</text:span><text:span>, 2006, 26, pp.143-154</text:span></text:p>
              <text:p text:style-name="Normal"><text:span>Article dans une revue</text:span></text:p>
              <text:p text:style-name="Normal"><text:a xlink:type="simple" xlink:href="https://shs.hal.science/halshs-00270663v1">halshs-002706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0660v1">L'exception et la règle : sur le droit colonial français</text:a></text:p>
              <text:p text:style-name="Normal"><text:a xlink:type="simple" xlink:href="https://hal.science/search/index/?q=*&amp;authFullName_s=Olivier Le Cour Grandmaison">Olivier Le Cour Grandmaison</text:a></text:p>
              <text:p text:style-name="Normal"><text:span>Rawafid, (Tunisie) Revue de l'Institut supérieur d'histoire du mouvement national</text:span><text:span>, 2006, 11, pp.57-67</text:span></text:p>
              <text:p text:style-name="Normal"><text:span>Article dans une revue</text:span></text:p>
              <text:p text:style-name="Normal"><text:a xlink:type="simple" xlink:href="https://shs.hal.science/halshs-00270660v1">halshs-002706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2289v1">Guerre coloniale : guerre totale ? Brèves remarques sur la conquête de l'Algérie</text:a></text:p>
              <text:p text:style-name="Normal"><text:a xlink:type="simple" xlink:href="https://hal.science/search/index/?q=*&amp;authFullName_s=Olivier Le Cour Grandmaison">Olivier Le Cour Grandmaison</text:a></text:p>
              <text:p text:style-name="Normal"><text:span>Drôle d'Epoque [1997- 2007]</text:span><text:span>, 2003, N°12, pp.P. 59-73</text:span></text:p>
              <text:p text:style-name="Normal"><text:span>Article dans une revue</text:span></text:p>
              <text:p text:style-name="Normal"><text:a xlink:type="simple" xlink:href="https://shs.hal.science/halshs-00192289v1">halshs-001922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2288v1">F. Engels et K. Marx : le colonialisme au service de &amp;quot;l'Histoire&amp;quot; universelle</text:a></text:p>
              <text:p text:style-name="Normal"><text:a xlink:type="simple" xlink:href="https://hal.science/search/index/?q=*&amp;authFullName_s=Olivier Le Cour Grandmaison">Olivier Le Cour Grandmaison</text:a></text:p>
              <text:p text:style-name="Normal"><text:span>Contretemps: revue de critique communiste</text:span><text:span>, 2003, N°8, pp.P. 174-184</text:span></text:p>
              <text:p text:style-name="Normal"><text:span>Article dans une revue</text:span></text:p>
              <text:p text:style-name="Normal"><text:a xlink:type="simple" xlink:href="https://shs.hal.science/halshs-00192288v1">halshs-00192288v1</text:a></text:p>
            </table:table-cell>
          </table:table-row>
        </table:table>
        <text:p text:style-name="P10"/>
        <text:p text:style-name="Heading2"><text:span text:style-name="T4">Ouvrages (7)</text:span></text:p>
        <text:p text:style-name="P12"/>
        <table:table table:name="e23bfd" table:style-name="e23bfd">
          <table:table-column table:style-name="e23bfd.0"/>
          <table:table-row>
            <table:table-cell office:value-type="string">
              <text:p text:style-name="Normal"><text:a xlink:type="simple" xlink:href="https://hal.science/hal-04379477v1">Racismes de France</text:a></text:p>
              <text:p text:style-name="Normal"><text:a xlink:type="simple" xlink:href="https://hal.science/search/index/?q=*&amp;authFullName_s=Olivier Le Cour Grandmaison">Olivier Le Cour Grandmaison</text:a></text:p>
              <text:p text:style-name="Normal"><text:span>La Découverte. 2020, 978-2-7071-9067-3</text:span></text:p>
              <text:p text:style-name="Normal"><text:span>Ouvrages</text:span></text:p>
              <text:p text:style-name="Normal"><text:a xlink:type="simple" xlink:href="https://hal.science/hal-04379477v1">hal-0437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465v1">Ennemis mortels&amp;quot;. Représentations de l'islam et politiques musulmanes en France à l'époque coloniale.</text:a></text:p>
              <text:p text:style-name="Normal"><text:a xlink:type="simple" xlink:href="https://hal.science/search/index/?q=*&amp;authFullName_s=Olivier Le Cour Grandmaison">Olivier Le Cour Grandmaison</text:a></text:p>
              <text:p text:style-name="Normal"><text:span>La Découverte. 2019, 978-2-7071-9067-3</text:span></text:p>
              <text:p text:style-name="Normal"><text:span>Ouvrages</text:span></text:p>
              <text:p text:style-name="Normal"><text:a xlink:type="simple" xlink:href="https://hal.science/hal-04379465v1">hal-04379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1009v1">L’Empire des hygiénistes. Vivre aux colonies</text:a></text:p>
              <text:p text:style-name="Normal"><text:a xlink:type="simple" xlink:href="https://hal.science/search/index/?q=*&amp;authFullName_s=Olivier Le Cour Grandmaison">Olivier Le Cour Grandmaison</text:a></text:p>
              <text:p text:style-name="Normal"><text:span>Fayard, 2014, 978-2-213-66236-7</text:span></text:p>
              <text:p text:style-name="Normal"><text:span>Ouvrages</text:span></text:p>
              <text:p text:style-name="Normal"><text:a xlink:type="simple" xlink:href="https://hal.science/hal-02571009v1">hal-025710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0260v1">Le retour des camps ? Sangatte, Lampedusa, Guantanamo</text:a></text:p>
              <text:p text:style-name="Normal"><text:a xlink:type="simple" xlink:href="https://hal.science/search/index/?q=*&amp;authFullName_s=Olivier Le Cour Grandmaison">Olivier Le Cour Grandmaison</text:a><text:span>,</text:span><text:a xlink:type="simple" xlink:href="https://hal.science/search/index/?q=*&amp;authFullName_s=G. Lhuilier">G. Lhuilier</text:a><text:span>,</text:span><text:a xlink:type="simple" xlink:href="https://hal.science/search/index/?q=*&amp;authFullName_s=J. Valluy">J. Valluy</text:a></text:p>
              <text:p text:style-name="Normal"><text:span>Editions Autrement, 2007</text:span></text:p>
              <text:p text:style-name="Normal"><text:span>Ouvrages</text:span></text:p>
              <text:p text:style-name="Normal"><text:a xlink:type="simple" xlink:href="https://shs.hal.science/halshs-00270260v1">halshs-00270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327v1">Le retour des camps ? Sangatte... Guantanamo... Lampedusa...</text:a></text:p>
              <text:p text:style-name="Normal"><text:a xlink:type="simple" xlink:href="https://hal.science/search/index/?q=*&amp;authFullName_s=Jérôme Valluy">Jérôme Valluy</text:a><text:span>,</text:span><text:a xlink:type="simple" xlink:href="https://hal.science/search/index/?q=*&amp;authFullName_s=Olivier Lecour-Grandmaison">Olivier Lecour-Grandmaison</text:a><text:span>,</text:span><text:a xlink:type="simple" xlink:href="https://hal.science/search/index/?q=*&amp;authFullName_s=G. Lhuillier">G. Lhuillier</text:a></text:p>
              <text:p text:style-name="Normal"><text:span>Paris : Autrement, 128 p., 2007</text:span></text:p>
              <text:p text:style-name="Normal"><text:span>Ouvrages</text:span></text:p>
              <text:p text:style-name="Normal"><text:a xlink:type="simple" xlink:href="https://hal.science/hal-00143327v1">hal-001433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3860v1">Coloniser. Exterminer. Sur la guerre et l'Etat colonial</text:a></text:p>
              <text:p text:style-name="Normal"><text:a xlink:type="simple" xlink:href="https://hal.science/search/index/?q=*&amp;authFullName_s=Olivier Le Cour Grandmaison">Olivier Le Cour Grandmaison</text:a></text:p>
              <text:p text:style-name="Normal"><text:span>Paris, Fayard, 365 p., 2005, Coll. Litt. Gene</text:span></text:p>
              <text:p text:style-name="Normal"><text:span>Ouvrages</text:span></text:p>
              <text:p text:style-name="Normal"><text:a xlink:type="simple" xlink:href="https://shs.hal.science/halshs-00323860v1">halshs-00323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515v1">Coloniser. Exterminer. Sur la guerre et l'Etat colonial</text:a></text:p>
              <text:p text:style-name="Normal"><text:a xlink:type="simple" xlink:href="https://hal.science/search/index/?q=*&amp;authFullName_s=Olivier Le Cour Grandmaison">Olivier Le Cour Grandmaison</text:a></text:p>
              <text:p text:style-name="Normal"><text:span>Fayard, 2005</text:span></text:p>
              <text:p text:style-name="Normal"><text:span>Ouvrages</text:span></text:p>
              <text:p text:style-name="Normal"><text:a xlink:type="simple" xlink:href="https://hal.science/hal-02277515v1">hal-02277515v1</text:a></text:p>
            </table:table-cell>
          </table:table-row>
        </table:table>
        <text:p text:style-name="P13"/>
        <text:p text:style-name="Heading2"><text:span text:style-name="T5">Chapitre d'ouvrage (8)</text:span></text:p>
        <text:p text:style-name="P15"/>
        <table:table table:name="569f03" table:style-name="569f03">
          <table:table-column table:style-name="569f03.0"/>
          <table:table-row>
            <table:table-cell office:value-type="string">
              <text:p text:style-name="Normal"><text:a xlink:type="simple" xlink:href="https://hal.science/hal-02277600v1">Introduction</text:a></text:p>
              <text:p text:style-name="Normal"><text:a xlink:type="simple" xlink:href="https://hal.science/search/index/?q=*&amp;authFullName_s=Olivier Le Cour Grandmaison">Olivier Le Cour Grandmaison</text:a></text:p>
              <text:p text:style-name="Normal"><text:span>L'Empire des hygiénistes. Vivre aux colonies</text:span><text:span>, 2014</text:span></text:p>
              <text:p text:style-name="Normal"><text:span>Chapitre d'ouvrage</text:span></text:p>
              <text:p text:style-name="Normal"><text:a xlink:type="simple" xlink:href="https://hal.science/hal-02277600v1">hal-02277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0966v1">Du Droit colonial : quand l’exception devient la règle</text:a></text:p>
              <text:p text:style-name="Normal"><text:a xlink:type="simple" xlink:href="https://hal.science/search/index/?q=*&amp;authFullName_s=Olivier Le Cour Grandmaison">Olivier Le Cour Grandmaison</text:a></text:p>
              <text:p text:style-name="Normal"><text:span>Ronan Le Coadic.<text:s/></text:span><text:span>De la domination à la reconnaissance : Antilles, Afrique et Bretagne</text:span><text:span>, Presses universitaires de Rennes, pp.19-33, 2013, 978-2-7535-2799-7</text:span></text:p>
              <text:p text:style-name="Normal"><text:span>Chapitre d'ouvrage</text:span></text:p>
              <text:p text:style-name="Normal"><text:a xlink:type="simple" xlink:href="https://hal.science/hal-02590966v1">hal-02590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0631v1">Colonies</text:a></text:p>
              <text:p text:style-name="Normal"><text:a xlink:type="simple" xlink:href="https://hal.science/search/index/?q=*&amp;authFullName_s=Olivier Le Cour Grandmaison">Olivier Le Cour Grandmaison</text:a></text:p>
              <text:p text:style-name="Normal"><text:span>sous la dir. de St. Rials.<text:s/></text:span><text:span>Dictionnaire des Droits de l'homme</text:span><text:span>, PUF, 2008</text:span></text:p>
              <text:p text:style-name="Normal"><text:span>Chapitre d'ouvrage</text:span></text:p>
              <text:p text:style-name="Normal"><text:a xlink:type="simple" xlink:href="https://shs.hal.science/halshs-00270631v1">halshs-00270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0267v1">Sur une colonisation prétendument positive</text:a></text:p>
              <text:p text:style-name="Normal"><text:a xlink:type="simple" xlink:href="https://hal.science/search/index/?q=*&amp;authFullName_s=Olivier Le Cour Grandmaison">Olivier Le Cour Grandmaison</text:a></text:p>
              <text:p text:style-name="Normal"><text:span>Histoires coloniales. Héritages et transmission</text:span><text:span>, Paris, BPI, pp.83-92, 2007</text:span></text:p>
              <text:p text:style-name="Normal"><text:span>Chapitre d'ouvrage</text:span></text:p>
              <text:p text:style-name="Normal"><text:a xlink:type="simple" xlink:href="https://shs.hal.science/halshs-00270267v1">halshs-002702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0264v1">The Exception and the Rule : On French Colonial Law</text:a></text:p>
              <text:p text:style-name="Normal"><text:a xlink:type="simple" xlink:href="https://hal.science/search/index/?q=*&amp;authFullName_s=Olivier Le Cour Grandmaison">Olivier Le Cour Grandmaison</text:a></text:p>
              <text:p text:style-name="Normal"><text:span>G. Tarabout &amp; R. Sanabir.<text:s/></text:span><text:span>Conflict, Power and the Lanscape of Constitutionalism</text:span><text:span>, Routledge, New Delhi, pp.27-49, 2007</text:span></text:p>
              <text:p text:style-name="Normal"><text:span>Chapitre d'ouvrage</text:span></text:p>
              <text:p text:style-name="Normal"><text:a xlink:type="simple" xlink:href="https://shs.hal.science/halshs-00270264v1">halshs-00270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5815v1">Haine, humilité, haine de soi</text:a></text:p>
              <text:p text:style-name="Normal"><text:a xlink:type="simple" xlink:href="https://hal.science/search/index/?q=*&amp;authFullName_s=Olivier Le Cour Grandmaison">Olivier Le Cour Grandmaison</text:a></text:p>
              <text:p text:style-name="Normal"><text:span>Haine, haine de soi, haine dans la culture</text:span><text:span>, PUF, p.45-58, 2005</text:span></text:p>
              <text:p text:style-name="Normal"><text:span>Chapitre d'ouvrage</text:span></text:p>
              <text:p text:style-name="Normal"><text:a xlink:type="simple" xlink:href="https://shs.hal.science/halshs-00275815v1">halshs-002758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5804v1">Sur la réhabilitation du passé colonial de la France</text:a></text:p>
              <text:p text:style-name="Normal"><text:a xlink:type="simple" xlink:href="https://hal.science/search/index/?q=*&amp;authFullName_s=Olivier Le Cour Grandmaison">Olivier Le Cour Grandmaison</text:a></text:p>
              <text:p text:style-name="Normal"><text:span>La fracture coloniales</text:span><text:span>, La Découverte, p.121-128, 2005</text:span></text:p>
              <text:p text:style-name="Normal"><text:span>Chapitre d'ouvrage</text:span></text:p>
              <text:p text:style-name="Normal"><text:a xlink:type="simple" xlink:href="https://shs.hal.science/halshs-00275804v1">halshs-00275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5817v1">Conquête de l'Algérie : la guerre totale</text:a></text:p>
              <text:p text:style-name="Normal"><text:a xlink:type="simple" xlink:href="https://hal.science/search/index/?q=*&amp;authFullName_s=Olivier Le Cour Grandmaison">Olivier Le Cour Grandmaison</text:a></text:p>
              <text:p text:style-name="Normal"><text:span>Le massacre, objet d'histoire</text:span><text:span>, Gallimard, p.253-274, 2005</text:span></text:p>
              <text:p text:style-name="Normal"><text:span>Chapitre d'ouvrage</text:span></text:p>
              <text:p text:style-name="Normal"><text:a xlink:type="simple" xlink:href="https://shs.hal.science/halshs-00275817v1">halshs-002758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Le Cour Grandmaison</dc:title>
    <dc:subject/>
    <dc:description>CV</dc:description>
    <dc:creator/>
    <dc:date>2026-05-14T07:24:58.000</dc:date>
    <meta:generator>PHPWord</meta:generator>
    <meta:initial-creator>CCSD</meta:initial-creator>
    <meta:creation-date>2026-05-14T07:24:58.000</meta:creation-date>
    <meta:keyword/>
    <meta:user-defined meta:name="Category"/>
    <meta:user-defined meta:name="Company"/>
    <meta:user-defined meta:name="Manager"/>
  </office:meta>
</office:document-meta>
</file>