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2c32" style:family="table">
      <style:table-properties style:rel-width="100" table:align="center"/>
    </style:style>
    <style:style style:name="b72c32.0" style:family="table-column">
      <style:table-column-properties style:column-width="0.00cm"/>
    </style:style>
    <style:style style:name="0b7850" style:family="table">
      <style:table-properties style:rel-width="100" table:align="center"/>
    </style:style>
    <style:style style:name="0b7850.0" style:family="table-column">
      <style:table-column-properties style:column-width="0.00cm"/>
    </style:style>
    <style:style style:name="c33694" style:family="table">
      <style:table-properties style:rel-width="100" table:align="center"/>
    </style:style>
    <style:style style:name="c33694.0" style:family="table-column">
      <style:table-column-properties style:column-width="0.00cm"/>
    </style:style>
    <style:style style:name="9686b3" style:family="table">
      <style:table-properties style:rel-width="100" table:align="center"/>
    </style:style>
    <style:style style:name="9686b3.0" style:family="table-column">
      <style:table-column-properties style:column-width="0.00cm"/>
    </style:style>
    <style:style style:name="fe0715" style:family="table">
      <style:table-properties style:rel-width="100" table:align="center"/>
    </style:style>
    <style:style style:name="fe0715.0" style:family="table-column">
      <style:table-column-properties style:column-width="0.00cm"/>
    </style:style>
    <style:style style:name="d06c56" style:family="table">
      <style:table-properties style:rel-width="100" table:align="center"/>
    </style:style>
    <style:style style:name="d06c56.0" style:family="table-column">
      <style:table-column-properties style:column-width="0.00cm"/>
    </style:style>
    <style:style style:name="590628" style:family="table">
      <style:table-properties style:rel-width="100" table:align="center"/>
    </style:style>
    <style:style style:name="590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 M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b72c32" table:style-name="b72c32">
          <table:table-column table:style-name="b72c32.0"/>
          <table:table-row>
            <table:table-cell office:value-type="string">
              <text:p text:style-name="Normal"><text:a xlink:type="simple" xlink:href="https://univ-rennes.hal.science/hal-05251455v1">Style-FG: A Style-based Framework for Film Grain Analysis and Synthesis</text:a></text:p>
              <text:p text:style-name="Normal"><text:a xlink:type="simple" xlink:href="https://hal.science/search/index/?q=*&amp;authFullName_s=Zoubida Ameur">Zoubida Ameur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Daniel Ménard">Daniel Ménard</text:a></text:p>
              <text:p text:style-name="Normal"><text:span>ACM Transactions on Multimedia Computing, Communications and Applications</text:span><text:span>, 2025, 21 (9), pp.1-24.<text:s/></text:span><text:a xlink:type="simple" xlink:href="https://dx.doi.org/10.1145/3712592">⟨10.1145/3712592⟩</text:a></text:p>
              <text:p text:style-name="Normal"><text:span>Article dans une revue</text:span></text:p>
              <text:p text:style-name="Normal"><text:a xlink:type="simple" xlink:href="https://univ-rennes.hal.science/hal-05251455v1">hal-05251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3606v1">Where to look at the movies : Analyzing visual attention to understand movie editing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Olivier Le Meur">Olivier Le Meur</text:a></text:p>
              <text:p text:style-name="Normal"><text:span>Behavior Research Methods</text:span><text:span>, 2022,<text:s/></text:span><text:a xlink:type="simple" xlink:href="https://dx.doi.org/10.3758/s13428-022-01949-7">⟨10.3758/s13428-022-01949-7⟩</text:a></text:p>
              <text:p text:style-name="Normal"><text:span>Article dans une revue</text:span></text:p>
              <text:p text:style-name="Normal"><text:a xlink:type="simple" xlink:href="https://inria.hal.science/hal-03153606v1">hal-03153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7714v1">Where to look at the movies : Analyzing visual attention to understand movie editing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Olivier Le Meur">Olivier Le Meur</text:a></text:p>
              <text:p text:style-name="Normal"><text:span>Behavior Research Methods</text:span><text:span>, 2022, 55 (6), pp.2940-2959.<text:s/></text:span><text:a xlink:type="simple" xlink:href="https://dx.doi.org/10.3758/s13428-022-01949-7">⟨10.3758/s13428-022-01949-7⟩</text:a></text:p>
              <text:p text:style-name="Normal"><text:span>Article dans une revue</text:span></text:p>
              <text:p text:style-name="Normal"><text:a xlink:type="simple" xlink:href="https://inria.hal.science/hal-03777714v1">hal-03777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4898v1">Deep Saliency Models : the Quest for the Loss Function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Hamed R Tavakoli">Hamed R Tavakoli</text:a><text:span>,</text:span><text:a xlink:type="simple" xlink:href="https://hal.science/search/index/?q=*&amp;authFullName_s=Zhi Liu">Zhi Liu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Olivier Le Meur">Olivier Le Meur</text:a></text:p>
              <text:p text:style-name="Normal"><text:span>Neurocomputing</text:span><text:span>, 2021, 453,<text:s/></text:span><text:a xlink:type="simple" xlink:href="https://dx.doi.org/10.1016/j.neucom.2020.06.131">⟨10.1016/j.neucom.2020.06.131⟩</text:a></text:p>
              <text:p text:style-name="Normal"><text:span>Article dans une revue</text:span></text:p>
              <text:p text:style-name="Normal"><text:a xlink:type="simple" xlink:href="https://inria.hal.science/hal-02264898v1">hal-0226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448v1">Example‐Based Colour Transfer for 3D Point Clouds</text:a></text:p>
              <text:p text:style-name="Normal"><text:a xlink:type="simple" xlink:href="https://hal.science/search/index/?q=*&amp;authFullName_s=Ific Goudé">Ific Goudé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Kadi Bouatouch">Kadi Bouatouch</text:a></text:p>
              <text:p text:style-name="Normal"><text:span>Computer Graphics Forum</text:span><text:span>, 2021, 40 (6), pp.428-446.<text:s/></text:span><text:a xlink:type="simple" xlink:href="https://dx.doi.org/10.1111/cgf.14388">⟨10.1111/cgf.14388⟩</text:a></text:p>
              <text:p text:style-name="Normal"><text:span>Article dans une revue</text:span></text:p>
              <text:p text:style-name="Normal"><text:a xlink:type="simple" xlink:href="https://hal.science/hal-03396448v1">hal-0339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87v1">From Kanner Austim to Asperger Syndromes, the Difficult Task to Predict Where ASD People Look at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Alexis Nebout">Alexis Nebout</text:a><text:span>,</text:span><text:a xlink:type="simple" xlink:href="https://hal.science/search/index/?q=*&amp;authFullName_s=Myriam Cherel">Myriam Cherel</text:a><text:span>,</text:span><text:a xlink:type="simple" xlink:href="https://hal.science/search/index/?q=*&amp;authFullName_s=Elise Etchamendy">Elise Etchamendy</text:a></text:p>
              <text:p text:style-name="Normal"><text:span>IEEE Access</text:span><text:span>, 2020, 8, pp.162132-162140.<text:s/></text:span><text:a xlink:type="simple" xlink:href="https://dx.doi.org/10.1109/ACCESS.2020.3020251">⟨10.1109/ACCESS.2020.3020251⟩</text:a></text:p>
              <text:p text:style-name="Normal"><text:span>Article dans une revue</text:span></text:p>
              <text:p text:style-name="Normal"><text:a xlink:type="simple" xlink:href="https://hal.science/hal-05470287v1">hal-054702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832v3">EyeTrackUAV2: a Large-Scale Binocular Eye-Tracking Dataset for UAV Videos</text:a></text:p>
              <text:p text:style-name="Normal"><text:a xlink:type="simple" xlink:href="https://hal.science/search/index/?q=*&amp;authFullName_s=Anne-Flore Perrin">Anne-Flore Perrin</text:a><text:span>,</text:span><text:a xlink:type="simple" xlink:href="https://hal.science/search/index/?q=*&amp;authFullName_s=Vassilios Krassanakis">Vassilios Krassanakis</text:a><text:span>,</text:span><text:a xlink:type="simple" xlink:href="https://hal.science/search/index/?q=*&amp;authFullName_s=Lu Zhang">Lu Zhang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Matthieu Perreira da Silva">Matthieu Perreira da Silva</text:a><text:span>et al.</text:span></text:p>
              <text:p text:style-name="Normal"><text:span>Drones</text:span><text:span>, 2020, Drones 2020, 4 (2), pp.2.<text:s/></text:span><text:a xlink:type="simple" xlink:href="https://dx.doi.org/10.3390/drones4010002">⟨10.3390/drones4010002⟩</text:a></text:p>
              <text:p text:style-name="Normal"><text:span>Article dans une revue</text:span></text:p>
              <text:p text:style-name="Normal"><text:a xlink:type="simple" xlink:href="https://univ-rennes.hal.science/hal-02391832v3">hal-023918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80v1">Inferring visual biases in uav videos from eye movements</text:a></text:p>
              <text:p text:style-name="Normal"><text:a xlink:type="simple" xlink:href="https://hal.science/search/index/?q=*&amp;authFullName_s=Anne-Flore Perrin">Anne-Flore Perrin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Le Meur">Olivier Le Meur</text:a></text:p>
              <text:p text:style-name="Normal"><text:span>Drones</text:span><text:span>, 2020, 4 (3), pp.1-25.<text:s/></text:span><text:a xlink:type="simple" xlink:href="https://dx.doi.org/10.3390/drones4030031">⟨10.3390/drones4030031⟩</text:a></text:p>
              <text:p text:style-name="Normal"><text:span>Article dans une revue</text:span></text:p>
              <text:p text:style-name="Normal"><text:a xlink:type="simple" xlink:href="https://hal.science/hal-03002080v1">hal-03002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934v1">Saliency-aware inter-image color transfer for image manipulation</text:a></text:p>
              <text:p text:style-name="Normal"><text:a xlink:type="simple" xlink:href="https://hal.science/search/index/?q=*&amp;authFullName_s=Xiuwen Liu">Xiuwen Liu</text:a><text:span>,</text:span><text:a xlink:type="simple" xlink:href="https://hal.science/search/index/?q=*&amp;authFullName_s=Zhi Liu">Zhi Liu</text:a><text:span>,</text:span><text:a xlink:type="simple" xlink:href="https://hal.science/search/index/?q=*&amp;authFullName_s=Qihan Jiao">Qihan Jia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Wan-Lei Zhao">Wan-Lei Zhao</text:a></text:p>
              <text:p text:style-name="Normal"><text:span>Multimedia Tools and Applications</text:span><text:span>, 2019,<text:s/></text:span><text:a xlink:type="simple" xlink:href="https://dx.doi.org/10.1007/s11042-019-7450-6">⟨10.1007/s11042-019-7450-6⟩</text:a></text:p>
              <text:p text:style-name="Normal"><text:span>Article dans une revue</text:span></text:p>
              <text:p text:style-name="Normal"><text:a xlink:type="simple" xlink:href="https://inria.hal.science/hal-02131934v1">hal-02131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5209v1">CNN-based temporal detection of motion saliency in videos</text:a></text:p>
              <text:p text:style-name="Normal"><text:a xlink:type="simple" xlink:href="https://hal.science/search/index/?q=*&amp;authFullName_s=Léo Maczyta">Léo Maczyta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Olivier Le Meur">Olivier Le Meur</text:a></text:p>
              <text:p text:style-name="Normal"><text:span>Pattern Recognition Letters</text:span><text:span>, 2019, 128, pp.298-305.<text:s/></text:span><text:a xlink:type="simple" xlink:href="https://dx.doi.org/10.1016/j.patrec.2019.09.016">⟨10.1016/j.patrec.2019.09.016⟩</text:a></text:p>
              <text:p text:style-name="Normal"><text:span>Article dans une revue</text:span></text:p>
              <text:p text:style-name="Normal"><text:a xlink:type="simple" xlink:href="https://inria.hal.science/hal-02345209v1">hal-02345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890v1">Quality Assessment of HDR/WCG Images Using HDR Uniform Color Spaces</text:a></text:p>
              <text:p text:style-name="Normal"><text:a xlink:type="simple" xlink:href="https://hal.science/search/index/?q=*&amp;authFullName_s=Maxime Rousselot">Maxime Rousselo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Xavier Ducloux">Xavier Ducloux</text:a></text:p>
              <text:p text:style-name="Normal"><text:span>Journal of Imaging</text:span><text:span>, 2019, 5 (1), pp.40.<text:s/></text:span><text:a xlink:type="simple" xlink:href="https://dx.doi.org/10.3390/jimaging5010018">⟨10.3390/jimaging5010018⟩</text:a></text:p>
              <text:p text:style-name="Normal"><text:span>Article dans une revue</text:span></text:p>
              <text:p text:style-name="Normal"><text:a xlink:type="simple" xlink:href="https://inria.hal.science/hal-02131890v1">hal-02131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368v1">Transformation of the Multivariate Generalized Gaussian Distribution for Image Editing</text:a></text:p>
              <text:p text:style-name="Normal"><text:a xlink:type="simple" xlink:href="https://hal.science/search/index/?q=*&amp;authFullName_s=Hristina Hristova">Hristina Hristova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Kadi Bouatouch">Kadi Bouatouch</text:a></text:p>
              <text:p text:style-name="Normal"><text:span>IEEE Transactions on Visualization and Computer Graphics</text:span><text:span>, 2017, pp.15.<text:s/></text:span><text:a xlink:type="simple" xlink:href="https://dx.doi.org/10.1109/TVCG.2017.2769050">⟨10.1109/TVCG.2017.2769050⟩</text:a></text:p>
              <text:p text:style-name="Normal"><text:span>Article dans une revue</text:span></text:p>
              <text:p text:style-name="Normal"><text:a xlink:type="simple" xlink:href="https://inria.hal.science/hal-01650368v1">hal-01650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322v1">Visual Attention Saccadic Models Learn to Emulate Gaze Patterns From Childhood to Adulthood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Zhi Liu">Zhi Liu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Adrien Le Roch">Adrien Le Roch</text:a><text:span>et al.</text:span></text:p>
              <text:p text:style-name="Normal"><text:span>IEEE Transactions on Image Processing</text:span><text:span>, 2017, 26 (10), pp.4777 - 4789.<text:s/></text:span><text:a xlink:type="simple" xlink:href="https://dx.doi.org/10.1109/TIP.2017.2722238">⟨10.1109/TIP.2017.2722238⟩</text:a></text:p>
              <text:p text:style-name="Normal"><text:span>Article dans une revue</text:span></text:p>
              <text:p text:style-name="Normal"><text:a xlink:type="simple" xlink:href="https://inria.hal.science/hal-01650322v1">hal-01650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464v1">High-dynamic-range image recovery from flash and non-flash image pairs</text:a></text:p>
              <text:p text:style-name="Normal"><text:a xlink:type="simple" xlink:href="https://hal.science/search/index/?q=*&amp;authFullName_s=Hristina Hristova">Hristina Hristova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Kadi Bouatouch">Kadi Bouatouch</text:a></text:p>
              <text:p text:style-name="Normal"><text:span>The Visual Computer</text:span><text:span>, 2017, 33 (6-8), pp.725 - 735.<text:s/></text:span><text:a xlink:type="simple" xlink:href="https://dx.doi.org/10.1007/s00371-017-1399-0">⟨10.1007/s00371-017-1399-0⟩</text:a></text:p>
              <text:p text:style-name="Normal"><text:span>Article dans une revue</text:span></text:p>
              <text:p text:style-name="Normal"><text:a xlink:type="simple" xlink:href="https://inria.hal.science/hal-01650464v1">hal-01650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400v1">Creating Segments and Effects on Comics by Clustering Gaze Data</text:a></text:p>
              <text:p text:style-name="Normal"><text:a xlink:type="simple" xlink:href="https://hal.science/search/index/?q=*&amp;authFullName_s=Ishwarya Thirunarayanan">Ishwarya Thirunarayanan</text:a><text:span>,</text:span><text:a xlink:type="simple" xlink:href="https://hal.science/search/index/?q=*&amp;authFullName_s=Khimya Khetarpal">Khimya Khetarpal</text:a><text:span>,</text:span><text:a xlink:type="simple" xlink:href="https://hal.science/search/index/?q=*&amp;authFullName_s=Sanjeev Koppal">Sanjeev Koppal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John Shea">John Shea</text:a><text:span>et al.</text:span></text:p>
              <text:p text:style-name="Normal"><text:span>ACM Transactions on Multimedia Computing, Communications and Applications</text:span><text:span>, 2017, 13 (3), pp.1 - 23.<text:s/></text:span><text:a xlink:type="simple" xlink:href="https://dx.doi.org/10.1145/3078836">⟨10.1145/3078836⟩</text:a></text:p>
              <text:p text:style-name="Normal"><text:span>Article dans une revue</text:span></text:p>
              <text:p text:style-name="Normal"><text:a xlink:type="simple" xlink:href="https://inria.hal.science/hal-01650400v1">hal-01650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409v1">Depth-Aware Salient Object Detection and Segmentation via Multiscale Discriminative Saliency Fusion and Bootstrap Learning</text:a></text:p>
              <text:p text:style-name="Normal"><text:a xlink:type="simple" xlink:href="https://hal.science/search/index/?q=*&amp;authFullName_s=Hangke Song">Hangke Song</text:a><text:span>,</text:span><text:a xlink:type="simple" xlink:href="https://hal.science/search/index/?q=*&amp;authFullName_s=Zhi Liu">Zhi Liu</text:a><text:span>,</text:span><text:a xlink:type="simple" xlink:href="https://hal.science/search/index/?q=*&amp;authFullName_s=Huan Du">Huan Du</text:a><text:span>,</text:span><text:a xlink:type="simple" xlink:href="https://hal.science/search/index/?q=*&amp;authFullName_s=Guangling Sun">Guangling Sun</text:a><text:span>,</text:span><text:a xlink:type="simple" xlink:href="https://hal.science/search/index/?q=*&amp;authFullName_s=Olivier Le Meur">Olivier Le Meur</text:a><text:span>et al.</text:span></text:p>
              <text:p text:style-name="Normal"><text:span>IEEE Transactions on Image Processing</text:span><text:span>, 2017, 26 (9), pp.4204 - 4216.<text:s/></text:span><text:a xlink:type="simple" xlink:href="https://dx.doi.org/10.1109/TIP.2017.2711277">⟨10.1109/TIP.2017.2711277⟩</text:a></text:p>
              <text:p text:style-name="Normal"><text:span>Article dans une revue</text:span></text:p>
              <text:p text:style-name="Normal"><text:a xlink:type="simple" xlink:href="https://inria.hal.science/hal-01650409v1">hal-01650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677v1">Video inpainting with short-term windows: application to object removal and error concealment</text:a></text:p>
              <text:p text:style-name="Normal"><text:a xlink:type="simple" xlink:href="https://hal.science/search/index/?q=*&amp;authFullName_s=Mounira Ebdelli">Mounira Ebdell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Christine Guillemot">Christine Guillemot</text:a></text:p>
              <text:p text:style-name="Normal"><text:span>IEEE Transactions on Image Processing</text:span><text:span>, 2015, 24 (10), pp.3034-47.<text:s/></text:span><text:a xlink:type="simple" xlink:href="https://dx.doi.org/10.1109/TIP.2015.2437193">⟨10.1109/TIP.2015.2437193⟩</text:a></text:p>
              <text:p text:style-name="Normal"><text:span>Article dans une revue</text:span></text:p>
              <text:p text:style-name="Normal"><text:a xlink:type="simple" xlink:href="https://inria.hal.science/hal-01204677v1">hal-01204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808v1">An Objective Metric for Stereoscopic 3D Video Quality Prediction Using Perceptual Thresholds</text:a></text:p>
              <text:p text:style-name="Normal"><text:a xlink:type="simple" xlink:href="https://hal.science/search/index/?q=*&amp;authFullName_s=Darya Khaustova">Darya Khaustova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Olivier Le Meur">Olivier Le Meur</text:a></text:p>
              <text:p text:style-name="Normal"><text:span>Smpte Motion Imaging Journal</text:span><text:span>, 2015, 124 (2), pp.47-55.<text:s/></text:span><text:a xlink:type="simple" xlink:href="https://dx.doi.org/10.5594/j18516">⟨10.5594/j18516⟩</text:a></text:p>
              <text:p text:style-name="Normal"><text:span>Article dans une revue</text:span></text:p>
              <text:p text:style-name="Normal"><text:a xlink:type="simple" xlink:href="https://inria.hal.science/hal-01204808v1">hal-01204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803v1">Spatiotemporal Saliency Detection Based on Superpixel-level Trajectory</text:a></text:p>
              <text:p text:style-name="Normal"><text:a xlink:type="simple" xlink:href="https://hal.science/search/index/?q=*&amp;authFullName_s=Junhao Li">Junhao Li</text:a><text:span>,</text:span><text:a xlink:type="simple" xlink:href="https://hal.science/search/index/?q=*&amp;authFullName_s=Zhi Liu">Zhi Liu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Liquan Shen">Liquan Shen</text:a></text:p>
              <text:p text:style-name="Normal"><text:span>Signal Processing: Image Communication</text:span><text:span>, 2015, 38, pp.100-114.<text:s/></text:span><text:a xlink:type="simple" xlink:href="https://dx.doi.org/10.1016/j.image.2015.04.014">⟨10.1016/j.image.2015.04.014⟩</text:a></text:p>
              <text:p text:style-name="Normal"><text:span>Article dans une revue</text:span></text:p>
              <text:p text:style-name="Normal"><text:a xlink:type="simple" xlink:href="https://api.istex.fr/ark:/67375/6H6-R7JGN9K3-P/fulltext.pdf?sid=hal">istex</text:a></text:p>
              <text:p text:style-name="Normal"><text:a xlink:type="simple" xlink:href="https://inria.hal.science/hal-01204803v1">hal-01204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682v1">Saccadic model of eye movements for free-viewing condition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Zhi Liu">Zhi Liu</text:a></text:p>
              <text:p text:style-name="Normal"><text:span>Vision Research</text:span><text:span>, 2015,<text:s/></text:span><text:a xlink:type="simple" xlink:href="https://dx.doi.org/10.1016/j.visres.2014.12.026">⟨10.1016/j.visres.2014.12.026⟩</text:a></text:p>
              <text:p text:style-name="Normal"><text:span>Article dans une revue</text:span></text:p>
              <text:p text:style-name="Normal"><text:a xlink:type="simple" xlink:href="https://inria.hal.science/hal-01204682v1">hal-012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15v1">Saliency Tree: A Novel Saliency Detection Framework</text:a></text:p>
              <text:p text:style-name="Normal"><text:a xlink:type="simple" xlink:href="https://hal.science/search/index/?q=*&amp;authFullName_s=Zhi Liu">Zhi Liu</text:a><text:span>,</text:span><text:a xlink:type="simple" xlink:href="https://hal.science/search/index/?q=*&amp;authFullName_s=Wenbin Zou">Wenbin Zou</text:a><text:span>,</text:span><text:a xlink:type="simple" xlink:href="https://hal.science/search/index/?q=*&amp;authFullName_s=Olivier Le Meur">Olivier Le Meur</text:a></text:p>
              <text:p text:style-name="Normal"><text:span>IEEE Transactions on Image Processing</text:span><text:span>, 2014, 23 (5), pp.1937-1952.<text:s/></text:span><text:a xlink:type="simple" xlink:href="https://dx.doi.org/10.1109/TIP.2014.2307434">⟨10.1109/TIP.2014.2307434⟩</text:a></text:p>
              <text:p text:style-name="Normal"><text:span>Article dans une revue</text:span></text:p>
              <text:p text:style-name="Normal"><text:a xlink:type="simple" xlink:href="https://hal.science/hal-00993215v1">hal-0099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10v1">Co-saliency detection based on hierarchical segmentation</text:a></text:p>
              <text:p text:style-name="Normal"><text:a xlink:type="simple" xlink:href="https://hal.science/search/index/?q=*&amp;authFullName_s=Zhi Liu">Zhi Liu</text:a><text:span>,</text:span><text:a xlink:type="simple" xlink:href="https://hal.science/search/index/?q=*&amp;authFullName_s=Wenbin Zou">Wenbin Zou</text:a><text:span>,</text:span><text:a xlink:type="simple" xlink:href="https://hal.science/search/index/?q=*&amp;authFullName_s=Lina Li">Lina Li</text:a><text:span>,</text:span><text:a xlink:type="simple" xlink:href="https://hal.science/search/index/?q=*&amp;authFullName_s=Liquan Shen">Liquan Shen</text:a><text:span>,</text:span><text:a xlink:type="simple" xlink:href="https://hal.science/search/index/?q=*&amp;authFullName_s=Olivier Le Meur">Olivier Le Meur</text:a></text:p>
              <text:p text:style-name="Normal"><text:span>IEEE Signal Processing Letters</text:span><text:span>, 2014, 21 (1), pp.88-92.<text:s/></text:span><text:a xlink:type="simple" xlink:href="https://dx.doi.org/10.1109/LSP.2013.2292873">⟨10.1109/LSP.2013.2292873⟩</text:a></text:p>
              <text:p text:style-name="Normal"><text:span>Article dans une revue</text:span></text:p>
              <text:p text:style-name="Normal"><text:a xlink:type="simple" xlink:href="https://hal.science/hal-00993210v1">hal-00993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076v1">Image inpainting: Overview and recent advances</text:a></text:p>
              <text:p text:style-name="Normal"><text:a xlink:type="simple" xlink:href="https://hal.science/search/index/?q=*&amp;authFullName_s=Christine Guillemot">Christine Guillemot</text:a><text:span>,</text:span><text:a xlink:type="simple" xlink:href="https://hal.science/search/index/?q=*&amp;authFullName_s=Olivier Le Meur">Olivier Le Meur</text:a></text:p>
              <text:p text:style-name="Normal"><text:span>IEEE Signal Processing Magazine</text:span><text:span>, 2014</text:span></text:p>
              <text:p text:style-name="Normal"><text:span>Article dans une revue</text:span></text:p>
              <text:p text:style-name="Normal"><text:a xlink:type="simple" xlink:href="https://inria.hal.science/hal-00876076v1">hal-0087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18v1">Superpixel-based spatiotemporal saliency detection</text:a></text:p>
              <text:p text:style-name="Normal"><text:a xlink:type="simple" xlink:href="https://hal.science/search/index/?q=*&amp;authFullName_s=Zhi Liu">Zhi Liu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Shuhua Luo">Shuhua Luo</text:a><text:span>,</text:span><text:a xlink:type="simple" xlink:href="https://hal.science/search/index/?q=*&amp;authFullName_s=Olivier Le Meur">Olivier Le Meur</text:a></text:p>
              <text:p text:style-name="Normal"><text:span>IEEE Transactions on Circuits and Systems for Video Technology</text:span><text:span>, 2014, pp.1.<text:s/></text:span><text:a xlink:type="simple" xlink:href="https://dx.doi.org/10.1109/TCSVT.2014.2308642">⟨10.1109/TCSVT.2014.2308642⟩</text:a></text:p>
              <text:p text:style-name="Normal"><text:span>Article dans une revue</text:span></text:p>
              <text:p text:style-name="Normal"><text:a xlink:type="simple" xlink:href="https://hal.science/hal-00993218v1">hal-00993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168v1">Hierarchical super-resolution-based inpainting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Mounira Ebdelli">Mounira Ebdelli</text:a><text:span>,</text:span><text:a xlink:type="simple" xlink:href="https://hal.science/search/index/?q=*&amp;authFullName_s=Christine Guillemot">Christine Guillemot</text:a></text:p>
              <text:p text:style-name="Normal"><text:span>IEEE Transactions on Image Processing</text:span><text:span>, 2013, 22 (10), pp.3779-3790.<text:s/></text:span><text:a xlink:type="simple" xlink:href="https://dx.doi.org/10.1109/TIP.2013.2261308">⟨10.1109/TIP.2013.2261308⟩</text:a></text:p>
              <text:p text:style-name="Normal"><text:span>Article dans une revue</text:span></text:p>
              <text:p text:style-name="Normal"><text:a xlink:type="simple" xlink:href="https://inria.hal.science/hal-00876168v1">hal-00876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062v1">Object removal and loss concealment using neighbor embedding</text:a></text:p>
              <text:p text:style-name="Normal"><text:a xlink:type="simple" xlink:href="https://hal.science/search/index/?q=*&amp;authFullName_s=Christine Guillemot">Christine Guillemot</text:a><text:span>,</text:span><text:a xlink:type="simple" xlink:href="https://hal.science/search/index/?q=*&amp;authFullName_s=Mehmet Turkan">Mehmet Turkan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ounira Ebdelli">Mounira Ebdelli</text:a></text:p>
              <text:p text:style-name="Normal"><text:span>Signal Processing: Image Communication</text:span><text:span>, 2013</text:span></text:p>
              <text:p text:style-name="Normal"><text:span>Article dans une revue</text:span></text:p>
              <text:p text:style-name="Normal"><text:a xlink:type="simple" xlink:href="https://inria.hal.science/hal-00876062v1">hal-00876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272v1">Saliency detection using regional histograms</text:a></text:p>
              <text:p text:style-name="Normal"><text:a xlink:type="simple" xlink:href="https://hal.science/search/index/?q=*&amp;authFullName_s=Zhi Liu">Zhi Liu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Shuhua Luo">Shuhua Luo</text:a><text:span>,</text:span><text:a xlink:type="simple" xlink:href="https://hal.science/search/index/?q=*&amp;authFullName_s=Liquan Shen">Liquan Shen</text:a></text:p>
              <text:p text:style-name="Normal"><text:span>Optics Letters</text:span><text:span>, 2013, 38 (5), pp.700-702.<text:s/></text:span><text:a xlink:type="simple" xlink:href="https://dx.doi.org/10.1364/OL.38.000700">⟨10.1364/OL.38.000700⟩</text:a></text:p>
              <text:p text:style-name="Normal"><text:span>Article dans une revue</text:span></text:p>
              <text:p text:style-name="Normal"><text:a xlink:type="simple" xlink:href="https://inria.hal.science/hal-00876272v1">hal-00876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536v1">A time-dependent saliency model combining center and depth biases for 2D and 3D viewing conditions</text:a></text:p>
              <text:p text:style-name="Normal"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/text:p>
              <text:p text:style-name="Normal"><text:span>Cognitive Computation</text:span><text:span>, 2012, 4 (2), pp.141-156.<text:s/></text:span><text:a xlink:type="simple" xlink:href="https://dx.doi.org/10.1007/s12559-012-9138-3">⟨10.1007/s12559-012-9138-3⟩</text:a></text:p>
              <text:p text:style-name="Normal"><text:span>Article dans une revue</text:span></text:p>
              <text:p text:style-name="Normal"><text:a xlink:type="simple" xlink:href="https://inria.hal.science/hal-00757536v1">hal-00757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615v1">Methods for comparing scanpaths and saliency maps: strengths and weaknesses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Thierry Baccino">Thierry Baccino</text:a></text:p>
              <text:p text:style-name="Normal"><text:span>Behavior Research Methods</text:span><text:span>, 2012, pp.1-16.<text:s/></text:span><text:a xlink:type="simple" xlink:href="https://dx.doi.org/10.3758/s13428-012-0226-9">⟨10.3758/s13428-012-0226-9⟩</text:a></text:p>
              <text:p text:style-name="Normal"><text:span>Article dans une revue</text:span></text:p>
              <text:p text:style-name="Normal"><text:a xlink:type="simple" xlink:href="https://inria.hal.science/hal-00757615v1">hal-00757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096v1">Medium Spatial Frequencies, a Strong Predictor of Salience</text:a></text:p>
              <text:p text:style-name="Normal"><text:a xlink:type="simple" xlink:href="https://hal.science/search/index/?q=*&amp;authFullName_s=Fabrice Urban">Fabrice Urban</text:a><text:span>,</text:span><text:a xlink:type="simple" xlink:href="https://hal.science/search/index/?q=*&amp;authFullName_s=Brice Follet">Brice Follet</text:a><text:span>,</text:span><text:a xlink:type="simple" xlink:href="https://hal.science/search/index/?q=*&amp;authFullName_s=Christel Chamaret">Christel Chamare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Thierry Baccino">Thierry Baccino</text:a></text:p>
              <text:p text:style-name="Normal"><text:span>Cognitive Computation</text:span><text:span>, 2011, 3, pp.37-47.<text:s/></text:span><text:a xlink:type="simple" xlink:href="https://dx.doi.org/10.1007/s12559-010-9086-8">⟨10.1007/s12559-010-9086-8⟩</text:a></text:p>
              <text:p text:style-name="Normal"><text:span>Article dans une revue</text:span></text:p>
              <text:p text:style-name="Normal"><text:a xlink:type="simple" xlink:href="https://inria.hal.science/inria-00628096v1">inria-00628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069v1">New insights on ambient and focal visual fixations using an automatic classification algorithm</text:a></text:p>
              <text:p text:style-name="Normal"><text:a xlink:type="simple" xlink:href="https://hal.science/search/index/?q=*&amp;authFullName_s=Brice Follet">Brice Folle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Thierry Baccino">Thierry Baccino</text:a></text:p>
              <text:p text:style-name="Normal"><text:span>I-Perception</text:span><text:span>, 2011, 6, pp.592-610.<text:s/></text:span><text:a xlink:type="simple" xlink:href="https://dx.doi.org/10.1068/i0414">⟨10.1068/i0414⟩</text:a></text:p>
              <text:p text:style-name="Normal"><text:span>Article dans une revue</text:span></text:p>
              <text:p text:style-name="Normal"><text:a xlink:type="simple" xlink:href="https://inria.hal.science/inria-00628069v1">inria-006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66v1">Overt visual attention for free-viewing and quality assessment tasks: Impact of the regions of interest on a video quality metric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Alexandre Ninassi">Alexandre Ninassi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Signal Processing: Image Communication</text:span><text:span>, 2010, 25 (7), pp.547-558.<text:s/></text:span><text:a xlink:type="simple" xlink:href="https://dx.doi.org/10.1016/j.image.2010.05.006">⟨10.1016/j.image.2010.05.006⟩</text:a></text:p>
              <text:p text:style-name="Normal"><text:span>Article dans une revue</text:span></text:p>
              <text:p text:style-name="Normal"><text:a xlink:type="simple" xlink:href="https://api.istex.fr/ark:/67375/6H6-SR17C4N0-P/fulltext.pdf?sid=hal">istex</text:a></text:p>
              <text:p text:style-name="Normal"><text:a xlink:type="simple" xlink:href="https://hal.science/hal-00494466v1">hal-0049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69v1">Do video coding impairments disturb the visual attention deployment?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Alexandre Ninassi">Alexandre Ninassi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Signal Processing: Image Communication</text:span><text:span>, 2010, 25 (8), pp.597-609.<text:s/></text:span><text:a xlink:type="simple" xlink:href="https://dx.doi.org/10.1016/j.image.2010.05.008">⟨10.1016/j.image.2010.05.008⟩</text:a></text:p>
              <text:p text:style-name="Normal"><text:span>Article dans une revue</text:span></text:p>
              <text:p text:style-name="Normal"><text:a xlink:type="simple" xlink:href="https://api.istex.fr/ark:/67375/6H6-HWB1ZKD9-W/fulltext.pdf?sid=hal">istex</text:a></text:p>
              <text:p text:style-name="Normal"><text:a xlink:type="simple" xlink:href="https://hal.science/hal-00494469v1">hal-00494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259v1">Relevance of a feed-forward model of visual attention for goal-oriented and free-viewing tasks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Jean-Claude Chevet">Jean-Claude Chevet</text:a></text:p>
              <text:p text:style-name="Normal"><text:span>IEEE Transactions on Image Processing</text:span><text:span>, 2010</text:span></text:p>
              <text:p text:style-name="Normal"><text:span>Article dans une revue</text:span></text:p>
              <text:p text:style-name="Normal"><text:a xlink:type="simple" xlink:href="https://inria.hal.science/inria-00504259v1">inria-00504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275v1">Modeling visual attention on scenes</text:a></text:p>
              <text:p text:style-name="Normal"><text:a xlink:type="simple" xlink:href="https://hal.science/search/index/?q=*&amp;authFullName_s=Brice Follet">Brice Folle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Thierry Baccino">Thierry Baccino</text:a></text:p>
              <text:p text:style-name="Normal"><text:span>Studia Informatica Universalis</text:span><text:span>, 2010, 8 (4), pp.157-160</text:span></text:p>
              <text:p text:style-name="Normal"><text:span>Article dans une revue</text:span></text:p>
              <text:p text:style-name="Normal"><text:a xlink:type="simple" xlink:href="https://inria.hal.science/inria-00539275v1">inria-00539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258v1">Automatic content repurposing for Mobile applications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Stéphane Cloarec">Stéphane Cloarec</text:a><text:span>,</text:span><text:a xlink:type="simple" xlink:href="https://hal.science/search/index/?q=*&amp;authFullName_s=Philippe Guillotel">Philippe Guillotel</text:a></text:p>
              <text:p text:style-name="Normal"><text:span>Smpte Motion Imaging Journal</text:span><text:span>, 2010, 119 (1)</text:span></text:p>
              <text:p text:style-name="Normal"><text:span>Article dans une revue</text:span></text:p>
              <text:p text:style-name="Normal"><text:a xlink:type="simple" xlink:href="https://inria.hal.science/inria-00504258v1">inria-0050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895v1">Considering temporal variations of spatial visual distortions in video quality assessment</text:a></text:p>
              <text:p text:style-name="Normal"><text:a xlink:type="simple" xlink:href="https://hal.science/search/index/?q=*&amp;authFullName_s=Alexandre Ninassi">Alexandre Ninass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IEEE Journal of Selected Topics in Signal Processing</text:span><text:span>, 2009, 3 (2), pp.253-265.<text:s/></text:span><text:a xlink:type="simple" xlink:href="https://dx.doi.org/10.1109/JSTSP.2009.2014806">⟨10.1109/JSTSP.2009.2014806⟩</text:a></text:p>
              <text:p text:style-name="Normal"><text:span>Article dans une revue</text:span></text:p>
              <text:p text:style-name="Normal"><text:a xlink:type="simple" xlink:href="https://hal.science/hal-00345895v1">hal-0034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86v1">Construction d'images miniatures avec recadrage automatique basée sur un modèle perceptuel bio-inspiré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Traitement du Signal</text:span><text:span>, 2007, 24 (5), pp.323-335</text:span></text:p>
              <text:p text:style-name="Normal"><text:span>Article dans une revue</text:span></text:p>
              <text:p text:style-name="Normal"><text:a xlink:type="simple" xlink:href="https://hal.science/hal-00322486v1">hal-0032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424v1">Predicting visual fixations on video based on low-level visual features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Vision Research</text:span><text:span>, 2007, 47 (19), pp.2483-2498.<text:s/></text:span><text:a xlink:type="simple" xlink:href="https://dx.doi.org/10.1016/j.visres.2007.06.015">⟨10.1016/j.visres.2007.06.015⟩</text:a></text:p>
              <text:p text:style-name="Normal"><text:span>Article dans une revue</text:span></text:p>
              <text:p text:style-name="Normal"><text:a xlink:type="simple" xlink:href="https://hal.science/hal-00287424v1">hal-002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78v1">A coherent computational Approach to model the bottom-up visual attention.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text:span>,</text:span><text:a xlink:type="simple" xlink:href="https://hal.science/search/index/?q=*&amp;authFullName_s=Dominique Thoreau">Dominique Thoreau</text:a></text:p>
              <text:p text:style-name="Normal"><text:span>IEEE Transactions on Pattern Analysis and Machine Intelligence</text:span><text:span>, 2006, 28, pp.802 - 817.<text:s/></text:span><text:a xlink:type="simple" xlink:href="https://dx.doi.org/10.1109/TPAMI.2006.86">⟨10.1109/TPAMI.2006.86⟩</text:a></text:p>
              <text:p text:style-name="Normal"><text:span>Article dans une revue</text:span></text:p>
              <text:p text:style-name="Normal"><text:a xlink:type="simple" xlink:href="https://hal.science/hal-00669578v1">hal-00669578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0b7850" table:style-name="0b7850">
          <table:table-column table:style-name="0b7850.0"/>
          <table:table-row>
            <table:table-cell office:value-type="string">
              <text:p text:style-name="Normal"><text:a xlink:type="simple" xlink:href="https://hal.science/hal-04869457v1">3R-INN: How to Be Climate Friendly While Consuming/Delivering Videos?</text:a></text:p>
              <text:p text:style-name="Normal"><text:a xlink:type="simple" xlink:href="https://hal.science/search/index/?q=*&amp;authFullName_s=Zoubida Ameur">Zoubida Ameur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Olivier Le Meur">Olivier Le Meur</text:a></text:p>
              <text:p text:style-name="Normal"><text:span>European Conference on Computer Vision</text:span><text:span>, Sep 2024, Milan (Italie), France. pp.146-163,<text:s/></text:span><text:a xlink:type="simple" xlink:href="https://dx.doi.org/10.1007/978-3-031-73226-3_9">⟨10.1007/978-3-031-73226-3_9⟩</text:a></text:p>
              <text:p text:style-name="Normal"><text:span>Communication dans un congrès</text:span></text:p>
              <text:p text:style-name="Normal"><text:a xlink:type="simple" xlink:href="https://hal.science/hal-04869457v1">hal-0486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51v1">End-to-end VVC encoding for energy-aware HDR rendering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Franck Aumont">Franck Aumont</text:a><text:span>,</text:span><text:a xlink:type="simple" xlink:href="https://hal.science/search/index/?q=*&amp;authFullName_s=Thomas Guionnet">Thomas Guionnet</text:a><text:span>,</text:span><text:a xlink:type="simple" xlink:href="https://hal.science/search/index/?q=*&amp;authFullName_s=Frédéric Plissonneau">Frédéric Plissonneau</text:a><text:span>,</text:span><text:a xlink:type="simple" xlink:href="https://hal.science/search/index/?q=*&amp;authFullName_s=David Touze">David Touze</text:a><text:span>et al.</text:span></text:p>
              <text:p text:style-name="Normal"><text:span>MHV '24: Mile-High Video Conference</text:span><text:span>, Feb 2024, Denver CO USA, United States.<text:s/></text:span><text:a xlink:type="simple" xlink:href="https://dx.doi.org/10.1145/3638036.3640800">⟨10.1145/3638036.3640800⟩</text:a></text:p>
              <text:p text:style-name="Normal"><text:span>Communication dans un congrès</text:span></text:p>
              <text:p text:style-name="Normal"><text:a xlink:type="simple" xlink:href="https://hal.science/hal-04526951v1">hal-0452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00v1">Style-based film grain analysis and synthesis</text:a></text:p>
              <text:p text:style-name="Normal"><text:a xlink:type="simple" xlink:href="https://hal.science/search/index/?q=*&amp;authFullName_s=Zoubida Ameur">Zoubida Ameur</text:a><text:span>,</text:span><text:a xlink:type="simple" xlink:href="https://hal.science/search/index/?q=*&amp;authFullName_s=Claire-Hélène Demarty">Claire-Hélène Demarty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Daniel Ménard">Daniel Ménard</text:a><text:span>,</text:span><text:a xlink:type="simple" xlink:href="https://hal.science/search/index/?q=*&amp;authFullName_s=Edouard François">Edouard François</text:a></text:p>
              <text:p text:style-name="Normal"><text:span>MMSys '23: 14th Conference on ACM Multimedia Systems</text:span><text:span>, Jun 2023, Vancouver BC, Canada. pp.229-238,<text:s/></text:span><text:a xlink:type="simple" xlink:href="https://dx.doi.org/10.1145/3587819.3590992">⟨10.1145/3587819.3590992⟩</text:a></text:p>
              <text:p text:style-name="Normal"><text:span>Communication dans un congrès</text:span></text:p>
              <text:p text:style-name="Normal"><text:a xlink:type="simple" xlink:href="https://hal.science/hal-04404600v1">hal-0440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18v1">Energy-Aware HDR Content End-to-End VVC Encoding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Franck Aumont">Franck Aumont</text:a><text:span>,</text:span><text:a xlink:type="simple" xlink:href="https://hal.science/search/index/?q=*&amp;authFullName_s=Juan Carlos Vargas Rubio">Juan Carlos Vargas Rubio</text:a><text:span>,</text:span><text:a xlink:type="simple" xlink:href="https://hal.science/search/index/?q=*&amp;authFullName_s=Pierre-Loup Cabarat">Pierre-Loup Cabarat</text:a><text:span>,</text:span><text:a xlink:type="simple" xlink:href="https://hal.science/search/index/?q=*&amp;authFullName_s=Daniel Menard">Daniel Menard</text:a><text:span>et al.</text:span></text:p>
              <text:p text:style-name="Normal"><text:span>IEEE 25th International Workshop on Multimedia Signal Processing (MMSP 2023)</text:span><text:span>, Sep 2023, Poitiers, France.<text:s/></text:span><text:a xlink:type="simple" xlink:href="https://dx.doi.org/10.1109/mmsp59012.2023.10337641">⟨10.1109/mmsp59012.2023.10337641⟩</text:a></text:p>
              <text:p text:style-name="Normal"><text:span>Communication dans un congrès</text:span></text:p>
              <text:p text:style-name="Normal"><text:a xlink:type="simple" xlink:href="https://hal.science/hal-04357318v1">hal-0435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516v1">Eye-Gaze Activity in Crowds: Impact of Virtual Reality and Density</text:a></text:p>
              <text:p text:style-name="Normal"><text:a xlink:type="simple" xlink:href="https://hal.science/search/index/?q=*&amp;authFullName_s=Florian Berton">Florian Berton</text:a><text:span>,</text:span><text:a xlink:type="simple" xlink:href="https://hal.science/search/index/?q=*&amp;authFullName_s=Ludovic Hoyet">Ludovic Hoyet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Julien Bruneau">Julien Bruneau</text:a><text:span>,</text:span><text:a xlink:type="simple" xlink:href="https://hal.science/search/index/?q=*&amp;authFullName_s=Olivier Le Meur">Olivier Le Meur</text:a><text:span>et al.</text:span></text:p>
              <text:p text:style-name="Normal"><text:span>VR 2020 - 27th IEEE Conference on Virtual Reality and 3D User Interfaces</text:span><text:span>, Mar 2020, Atlanta, United States. pp.1-10</text:span></text:p>
              <text:p text:style-name="Normal"><text:span>Communication dans un congrès</text:span></text:p>
              <text:p text:style-name="Normal"><text:a xlink:type="simple" xlink:href="https://hal.science/hal-02544516v1">hal-02544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0175v1">Predicting image influence on visual saliency distribution: the focal and ambient dichotomy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Pierre-Adrien Fons">Pierre-Adrien Fons</text:a></text:p>
              <text:p text:style-name="Normal"><text:span>ETRA</text:span><text:span>, Jun 2020, Stuttgart, Germany.<text:s/></text:span><text:a xlink:type="simple" xlink:href="https://dx.doi.org/10.1145/3379156.3391362">⟨10.1145/3379156.3391362⟩</text:a></text:p>
              <text:p text:style-name="Normal"><text:span>Communication dans un congrès</text:span></text:p>
              <text:p text:style-name="Normal"><text:a xlink:type="simple" xlink:href="https://inria.hal.science/hal-02530175v1">hal-02530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047v1">How well current saliency prediction models perform on UAVs videos?</text:a></text:p>
              <text:p text:style-name="Normal"><text:a xlink:type="simple" xlink:href="https://hal.science/search/index/?q=*&amp;authFullName_s=Anne-Flore Perrin">Anne-Flore Perrin</text:a><text:span>,</text:span><text:a xlink:type="simple" xlink:href="https://hal.science/search/index/?q=*&amp;authFullName_s=Lu Zhang">Lu Zhang</text:a><text:span>,</text:span><text:a xlink:type="simple" xlink:href="https://hal.science/search/index/?q=*&amp;authFullName_s=Olivier Le Meur">Olivier Le Meur</text:a></text:p>
              <text:p text:style-name="Normal"><text:span>CAIP (International Conference on Computer Analysis of Images and Patterns)</text:span><text:span>, Sep 2019, Salermo, Italy.<text:s/></text:span><text:a xlink:type="simple" xlink:href="https://dx.doi.org/10.1007/978-3-030-29888-3_25">⟨10.1007/978-3-030-29888-3_25⟩</text:a></text:p>
              <text:p text:style-name="Normal"><text:span>Communication dans un congrès</text:span></text:p>
              <text:p text:style-name="Normal"><text:a xlink:type="simple" xlink:href="https://inria.hal.science/hal-02265047v1">hal-02265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3013v1">Deep learning for inter-observer congruency prediction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Yat Hong Lam">Yat Hong Lam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Olivier Le Meur">Olivier Le Meur</text:a></text:p>
              <text:p text:style-name="Normal"><text:span>ICIP 2019 - IEEE International Conference on Image Processing</text:span><text:span>, Sep 2019, Taipei, Taiwan. pp.3766-3770,<text:s/></text:span><text:a xlink:type="simple" xlink:href="https://dx.doi.org/10.1109/ICIP.2019.8803596">⟨10.1109/ICIP.2019.8803596⟩</text:a></text:p>
              <text:p text:style-name="Normal"><text:span>Communication dans un congrès</text:span></text:p>
              <text:p text:style-name="Normal"><text:a xlink:type="simple" xlink:href="https://inria.hal.science/hal-02333013v1">hal-02333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043v1">Saliency prediction via multi-level features and deep supervision for children with autism spectrum disorder</text:a></text:p>
              <text:p text:style-name="Normal"><text:a xlink:type="simple" xlink:href="https://hal.science/search/index/?q=*&amp;authFullName_s=Weijie Wei">Weijie Wei</text:a><text:span>,</text:span><text:a xlink:type="simple" xlink:href="https://hal.science/search/index/?q=*&amp;authFullName_s=Zhi Liu">Zhi Liu</text:a><text:span>,</text:span><text:a xlink:type="simple" xlink:href="https://hal.science/search/index/?q=*&amp;authFullName_s=Lijin Huang">Lijin Huang</text:a><text:span>,</text:span><text:a xlink:type="simple" xlink:href="https://hal.science/search/index/?q=*&amp;authFullName_s=Alexis Nebout">Alexis Nebout</text:a><text:span>,</text:span><text:a xlink:type="simple" xlink:href="https://hal.science/search/index/?q=*&amp;authFullName_s=Olivier Le Meur">Olivier Le Meur</text:a></text:p>
              <text:p text:style-name="Normal"><text:span>ICME Workshop</text:span><text:span>, Jul 2019, Shanghai, China</text:span></text:p>
              <text:p text:style-name="Normal"><text:span>Communication dans un congrès</text:span></text:p>
              <text:p text:style-name="Normal"><text:a xlink:type="simple" xlink:href="https://inria.hal.science/hal-02265043v1">hal-02265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4907v1">PREDICTING SALIENCY MAPS FOR ASD PEOPLE</text:a></text:p>
              <text:p text:style-name="Normal"><text:a xlink:type="simple" xlink:href="https://hal.science/search/index/?q=*&amp;authFullName_s=Alexis Nebout">Alexis Nebout</text:a><text:span>,</text:span><text:a xlink:type="simple" xlink:href="https://hal.science/search/index/?q=*&amp;authFullName_s=Weijie Wei">Weijie Wei</text:a><text:span>,</text:span><text:a xlink:type="simple" xlink:href="https://hal.science/search/index/?q=*&amp;authFullName_s=Zhi Liu">Zhi Liu</text:a><text:span>,</text:span><text:a xlink:type="simple" xlink:href="https://hal.science/search/index/?q=*&amp;authFullName_s=Lijin Huang">Lijin Huang</text:a><text:span>,</text:span><text:a xlink:type="simple" xlink:href="https://hal.science/search/index/?q=*&amp;authFullName_s=Olivier Le Meur">Olivier Le Meur</text:a></text:p>
              <text:p text:style-name="Normal"><text:span>ICME Workshop</text:span><text:span>, Jul 2019, Shanghai, China</text:span></text:p>
              <text:p text:style-name="Normal"><text:span>Communication dans un congrès</text:span></text:p>
              <text:p text:style-name="Normal"><text:a xlink:type="simple" xlink:href="https://inria.hal.science/hal-02264907v1">hal-02264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5112v2">Unsupervised motion saliency map estimation based on optical flow inpainting</text:a></text:p>
              <text:p text:style-name="Normal"><text:a xlink:type="simple" xlink:href="https://hal.science/search/index/?q=*&amp;authFullName_s=Léo Maczyta">Léo Maczyta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Olivier Le Meur">Olivier Le Meur</text:a></text:p>
              <text:p text:style-name="Normal"><text:span>ICIP 2019 - IEEE International Conference on Image Processing</text:span><text:span>, Sep 2019, Taipei, Taiwan. pp.4469-4473,<text:s/></text:span><text:a xlink:type="simple" xlink:href="https://dx.doi.org/10.1109/ICIP.2019.8803542">⟨10.1109/ICIP.2019.8803542⟩</text:a></text:p>
              <text:p text:style-name="Normal"><text:span>Communication dans un congrès</text:span></text:p>
              <text:p text:style-name="Normal"><text:a xlink:type="simple" xlink:href="https://inria.hal.science/hal-02065112v2">hal-020651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122v1">Quality metric aggregation for HDR/WCG images</text:a></text:p>
              <text:p text:style-name="Normal"><text:a xlink:type="simple" xlink:href="https://hal.science/search/index/?q=*&amp;authFullName_s=Maxime Rousselot">Maxime Rousselot</text:a><text:span>,</text:span><text:a xlink:type="simple" xlink:href="https://hal.science/search/index/?q=*&amp;authFullName_s=Xavier Ducloux">Xavier Ducloux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Rémi Cozot">Rémi Cozot</text:a></text:p>
              <text:p text:style-name="Normal"><text:span>International Conference on Image Processing (ICIP)</text:span><text:span>, Sep 2019, Taipei, Taiwan</text:span></text:p>
              <text:p text:style-name="Normal"><text:span>Communication dans un congrès</text:span></text:p>
              <text:p text:style-name="Normal"><text:a xlink:type="simple" xlink:href="https://inria.hal.science/hal-02265122v1">hal-02265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6351v1">Détection temporelle de saillance dynamique dans des vidéos par apprentissage profond</text:a></text:p>
              <text:p text:style-name="Normal"><text:a xlink:type="simple" xlink:href="https://hal.science/search/index/?q=*&amp;authFullName_s=Léo Maczyta">Léo Maczyta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Olivier Le Meur">Olivier Le Meur</text:a></text:p>
              <text:p text:style-name="Normal"><text:span>RFIAP 2018 - Reconnaissance des Formes, Image, Apprentissage et Perception</text:span><text:span>, Jun 2018, Marne-la-Vallée, France. pp.1-8</text:span></text:p>
              <text:p text:style-name="Normal"><text:span>Communication dans un congrès</text:span></text:p>
              <text:p text:style-name="Normal"><text:a xlink:type="simple" xlink:href="https://inria.hal.science/hal-01926351v1">hal-01926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9248v1">Transformation of the Beta distribution for color transfer</text:a></text:p>
              <text:p text:style-name="Normal"><text:a xlink:type="simple" xlink:href="https://hal.science/search/index/?q=*&amp;authFullName_s=Hristina Hristova">Hristina Hristova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Kadi Bouatouch">Kadi Bouatouch</text:a></text:p>
              <text:p text:style-name="Normal"><text:span>VISIGRAPP (GRAPP)</text:span><text:span>, Jan 2018, Madeira, Portugal</text:span></text:p>
              <text:p text:style-name="Normal"><text:span>Communication dans un congrès</text:span></text:p>
              <text:p text:style-name="Normal"><text:a xlink:type="simple" xlink:href="https://inria.hal.science/hal-02449248v1">hal-02449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4286v1">Image Selection in Photo Albums</text:a></text:p>
              <text:p text:style-name="Normal"><text:a xlink:type="simple" xlink:href="https://hal.science/search/index/?q=*&amp;authFullName_s=Dmitry Kuzovkin">Dmitry Kuzovkin</text:a><text:span>,</text:span><text:a xlink:type="simple" xlink:href="https://hal.science/search/index/?q=*&amp;authFullName_s=Tania Pouli">Tania Pouli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Jonathan Kervec">Jonathan Kervec</text:a><text:span>et al.</text:span></text:p>
              <text:p text:style-name="Normal"><text:span>ICMR '18 - International Conference on Multimedia Retrieval</text:span><text:span>, Jun 2018, Yokohama, Japan. pp.397-404,<text:s/></text:span><text:a xlink:type="simple" xlink:href="https://dx.doi.org/10.1145/3206025.3206077">⟨10.1145/3206025.3206077⟩</text:a></text:p>
              <text:p text:style-name="Normal"><text:span>Communication dans un congrès</text:span></text:p>
              <text:p text:style-name="Normal"><text:a xlink:type="simple" xlink:href="https://inria.hal.science/hal-01934286v1">hal-0193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52v1">Age-dependent saccadic models</text:a></text:p>
              <text:p text:style-name="Normal"><text:a xlink:type="simple" xlink:href="https://hal.science/search/index/?q=*&amp;authFullName_s=Andrea Helo">Andrea Hel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Zhi Liu">Zhi Liu</text:a><text:span>,</text:span><text:a xlink:type="simple" xlink:href="https://hal.science/search/index/?q=*&amp;authFullName_s=Pia Rämä">Pia Rämä</text:a><text:span>et al.</text:span></text:p>
              <text:p text:style-name="Normal"><text:span>International Congress of Infant Studies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2354752v1">hal-02354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1413v1">DeepComics: saliency estimation for comics</text:a></text:p>
              <text:p text:style-name="Normal"><text:a xlink:type="simple" xlink:href="https://hal.science/search/index/?q=*&amp;authFullName_s=Kévin Bannier">Kévin Bannier</text:a><text:span>,</text:span><text:a xlink:type="simple" xlink:href="https://hal.science/search/index/?q=*&amp;authFullName_s=Eakta Jain">Eakta Jain</text:a><text:span>,</text:span><text:a xlink:type="simple" xlink:href="https://hal.science/search/index/?q=*&amp;authFullName_s=Olivier Le Meur">Olivier Le Meur</text:a></text:p>
              <text:p text:style-name="Normal"><text:span>ETRA 2018 - ACM Symposium on Eye Tracking Research &amp; Applications</text:span><text:span>, Jun 2018, Warsaw, Poland. pp.1-5,<text:s/></text:span><text:a xlink:type="simple" xlink:href="https://dx.doi.org/10.1145/3204493.3204560">⟨10.1145/3204493.3204560⟩</text:a></text:p>
              <text:p text:style-name="Normal"><text:span>Communication dans un congrès</text:span></text:p>
              <text:p text:style-name="Normal"><text:a xlink:type="simple" xlink:href="https://inria.hal.science/hal-01951413v1">hal-01951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1396v1">How Old Do You Look? Inferring Your Age From Your Gaze</text:a></text:p>
              <text:p text:style-name="Normal"><text:a xlink:type="simple" xlink:href="https://hal.science/search/index/?q=*&amp;authFullName_s=Tianyi Zhang">Tianyi Zhang</text:a><text:span>,</text:span><text:a xlink:type="simple" xlink:href="https://hal.science/search/index/?q=*&amp;authFullName_s=Olivier Le Meur">Olivier Le Meur</text:a></text:p>
              <text:p text:style-name="Normal"><text:span>International Conference on Image Processing</text:span><text:span>, Oct 2018, Athènes, Greece</text:span></text:p>
              <text:p text:style-name="Normal"><text:span>Communication dans un congrès</text:span></text:p>
              <text:p text:style-name="Normal"><text:a xlink:type="simple" xlink:href="https://inria.hal.science/hal-01951396v1">hal-01951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877v1">A Benchmark of Four Methods for Generating 360° Saliency Maps from Eye Tracking Data</text:a></text:p>
              <text:p text:style-name="Normal"><text:a xlink:type="simple" xlink:href="https://hal.science/search/index/?q=*&amp;authFullName_s=Brendan John">Brendan John</text:a><text:span>,</text:span><text:a xlink:type="simple" xlink:href="https://hal.science/search/index/?q=*&amp;authFullName_s=Pallavi Raiturkar">Pallavi Raiturka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akta Jain">Eakta Jain</text:a></text:p>
              <text:p text:style-name="Normal"><text:span>Proceedings of The First IEEE International Conference on Artificial Intelligence and Virtual Reality</text:span><text:span>, Dec 2018, Taichung, Taiwan</text:span></text:p>
              <text:p text:style-name="Normal"><text:span>Communication dans un congrès</text:span></text:p>
              <text:p text:style-name="Normal"><text:a xlink:type="simple" xlink:href="https://inria.hal.science/hal-01953877v1">hal-01953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2421v1">Impacts of viewing conditions on HDR-VDP2</text:a></text:p>
              <text:p text:style-name="Normal"><text:a xlink:type="simple" xlink:href="https://hal.science/search/index/?q=*&amp;authFullName_s=Maxime Rousselot">Maxime Rousselot</text:a><text:span>,</text:span><text:a xlink:type="simple" xlink:href="https://hal.science/search/index/?q=*&amp;authFullName_s=Eric Auffret">Eric Auffret</text:a><text:span>,</text:span><text:a xlink:type="simple" xlink:href="https://hal.science/search/index/?q=*&amp;authFullName_s=Xavier Ducloux">Xavier Ducloux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Rémi Cozot">Rémi Cozot</text:a></text:p>
              <text:p text:style-name="Normal"><text:span>EUSIPCO</text:span><text:span>, Sep 2018, Rome, France</text:span></text:p>
              <text:p text:style-name="Normal"><text:span>Communication dans un congrès</text:span></text:p>
              <text:p text:style-name="Normal"><text:a xlink:type="simple" xlink:href="https://inria.hal.science/hal-01952421v1">hal-0195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81v1">Context-aware clustering and assessment of photo collections</text:a></text:p>
              <text:p text:style-name="Normal"><text:a xlink:type="simple" xlink:href="https://hal.science/search/index/?q=*&amp;authFullName_s=Dmitry Kuzovkin">Dmitry Kuzovkin</text:a><text:span>,</text:span><text:a xlink:type="simple" xlink:href="https://hal.science/search/index/?q=*&amp;authFullName_s=Tania Pouli">Tania Pouli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Jonathan Kervec">Jonathan Kervec</text:a><text:span>et al.</text:span></text:p>
              <text:p text:style-name="Normal"><text:span>Expressive '17 The symposium on Computational Aesthetics</text:span><text:span>, Jul 2017, Los Angeles, United States.<text:s/></text:span><text:a xlink:type="simple" xlink:href="https://dx.doi.org/10.1145/3092912.3092916">⟨10.1145/3092912.3092916⟩</text:a></text:p>
              <text:p text:style-name="Normal"><text:span>Communication dans un congrès</text:span></text:p>
              <text:p text:style-name="Normal"><text:a xlink:type="simple" xlink:href="https://hal.science/hal-01934281v1">hal-01934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566v1">Saliency-based navigation in omnidirectional image</text:a></text:p>
              <text:p text:style-name="Normal"><text:a xlink:type="simple" xlink:href="https://hal.science/search/index/?q=*&amp;authFullName_s=Thomas Maugey">Thomas Maugey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Zhi Liu">Zhi Liu</text:a></text:p>
              <text:p text:style-name="Normal"><text:span>MMSP 2017 - IEEE International Workshop on Multimedia Signal Processing</text:span><text:span>, Oct 2017, Luton, United Kingdom</text:span></text:p>
              <text:p text:style-name="Normal"><text:span>Communication dans un congrès</text:span></text:p>
              <text:p text:style-name="Normal"><text:a xlink:type="simple" xlink:href="https://inria.hal.science/hal-01575566v1">hal-01575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141v1">Perceptual metric for color transfer methods</text:a></text:p>
              <text:p text:style-name="Normal"><text:a xlink:type="simple" xlink:href="https://hal.science/search/index/?q=*&amp;authFullName_s=Hristina Hristova">Hristina Hristova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Kadi Bouatouch">Kadi Bouatouch</text:a></text:p>
              <text:p text:style-name="Normal"><text:span>IEEE International Conference on Image Processing - ICIP 2017</text:span><text:span>, Sep 2017, Shanghai, China</text:span></text:p>
              <text:p text:style-name="Normal"><text:span>Communication dans un congrès</text:span></text:p>
              <text:p text:style-name="Normal"><text:a xlink:type="simple" xlink:href="https://inria.hal.science/hal-01651141v1">hal-0165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125v1">Your gaze betrays your age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Zhi Liu">Zhi Liu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Adrien Le Roch">Adrien Le Roch</text:a><text:span>et al.</text:span></text:p>
              <text:p text:style-name="Normal"><text:span>25th European Signal Processing Conference - EUSIPCO</text:span><text:span>, Aug 2017, Kos, Greece</text:span></text:p>
              <text:p text:style-name="Normal"><text:span>Communication dans un congrès</text:span></text:p>
              <text:p text:style-name="Normal"><text:a xlink:type="simple" xlink:href="https://inria.hal.science/hal-01651125v1">hal-01651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151v1">Age-dependent saccadic models for predicting eye movements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Adrien Le Roch">Adrien Le Roch</text:a><text:span>,</text:span><text:a xlink:type="simple" xlink:href="https://hal.science/search/index/?q=*&amp;authFullName_s=Andrea Helo">Andrea Helo</text:a><text:span>,</text:span><text:a xlink:type="simple" xlink:href="https://hal.science/search/index/?q=*&amp;authFullName_s=Pia Rämä">Pia Rämä</text:a><text:span>et al.</text:span></text:p>
              <text:p text:style-name="Normal"><text:span>IEEE International Conference on Image Processing - ICIP 2017</text:span><text:span>, Sep 2017, Shanghai, China</text:span></text:p>
              <text:p text:style-name="Normal"><text:span>Communication dans un congrès</text:span></text:p>
              <text:p text:style-name="Normal"><text:a xlink:type="simple" xlink:href="https://inria.hal.science/hal-01651151v1">hal-01651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819v1">An objective method for 3D quality prediction using perceptual thresholds and acceptability</text:a></text:p>
              <text:p text:style-name="Normal"><text:a xlink:type="simple" xlink:href="https://hal.science/search/index/?q=*&amp;authFullName_s=Darya Khaustova">Darya Khaustova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Emmanuel Wyckens">Emmanuel Wyckens</text:a><text:span>,</text:span><text:a xlink:type="simple" xlink:href="https://hal.science/search/index/?q=*&amp;authFullName_s=Olivier Le Meur">Olivier Le Meur</text:a></text:p>
              <text:p text:style-name="Normal"><text:span>SPIE 9391, Stereoscopic Displays and Applications XXVI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204819v1">hal-01204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835v1">Fast block partitioning method in HEVC Intra coding for UHD video</text:a></text:p>
              <text:p text:style-name="Normal"><text:a xlink:type="simple" xlink:href="https://hal.science/search/index/?q=*&amp;authFullName_s=Nicolas Dhollande">Nicolas Dhollande</text:a><text:span>,</text:span><text:a xlink:type="simple" xlink:href="https://hal.science/search/index/?q=*&amp;authFullName_s=Xavier Ducloux">Xavier Ducloux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Christine Guillemot">Christine Guillemot</text:a></text:p>
              <text:p text:style-name="Normal"><text:span>IEEE International Conference on Consumer Electronics</text:span><text:span>, Sep 2015, Berlin, Germany</text:span></text:p>
              <text:p text:style-name="Normal"><text:span>Communication dans un congrès</text:span></text:p>
              <text:p text:style-name="Normal"><text:a xlink:type="simple" xlink:href="https://inria.hal.science/hal-01204835v1">hal-01204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789v1">Style-aware robust color transfer</text:a></text:p>
              <text:p text:style-name="Normal"><text:a xlink:type="simple" xlink:href="https://hal.science/search/index/?q=*&amp;authFullName_s=Hristova Hristina">Hristova Hristina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Kadi Bouatouch">Kadi Bouatouch</text:a></text:p>
              <text:p text:style-name="Normal"><text:span>Computational Aesthetics in Graphics, Visualization, and Imaging</text:span><text:span>, Jun 2015, Istambul, Turkey</text:span></text:p>
              <text:p text:style-name="Normal"><text:span>Communication dans un congrès</text:span></text:p>
              <text:p text:style-name="Normal"><text:a xlink:type="simple" xlink:href="https://inria.hal.science/hal-01219789v1">hal-01219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780v1">Color transfer between high-dynamic-range images</text:a></text:p>
              <text:p text:style-name="Normal"><text:a xlink:type="simple" xlink:href="https://hal.science/search/index/?q=*&amp;authFullName_s=Hristova Hristina">Hristova Hristin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Kadi Bouatouch">Kadi Bouatouch</text:a></text:p>
              <text:p text:style-name="Normal"><text:span>SPIE 9599, Applications of Digital Image Processing XXXVIII</text:span><text:span>, Aug 2015, san diego, United States</text:span></text:p>
              <text:p text:style-name="Normal"><text:span>Communication dans un congrès</text:span></text:p>
              <text:p text:style-name="Normal"><text:a xlink:type="simple" xlink:href="https://inria.hal.science/hal-01219780v1">hal-01219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476v1">HEVC intra coding of Ultra HD video with reduced complexity</text:a></text:p>
              <text:p text:style-name="Normal"><text:a xlink:type="simple" xlink:href="https://hal.science/search/index/?q=*&amp;authFullName_s=Nicolas Dhollande">Nicolas Dhollande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Christine Guillemot">Christine Guillemot</text:a></text:p>
              <text:p text:style-name="Normal"><text:span>IEEE International Conference on Image Processing 2014 (ICIP 2014)</text:span><text:span>, Oct 2014, Paris, France, France</text:span></text:p>
              <text:p text:style-name="Normal"><text:span>Communication dans un congrès</text:span></text:p>
              <text:p text:style-name="Normal"><text:a xlink:type="simple" xlink:href="https://inria.hal.science/hal-00994476v1">hal-00994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898v1">Saliency aggregation: Does unity make strength?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Zhi Liu">Zhi Liu</text:a></text:p>
              <text:p text:style-name="Normal"><text:span>12th Asian Conference on Computer Vision (ACCV 2014)</text:span><text:span>, Nov 2014, Singapor, Singapore</text:span></text:p>
              <text:p text:style-name="Normal"><text:span>Communication dans un congrès</text:span></text:p>
              <text:p text:style-name="Normal"><text:a xlink:type="simple" xlink:href="https://inria.hal.science/hal-01085898v1">hal-01085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786v1">An investigation of visual selection priority of objects with texture and crossed and uncrossed disparities</text:a></text:p>
              <text:p text:style-name="Normal"><text:a xlink:type="simple" xlink:href="https://hal.science/search/index/?q=*&amp;authFullName_s=Darya Khaustova">Darya Khaustova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Emmanuel Wyckens">Emmanuel Wyckens</text:a></text:p>
              <text:p text:style-name="Normal"><text:span>SPIE. 8651, Human Vision and Electronic Imaging XVIII</text:span><text:span>, Feb 2014, San Francisco, United States. pp.90140D-90140D-13</text:span></text:p>
              <text:p text:style-name="Normal"><text:span>Communication dans un congrès</text:span></text:p>
              <text:p text:style-name="Normal"><text:a xlink:type="simple" xlink:href="https://inria.hal.science/hal-00993786v1">hal-00993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5052v1">Single image super-resolution using sparse representations with structure constraints</text:a></text:p>
              <text:p text:style-name="Normal"><text:a xlink:type="simple" xlink:href="https://hal.science/search/index/?q=*&amp;authFullName_s=Julio Cesar Ferreira">Julio Cesar Ferreira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Eduardo Antonio Barros da Silva">Eduardo Antonio Barros da Silva</text:a><text:span>,</text:span><text:a xlink:type="simple" xlink:href="https://hal.science/search/index/?q=*&amp;authFullName_s=Gilberto Arantes Carrijo">Gilberto Arantes Carrijo</text:a></text:p>
              <text:p text:style-name="Normal"><text:span>IEEE International Conference on Image Processing</text:span><text:span>, Oct 2014, Paris, France</text:span></text:p>
              <text:p text:style-name="Normal"><text:span>Communication dans un congrès</text:span></text:p>
              <text:p text:style-name="Normal"><text:a xlink:type="simple" xlink:href="https://inria.hal.science/hal-00995052v1">hal-0099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99v1">Co-saliency detection based on region-level fusion and pixel-level refinement</text:a></text:p>
              <text:p text:style-name="Normal"><text:a xlink:type="simple" xlink:href="https://hal.science/search/index/?q=*&amp;authFullName_s=Lina Li">Lina Li</text:a><text:span>,</text:span><text:a xlink:type="simple" xlink:href="https://hal.science/search/index/?q=*&amp;authFullName_s=Zhi Liu">Zhi Liu</text:a><text:span>,</text:span><text:a xlink:type="simple" xlink:href="https://hal.science/search/index/?q=*&amp;authFullName_s=Wenbin Zou">Wenbin Zou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Olivier Le Meur">Olivier Le Meur</text:a></text:p>
              <text:p text:style-name="Normal"><text:span>International Conference on Multimedia Expo (ICME)</text:span><text:span>, Jul 2014, Chengdu, China. pp.1-6</text:span></text:p>
              <text:p text:style-name="Normal"><text:span>Communication dans un congrès</text:span></text:p>
              <text:p text:style-name="Normal"><text:a xlink:type="simple" xlink:href="https://hal.science/hal-00996799v1">hal-00996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791v1">How visual attention is modified by disparities and textures changes?</text:a></text:p>
              <text:p text:style-name="Normal"><text:a xlink:type="simple" xlink:href="https://hal.science/search/index/?q=*&amp;authFullName_s=Darya Khaustova">Darya Khaustova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manuel Wyckens">Emmanuel Wyckens</text:a></text:p>
              <text:p text:style-name="Normal"><text:span>SPIE 8651, Human Vision and Electronic Imaging XVIII</text:span><text:span>, Feb 2014, San Francisco, United States. pp.865115</text:span></text:p>
              <text:p text:style-name="Normal"><text:span>Communication dans un congrès</text:span></text:p>
              <text:p text:style-name="Normal"><text:a xlink:type="simple" xlink:href="https://inria.hal.science/hal-00993791v1">hal-00993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184v1">Superpixel-based saliency detection</text:a></text:p>
              <text:p text:style-name="Normal"><text:a xlink:type="simple" xlink:href="https://hal.science/search/index/?q=*&amp;authFullName_s=Zhi Liu">Zhi Liu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Shuhua Luo">Shuhua Luo</text:a></text:p>
              <text:p text:style-name="Normal"><text:span>WIAMIS - 14th International Workshop on Image and Audio Analysis for Multimedia Interactive Services</text:span><text:span>, Jul 2013, Paris, France</text:span></text:p>
              <text:p text:style-name="Normal"><text:span>Communication dans un congrès</text:span></text:p>
              <text:p text:style-name="Normal"><text:a xlink:type="simple" xlink:href="https://inria.hal.science/hal-00876184v1">hal-00876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984v1">Analysis of patch-based similarity metrics: application to denoising</text:a></text:p>
              <text:p text:style-name="Normal"><text:a xlink:type="simple" xlink:href="https://hal.science/search/index/?q=*&amp;authFullName_s=Mounira Ebdelli">Mounira Ebdell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Christine Guillemot">Christine Guillemot</text:a></text:p>
              <text:p text:style-name="Normal"><text:span>IEEE International Conference on Acoustics, Speech and Signal Processing (ICASSP)</text:span><text:span>, May 2013, Vancouver, Canada</text:span></text:p>
              <text:p text:style-name="Normal"><text:span>Communication dans un congrès</text:span></text:p>
              <text:p text:style-name="Normal"><text:a xlink:type="simple" xlink:href="https://inria.hal.science/hal-00875984v1">hal-00875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130v1">Image inpainting using LLE-LDNR and linear subspace mappings</text:a></text:p>
              <text:p text:style-name="Normal"><text:a xlink:type="simple" xlink:href="https://hal.science/search/index/?q=*&amp;authFullName_s=Christine Guillemot">Christine Guillemot</text:a><text:span>,</text:span><text:a xlink:type="simple" xlink:href="https://hal.science/search/index/?q=*&amp;authFullName_s=Mehmet Turkan">Mehmet Turkan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ounira Ebdelli">Mounira Ebdelli</text:a></text:p>
              <text:p text:style-name="Normal"><text:span>IEEE Intl. Conf. on Acoustics and Signal Processing (IEEE-ICASSP)</text:span><text:span>, May 2013, Vancouver, United States</text:span></text:p>
              <text:p text:style-name="Normal"><text:span>Communication dans un congrès</text:span></text:p>
              <text:p text:style-name="Normal"><text:a xlink:type="simple" xlink:href="https://inria.hal.science/hal-00876130v1">hal-00876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192v1">Efficient saliency detection using regional color and spatial information</text:a></text:p>
              <text:p text:style-name="Normal"><text:a xlink:type="simple" xlink:href="https://hal.science/search/index/?q=*&amp;authFullName_s=Shuhua Luo">Shuhua Luo</text:a><text:span>,</text:span><text:a xlink:type="simple" xlink:href="https://hal.science/search/index/?q=*&amp;authFullName_s=Zhi Liu">Zhi Liu</text:a><text:span>,</text:span><text:a xlink:type="simple" xlink:href="https://hal.science/search/index/?q=*&amp;authFullName_s=Li Lina">Li Lina</text:a><text:span>,</text:span><text:a xlink:type="simple" xlink:href="https://hal.science/search/index/?q=*&amp;authFullName_s=Xuemei Zou">Xuemei Zou</text:a><text:span>,</text:span><text:a xlink:type="simple" xlink:href="https://hal.science/search/index/?q=*&amp;authFullName_s=Olivier Le Meur">Olivier Le Meur</text:a></text:p>
              <text:p text:style-name="Normal"><text:span>EUVIP</text:span><text:span>, Jun 2013, Paris, France</text:span></text:p>
              <text:p text:style-name="Normal"><text:span>Communication dans un congrès</text:span></text:p>
              <text:p text:style-name="Normal"><text:a xlink:type="simple" xlink:href="https://inria.hal.science/hal-00876192v1">hal-00876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171v1">3D view synthesis with inter-view consistency</text:a></text:p>
              <text:p text:style-name="Normal"><text:a xlink:type="simple" xlink:href="https://hal.science/search/index/?q=*&amp;authFullName_s=David Wolinski">David Wolinsk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Josselin Gautier">Josselin Gautier</text:a></text:p>
              <text:p text:style-name="Normal"><text:span>ACM Multimedia</text:span><text:span>, Oct 2013, Barcelone, Spain</text:span></text:p>
              <text:p text:style-name="Normal"><text:span>Communication dans un congrès</text:span></text:p>
              <text:p text:style-name="Normal"><text:a xlink:type="simple" xlink:href="https://inria.hal.science/hal-00876171v1">hal-00876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173v1">Memorability of natural scenes: the role of attention</text:a></text:p>
              <text:p text:style-name="Normal"><text:a xlink:type="simple" xlink:href="https://hal.science/search/index/?q=*&amp;authFullName_s=Matei Mancas">Matei Mancas</text:a><text:span>,</text:span><text:a xlink:type="simple" xlink:href="https://hal.science/search/index/?q=*&amp;authFullName_s=Olivier Le Meur">Olivier Le Meur</text:a></text:p>
              <text:p text:style-name="Normal"><text:span>ICIP</text:span><text:span>, Sep 2013, Sydney, Australia</text:span></text:p>
              <text:p text:style-name="Normal"><text:span>Communication dans un congrès</text:span></text:p>
              <text:p text:style-name="Normal"><text:a xlink:type="simple" xlink:href="https://inria.hal.science/hal-00876173v1">hal-00876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827v2">Super-resolution-based inpainting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Christine Guillemot">Christine Guillemot</text:a></text:p>
              <text:p text:style-name="Normal"><text:span>ECCV</text:span><text:span>, Oct 2012, Florence, Italy</text:span></text:p>
              <text:p text:style-name="Normal"><text:span>Communication dans un congrès</text:span></text:p>
              <text:p text:style-name="Normal"><text:a xlink:type="simple" xlink:href="https://inria.hal.science/hal-00742827v2">hal-007428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469v1">Efficient Depth Map Compression based on Lossless Edge Coding and Diffusion</text:a></text:p>
              <text:p text:style-name="Normal"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Christine Guillemot">Christine Guillemot</text:a></text:p>
              <text:p text:style-name="Normal"><text:span>Picture Coding Symposium (PCS)</text:span><text:span>, May 2012, Kraków, Poland</text:span></text:p>
              <text:p text:style-name="Normal"><text:span>Communication dans un congrès</text:span></text:p>
              <text:p text:style-name="Normal"><text:a xlink:type="simple" xlink:href="https://inria.hal.science/hal-00757469v1">hal-00757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034v1">LOSS CONCEALMENT BASED ON VIDEO INPAINTING FOR ROBUST VIDEO COMMUNICATION</text:a></text:p>
              <text:p text:style-name="Normal"><text:a xlink:type="simple" xlink:href="https://hal.science/search/index/?q=*&amp;authFullName_s=Mounira Ebdelli">Mounira Ebdell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Christine Guillemot">Christine Guillemot</text:a></text:p>
              <text:p text:style-name="Normal"><text:span>20th European Signal Processing Conference</text:span><text:span>, Oct 2012, Bucharest, Romania</text:span></text:p>
              <text:p text:style-name="Normal"><text:span>Communication dans un congrès</text:span></text:p>
              <text:p text:style-name="Normal"><text:a xlink:type="simple" xlink:href="https://inria.hal.science/hal-00747034v1">hal-00747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029v1">EXAMPLAR-BASED VIDEO INPAINTING WITH MOTION-COMPENSATED NEIGHBOR EMBEDDING</text:a></text:p>
              <text:p text:style-name="Normal"><text:a xlink:type="simple" xlink:href="https://hal.science/search/index/?q=*&amp;authFullName_s=Mounira Ebdelli">Mounira Ebdelli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Olivier Le Meur">Olivier Le Meur</text:a></text:p>
              <text:p text:style-name="Normal"><text:span>IEEE International Conference on Image Processing</text:span><text:span>, Oct 2012, Orlando, Florida, United States</text:span></text:p>
              <text:p text:style-name="Normal"><text:span>Communication dans un congrès</text:span></text:p>
              <text:p text:style-name="Normal"><text:a xlink:type="simple" xlink:href="https://inria.hal.science/hal-00747029v1">hal-00747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077v2">Prediction of the Inter-Observer Visual Congruency (IOVC) and Application to Image Ranking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Aline Roumy">Aline Roumy</text:a></text:p>
              <text:p text:style-name="Normal"><text:span>ACM Multimedia</text:span><text:span>, Nov 2011, Phoneix, United States</text:span></text:p>
              <text:p text:style-name="Normal"><text:span>Communication dans un congrès</text:span></text:p>
              <text:p text:style-name="Normal"><text:a xlink:type="simple" xlink:href="https://inria.hal.science/inria-00628077v2">inria-006280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072v1">ROBUSTNESS AND REPEATABILITY OF SALIENCY MODELS SUBJECTED TO VISUAL DEGRADATIONS</text:a></text:p>
              <text:p text:style-name="Normal"><text:a xlink:type="simple" xlink:href="https://hal.science/search/index/?q=*&amp;authFullName_s=Olivier Le Meur">Olivier Le Meur</text:a></text:p>
              <text:p text:style-name="Normal"><text:span>ICIP</text:span><text:span>, Sep 2011, Brussel, Belgium</text:span></text:p>
              <text:p text:style-name="Normal"><text:span>Communication dans un congrès</text:span></text:p>
              <text:p text:style-name="Normal"><text:a xlink:type="simple" xlink:href="https://inria.hal.science/inria-00628072v1">inria-00628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074v1">EXAMPLAR-BASED INPAINTING BASED ON LOCAL GEOMETRY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/text:p>
              <text:p text:style-name="Normal"><text:span>ICIP</text:span><text:span>, Sep 2011, Brussel, Belgium</text:span></text:p>
              <text:p text:style-name="Normal"><text:span>Communication dans un congrès</text:span></text:p>
              <text:p text:style-name="Normal"><text:a xlink:type="simple" xlink:href="https://inria.hal.science/inria-00628074v1">inria-00628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076v1">PREDICTING SALIENCY USING TWO CONTEXTUAL PRIORS: THE DOMINANT DEPTH AND THE HORIZON LINE</text:a></text:p>
              <text:p text:style-name="Normal"><text:a xlink:type="simple" xlink:href="https://hal.science/search/index/?q=*&amp;authFullName_s=Olivier Le Meur">Olivier Le Meur</text:a></text:p>
              <text:p text:style-name="Normal"><text:span>ICME</text:span><text:span>, Jul 2011, Barcelona, Spain</text:span></text:p>
              <text:p text:style-name="Normal"><text:span>Communication dans un congrès</text:span></text:p>
              <text:p text:style-name="Normal"><text:a xlink:type="simple" xlink:href="https://inria.hal.science/inria-00628076v1">inria-00628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084v1">Depth-based image completion for view synthesis</text:a></text:p>
              <text:p text:style-name="Normal"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Christine Guillemot">Christine Guillemot</text:a></text:p>
              <text:p text:style-name="Normal"><text:span>3DTV Conference: The True Vision-Capture, Transmission and Display of 3D Video (3DTV-CON)</text:span><text:span>, May 2011, Antalya, Turkey.<text:s/></text:span><text:a xlink:type="simple" xlink:href="https://dx.doi.org/10.1109/3DTV.2011.5877193">⟨10.1109/3DTV.2011.5877193⟩</text:a></text:p>
              <text:p text:style-name="Normal"><text:span>Communication dans un congrès</text:span></text:p>
              <text:p text:style-name="Normal"><text:a xlink:type="simple" xlink:href="https://inria.hal.science/inria-00628084v1">inria-00628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234v1">How to measure the relevance of a retargeting approach?</text:a></text:p>
              <text:p text:style-name="Normal"><text:a xlink:type="simple" xlink:href="https://hal.science/search/index/?q=*&amp;authFullName_s=Christel Chamaret">Christel Chamare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hilippe Guillotel">Philippe Guillotel</text:a><text:span>,</text:span><text:a xlink:type="simple" xlink:href="https://hal.science/search/index/?q=*&amp;authFullName_s=Jean-Claude Chevet">Jean-Claude Chevet</text:a></text:p>
              <text:p text:style-name="Normal"><text:span>Workshop Media Retargeting ECCV 2010</text:span><text:span>, Sep 2010, Crete, Greece. pp.1-14</text:span></text:p>
              <text:p text:style-name="Normal"><text:span>Communication dans un congrès</text:span></text:p>
              <text:p text:style-name="Normal"><text:a xlink:type="simple" xlink:href="https://inria.hal.science/inria-00539234v1">inria-0053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11v1">WHAT WE SEE IS MOST LIKELY TO BE WHAT MATTERS: VISUAL ATTENTION AND APPLICATIONS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/text:p>
              <text:p text:style-name="Normal"><text:span>2009 IEEE International Conference on Image Processing</text:span><text:span>, Nov 2009, Le Caire, Egypt</text:span></text:p>
              <text:p text:style-name="Normal"><text:span>Communication dans un congrès</text:span></text:p>
              <text:p text:style-name="Normal"><text:a xlink:type="simple" xlink:href="https://hal.science/hal-00441011v1">hal-0044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05v1">On The Performance of Human Visual System Based Image Quality Assessment Metric Using Wavelet Domain</text:a></text:p>
              <text:p text:style-name="Normal"><text:a xlink:type="simple" xlink:href="https://hal.science/search/index/?q=*&amp;authFullName_s=Alexandre Ninassi">Alexandre Ninass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SPIE Conference Human Vision and Electronic Imaging XIII</text:span><text:span>, Jan 2008, San Jose, United States. pp.680610.1-680610.12</text:span></text:p>
              <text:p text:style-name="Normal"><text:span>Communication dans un congrès</text:span></text:p>
              <text:p text:style-name="Normal"><text:a xlink:type="simple" xlink:href="https://hal.science/hal-00343805v1">hal-0034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02v1">Which Semi-Local Visual Masking Model For Wavelet Based Image Quality Metric?</text:a></text:p>
              <text:p text:style-name="Normal"><text:a xlink:type="simple" xlink:href="https://hal.science/search/index/?q=*&amp;authFullName_s=Alexandre Ninassi">Alexandre Ninass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IEEE International Conference on Image Processing</text:span><text:span>, Oct 2008, San Diego, United States. pp.1180-1183</text:span></text:p>
              <text:p text:style-name="Normal"><text:span>Communication dans un congrès</text:span></text:p>
              <text:p text:style-name="Normal"><text:a xlink:type="simple" xlink:href="https://hal.science/hal-00343502v1">hal-0034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99v1">Does where you Gaze on an Image Affect your Perception of Quality? Applying Visual Attention to Image Quality Metric</text:a></text:p>
              <text:p text:style-name="Normal"><text:a xlink:type="simple" xlink:href="https://hal.science/search/index/?q=*&amp;authFullName_s=Alexandre Ninassi">Alexandre Ninass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IEEE International Conference on Image Processing</text:span><text:span>, Sep 2007, San Antonio, United States. pp.169-172</text:span></text:p>
              <text:p text:style-name="Normal"><text:span>Communication dans un congrès</text:span></text:p>
              <text:p text:style-name="Normal"><text:a xlink:type="simple" xlink:href="https://hal.science/hal-00342599v1">hal-0034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85v1">Task impact on the visual attention in subjective image quality assessment</text:a></text:p>
              <text:p text:style-name="Normal"><text:a xlink:type="simple" xlink:href="https://hal.science/search/index/?q=*&amp;authFullName_s=Alexandre Ninassi">Alexandre Ninass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text:span>,</text:span><text:a xlink:type="simple" xlink:href="https://hal.science/search/index/?q=*&amp;authFullName_s=Arnaud Tirel">Arnaud Tirel</text:a></text:p>
              <text:p text:style-name="Normal"><text:span>European Signal Processing Conference</text:span><text:span>, Sep 2006, France. invited paper</text:span></text:p>
              <text:p text:style-name="Normal"><text:span>Communication dans un congrès</text:span></text:p>
              <text:p text:style-name="Normal"><text:a xlink:type="simple" xlink:href="https://hal.science/hal-00342685v1">hal-0034268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33694" table:style-name="c33694">
          <table:table-column table:style-name="c33694.0"/>
          <table:table-row>
            <table:table-cell office:value-type="string">
              <text:p text:style-name="Normal"><text:a xlink:type="simple" xlink:href="https://hal.science/hal-02912340v1">A Perceptually Coherent TMO for Visualization of 360° HDR Images on HMD</text:a></text:p>
              <text:p text:style-name="Normal"><text:a xlink:type="simple" xlink:href="https://hal.science/search/index/?q=*&amp;authFullName_s=Ific Goudé">Ific Goudé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Olivier Le Meur">Olivier Le Meur</text:a></text:p>
              <text:p text:style-name="Normal"><text:span>Gavrilova, Marina L.; Tan, Chih Jeng Kenneth; Magnenat-Thalmann, Nadia; Chang, Jian.<text:s/></text:span><text:span>Transactions on computational science. XXXVII, Special issue on computer graphics</text:span><text:span>, 12230, Springer, pp.109-128, 2020, Lecture Notes in Computer Science (LNCS), 9783662619834.<text:s/></text:span><text:a xlink:type="simple" xlink:href="https://dx.doi.org/10.1007/978-3-662-61983-4_7">⟨10.1007/978-3-662-61983-4_7⟩</text:a></text:p>
              <text:p text:style-name="Normal"><text:span>Chapitre d'ouvrage</text:span></text:p>
              <text:p text:style-name="Normal"><text:a xlink:type="simple" xlink:href="https://hal.science/hal-02912340v1">hal-02912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254v1">Applications of Saliency Models</text:a></text:p>
              <text:p text:style-name="Normal"><text:a xlink:type="simple" xlink:href="https://hal.science/search/index/?q=*&amp;authFullName_s=Matei Mancas">Matei Mancas</text:a><text:span>,</text:span><text:a xlink:type="simple" xlink:href="https://hal.science/search/index/?q=*&amp;authFullName_s=Olivier Le Meur">Olivier Le Meur</text:a></text:p>
              <text:p text:style-name="Normal"><text:span>Matei Mancas; Vincent P. Ferrera; Nicolas Riche; John G. Taylor.<text:s/></text:span><text:span>From Human Attention to Computational Attention. A Multidisciplinary Approach</text:span><text:span>, 10, Springer, pp.331-377, 2016, Springer Series in Cognitive and Neural Systems, 978-1-4939-3435-5.<text:s/></text:span><text:a xlink:type="simple" xlink:href="https://dx.doi.org/10.1007/978-1-4939-3435-5_18">⟨10.1007/978-1-4939-3435-5_18⟩</text:a></text:p>
              <text:p text:style-name="Normal"><text:span>Chapitre d'ouvrage</text:span></text:p>
              <text:p text:style-name="Normal"><text:a xlink:type="simple" xlink:href="https://inria.hal.science/hal-01393254v1">hal-01393254v1</text:a></text:p>
            </table:table-cell>
          </table:table-row>
        </table:table>
        <text:p text:style-name="P16"/>
        <text:p text:style-name="Heading2"><text:span text:style-name="T6">Brevet (9)</text:span></text:p>
        <text:p text:style-name="P18"/>
        <table:table table:name="9686b3" table:style-name="9686b3">
          <table:table-column table:style-name="9686b3.0"/>
          <table:table-row>
            <table:table-cell office:value-type="string">
              <text:p text:style-name="Normal"><text:a xlink:type="simple" xlink:href="https://hal.science/hal-05401198v1">METHODS AND APPARATUSES FOR FILM GRAIN ANALYSIS AND SYNTHESIS</text:a></text:p>
              <text:p text:style-name="Normal"><text:a xlink:type="simple" xlink:href="https://hal.science/search/index/?q=*&amp;authFullName_s=Claire-Hélène Demarty">Claire-Hélène Demarty</text:a><text:span>,</text:span><text:a xlink:type="simple" xlink:href="https://hal.science/search/index/?q=*&amp;authFullName_s=Zoubida Ameur">Zoubida Ameu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Daniel Menard">Daniel Menard</text:a><text:span>,</text:span><text:a xlink:type="simple" xlink:href="https://hal.science/search/index/?q=*&amp;authFullName_s=Edouard François">Edouard François</text:a></text:p>
              <text:p text:style-name="Normal"><text:span>France, Patent n° : PCT/EP2024/051419. 2024</text:span></text:p>
              <text:p text:style-name="Normal"><text:span>Brevet</text:span></text:p>
              <text:p text:style-name="Normal"><text:a xlink:type="simple" xlink:href="https://hal.science/hal-05401198v1">hal-0540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24v1">METHOD FOR ASSESSING IMAGE QUALITY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France, Patent n° : EP1886275. 2012</text:span></text:p>
              <text:p text:style-name="Normal"><text:span>Brevet</text:span></text:p>
              <text:p text:style-name="Normal"><text:a xlink:type="simple" xlink:href="https://hal.science/hal-01153924v1">hal-011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26v1">METHOD FOR ASSESSING IMAGE QUALITY</text:a></text:p>
              <text:p text:style-name="Normal"><text:a xlink:type="simple" xlink:href="https://hal.science/search/index/?q=*&amp;authFullName_s=Alexandre Ninassi">Alexandre Ninass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France, Patent n° : 8189911. 2012</text:span></text:p>
              <text:p text:style-name="Normal"><text:span>Brevet</text:span></text:p>
              <text:p text:style-name="Normal"><text:a xlink:type="simple" xlink:href="https://hal.science/hal-01153926v1">hal-0115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29v1">METHOD FOR ASSESSING IMAGE QUALITY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France, Patent n° : 8094945. 2012</text:span></text:p>
              <text:p text:style-name="Normal"><text:span>Brevet</text:span></text:p>
              <text:p text:style-name="Normal"><text:a xlink:type="simple" xlink:href="https://hal.science/hal-01153929v1">hal-0115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37v1">DEVICE AND METHOD FOR CREATING A SALIENCY MAP OF AN IMAGE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Dominique Thoreau">Dominique Thoreau</text:a><text:span>,</text:span><text:a xlink:type="simple" xlink:href="https://hal.science/search/index/?q=*&amp;authFullName_s=Philippe Salmon">Philippe Salmon</text:a><text:span>,</text:span><text:a xlink:type="simple" xlink:href="https://hal.science/search/index/?q=*&amp;authFullName_s=Dominique Barba">Dominique Barba</text:a><text:span>,</text:span><text:a xlink:type="simple" xlink:href="https://hal.science/search/index/?q=*&amp;authFullName_s=Patrick Le Callet">Patrick Le Callet</text:a></text:p>
              <text:p text:style-name="Normal"><text:span>France, Patent n° : EP1836682. 2011</text:span></text:p>
              <text:p text:style-name="Normal"><text:span>Brevet</text:span></text:p>
              <text:p text:style-name="Normal"><text:a xlink:type="simple" xlink:href="https://hal.science/hal-01153937v1">hal-0115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62v1">Device and method for creating a saliency map of an image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Dominique Thoreau">Dominique Thoreau</text:a><text:span>,</text:span><text:a xlink:type="simple" xlink:href="https://hal.science/search/index/?q=*&amp;authFullName_s=Edouard Francois">Edouard Francois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France, Patent n° : 7853076. 2010</text:span></text:p>
              <text:p text:style-name="Normal"><text:span>Brevet</text:span></text:p>
              <text:p text:style-name="Normal"><text:a xlink:type="simple" xlink:href="https://hal.science/hal-01154262v1">hal-0115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84v1">Method for Assessing Image Quality</text:a></text:p>
              <text:p text:style-name="Normal"><text:a xlink:type="simple" xlink:href="https://hal.science/search/index/?q=*&amp;authFullName_s=Alexandre Ninassi">Alexandre Ninass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Patent n° : 11/920457. 2009</text:span></text:p>
              <text:p text:style-name="Normal"><text:span>Brevet</text:span></text:p>
              <text:p text:style-name="Normal"><text:a xlink:type="simple" xlink:href="https://hal.science/hal-00422584v1">hal-0042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216v1">Wavelet perceptual quality metric</text:a></text:p>
              <text:p text:style-name="Normal"><text:a xlink:type="simple" xlink:href="https://hal.science/search/index/?q=*&amp;authFullName_s=Alexandre Ninassi">Alexandre Ninass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European Union, Patent n° : déposé en EP (Brevet Européen). 2008</text:span></text:p>
              <text:p text:style-name="Normal"><text:span>Brevet</text:span></text:p>
              <text:p text:style-name="Normal"><text:a xlink:type="simple" xlink:href="https://hal.science/hal-00351216v1">hal-0035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218v1">Method to take into account the temporal variation of quality</text:a></text:p>
              <text:p text:style-name="Normal"><text:a xlink:type="simple" xlink:href="https://hal.science/search/index/?q=*&amp;authFullName_s=Alexandre Ninassi">Alexandre Ninassi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European Union, Patent n° : Dépose en EP (Brevet Européen). 2008</text:span></text:p>
              <text:p text:style-name="Normal"><text:span>Brevet</text:span></text:p>
              <text:p text:style-name="Normal"><text:a xlink:type="simple" xlink:href="https://hal.science/hal-00351218v1">hal-00351218v1</text:a></text:p>
            </table:table-cell>
          </table:table-row>
        </table:table>
        <text:p text:style-name="P19"/>
        <text:p text:style-name="Heading2"><text:span text:style-name="T7">Autre publication scientifique (11)</text:span></text:p>
        <text:p text:style-name="P21"/>
        <table:table table:name="fe0715" table:style-name="fe0715">
          <table:table-column table:style-name="fe0715.0"/>
          <table:table-row>
            <table:table-cell office:value-type="string">
              <text:p text:style-name="Normal"><text:a xlink:type="simple" xlink:href="https://hal.science/hal-00935562v1">Livrable D1.3 of the PERSEE project - Perceptual Modelling: Softwares results and final report.</text:a></text:p>
              <text:p text:style-name="Normal"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Vincent Ricordel">Vincent Ricordel</text:a></text:p>
              <text:p text:style-name="Normal"><text:span>2013, pp.42</text:span></text:p>
              <text:p text:style-name="Normal"><text:span>Autre publication scientifique</text:span></text:p>
              <text:p text:style-name="Normal"><text:a xlink:type="simple" xlink:href="https://hal.science/hal-00935562v1">hal-0093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0v1">Livrable D3.4 of the PERSEE project : 2D coding tools final report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arco Cagnazzo">Marco Cagnazzo</text:a><text:span>et al.</text:span></text:p>
              <text:p text:style-name="Normal"><text:span>2013, pp.23</text:span></text:p>
              <text:p text:style-name="Normal"><text:span>Autre publication scientifique</text:span></text:p>
              <text:p text:style-name="Normal"><text:a xlink:type="simple" xlink:href="https://hal.science/hal-00935590v1">hal-0093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20v1">Perceptual Assessment: Final tests and Analysis.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text:span>et al.</text:span></text:p>
              <text:p text:style-name="Normal"><text:span>2013, pp.21</text:span></text:p>
              <text:p text:style-name="Normal"><text:span>Autre publication scientifique</text:span></text:p>
              <text:p text:style-name="Normal"><text:a xlink:type="simple" xlink:href="https://hal.science/hal-00935620v1">hal-0093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72v1">Livrable D2.3 of the PERSEE project - Texture analysis/synthesis: Softwares results and final report.</text:a></text:p>
              <text:p text:style-name="Normal"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/text:p>
              <text:p text:style-name="Normal"><text:span>2013, pp.21</text:span></text:p>
              <text:p text:style-name="Normal"><text:span>Autre publication scientifique</text:span></text:p>
              <text:p text:style-name="Normal"><text:a xlink:type="simple" xlink:href="https://hal.science/hal-00935572v1">hal-0093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76v1">Livrable D3.3 of the PERSEE project : 2D coding tools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arco Cagnazzo">Marco Cagnazzo</text:a><text:span>et al.</text:span></text:p>
              <text:p text:style-name="Normal"><text:span>2011, pp.49</text:span></text:p>
              <text:p text:style-name="Normal"><text:span>Autre publication scientifique</text:span></text:p>
              <text:p text:style-name="Normal"><text:a xlink:type="simple" xlink:href="https://hal.science/hal-00773176v1">hal-0077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15v1">Livrable D3.2 of the PERSEE project : 2D coding tools (intermediate version of the software)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arco Cagnazzo">Marco Cagnazzo</text:a><text:span>et al.</text:span></text:p>
              <text:p text:style-name="Normal"><text:span>2011, pp.53</text:span></text:p>
              <text:p text:style-name="Normal"><text:span>Autre publication scientifique</text:span></text:p>
              <text:p text:style-name="Normal"><text:a xlink:type="simple" xlink:href="https://hal.science/hal-00598615v1">hal-0059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97v1">Livrable D5.2 of the PERSEE project : 2D/3D Codec architecture</text:a></text:p>
              <text:p text:style-name="Normal"><text:a xlink:type="simple" xlink:href="https://hal.science/search/index/?q=*&amp;authFullName_s=Patrick Le Callet">Patrick Le Callet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et al.</text:span></text:p>
              <text:p text:style-name="Normal"><text:span>2011, pp.36</text:span></text:p>
              <text:p text:style-name="Normal"><text:span>Autre publication scientifique</text:span></text:p>
              <text:p text:style-name="Normal"><text:a xlink:type="simple" xlink:href="https://hal.science/hal-00598697v1">hal-005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80v1">Livrable D4.2 of the PERSEE project : Représentation et codage 3D - Rapport intermédiaire - Définitions des softs et architecture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et al.</text:span></text:p>
              <text:p text:style-name="Normal"><text:span>2011, pp.51</text:span></text:p>
              <text:p text:style-name="Normal"><text:span>Autre publication scientifique</text:span></text:p>
              <text:p text:style-name="Normal"><text:a xlink:type="simple" xlink:href="https://hal.science/hal-00773180v1">hal-007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72v1">Livrable D2.2 of the PERSEE project : Analyse/Synthese de Texture</text:a></text:p>
              <text:p text:style-name="Normal"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Luce Morin">Luce Morin</text:a><text:span>et al.</text:span></text:p>
              <text:p text:style-name="Normal"><text:span>2011, pp.57</text:span></text:p>
              <text:p text:style-name="Normal"><text:span>Autre publication scientifique</text:span></text:p>
              <text:p text:style-name="Normal"><text:a xlink:type="simple" xlink:href="https://hal.science/hal-00773172v1">hal-007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24v1">Perceptual modelling for 2D and 3D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/text:p>
              <text:p text:style-name="Normal"><text:span>2010, pp.90</text:span></text:p>
              <text:p text:style-name="Normal"><text:span>Autre publication scientifique</text:span></text:p>
              <text:p text:style-name="Normal"><text:a xlink:type="simple" xlink:href="https://hal.science/hal-00561224v1">hal-0056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39v1">State of the art in texture analysis and synthesis</text:a></text:p>
              <text:p text:style-name="Normal"><text:a xlink:type="simple" xlink:href="https://hal.science/search/index/?q=*&amp;authFullName_s=Angélique Drémeau">Angélique Drémeau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Luce Morin">Luce Morin</text:a><text:span>et al.</text:span></text:p>
              <text:p text:style-name="Normal"><text:span>2010, pp.36</text:span></text:p>
              <text:p text:style-name="Normal"><text:span>Autre publication scientifique</text:span></text:p>
              <text:p text:style-name="Normal"><text:a xlink:type="simple" xlink:href="https://hal.science/hal-00561439v1">hal-0056143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d06c56" table:style-name="d06c56">
          <table:table-column table:style-name="d06c56.0"/>
          <table:table-row>
            <table:table-cell office:value-type="string">
              <text:p text:style-name="Normal"><text:a xlink:type="simple" xlink:href="https://hal.science/hal-02374494v1">Behaviour of Recent Aesthetics Assessment Models with Professional Photography</text:a></text:p>
              <text:p text:style-name="Normal"><text:a xlink:type="simple" xlink:href="https://hal.science/search/index/?q=*&amp;authFullName_s=Mathieu Chambe">Mathieu Chambe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Olivier Le Meur">Olivier Le Meu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4494v1">hal-023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85v1">Construction d'images miniatures avec recadrage automatique basée sur un modèle perceptuel bio-inspiré</text:a></text:p>
              <text:p text:style-name="Normal"><text:a xlink:type="simple" xlink:href="https://hal.science/search/index/?q=*&amp;authFullName_s=Olivier Le Meur">Olivier Le Meu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ominique Barba">Dominique Barb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22485v1">hal-0032248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90628" table:style-name="590628">
          <table:table-column table:style-name="590628.0"/>
          <table:table-row>
            <table:table-cell office:value-type="string">
              <text:p text:style-name="Normal"><text:a xlink:type="simple" xlink:href="https://inria.hal.science/tel-01085936v1">Visual attention modelling and applications. Towards perceptual-based editing methods</text:a></text:p>
              <text:p text:style-name="Normal"><text:a xlink:type="simple" xlink:href="https://hal.science/search/index/?q=*&amp;authFullName_s=Olivier Le Meur">Olivier Le Meur</text:a></text:p>
              <text:p text:style-name="Normal"><text:span>Image Processing [eess.IV]. University of Rennes 1, 2014</text:span></text:p>
              <text:p text:style-name="Normal"><text:span>HDR</text:span></text:p>
              <text:p text:style-name="Normal"><text:a xlink:type="simple" xlink:href="https://inria.hal.science/tel-01085936v1">tel-01085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 Meur</dc:title>
    <dc:subject/>
    <dc:description>CV</dc:description>
    <dc:creator/>
    <dc:date>2026-05-06T02:19:53.000</dc:date>
    <meta:generator>PHPWord</meta:generator>
    <meta:initial-creator>CCSD</meta:initial-creator>
    <meta:creation-date>2026-05-06T02:19:53.000</meta:creation-date>
    <meta:keyword/>
    <meta:user-defined meta:name="Category"/>
    <meta:user-defined meta:name="Company"/>
    <meta:user-defined meta:name="Manager"/>
  </office:meta>
</office:document-meta>
</file>