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efc3" style:family="table">
      <style:table-properties style:rel-width="100" table:align="center"/>
    </style:style>
    <style:style style:name="7eefc3.0" style:family="table-column">
      <style:table-column-properties style:column-width="0.00cm"/>
    </style:style>
    <style:style style:name="8ba3e8" style:family="table">
      <style:table-properties style:rel-width="100" table:align="center"/>
    </style:style>
    <style:style style:name="8ba3e8.0" style:family="table-column">
      <style:table-column-properties style:column-width="0.00cm"/>
    </style:style>
    <style:style style:name="847dc0" style:family="table">
      <style:table-properties style:rel-width="100" table:align="center"/>
    </style:style>
    <style:style style:name="847dc0.0" style:family="table-column">
      <style:table-column-properties style:column-width="0.00cm"/>
    </style:style>
    <style:style style:name="e09616" style:family="table">
      <style:table-properties style:rel-width="100" table:align="center"/>
    </style:style>
    <style:style style:name="e09616.0" style:family="table-column">
      <style:table-column-properties style:column-width="0.00cm"/>
    </style:style>
    <style:style style:name="4a292a" style:family="table">
      <style:table-properties style:rel-width="100" table:align="center"/>
    </style:style>
    <style:style style:name="4a292a.0" style:family="table-column">
      <style:table-column-properties style:column-width="0.00cm"/>
    </style:style>
    <style:style style:name="32fb3e" style:family="table">
      <style:table-properties style:rel-width="100" table:align="center"/>
    </style:style>
    <style:style style:name="32fb3e.0" style:family="table-column">
      <style:table-column-properties style:column-width="0.00cm"/>
    </style:style>
    <style:style style:name="b241d3" style:family="table">
      <style:table-properties style:rel-width="100" table:align="center"/>
    </style:style>
    <style:style style:name="b24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je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7eefc3" table:style-name="7eefc3">
          <table:table-column table:style-name="7eefc3.0"/>
          <table:table-row>
            <table:table-cell office:value-type="string">
              <text:p text:style-name="Normal"><text:a xlink:type="simple" xlink:href="https://hal.science/hal-05161582v1">Peatland-Type Sediment Filling in Valley Bottoms at the Head of Basins in a Stream Capture Context: The Example of the Bar and Petit Morin Peatland (Grand-Est, France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érémy Beucher">Jérémy Beucher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ibaud Damien">Thibaud Damien</text:a><text:span>et al.</text:span></text:p>
              <text:p text:style-name="Normal"><text:span>Geographies</text:span><text:span>, 2025, 5 (34),<text:s/></text:span><text:a xlink:type="simple" xlink:href="https://dx.doi.org/10.3390/geographies5030034">⟨10.3390/geographies5030034⟩</text:a></text:p>
              <text:p text:style-name="Normal"><text:span>Article dans une revue</text:span></text:p>
              <text:p text:style-name="Normal"><text:a xlink:type="simple" xlink:href="https://hal.science/hal-05161582v1">hal-051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82v1">Le marais de Germont</text:a></text:p>
              <text:p text:style-name="Normal"><text:a xlink:type="simple" xlink:href="https://hal.science/search/index/?q=*&amp;authFullName_s=Gilles Déroches">Gilles Déroches</text:a><text:span>,</text:span><text:a xlink:type="simple" xlink:href="https://hal.science/search/index/?q=*&amp;authFullName_s=Olivier Lejeune">Olivier Lejeune</text:a></text:p>
              <text:p text:style-name="Normal"><text:span>Horizons d'Argonne</text:span><text:span>, 2025, 102, pp.37-43</text:span></text:p>
              <text:p text:style-name="Normal"><text:span>Article dans une revue</text:span></text:p>
              <text:p text:style-name="Normal"><text:a xlink:type="simple" xlink:href="https://hal.science/hal-05158182v1">hal-051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42v1">Analysis of the Evolution of Lowland Landslides in Temperate Environments According to Climatic Conditions Based on LiDAR Data: A Case Study from Rilly (Champagne Vineyard Region, Northeastern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Théo Krauffel">Théo Krauffel</text:a><text:span>et al.</text:span></text:p>
              <text:p text:style-name="Normal"><text:span>Geosciences</text:span><text:span>, 2025, 15 (6), pp.191.<text:s/></text:span><text:a xlink:type="simple" xlink:href="https://dx.doi.org/10.3390/geosciences15060191">⟨10.3390/geosciences15060191⟩</text:a></text:p>
              <text:p text:style-name="Normal"><text:span>Article dans une revue</text:span></text:p>
              <text:p text:style-name="Normal"><text:a xlink:type="simple" xlink:href="https://hal.science/hal-05082342v1">hal-050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58v1">Grès de Champagne - Île-de-France, diversité des matériaux et exemples d'utilisation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/text:p>
              <text:p text:style-name="Normal"><text:span>Revue du Nord. Collection Histoire (Hors série)</text:span><text:span>, 2024, D. Hanquiez (dir.), Le grès dans la construction médiévale et moderne entre Seine et Meuse, de son extraction à sa mise en oeuvre, 50, pp.183-201</text:span></text:p>
              <text:p text:style-name="Normal"><text:span>Article dans une revue</text:span></text:p>
              <text:p text:style-name="Normal"><text:a xlink:type="simple" xlink:href="https://hal.science/hal-04755858v1">hal-047558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00217v1">Internal Structure and Reactivations of a Mass Movement: The Case Study of the Jacotines Landslide (Champagne Vineyards,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ain Devos">Alain Devos</text:a><text:span>et al.</text:span></text:p>
              <text:p text:style-name="Normal"><text:span>GeoHazards</text:span><text:span>, 2023, 4 (2), pp.183-196.<text:s/></text:span><text:a xlink:type="simple" xlink:href="https://dx.doi.org/10.3390/geohazards4020011">⟨10.3390/geohazards4020011⟩</text:a></text:p>
              <text:p text:style-name="Normal"><text:span>Article dans une revue</text:span></text:p>
              <text:p text:style-name="Normal"><text:a xlink:type="simple" xlink:href="https://univ-reims.hal.science/hal-04100217v1">hal-0410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94v1">Karst of sedimentaty basins: A comparison between the Paris and Aquitaine Basins</text:a></text:p>
              <text:p text:style-name="Normal"><text:a xlink:type="simple" xlink:href="https://hal.science/search/index/?q=*&amp;authFullName_s=Grégory Dandurand">Grégory Dandurand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Eglantine Husson">Eglantine Husso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Karstologia</text:span><text:span>, 2022, 79 (79), pp.1-10.<text:s/></text:span><text:a xlink:type="simple" xlink:href="https://dx.doi.org/10.3406/karst.2022.3305">⟨10.3406/karst.2022.3305⟩</text:a></text:p>
              <text:p text:style-name="Normal"><text:span>Article dans une revue</text:span></text:p>
              <text:p text:style-name="Normal"><text:a xlink:type="simple" xlink:href="https://hal.science/hal-03761294v1">hal-0376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28v1">Apport du LiDAR aéroporté sur la compréhension des facteurs d’exokarstification en contexte de bas plateau, exemple de la Montagne de Reims (France)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illes Fronteau">Gilles Fronteau</text:a><text:span>et al.</text:span></text:p>
              <text:p text:style-name="Normal"><text:span>Géomorphologie : relief, processus, environnement</text:span><text:span>, 2022, 28 (4), pp.207-221.<text:s/></text:span><text:a xlink:type="simple" xlink:href="https://dx.doi.org/10.4000/geomorphologie.16829">⟨10.4000/geomorphologie.16829⟩</text:a></text:p>
              <text:p text:style-name="Normal"><text:span>Article dans une revue</text:span></text:p>
              <text:p text:style-name="Normal"><text:a xlink:type="simple" xlink:href="https://hal.science/hal-03696928v1">hal-0369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84v1">Imagerie LIDAR et cartographie semi-automatique de l'exokarst de la Montagne de Reims (Champagne, France)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Karstologia</text:span><text:span>, 2021, 78, pp.41-48</text:span></text:p>
              <text:p text:style-name="Normal"><text:span>Article dans une revue</text:span></text:p>
              <text:p text:style-name="Normal"><text:a xlink:type="simple" xlink:href="https://hal.science/hal-03543184v1">hal-0354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39v1">Typologie des karsts de la côte d’ile de France entre Sézanne et Reims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Boris Javaux">Boris Javaux</text:a></text:p>
              <text:p text:style-name="Normal"><text:span>Karstologia</text:span><text:span>, 2018, 67, pp.59-64</text:span></text:p>
              <text:p text:style-name="Normal"><text:span>Article dans une revue</text:span></text:p>
              <text:p text:style-name="Normal"><text:a xlink:type="simple" xlink:href="https://hal.science/hal-02947039v1">hal-029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39v1">La Grande Guerre sur la Cote d’Île-de-France, en Champagne crayeuse et en Argon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Thibaud Damien">Thibaud Damien</text:a><text:span>,</text:span><text:a xlink:type="simple" xlink:href="https://hal.science/search/index/?q=*&amp;authFullName_s=Annie Blanc">Annie Blanc</text:a><text:span>,</text:span><text:a xlink:type="simple" xlink:href="https://hal.science/search/index/?q=*&amp;authFullName_s=Gilles Fronteau">Gilles Fronteau</text:a><text:span>et al.</text:span></text:p>
              <text:p text:style-name="Normal"><text:span>Bulletin d'information des géologues du Bassin de Paris</text:span><text:span>, 2017, 53 (3), pp.3-19</text:span></text:p>
              <text:p text:style-name="Normal"><text:span>Article dans une revue</text:span></text:p>
              <text:p text:style-name="Normal"><text:a xlink:type="simple" xlink:href="https://hal.science/hal-02946839v1">hal-0294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643v1">Caractérisation et origine des &amp;quot;creuses&amp;quot; : approche sous SIG (exemples en Thiérach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onathan Roger Michel Henri Lenoir">Jonathan Roger Michel Henri Lenoir</text:a><text:span>et al.</text:span></text:p>
              <text:p text:style-name="Normal"><text:span>Physio-Géo - Géographie Physique et Environnement</text:span><text:span>, 2016, 10, pp.135-151</text:span></text:p>
              <text:p text:style-name="Normal"><text:span>Article dans une revue</text:span></text:p>
              <text:p text:style-name="Normal"><text:a xlink:type="simple" xlink:href="https://hal.science/hal-03276643v1">hal-032766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0006v1">Impact of lateral variations of geologic facies on water resources in homogeneous basins: example of tertiary plateaus in the Paris Basin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L. Chalumeau">L. Chalumeau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. Lejeune">O. Lejeune</text:a></text:p>
              <text:p text:style-name="Normal"><text:span>Geodinamica Acta</text:span><text:span>, 2015, 27 (1), pp.15 - 24.<text:s/></text:span><text:a xlink:type="simple" xlink:href="https://dx.doi.org/10.1080/09853111.2014.979531">⟨10.1080/09853111.2014.979531⟩</text:a></text:p>
              <text:p text:style-name="Normal"><text:span>Article dans une revue</text:span></text:p>
              <text:p text:style-name="Normal"><text:a xlink:type="simple" xlink:href="https://univ-reims.hal.science/hal-01690006v1">hal-016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01v1">Rôle des remplissages alluviaux sur le fonctionnement hydrodynamique d'un marais d'entonnoir de percée cataclinale : l'exemple des marais de Saint-Gond (Marne,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Mylène Briquet">Mylène Brique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et al.</text:span></text:p>
              <text:p text:style-name="Normal"><text:span>Géomorphologie : relief, processus, environnement</text:span><text:span>, 2015, 21 (4), pp.331-340</text:span></text:p>
              <text:p text:style-name="Normal"><text:span>Article dans une revue</text:span></text:p>
              <text:p text:style-name="Normal"><text:a xlink:type="simple" xlink:href="https://hal.science/hal-03277201v1">hal-0327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51v1">Détente mécanique et dynamique de versant dans lʼEocène de lʼest du bassin de Paris, France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Olivier Lejeune">Olivier Lejeune</text:a></text:p>
              <text:p text:style-name="Normal"><text:span>Géomorphologie : relief, processus, environnement</text:span><text:span>, 2014</text:span></text:p>
              <text:p text:style-name="Normal"><text:span>Article dans une revue</text:span></text:p>
              <text:p text:style-name="Normal"><text:a xlink:type="simple" xlink:href="https://hal.science/hal-03277151v1">hal-03277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062v1">L’apport de l’analyse hydrologique dans la connaissance du karst oxfordien de l’interfluve Meuse/Marne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Vincent Fister">Vincent Fister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Alain Devos">Alain Devos</text:a><text:span>et al.</text:span></text:p>
              <text:p text:style-name="Normal"><text:span>Karstologia</text:span><text:span>, 2012</text:span></text:p>
              <text:p text:style-name="Normal"><text:span>Article dans une revue</text:span></text:p>
              <text:p text:style-name="Normal"><text:a xlink:type="simple" xlink:href="https://hal.univ-lorraine.fr/hal-03212062v1">hal-0321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13v1">La fantômisation des calcaires lutétiens du Bassin de Paris. Apport des carrières souterraine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Christelle Sosson">Christelle Sosson</text:a><text:span>,</text:span><text:a xlink:type="simple" xlink:href="https://hal.science/search/index/?q=*&amp;authFullName_s=Aurélie Turmel">Aurélie Turmel</text:a><text:span>et al.</text:span></text:p>
              <text:p text:style-name="Normal"><text:span>Karstologia</text:span><text:span>, 2011, 58 (1), pp.15-28.<text:s/></text:span><text:a xlink:type="simple" xlink:href="https://dx.doi.org/10.3406/karst.2011.2702">⟨10.3406/karst.2011.2702⟩</text:a></text:p>
              <text:p text:style-name="Normal"><text:span>Article dans une revue</text:span></text:p>
              <text:p text:style-name="Normal"><text:a xlink:type="simple" xlink:href="https://hal.science/hal-02078213v1">hal-020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090v1">Influence of geomorphological constraints and exploitation techniques on stone quarry spatial organisation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Christelle Sosson">Christelle Sosson</text:a><text:span>,</text:span><text:a xlink:type="simple" xlink:href="https://hal.science/search/index/?q=*&amp;authFullName_s=Edith Chopin">Edith Chopin</text:a><text:span>et al.</text:span></text:p>
              <text:p text:style-name="Normal"><text:span>Engineering Geology</text:span><text:span>, 2010, 115 (3-4), pp.268-275.<text:s/></text:span><text:a xlink:type="simple" xlink:href="https://dx.doi.org/10.1016/j.enggeo.2010.05.004">⟨10.1016/j.enggeo.2010.05.004⟩</text:a></text:p>
              <text:p text:style-name="Normal"><text:span>Article dans une revue</text:span></text:p>
              <text:p text:style-name="Normal"><text:a xlink:type="simple" xlink:href="https://hal.science/hal-01689090v1">hal-016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26v1">Les tufières du Vormy et des Fontinettes (Aisne-Marne, France) : marqueurs de la faible karstification des calcaires lutétiens de l'Est du Bassin parisien ?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Christelle Sosson">Christelle Sosson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/text:p>
              <text:p text:style-name="Normal"><text:span>Karstologia</text:span><text:span>, 2009, 54 (1), pp.37-48.<text:s/></text:span><text:a xlink:type="simple" xlink:href="https://dx.doi.org/10.3406/karst.2009.2658">⟨10.3406/karst.2009.2658⟩</text:a></text:p>
              <text:p text:style-name="Normal"><text:span>Article dans une revue</text:span></text:p>
              <text:p text:style-name="Normal"><text:a xlink:type="simple" xlink:href="https://hal.science/hal-02078226v1">hal-020782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1788v1">Morphologic evolution of eastern Paris Basin: &amp;quot;ancient surfaces&amp;quot; and Quaternary incision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Jeannine Corbonnois">Jeannine Corbonnois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Gargani">Julien Gargani</text:a><text:span>et al.</text:span></text:p>
              <text:p text:style-name="Normal"><text:span>Mémoire de la Société Géologique de France</text:span><text:span>, 2007, 178, pp.135-155</text:span></text:p>
              <text:p text:style-name="Normal"><text:span>Article dans une revue</text:span></text:p>
              <text:p text:style-name="Normal"><text:a xlink:type="simple" xlink:href="https://brgm.hal.science/hal-00741788v1">hal-0074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02v1">Structural control on surface flow in karstic environment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Edith Chopin">Edith Chopin</text:a></text:p>
              <text:p text:style-name="Normal"><text:span>Geodinamica Acta</text:span><text:span>, 2007, 20 (6), pp.393-402</text:span></text:p>
              <text:p text:style-name="Normal"><text:span>Article dans une revue</text:span></text:p>
              <text:p text:style-name="Normal"><text:a xlink:type="simple" xlink:href="https://hal.science/hal-03275102v1">hal-032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15v1">Les Microcodium : un traceur naturel des écoulements karstiques dans les craies champenoises à proximité des formations paléocènes (Marne, France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nthony Lefèvre">Anthony Lefèvre</text:a><text:span>,</text:span><text:a xlink:type="simple" xlink:href="https://hal.science/search/index/?q=*&amp;authFullName_s=Christelle Sosson">Christelle Sosson</text:a><text:span>et al.</text:span></text:p>
              <text:p text:style-name="Normal"><text:span>Karstologia</text:span><text:span>, 2007, 50 (1), pp.1-8.<text:s/></text:span><text:a xlink:type="simple" xlink:href="https://dx.doi.org/10.3406/karst.2007.2606">⟨10.3406/karst.2007.2606⟩</text:a></text:p>
              <text:p text:style-name="Normal"><text:span>Article dans une revue</text:span></text:p>
              <text:p text:style-name="Normal"><text:a xlink:type="simple" xlink:href="https://hal.science/hal-02078315v1">hal-020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00707v1">Morphologic evolution of eastern Paris Basin: &amp;quot; ancient surfaces &amp;quot; and Quaternary incision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Jeannine Corbonnois">Jeannine Corbonnois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Gargani">Julien Gargani</text:a><text:span>et al.</text:span></text:p>
              <text:p text:style-name="Normal"><text:span>Mémoires de la Société Géologique de France</text:span><text:span>, 2007, 178, pp.135-155</text:span></text:p>
              <text:p text:style-name="Normal"><text:span>Article dans une revue</text:span></text:p>
              <text:p text:style-name="Normal"><text:a xlink:type="simple" xlink:href="https://hal.science/halsde-00200707v1">halsde-0020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535v1">Dynamiques d’infiltration karstique et spatialisation de la vidange aquifère en milieu crayeux, Exemple du bassin de la Vesle en amont de Reims (Champagne Sèche/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Edith Chopin">Edith Chopin</text:a></text:p>
              <text:p text:style-name="Normal"><text:span>European journal of water quality - Journal européen d'hydrologie</text:span><text:span>, 2007, 38 (1), pp.23-38</text:span></text:p>
              <text:p text:style-name="Normal"><text:span>Article dans une revue</text:span></text:p>
              <text:p text:style-name="Normal"><text:a xlink:type="simple" xlink:href="https://hal.science/hal-04128535v1">hal-0412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09v1">Apports des méthodes hydrologiques dans la compréhension des écoulements en pays calcaire : l’exemple des bas plateaux jurassiques du haut bassin de la Marne (France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Karstologia</text:span><text:span>, 2004, 44, pp.15-24</text:span></text:p>
              <text:p text:style-name="Normal"><text:span>Article dans une revue</text:span></text:p>
              <text:p text:style-name="Normal"><text:a xlink:type="simple" xlink:href="https://hal.science/hal-03273309v1">hal-0327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311v1">Dynamique de l'érosion dans le Barrois n et le Perthois (Est du Bassin parisien) : incision et karstification dans les bassins-versants de la Marne, de la Saulx et de l'Ornain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acques Allouc">Jacques Allouc</text:a><text:span>,</text:span><text:a xlink:type="simple" xlink:href="https://hal.science/search/index/?q=*&amp;authFullName_s=Serge Occhietti">Serge Occhietti</text:a><text:span>et al.</text:span></text:p>
              <text:p text:style-name="Normal"><text:span>Quaternaire</text:span><text:span>, 2004, 15 (4), pp.305-318.<text:s/></text:span><text:a xlink:type="simple" xlink:href="https://dx.doi.org/10.3406/quate.2004.1777">⟨10.3406/quate.2004.1777⟩</text:a></text:p>
              <text:p text:style-name="Normal"><text:span>Article dans une revue</text:span></text:p>
              <text:p text:style-name="Normal"><text:a xlink:type="simple" xlink:href="https://hal.science/hal-00120311v1">hal-001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95v1">Les phases d'incision de la vallée de la Marne entre Joinville et Vitry-le-Françoi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Marre">Alain Marre</text:a><text:span>,</text:span><text:a xlink:type="simple" xlink:href="https://hal.science/search/index/?q=*&amp;authFullName_s=Michel Laurain">Michel Laurai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Marcel Brocandel">Marcel Brocandel</text:a></text:p>
              <text:p text:style-name="Normal"><text:span>Revue Géographique de l'Est</text:span><text:span>, 2002, XLII (4), pp.163-170</text:span></text:p>
              <text:p text:style-name="Normal"><text:span>Article dans une revue</text:span></text:p>
              <text:p text:style-name="Normal"><text:a xlink:type="simple" xlink:href="https://hal.science/hal-03273295v1">hal-032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27v1">Caractéristiques et spécificités du karst de la Montagne de Reims; comparaison avec les autres karsts de contact lithostratigraphique de l'est du Bassin parisien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Revue Géographique de l'Est</text:span><text:span>, 2001, XLI (4), pp.165-175</text:span></text:p>
              <text:p text:style-name="Normal"><text:span>Article dans une revue</text:span></text:p>
              <text:p text:style-name="Normal"><text:a xlink:type="simple" xlink:href="https://hal.science/hal-04128227v1">hal-0412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88v1">Relation entre karst et mouvement de terrain sur le flanc septentrional de la Montagne de Reims (Marne-France)</text:a></text:p>
              <text:p text:style-name="Normal"><text:a xlink:type="simple" xlink:href="https://hal.science/search/index/?q=*&amp;authFullName_s=Olivier Lejeune">Olivier Lejeune</text:a></text:p>
              <text:p text:style-name="Normal"><text:span>Mosella : revue du Centre d'études géographiques de Metz</text:span><text:span>, 2000, XXV (1-2)</text:span></text:p>
              <text:p text:style-name="Normal"><text:span>Article dans une revue</text:span></text:p>
              <text:p text:style-name="Normal"><text:a xlink:type="simple" xlink:href="https://hal.science/hal-03273288v1">hal-03273288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8ba3e8" table:style-name="8ba3e8">
          <table:table-column table:style-name="8ba3e8.0"/>
          <table:table-row>
            <table:table-cell office:value-type="string">
              <text:p text:style-name="Normal"><text:a xlink:type="simple" xlink:href="https://hal.science/hal-05542401v1">Fonctionnement naturel et enjeux écosystémiques du marais de Germont-Buzancy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/text:p>
              <text:p text:style-name="Normal"><text:span>Sciences, nature et Territoire</text:span><text:span>, Maison de la Nature, Mar 2026, Boult-aux-Bois, France</text:span></text:p>
              <text:p text:style-name="Normal"><text:span>Communication dans un congrès</text:span></text:p>
              <text:p text:style-name="Normal"><text:a xlink:type="simple" xlink:href="https://hal.science/hal-05542401v1">hal-055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06v1">La science Vs le jour d'après</text:a></text:p>
              <text:p text:style-name="Normal"><text:a xlink:type="simple" xlink:href="https://hal.science/search/index/?q=*&amp;authFullName_s=Olivier Lejeune">Olivier Lejeune</text:a></text:p>
              <text:p text:style-name="Normal"><text:span>Les mycéliades</text:span><text:span>, Jan 2026, Reims, France</text:span></text:p>
              <text:p text:style-name="Normal"><text:span>Communication dans un congrès</text:span></text:p>
              <text:p text:style-name="Normal"><text:a xlink:type="simple" xlink:href="https://hal.science/hal-05509506v1">hal-055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11v1">La dégradation des sol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Xavier Morvan">Xavier Morvan</text:a></text:p>
              <text:p text:style-name="Normal"><text:span>Conférence de cloture de l'année des géosciences 2024-2025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111711v1">hal-051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917v1">Causes et enjeux du changement climatique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Conférences TEDS</text:span><text:span>, Université de Reims Champagne-Ardenne, May 2025, Reims, France</text:span></text:p>
              <text:p text:style-name="Normal"><text:span>Communication dans un congrès</text:span></text:p>
              <text:p text:style-name="Normal"><text:a xlink:type="simple" xlink:href="https://hal.science/hal-05070917v1">hal-050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784v1">Le changement climatique : mécanismes et défis de demain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/text:p>
              <text:p text:style-name="Normal"><text:span>Semaine de l'Environnement</text:span><text:span>, Ville de Cormontreuil, Jun 2025, Cormontreuil, France</text:span></text:p>
              <text:p text:style-name="Normal"><text:span>Communication dans un congrès</text:span></text:p>
              <text:p text:style-name="Normal"><text:a xlink:type="simple" xlink:href="https://hal.science/hal-05094784v1">hal-050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48v1">Evolution des marais de Germont / Buzancy au Quaternaire</text:a></text:p>
              <text:p text:style-name="Normal"><text:a xlink:type="simple" xlink:href="https://hal.science/search/index/?q=*&amp;authFullName_s=Olivier Lejeune">Olivier Lejeune</text:a></text:p>
              <text:p text:style-name="Normal"><text:span>Cycle de conférences de la SESNR</text:span><text:span>, Conférences de la Société d'Etude des Sciences Naturelles De Reims, Sep 2025, Reims, France</text:span></text:p>
              <text:p text:style-name="Normal"><text:span>Communication dans un congrès</text:span></text:p>
              <text:p text:style-name="Normal"><text:a xlink:type="simple" xlink:href="https://hal.science/hal-05263948v1">hal-0526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59v1">Evolution du Pléistocène moyen à nos jours d’un site de tourbière de fond de vallée : l’exemple du marais de Germont / Buzancy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Theo Krauffel">Theo Krauffel</text:a></text:p>
              <text:p text:style-name="Normal"><text:span>6e colloque Du Réseau des Zones Ateliers CNRS</text:span><text:span>, Zone atelier Argonne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4703259v1">hal-047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76v1">L'épuisement des ressources naturelle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Conférences TEDS "Transition Ecologique pour un Développement Sociétal"</text:span><text:span>, Université de Reims Champagne-Ardenne, Mar 2024, Reims (51), France</text:span></text:p>
              <text:p text:style-name="Normal"><text:span>Communication dans un congrès</text:span></text:p>
              <text:p text:style-name="Normal"><text:a xlink:type="simple" xlink:href="https://hal.science/hal-04604176v1">hal-046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40v1">Apport de l’analyse multicritère des carrières du Lutétien, synthèse et apport des travaux récents sous SIG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et al.</text:span></text:p>
              <text:p text:style-name="Normal"><text:span>46e Congrès d’Archéologie Souterraine</text:span><text:span>, SFES; Vivre à Chabeuil, Oct 2024, Chabeuil, France</text:span></text:p>
              <text:p text:style-name="Normal"><text:span>Communication dans un congrès</text:span></text:p>
              <text:p text:style-name="Normal"><text:a xlink:type="simple" xlink:href="https://hal.science/hal-04746640v1">hal-047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63v1">Fonctionnement hydrodynamique des mares de la Réserve Biologique Dirigée de Verzy (France)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et al.</text:span></text:p>
              <text:p text:style-name="Normal"><text:span>Ecole d'Automne OneWater - Eau Bien Commun « Les enjeux de l’eau pour le vivant »</text:span><text:span>, CNRS – INRAe – BRGM, Oct 2024, Le Mée-sur-Seine, France</text:span></text:p>
              <text:p text:style-name="Normal"><text:span>Communication dans un congrès</text:span></text:p>
              <text:p text:style-name="Normal"><text:a xlink:type="simple" xlink:href="https://hal.science/hal-04750263v1">hal-047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71v1">La dégradation des sol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Conférence TEDS "Transition Ecologique pour une Développement Sociétale"</text:span><text:span>, Université de Reims Champagne-Ardenne, Mar 2024, Reims (51), France</text:span></text:p>
              <text:p text:style-name="Normal"><text:span>Communication dans un congrès</text:span></text:p>
              <text:p text:style-name="Normal"><text:a xlink:type="simple" xlink:href="https://hal.science/hal-04604171v1">hal-046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25v1">Synthèse des travaux du programme PAL.MA.GE : PALéoenvironnements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ulien Hubert">Julien Hubert</text:a><text:span>,</text:span><text:a xlink:type="simple" xlink:href="https://hal.science/search/index/?q=*&amp;authFullName_s=Alexandra Guillaneuf">Alexandra Guillaneuf</text:a><text:span>et al.</text:span></text:p>
              <text:p text:style-name="Normal"><text:span>4ème réunion du comité de pilotage scientifique de la ZARG ARGONNE</text:span><text:span>, zone atelier argonne, Nov 2023, Les Islettes, France</text:span></text:p>
              <text:p text:style-name="Normal"><text:span>Communication dans un congrès</text:span></text:p>
              <text:p text:style-name="Normal"><text:a xlink:type="simple" xlink:href="https://hal.science/hal-04320125v1">hal-0432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50v1">Synthèse des travaux des programmes kalmar et Palmage : hydrologie et paléoenvironnements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et al.</text:span></text:p>
              <text:p text:style-name="Normal"><text:span>colloque inaugural de la ZARG Environnementale rurale Argonne</text:span><text:span>, Université de Reims, Sep 2023, Olizy-Primat, France</text:span></text:p>
              <text:p text:style-name="Normal"><text:span>Communication dans un congrès</text:span></text:p>
              <text:p text:style-name="Normal"><text:a xlink:type="simple" xlink:href="https://hal.science/hal-04219250v1">hal-042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28v1">Apport de la télédétection dans la compréhension des processus géomorphologiques. Exemple de la région de la Montagne de Reim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Assises des plateformes du Rt-MFM</text:span><text:span>, Plateau Technique en Imagerie Cellulaire et Tissulaire (PICT), Apr 2023, REIMS, France</text:span></text:p>
              <text:p text:style-name="Normal"><text:span>Communication dans un congrès</text:span></text:p>
              <text:p text:style-name="Normal"><text:a xlink:type="simple" xlink:href="https://hal.science/hal-04255528v1">hal-0425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126v1">Compréhension spatiale des mouvements de terrain de la Montagne de Reims. Apport du Lidar aéroporté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ierre-Yves Ancelin">Pierre-Yves Ancelin</text:a></text:p>
              <text:p text:style-name="Normal"><text:span>Journées des Jeunes Géomorphologues 2023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41126v1">hal-0444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226v1">La tomographie électrique au service de la recherche. Exemple en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ascale Lutz">Pascale Lutz</text:a></text:p>
              <text:p text:style-name="Normal"><text:span>Séminaire apport de la tomographie électrique à la recherche</text:span><text:span>, Feb 2022, Beauvais, France</text:span></text:p>
              <text:p text:style-name="Normal"><text:span>Communication dans un congrès</text:span></text:p>
              <text:p text:style-name="Normal"><text:a xlink:type="simple" xlink:href="https://hal.science/hal-03574226v1">hal-035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36v1">Évolution des paysages de la Montagne de Reims et de son hydrosystème depuis le dernier maximum glaciaire : Apport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Pierre-Yves Ancelin">Pierre-Yves Ancelin</text:a><text:span>et al.</text:span></text:p>
              <text:p text:style-name="Normal"><text:span>Soirée découvertes archéologiques en Montagne de Reims, Forêt d'Exception</text:span><text:span>, Office National des Forêts; Parc Naturel Régional de la Montagne de Reims, Nov 2022, Verzenay (Marne), France</text:span></text:p>
              <text:p text:style-name="Normal"><text:span>Communication dans un congrès</text:span></text:p>
              <text:p text:style-name="Normal"><text:a xlink:type="simple" xlink:href="https://hal.science/hal-03882036v1">hal-038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88v1">Mouvements de terrain et zones humides en Montagne de Reim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88v1">hal-036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75v1">Karst et zones humides en Montagne de Reim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75v1">hal-036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294v1">Présentation des résultats du programme KALMAR (Karst et ALimentation des MARais de Germont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Simon Pettelat">Simon Pettela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essy Jaunat">Jessy Jaunat</text:a></text:p>
              <text:p text:style-name="Normal"><text:span>Comité de pilotage scientifique ZARG (Zone atelier Argonne)</text:span><text:span>, Nov 2022, Charleville, France</text:span></text:p>
              <text:p text:style-name="Normal"><text:span>Communication dans un congrès</text:span></text:p>
              <text:p text:style-name="Normal"><text:a xlink:type="simple" xlink:href="https://hal.science/hal-03891294v1">hal-038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82v1">Retour d'expérience sur le LiDAR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et al.</text:span></text:p>
              <text:p text:style-name="Normal"><text:span>Journée d'étude "LiDAR de la forêt d'Haguenau"</text:span><text:span>, Oct 2022, Haguenau, France</text:span></text:p>
              <text:p text:style-name="Normal"><text:span>Communication dans un congrès</text:span></text:p>
              <text:p text:style-name="Normal"><text:a xlink:type="simple" xlink:href="https://hal.science/hal-03828282v1">hal-038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93v1">Anthropisation de l’hydrosystème de la Montagne de Reims : Exemple de la vallée de la Lingonne - apport du lidar aéroporté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93v1">hal-0368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52v1">Apport du lidar aéroporté sur l’organisation spatial de l'exokarst de bas-plateau, exemple de la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273252v1">hal-032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805v1">Karsts et écoulements naturel et anthropiques en Montagne de Reims - apports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Kossi Alou">Kossi Alo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5ème Rencontres forestières "Eaux et forêts, quelles relations en Montagne de Reims ?"</text:span><text:span>, Office national des forêts; Parc Naturel Régional de la Montagne de Reims, Sep 2021, Germaine (Marne), France</text:span></text:p>
              <text:p text:style-name="Normal"><text:span>Communication dans un congrès</text:span></text:p>
              <text:p text:style-name="Normal"><text:a xlink:type="simple" xlink:href="https://hal.science/hal-03361805v1">hal-0336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90v1">Etude du comportement hydrodynamique des marais de Saint-Gond (Marne-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Olivier Lejeune">Olivier Lejeune</text:a></text:p>
              <text:p text:style-name="Normal"><text:span>Journée d'étude du conservatoire d'espaces naturels Champagne-Ardenne</text:span><text:span>, Oct 2017, rosières pres Troyes, France</text:span></text:p>
              <text:p text:style-name="Normal"><text:span>Communication dans un congrès</text:span></text:p>
              <text:p text:style-name="Normal"><text:a xlink:type="simple" xlink:href="https://hal.science/hal-02987090v1">hal-029870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3075v1">Apports de la géomorphologie sur l'organisation spatiale des hypogées néolithiques: l'exemple de la Butte de Vert-Toulon (Marne,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R. Martineau">R. Martin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Journées des Jeunes Géomorphologues</text:span><text:span>, 2016, Chambéry, France</text:span></text:p>
              <text:p text:style-name="Normal"><text:span>Communication dans un congrès</text:span></text:p>
              <text:p text:style-name="Normal"><text:a xlink:type="simple" xlink:href="https://univ-reims.hal.science/hal-02983075v1">hal-0298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26v1">Assessment of intrinsic vulnerability of an alluvial aquifer under anthropogenic pressure : cross comparison of 4 index-based groundwater vulnerability mapping models within the Biguglia lagoon watershed (Corsica, 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O. Lejeune">O. Lejeune</text:a></text:p>
              <text:p text:style-name="Normal"><text:span>Geophysical Research Abstracts</text:span><text:span>, 2016, NULL, Austria. pp.EGU2016-2792</text:span></text:p>
              <text:p text:style-name="Normal"><text:span>Communication dans un congrès</text:span></text:p>
              <text:p text:style-name="Normal"><text:a xlink:type="simple" xlink:href="https://hal.science/hal-01790226v1">hal-0179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08v1">Apport des SIG dans l'étude diachronique d'une zone humide continentale exploitée par l'homme :l'exemple des marais de Saint-Gond (Marne,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/text:p>
              <text:p text:style-name="Normal"><text:span>conférence de la communauté francophone d'ESRI</text:span><text:span>, Oct 2016, Versailles, France</text:span></text:p>
              <text:p text:style-name="Normal"><text:span>Communication dans un congrès</text:span></text:p>
              <text:p text:style-name="Normal"><text:a xlink:type="simple" xlink:href="https://hal.science/hal-02987108v1">hal-029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34v1">Apport de la spatialisation des écoulements dans la compréhension de l'hydrodynamisme des marais de Saint-Gond (Marne-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Mylène Briquet">Mylène Brique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2eme colloque de l'association francophone de géographie physique</text:span><text:span>, Jun 2015, Aix en Provence, France</text:span></text:p>
              <text:p text:style-name="Normal"><text:span>Communication dans un congrès</text:span></text:p>
              <text:p text:style-name="Normal"><text:a xlink:type="simple" xlink:href="https://hal.science/hal-02987134v1">hal-0298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25v1">Influence des remplissages alluviaux sur hydrodynamisme des zones humides : le cas des marais de Saint-Gond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Journée des jeunes géomorphologues</text:span><text:span>, Jan 2015, Nantes, France</text:span></text:p>
              <text:p text:style-name="Normal"><text:span>Communication dans un congrès</text:span></text:p>
              <text:p text:style-name="Normal"><text:a xlink:type="simple" xlink:href="https://hal.science/hal-02987125v1">hal-0298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2v1">Groundwater flow and origin within the Biguglia lagoon watershed (Corsica, France)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C Luccioni">C Luccion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2v1">hal-012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9v1">Anthropogenic influence on the groundwater dependent ecosystem of the Biguglia lagoon (Corsica, 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79v1">hal-0129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27v1">Comparaison du contrôle géomorphostructural de réseaux hydrographiques par traitement automatique sous ArcGis – Cas des massifs des Vosges et de la forêt noire</text:a></text:p>
              <text:p text:style-name="Normal"><text:a xlink:type="simple" xlink:href="https://hal.science/search/index/?q=*&amp;authFullName_s=S. Cornillon">S. Cornillon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G. Trullenque">G. Trullenque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Henk A">Henk A</text:a><text:span>et al.</text:span></text:p>
              <text:p text:style-name="Normal"><text:span>SIG 2014</text:span><text:span>, ESRI, Oct 2014, versailles, France</text:span></text:p>
              <text:p text:style-name="Normal"><text:span>Communication dans un congrès</text:span></text:p>
              <text:p text:style-name="Normal"><text:a xlink:type="simple" xlink:href="https://hal.science/hal-03275227v1">hal-032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76v1">La villa gallo-romaine d'Andilly-en-Bassigny (Haute-Marne). Un projet d'étude de l'ager de la cité des Lingons (Andemantunnum-Langres).</text:a></text:p>
              <text:p text:style-name="Normal"><text:a xlink:type="simple" xlink:href="https://hal.science/search/index/?q=*&amp;authFullName_s=Ricardo Gonzalez-Villaescusa">Ricardo Gonzalez-Villaescusa</text:a><text:span>,</text:span><text:a xlink:type="simple" xlink:href="https://hal.science/search/index/?q=*&amp;authFullName_s=Alain Marre">Alain Marre</text:a><text:span>,</text:span><text:a xlink:type="simple" xlink:href="https://hal.science/search/index/?q=*&amp;authFullName_s=Anne Huvig">Anne Huvig</text:a><text:span>,</text:span><text:a xlink:type="simple" xlink:href="https://hal.science/search/index/?q=*&amp;authFullName_s=Matthieu Le Bailly">Matthieu Le Bailly</text:a><text:span>,</text:span><text:a xlink:type="simple" xlink:href="https://hal.science/search/index/?q=*&amp;authFullName_s=Françoise Bouchet">Françoise Bouchet</text:a><text:span>et al.</text:span></text:p>
              <text:p text:style-name="Normal"><text:span>La villa gallo-romaine d'Andilly-en-Bassigny (Haute-Marne). Un projet d'étude de l'ager de la cité des Lingons (Andemantunnum-Langres).</text:span><text:span>, Mar 2010, Barcelone, Espagne. pp.303-312</text:span></text:p>
              <text:p text:style-name="Normal"><text:span>Communication dans un congrès</text:span></text:p>
              <text:p text:style-name="Normal"><text:a xlink:type="simple" xlink:href="https://hal.science/hal-00831076v1">hal-0083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2431v1">Possibilité de karsts profonds dans le Sud Est du Bassin de Paris</text:a></text:p>
              <text:p text:style-name="Normal"><text:a xlink:type="simple" xlink:href="https://hal.science/search/index/?q=*&amp;authFullName_s=Jacques Brulhet">Jacques Brulhet</text:a><text:span>,</text:span><text:a xlink:type="simple" xlink:href="https://hal.science/search/index/?q=*&amp;authFullName_s=Alain Marre">Alain Marr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téphane Jaillet">Stéphane Jaillet</text:a><text:span>et al.</text:span></text:p>
              <text:p text:style-name="Normal"><text:span>23 ème Réunion des sciences de la terre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2431v1">halsde-0054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31v1">Le Karst : un enregistreur de l'incision des vallées et du recul des couvertures. Application au bassin de la Haute-Marne (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ean-Pierre Fauvel">Jean-Pierre Fauvel</text:a><text:span>,</text:span><text:a xlink:type="simple" xlink:href="https://hal.science/search/index/?q=*&amp;authFullName_s=Dominique Harmand">Dominique Harmand</text:a><text:span>et al.</text:span></text:p>
              <text:p text:style-name="Normal"><text:span>Journées européennes de AFK, Normandie</text:span><text:span>, Sep 2003, France</text:span></text:p>
              <text:p text:style-name="Normal"><text:span>Communication dans un congrès</text:span></text:p>
              <text:p text:style-name="Normal"><text:a xlink:type="simple" xlink:href="https://hal.science/hal-00135831v1">hal-00135831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847dc0" table:style-name="847dc0">
          <table:table-column table:style-name="847dc0.0"/>
          <table:table-row>
            <table:table-cell office:value-type="string">
              <text:p text:style-name="Normal"><text:a xlink:type="simple" xlink:href="https://hal.science/hal-05509444v1">Etude dune zone humide : le marais de Germont-Buzancy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s Scientifiques de l'UFR SEN</text:span><text:span>, Jan 2026, Reims, France</text:span></text:p>
              <text:p text:style-name="Normal"><text:span>Poster de conférence</text:span></text:p>
              <text:p text:style-name="Normal"><text:a xlink:type="simple" xlink:href="https://hal.science/hal-05509444v1">hal-055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466v1">Vesle Eau Reims : influences hydrologiques de l'urbanisation de Reims sur les écoulements de la vesle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s Scientifiques de l'UFR SEN</text:span><text:span>, Jan 2026, Reims, France</text:span></text:p>
              <text:p text:style-name="Normal"><text:span>Poster de conférence</text:span></text:p>
              <text:p text:style-name="Normal"><text:a xlink:type="simple" xlink:href="https://hal.science/hal-05509466v1">hal-055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71v1">Etude du remplissage sédimentaire des marais de Germont-Buzancy et impact sur le comportement hydrogéologique de la zone humide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Delphine Combaz">Delphine Combaz</text:a><text:span>et al.</text:span></text:p>
              <text:p text:style-name="Normal"><text:span>Journées des Jeunes Géomorphologues</text:span><text:span>, Jun 2025, Caen (FR), France</text:span></text:p>
              <text:p text:style-name="Normal"><text:span>Poster de conférence</text:span></text:p>
              <text:p text:style-name="Normal"><text:a xlink:type="simple" xlink:href="https://hal.science/hal-05111871v1">hal-0511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60v1">Analyse hydro-géomorphologique en vue de la restauration des tourbières de Germont-Buzancy : Etude des fonctionnalités et approche méthodologique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 porte ouverte de l'école doctorale SHS 555</text:span><text:span>, Dec 2025, Reims (51), France</text:span></text:p>
              <text:p text:style-name="Normal"><text:span>Poster de conférence</text:span></text:p>
              <text:p text:style-name="Normal"><text:a xlink:type="simple" xlink:href="https://hal.science/hal-05404760v1">hal-054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538v1">Vesle Eau Reims : Impacts hydrologiques de l'urbanisation de Reims dans le bassin-versant de la Vesle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s Portes Ouvertes de l'Ecole Doctorale SHS</text:span><text:span>, Dec 2025, Reims, France</text:span></text:p>
              <text:p text:style-name="Normal"><text:span>Poster de conférence</text:span></text:p>
              <text:p text:style-name="Normal"><text:a xlink:type="simple" xlink:href="https://hal.science/hal-05403538v1">hal-054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15v1">Forçages des glissements de terrain de bas plateaux. Exemple des glissements de Reuil (Marne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Delphine Combaz">Delphine Combaz</text:a><text:span>et al.</text:span></text:p>
              <text:p text:style-name="Normal"><text:span>Journée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15115v1">hal-05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38v1">investigation of sedimentary filling in the Germont-Buzancy marsh : impact on local hydrogeology and hydrology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Symposium Transdisciplinary Research for a Healthy Planet #3</text:span><text:span>, Dec 2025, Reims (51), France</text:span></text:p>
              <text:p text:style-name="Normal"><text:span>Poster de conférence</text:span></text:p>
              <text:p text:style-name="Normal"><text:a xlink:type="simple" xlink:href="https://hal.science/hal-05404738v1">hal-054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51v1">Evolution des instabilités de versant dans un relief de bas plateaux. Exemple de Signy-l'Abbaye (Ardennes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6e édition du colloque du Réseau des Zones Ateliers du CNRS (RZA)</text:span><text:span>, Sep 2024, Sainte-Menehould, France</text:span></text:p>
              <text:p text:style-name="Normal"><text:span>Poster de conférence</text:span></text:p>
              <text:p text:style-name="Normal"><text:a xlink:type="simple" xlink:href="https://hal.science/hal-04707051v1">hal-047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99v1">Apport du Lidar aéroporté et de l’analyse diachronique à la caractérisation géomorphologique d’un hydrosystème de bas plateaux : exemple de la Réserve biologique dirigée des mares de Verzy (France)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499v1">hal-046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25v1">Les tufières de source du Lutétien dans le Tardenois et le Soissonnais. Caractérisation, contexte géomorphologique et valorisation patrimoniale</text:a></text:p>
              <text:p text:style-name="Normal"><text:a xlink:type="simple" xlink:href="https://hal.science/search/index/?q=*&amp;authFullName_s=Hugo Fatin">Hugo Fat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25v1">hal-0462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88v1">Répartition spatiale des mouvements de terrain en relief de bas plateaux. Exemple de Signy-l’Abbaye (Ardennes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88v1">hal-046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65v1">Organisation endokarstique de la rivière souterraine de Trépail et variations physico-chimiques des eaux (Marne, France)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65v1">hal-046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5v1">Programme PALMAGE : paléoenvironnement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auline Louis">Pauline Louis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5v1">hal-042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7v1">Programme KALMAR : Karst et alimentation du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Simon Pettelat">Simon Pettela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7v1">hal-042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6v1">Contribution of airborne LiDAR on the mapping of vulnerability to groundwater pollution - Example of the drinking water catchment of Trépail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et al.</text:span></text:p>
              <text:p text:style-name="Normal"><text:span>Symposium Transdisciplinary research for a healthy planet</text:span><text:span>, Mar 2023, Reims, France</text:span></text:p>
              <text:p text:style-name="Normal"><text:span>Poster de conférence</text:span></text:p>
              <text:p text:style-name="Normal"><text:a xlink:type="simple" xlink:href="https://hal.science/hal-04060236v1">hal-040602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71v1">Organisation spatiale du réseau de tranchées durant la Grande Guerre - Exemple la région de Reims (Marne, 51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Mylène Dodici">Mylène Dodic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O. Lejeune">O. Lejeune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71v1">hal-0295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11v1">Prospection intégrée (sédimentologie, pénétrométrie-PANDA) d'un paléochenal de l'Aisne associé à un établissement rural antique (Beaurieux, Aisne)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Norman Lelarge">Norman Lelarge</text:a><text:span>,</text:span><text:a xlink:type="simple" xlink:href="https://hal.science/search/index/?q=*&amp;authFullName_s=Gilles Fronteau">Gilles Fronteau</text:a></text:p>
              <text:p text:style-name="Normal"><text:span>20e édition d'Archéométrie - Colloque du GMPCA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2946111v1">hal-02946111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e09616" table:style-name="e09616">
          <table:table-column table:style-name="e09616.0"/>
          <table:table-row>
            <table:table-cell office:value-type="string">
              <text:p text:style-name="Normal"><text:a xlink:type="simple" xlink:href="https://hal.science/hal-03937467v1">Le cadre naturel des Marais de Saint-Gond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Thibaud Damien">Thibaud Damien</text:a><text:span>,</text:span><text:a xlink:type="simple" xlink:href="https://hal.science/search/index/?q=*&amp;authFullName_s=Alain Devos">Alain Devos</text:a></text:p>
              <text:p text:style-name="Normal"><text:span>In : Jean-Jacques Charpy (dir.).<text:s/></text:span><text:span>Les Marais de Saint-Gond</text:span><text:span>, Saint-Gond Archéologie - Patrimoine, pp.26-32, 2022</text:span></text:p>
              <text:p text:style-name="Normal"><text:span>Chapitre d'ouvrage</text:span></text:p>
              <text:p text:style-name="Normal"><text:a xlink:type="simple" xlink:href="https://hal.science/hal-03937467v1">hal-0393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277v1">Approche pluridisciplinaire des matériaux du bâti à Reims (Marne) : méthodologie d’étude des pierres et des sites carriers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Aurélie Turmel">Aurélie Turmel</text:a><text:span>,</text:span><text:a xlink:type="simple" xlink:href="https://hal.science/search/index/?q=*&amp;authFullName_s=Bruno Decrock">Bruno Decrock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Laurent Chalumeau">Laurent Chalumeau</text:a><text:span>et al.</text:span></text:p>
              <text:p text:style-name="Normal"><text:span>Boulanger Karine; Moulis Cédric.<text:s/></text:span><text:span>Pierre à Pierre. Economie de la pierre de l’Antiquité à l’époque moderne en Lorraine et régions limitrophes. Actes du colloque de Nancy.</text:span><text:span>, PUN – Editions Universitaires de Lorraine, pp.25-33, 2019, 978-2-8143-0556-4</text:span></text:p>
              <text:p text:style-name="Normal"><text:span>Chapitre d'ouvrage</text:span></text:p>
              <text:p text:style-name="Normal"><text:a xlink:type="simple" xlink:href="https://hal.science/hal-02517277v1">hal-025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26v1">La bataille des marais de Saint-Gond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Olivier Lejeune">Olivier Lejeune</text:a></text:p>
              <text:p text:style-name="Normal"><text:span>AGBP - COFRHIGÉO - SGN.<text:s/></text:span><text:span>14-18, La Terre et le Feu. Géologie et géologues sur le front occidental</text:span><text:span>, hors-série n°10, AGBP - COFRHIGÉO - SGN, pp.44-48, 2018</text:span></text:p>
              <text:p text:style-name="Normal"><text:span>Chapitre d'ouvrage</text:span></text:p>
              <text:p text:style-name="Normal"><text:a xlink:type="simple" xlink:href="https://hal.science/hal-02946926v1">hal-029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01v1">La villa gallo-romaine d'Andilly-en-Bassigny (Haute-Marne) : un projet d'étude de l'ager de la cité des Lingons (Andemantunnum-Langres)</text:a></text:p>
              <text:p text:style-name="Normal"><text:a xlink:type="simple" xlink:href="https://hal.science/search/index/?q=*&amp;authFullName_s=R. González-Villaescusa">R. González-Villaescusa</text:a><text:span>,</text:span><text:a xlink:type="simple" xlink:href="https://hal.science/search/index/?q=*&amp;authFullName_s=A. Marre">A. Marre</text:a><text:span>,</text:span><text:a xlink:type="simple" xlink:href="https://hal.science/search/index/?q=*&amp;authFullName_s=A. Huvig">A. Huvig</text:a><text:span>,</text:span><text:a xlink:type="simple" xlink:href="https://hal.science/search/index/?q=*&amp;authFullName_s=M. Le Bailly">M. Le Bailly</text:a><text:span>,</text:span><text:a xlink:type="simple" xlink:href="https://hal.science/search/index/?q=*&amp;authFullName_s=F. Bouchet">F. Bouchet</text:a><text:span>et al.</text:span></text:p>
              <text:p text:style-name="Normal"><text:span>Fiches, J.L. (ed.); Plana-Mallart, R. (ed.); Revilla Calvo, V. (ed.).<text:s/></text:span><text:span>Paysages ruraux et territoires dans les cités de l'occident romain : Gallia et Hispania : actes du colloque international AGER IX, Barcelone, 25-27 mars 2010</text:span><text:span>, PULM, p. 303-312, 2013, Mondes Anciens, 978-84269-968-0</text:span></text:p>
              <text:p text:style-name="Normal"><text:span>Chapitre d'ouvrage</text:span></text:p>
              <text:p text:style-name="Normal"><text:a xlink:type="simple" xlink:href="https://hal.science/hal-02264601v1">hal-0226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25v1">Le milieu physique du département des Ardenne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Duménil Claude">Duménil Claude</text:a><text:span>,</text:span><text:a xlink:type="simple" xlink:href="https://hal.science/search/index/?q=*&amp;authFullName_s=Virginie Kraus">Virginie Kraus</text:a></text:p>
              <text:p text:style-name="Normal"><text:span>Carte Archéologique de la Gaule : Les Ardennes</text:span><text:span>, pp.48-54, 2011</text:span></text:p>
              <text:p text:style-name="Normal"><text:span>Chapitre d'ouvrage</text:span></text:p>
              <text:p text:style-name="Normal"><text:a xlink:type="simple" xlink:href="https://hal.science/hal-03275125v1">hal-0327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39v1">Le cadre naturel du site de la ville de Reim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Françoise Louise Le Ny Vray">Françoise Louise Le Ny Vray</text:a><text:span>et al.</text:span></text:p>
              <text:p text:style-name="Normal"><text:span>Carte archéologique de la Gaule : Reims</text:span><text:span>, 51 (2), Académie des inscriptions et Belles-Lettres, pp.49-52, 2010</text:span></text:p>
              <text:p text:style-name="Normal"><text:span>Chapitre d'ouvrage</text:span></text:p>
              <text:p text:style-name="Normal"><text:a xlink:type="simple" xlink:href="https://hal.science/hal-03275139v1">hal-032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59v1">Le cadre naturel du département de la Marne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Duménil Claude">Duménil Claude</text:a><text:span>,</text:span><text:a xlink:type="simple" xlink:href="https://hal.science/search/index/?q=*&amp;authFullName_s=Michel Laurain">Michel Laurain</text:a><text:span>,</text:span><text:a xlink:type="simple" xlink:href="https://hal.science/search/index/?q=*&amp;authFullName_s=Alain Marre">Alain Marre</text:a></text:p>
              <text:p text:style-name="Normal"><text:span>Carte archéologique de la Gaule : La Marne</text:span><text:span>, 51 (1), pp.68-76, 2004</text:span></text:p>
              <text:p text:style-name="Normal"><text:span>Chapitre d'ouvrage</text:span></text:p>
              <text:p text:style-name="Normal"><text:a xlink:type="simple" xlink:href="https://hal.science/hal-03275159v1">hal-0327515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a292a" table:style-name="4a292a">
          <table:table-column table:style-name="4a292a.0"/>
          <table:table-row>
            <table:table-cell office:value-type="string">
              <text:p text:style-name="Normal"><text:a xlink:type="simple" xlink:href="https://univ-reims.hal.science/hal-04697887v1">Histoire Quaternaire du site des marais de Germont / Buzancy</text:a></text:p>
              <text:p text:style-name="Normal"><text:a xlink:type="simple" xlink:href="https://hal.science/search/index/?q=*&amp;authFullName_s=Olivier Lejeune">Olivier Lejeu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iv-reims.hal.science/hal-04697887v1">hal-04697887v1</text:a></text:p>
            </table:table-cell>
          </table:table-row>
        </table:table>
        <text:p text:style-name="P22"/>
        <text:p text:style-name="Heading2"><text:span text:style-name="T8">Rapport (21)</text:span></text:p>
        <text:p text:style-name="P24"/>
        <table:table table:name="32fb3e" table:style-name="32fb3e">
          <table:table-column table:style-name="32fb3e.0"/>
          <table:table-row>
            <table:table-cell office:value-type="string">
              <text:p text:style-name="Normal"><text:a xlink:type="simple" xlink:href="https://hal.science/hal-05525055v1">ABIOMAR - Etude abiotique des mares de la réserve biologique dirigée de Verzy - Rapport final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Yaya Doumbia">Yaya Doumbia</text:a><text:span>et al.</text:span></text:p>
              <text:p text:style-name="Normal"><text:span>GEGENA; Université de Reims Champagne-Ardenne. 2026</text:span></text:p>
              <text:p text:style-name="Normal"><text:span>Rapport</text:span></text:p>
              <text:p text:style-name="Normal"><text:a xlink:type="simple" xlink:href="https://hal.science/hal-05525055v1">hal-0552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71v1">ABIOMAR - Etude abiotique des mares de la réserve biologique dirigée de Verzy - Rapport d'avancement de l'année 2024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et al.</text:span></text:p>
              <text:p text:style-name="Normal"><text:span>GEGENA; Université Reims Champagne Ardenne. 2024</text:span></text:p>
              <text:p text:style-name="Normal"><text:span>Rapport</text:span></text:p>
              <text:p text:style-name="Normal"><text:a xlink:type="simple" xlink:href="https://hal.science/hal-04850471v1">hal-0485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17v1">Hydrodynamique, qualité et capacité de résilience des zones humides - exemple d'un site pilote à fort enjeu écologique : Les marais de Germont</text:a></text:p>
              <text:p text:style-name="Normal"><text:a xlink:type="simple" xlink:href="https://hal.science/search/index/?q=*&amp;authFullName_s=Jessy Jaunat">Jessy Jaunat</text:a><text:span>,</text:span><text:a xlink:type="simple" xlink:href="https://hal.science/search/index/?q=*&amp;authFullName_s=Pauline Louis">Pauline Louis</text:a><text:span>,</text:span><text:a xlink:type="simple" xlink:href="https://hal.science/search/index/?q=*&amp;authFullName_s=Olivier Lejeune">Olivier Lejeune</text:a></text:p>
              <text:p text:style-name="Normal"><text:span>Université de reims Champagne-Ardenne; conservatoire d'espaces naturels Champagne-Ardenne; Communauté de commune de l'Argonne Ardennaise; Agence de l'eau Rhin Meuse. 2023, pp.54</text:span></text:p>
              <text:p text:style-name="Normal"><text:span>Rapport</text:span></text:p>
              <text:p text:style-name="Normal"><text:a xlink:type="simple" xlink:href="https://hal.science/hal-04086817v1">hal-0408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06v1">Etude géomorphologique et géologique sur le site de l'extension de la station d'épuration de Sissonne (Aisne - 02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Gilles Fronteau">Gilles Fronteau</text:a></text:p>
              <text:p text:style-name="Normal"><text:span>Conseil général de l'Aisne. 2023, pp.37</text:span></text:p>
              <text:p text:style-name="Normal"><text:span>Rapport</text:span></text:p>
              <text:p text:style-name="Normal"><text:a xlink:type="simple" xlink:href="https://hal.science/hal-04504006v1">hal-045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15v1">ABIOMAR - Etude abiotique des mares de la réserve biologique dirigée de Verzy - Rapport d'avancement de l'année 2023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/text:p>
              <text:p text:style-name="Normal"><text:span>GEGENAA; Université Reims Champagne Ardenne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394315v1">hal-043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822v1">Rapport d'activité. Programme KALMar : Karst et ALimentation des MARais</text:a></text:p>
              <text:p text:style-name="Normal"><text:a xlink:type="simple" xlink:href="https://hal.science/search/index/?q=*&amp;authFullName_s=Olivier Lejeune">Olivier Lejeune</text:a></text:p>
              <text:p text:style-name="Normal"><text:span>[Rapport de recherche] GEGENAA. 2022</text:span></text:p>
              <text:p text:style-name="Normal"><text:span>Rapport</text:span></text:p>
              <text:p text:style-name="Normal"><text:a xlink:type="simple" xlink:href="https://hal.science/hal-03653822v1">hal-0365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21v1">Rapport d’étude géomorphologique &amp;quot;les Grève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Laure Desseine">Laure Desseine</text:a></text:p>
              <text:p text:style-name="Normal"><text:span>[Rapport de recherche] GEGENAA; Conseil départemental de l'Aisne - Direction de la Culture - Service archéologique. 2022</text:span></text:p>
              <text:p text:style-name="Normal"><text:span>Rapport</text:span></text:p>
              <text:p text:style-name="Normal"><text:a xlink:type="simple" xlink:href="https://hal.science/hal-03691721v1">hal-0369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277v1">Compte-rendu de l’opération subaquatique de recouvrement de la pirogue de PRESLES-et-BOVES</text:a></text:p>
              <text:p text:style-name="Normal"><text:a xlink:type="simple" xlink:href="https://hal.science/search/index/?q=*&amp;authFullName_s=Olivier Lejeune">Olivier Lejeune</text:a></text:p>
              <text:p text:style-name="Normal"><text:span>[Rapport Technique] Service régional de l'Archéologie Hauts-de-France. 2021, pp.12</text:span></text:p>
              <text:p text:style-name="Normal"><text:span>Rapport</text:span><text:span><text:s/>(rapport technique)</text:span></text:p>
              <text:p text:style-name="Normal"><text:a xlink:type="simple" xlink:href="https://hal.science/hal-03183277v1">hal-0318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271v1">Diagnostic subaquatique de l'état sanitaire de la pirogue de Presles-et-Boves</text:a></text:p>
              <text:p text:style-name="Normal"><text:a xlink:type="simple" xlink:href="https://hal.science/search/index/?q=*&amp;authFullName_s=Olivier Lejeune">Olivier Lejeune</text:a></text:p>
              <text:p text:style-name="Normal"><text:span>[Rapport Technique] Service régional d'archéologie haut de France. 2020, pp.21</text:span></text:p>
              <text:p text:style-name="Normal"><text:span>Rapport</text:span><text:span><text:s/>(rapport technique)</text:span></text:p>
              <text:p text:style-name="Normal"><text:a xlink:type="simple" xlink:href="https://hal.science/hal-03183271v1">hal-031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192v1">Rapport final de fouille préventive, rue du colonel Fabien/rue de l'abreuvoir (Reim, Grand-est)</text:a></text:p>
              <text:p text:style-name="Normal"><text:a xlink:type="simple" xlink:href="https://hal.science/search/index/?q=*&amp;authFullName_s=A. Troublard">A. Troublard</text:a><text:span>,</text:span><text:a xlink:type="simple" xlink:href="https://hal.science/search/index/?q=*&amp;authFullName_s=Mélanie Hauchart">Mélanie Hauchart</text:a><text:span>,</text:span><text:a xlink:type="simple" xlink:href="https://hal.science/search/index/?q=*&amp;authFullName_s=Pauline Denat-Simon">Pauline Denat-Simon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Poupon Frédéric">Poupon Frédéric</text:a></text:p>
              <text:p text:style-name="Normal"><text:span>[Rapport de recherche] Reims FAB 2019, Grand Reims/GEGENAA. 2020, 170p</text:span></text:p>
              <text:p text:style-name="Normal"><text:span>Rapport</text:span><text:span><text:s/>(rapport de recherche)</text:span></text:p>
              <text:p text:style-name="Normal"><text:a xlink:type="simple" xlink:href="https://hal.science/hal-02988192v1">hal-0298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87v1">Étude géomorphologique et géologique sur le site &amp;quot;la Croix rouge&amp;quot; (Gueux, Marne, 51)</text:a></text:p>
              <text:p text:style-name="Normal"><text:a xlink:type="simple" xlink:href="https://hal.science/search/index/?q=*&amp;authFullName_s=O. Lejeune">O. Lejeune</text:a></text:p>
              <text:p text:style-name="Normal"><text:span>[Rapport de recherche] Grand Reims/GEGENA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87v1">hal-0298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89v1">Étude géomorphologique et géologique sur le site &amp;quot;Renault-Pont de Vesle&amp;quot; (Reims, Marne, 51)</text:a></text:p>
              <text:p text:style-name="Normal"><text:a xlink:type="simple" xlink:href="https://hal.science/search/index/?q=*&amp;authFullName_s=O. Lejeune">O. Lejeun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Gilles Fronteau">Gilles Fronteau</text:a></text:p>
              <text:p text:style-name="Normal"><text:span>[Rapport de recherche] Grand Reims/GEGENA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89v1">hal-0298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79v1">Gueux « Derrière Moutier », Marne, Grand Est</text:a></text:p>
              <text:p text:style-name="Normal"><text:a xlink:type="simple" xlink:href="https://hal.science/search/index/?q=*&amp;authFullName_s=Nicolas Garmond">Nicolas Garmond</text:a><text:span>,</text:span><text:a xlink:type="simple" xlink:href="https://hal.science/search/index/?q=*&amp;authFullName_s=Pauline Denat-Simon">Pauline Denat-Simon</text:a><text:span>,</text:span><text:a xlink:type="simple" xlink:href="https://hal.science/search/index/?q=*&amp;authFullName_s=Olivier Lejeune">Olivier Lejeune</text:a></text:p>
              <text:p text:style-name="Normal"><text:span>Communauté Urbaine du Grand Reims; Service Régional de l'archéologie Grand Est. 2020</text:span></text:p>
              <text:p text:style-name="Normal"><text:span>Rapport</text:span></text:p>
              <text:p text:style-name="Normal"><text:a xlink:type="simple" xlink:href="https://hal.science/hal-03874679v1">hal-0387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26v1">Beaurieux (Aisne) &amp;quot;Les Grèves&amp;quot; tranches 1 et 2</text:a></text:p>
              <text:p text:style-name="Normal"><text:a xlink:type="simple" xlink:href="https://hal.science/search/index/?q=*&amp;authFullName_s=Lequellec Vincent">Lequellec Vincent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O. Lejeune">O. Lejeun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mélie Corsiez">Amélie Corsiez</text:a><text:span>et al.</text:span></text:p>
              <text:p text:style-name="Normal"><text:span>[Rapport de recherche] Pôle archéologique, Conservation desMusées et de l'Archéologie du département de l'Ais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58126v1">hal-0295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04v1">Rapport final programme HYDRES</text:a></text:p>
              <text:p text:style-name="Normal"><text:a xlink:type="simple" xlink:href="https://hal.science/search/index/?q=*&amp;authFullName_s=Olivier Lejeune">Olivier Lejeune</text:a></text:p>
              <text:p text:style-name="Normal"><text:span>Université de reims Champagne-Ardenne. 2019, pp.11</text:span></text:p>
              <text:p text:style-name="Normal"><text:span>Rapport</text:span></text:p>
              <text:p text:style-name="Normal"><text:a xlink:type="simple" xlink:href="https://hal.science/hal-04671904v1">hal-0467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430v1">Étude géomorphologique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Gilles Fronteau">Gilles Fronteau</text:a></text:p>
              <text:p text:style-name="Normal"><text:span>[Rapport de recherche] In Le Quellec V. (Dir.), Beaurieux (Aisne), Les Grèves, tranches 1 et 2. Rapport de fouille. Volume 3, URCA; Pôle archéologique de l'Aisne. 2019, pp.1-63</text:span></text:p>
              <text:p text:style-name="Normal"><text:span>Rapport</text:span><text:span><text:s/>(rapport de recherche)</text:span></text:p>
              <text:p text:style-name="Normal"><text:a xlink:type="simple" xlink:href="https://hal.science/hal-02943430v1">hal-029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94v1">Rapport d'expertise géomorphologique (site du 3 bd Salvador Allende, Saint-Dizier, Haute-Marne, France)</text:a></text:p>
              <text:p text:style-name="Normal"><text:a xlink:type="simple" xlink:href="https://hal.science/search/index/?q=*&amp;authFullName_s=O. Lejeune">O. Lejeune</text:a></text:p>
              <text:p text:style-name="Normal"><text:span>[Rapport de recherche] INRAP/GEGENA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94v1">hal-0298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78v1">Les occupations néolithiques des marais de Saint-Gond : vert-la-Gravelle (Vert6toulon, Marne) &amp;quot;la crayère&amp;quot;. Minière de silex et nécropoles d'hypogé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esearch Report] Artehis, GEGENA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78v1">hal-029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63v1">Les occupations néolithiques des marais de Saint-Gond : prospection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apport de recherche] arteh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63v1">hal-029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47v1">Les dieux du stade de Sarron : une façade monumentale gallo-romaine d’exception (Nord-Picardie &amp;quot; Haut de France&amp;quot;, Oise, Pont-Sainte-Maxence, le champ Lahyre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Françoise Jobic">Françoise Jobic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urielle Friboulet">Murielle Friboulet</text:a><text:span>et al.</text:span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65847v1">hal-029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04v1">Witry-les-Reims - Site &amp;quot;le haut chemin&amp;quot; : Etude sur site et en laboratoire des formations superficielles</text:a></text:p>
              <text:p text:style-name="Normal"><text:a xlink:type="simple" xlink:href="https://hal.science/search/index/?q=*&amp;authFullName_s=O. Lejeune">O. Lejeune</text:a><text:span>,</text:span><text:a xlink:type="simple" xlink:href="https://hal.science/search/index/?q=*&amp;authFullName_s=Gilles Fronteau">Gilles Fronteau</text:a></text:p>
              <text:p text:style-name="Normal"><text:span>[Rapport de recherche] Archéosphèr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955204v1">hal-0295520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241d3" table:style-name="b241d3">
          <table:table-column table:style-name="b241d3.0"/>
          <table:table-row>
            <table:table-cell office:value-type="string">
              <text:p text:style-name="Normal"><text:a xlink:type="simple" xlink:href="https://hal.science/tel-02991719v1">Dynamiques d'érosion des plateaux de l'Est de la France : l'exemple du bassin-versant amont de la Marne</text:a></text:p>
              <text:p text:style-name="Normal"><text:a xlink:type="simple" xlink:href="https://hal.science/search/index/?q=*&amp;authFullName_s=Olivier Lejeune">Olivier Lejeune</text:a></text:p>
              <text:p text:style-name="Normal"><text:span>Géographie. Université de reims Champagne-Ardenn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91719v1">tel-02991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jeune</dc:title>
    <dc:subject/>
    <dc:description>CV</dc:description>
    <dc:creator/>
    <dc:date>2026-04-24T13:49:17.000</dc:date>
    <meta:generator>PHPWord</meta:generator>
    <meta:initial-creator>CCSD</meta:initial-creator>
    <meta:creation-date>2026-04-24T13:49:17.000</meta:creation-date>
    <meta:keyword/>
    <meta:user-defined meta:name="Category"/>
    <meta:user-defined meta:name="Company"/>
    <meta:user-defined meta:name="Manager"/>
  </office:meta>
</office:document-meta>
</file>