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9f63" style:family="table">
      <style:table-properties style:rel-width="100" table:align="center"/>
    </style:style>
    <style:style style:name="679f63.0" style:family="table-column">
      <style:table-column-properties style:column-width="0.00cm"/>
    </style:style>
    <style:style style:name="883d37" style:family="table">
      <style:table-properties style:rel-width="100" table:align="center"/>
    </style:style>
    <style:style style:name="883d37.0" style:family="table-column">
      <style:table-column-properties style:column-width="0.00cm"/>
    </style:style>
    <style:style style:name="ef9f82" style:family="table">
      <style:table-properties style:rel-width="100" table:align="center"/>
    </style:style>
    <style:style style:name="ef9f82.0" style:family="table-column">
      <style:table-column-properties style:column-width="0.00cm"/>
    </style:style>
    <style:style style:name="ea8d06" style:family="table">
      <style:table-properties style:rel-width="100" table:align="center"/>
    </style:style>
    <style:style style:name="ea8d06.0" style:family="table-column">
      <style:table-column-properties style:column-width="0.00cm"/>
    </style:style>
    <style:style style:name="aab951" style:family="table">
      <style:table-properties style:rel-width="100" table:align="center"/>
    </style:style>
    <style:style style:name="aab951.0" style:family="table-column">
      <style:table-column-properties style:column-width="0.00cm"/>
    </style:style>
    <style:style style:name="14fd9a" style:family="table">
      <style:table-properties style:rel-width="100" table:align="center"/>
    </style:style>
    <style:style style:name="14fd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'Hari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679f63" table:style-name="679f63">
          <table:table-column table:style-name="679f63.0"/>
          <table:table-row>
            <table:table-cell office:value-type="string">
              <text:p text:style-name="Normal"><text:a xlink:type="simple" xlink:href="https://hal.science/hal-05501329v1">Exploring factors affecting malaria vaccination intention and COVID-19 vaccine uptake: evidence from a joint analysis in rural Senegal</text:a></text:p>
              <text:p text:style-name="Normal"><text:a xlink:type="simple" xlink:href="https://hal.science/search/index/?q=*&amp;authFullName_s=S. Cortaredona">S. Cortaredona</text:a><text:span>,</text:span><text:a xlink:type="simple" xlink:href="https://hal.science/search/index/?q=*&amp;authFullName_s=C. Sokhna">C. Sokhna</text:a><text:span>,</text:span><text:a xlink:type="simple" xlink:href="https://hal.science/search/index/?q=*&amp;authFullName_s=G. Maradan">G. Maradan</text:a><text:span>,</text:span><text:a xlink:type="simple" xlink:href="https://hal.science/search/index/?q=*&amp;authFullName_s=Eh Ba">Eh Ba</text:a><text:span>,</text:span><text:a xlink:type="simple" xlink:href="https://hal.science/search/index/?q=*&amp;authFullName_s=V. Seror">V. Seror</text:a><text:span>et al.</text:span></text:p>
              <text:p text:style-name="Normal"><text:span>BMC Public Health</text:span><text:span>, 2026, 26 (1), pp.498.<text:s/></text:span><text:a xlink:type="simple" xlink:href="https://dx.doi.org/10.1186/s12889-025-26100-x">⟨10.1186/s12889-025-26100-x⟩</text:a></text:p>
              <text:p text:style-name="Normal"><text:span>Article dans une revue</text:span></text:p>
              <text:p text:style-name="Normal"><text:a xlink:type="simple" xlink:href="https://hal.science/hal-05501329v1">hal-055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442v1">On the Stability of Social Risk Preferences for Health and Wealth</text:a></text:p>
              <text:p text:style-name="Normal"><text:a xlink:type="simple" xlink:href="https://hal.science/search/index/?q=*&amp;authFullName_s=Arthur Attema">Arthur Attema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Gijs van de Kuilen">Gijs van de Kuilen</text:a></text:p>
              <text:p text:style-name="Normal"><text:span>Journal of Economic Behavior and Organization</text:span><text:span>, 2026, 248, pp.107624.<text:s/></text:span><text:a xlink:type="simple" xlink:href="https://dx.doi.org/10.1016/j.jebo.2026.107624">⟨10.1016/j.jebo.2026.107624⟩</text:a></text:p>
              <text:p text:style-name="Normal"><text:span>Article dans une revue</text:span></text:p>
              <text:p text:style-name="Normal"><text:a xlink:type="simple" xlink:href="https://hal.science/hal-05632442v1">hal-05632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297v1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Journal of Economic Behavior and Organization</text:span><text:span>, 2025, 236,<text:s/></text:span><text:a xlink:type="simple" xlink:href="https://dx.doi.org/10.1016/j.jebo.2025.107098">⟨10.1016/j.jebo.2025.107098⟩</text:a></text:p>
              <text:p text:style-name="Normal"><text:span>Article dans une revue</text:span></text:p>
              <text:p text:style-name="Normal"><text:a xlink:type="simple" xlink:href="https://shs.hal.science/halshs-05110297v1">halshs-0511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021v1">Nash solutions for bargaining problems with a reference point</text:a></text:p>
              <text:p text:style-name="Normal"><text:a xlink:type="simple" xlink:href="https://hal.science/search/index/?q=*&amp;authFullName_s=Olivier L’haridon">Olivier L’haridon</text:a><text:span>,</text:span><text:a xlink:type="simple" xlink:href="https://hal.science/search/index/?q=*&amp;authFullName_s=Noemí Navarro">Noemí Navarro</text:a></text:p>
              <text:p text:style-name="Normal"><text:span>Journal of Economic Behavior and Organization</text:span><text:span>, 2025, 239, pp.107266.<text:s/></text:span><text:a xlink:type="simple" xlink:href="https://dx.doi.org/10.1016/j.jebo.2025.107266">⟨10.1016/j.jebo.2025.107266⟩</text:a></text:p>
              <text:p text:style-name="Normal"><text:span>Article dans une revue</text:span></text:p>
              <text:p text:style-name="Normal"><text:a xlink:type="simple" xlink:href="https://hal.science/hal-05326021v1">hal-053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59v1">An experimental investigation of social risk preferences for health</text:a></text:p>
              <text:p text:style-name="Normal"><text:a xlink:type="simple" xlink:href="https://hal.science/search/index/?q=*&amp;authFullName_s=Arthur E. Attema">Arthur E. Attema</text:a><text:span>,</text:span><text:a xlink:type="simple" xlink:href="https://hal.science/search/index/?q=*&amp;authFullName_s=Olivier L'Haridon">Olivier L'Haridon</text:a><text:span>,</text:span><text:a xlink:type="simple" xlink:href="https://hal.science/search/index/?q=*&amp;authFullName_s=Gijs van de Kuilen">Gijs van de Kuilen</text:a></text:p>
              <text:p text:style-name="Normal"><text:span>Theory and Decision</text:span><text:span>, 2023,<text:s/></text:span><text:a xlink:type="simple" xlink:href="https://dx.doi.org/10.1007/s11238-023-09928-w">⟨10.1007/s11238-023-09928-w⟩</text:a></text:p>
              <text:p text:style-name="Normal"><text:span>Article dans une revue</text:span></text:p>
              <text:p text:style-name="Normal"><text:a xlink:type="simple" xlink:href="https://hal.science/hal-04116959v1">hal-0411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41v1">The formation of physician altruism</text:a></text:p>
              <text:p text:style-name="Normal"><text:a xlink:type="simple" xlink:href="https://hal.science/search/index/?q=*&amp;authFullName_s=Arthur E. Attema">Arthur E. Attema</text:a><text:span>,</text:span><text:a xlink:type="simple" xlink:href="https://hal.science/search/index/?q=*&amp;authFullName_s=Matteo M Galizzi">Matteo M Galizzi</text:a><text:span>,</text:span><text:a xlink:type="simple" xlink:href="https://hal.science/search/index/?q=*&amp;authFullName_s=Mona Groß">Mona Groß</text:a><text:span>,</text:span><text:a xlink:type="simple" xlink:href="https://hal.science/search/index/?q=*&amp;authFullName_s=Heike Hennig-Schmidt">Heike Hennig-Schmidt</text:a><text:span>,</text:span><text:a xlink:type="simple" xlink:href="https://hal.science/search/index/?q=*&amp;authFullName_s=Yassin Karay">Yassin Karay</text:a><text:span>et al.</text:span></text:p>
              <text:p text:style-name="Normal"><text:span>Journal of Health Economics</text:span><text:span>, 2023, 87, pp.102716.<text:s/></text:span><text:a xlink:type="simple" xlink:href="https://dx.doi.org/10.1016/j.jhealeco.2022.102716">⟨10.1016/j.jhealeco.2022.102716⟩</text:a></text:p>
              <text:p text:style-name="Normal"><text:span>Article dans une revue</text:span></text:p>
              <text:p text:style-name="Normal"><text:a xlink:type="simple" xlink:href="https://hal.science/hal-03980541v1">hal-039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51v1">Law and economic behaviour</text:a></text:p>
              <text:p text:style-name="Normal"><text:a xlink:type="simple" xlink:href="https://hal.science/search/index/?q=*&amp;authFullName_s=Ranoua Bouchouicha">Ranoua Bouchouicha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Ferdinand Vieider">Ferdinand Vieider</text:a></text:p>
              <text:p text:style-name="Normal"><text:span>Journal of Comparative Economics</text:span><text:span>, 2023,<text:s/></text:span><text:a xlink:type="simple" xlink:href="https://dx.doi.org/10.1016/j.jce.2023.11.001">⟨10.1016/j.jce.2023.11.001⟩</text:a></text:p>
              <text:p text:style-name="Normal"><text:span>Article dans une revue</text:span></text:p>
              <text:p text:style-name="Normal"><text:a xlink:type="simple" xlink:href="https://hal.science/hal-04281651v1">hal-0428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83v1">Decomposing social risk preferences for health and wealth</text:a></text:p>
              <text:p text:style-name="Normal"><text:a xlink:type="simple" xlink:href="https://hal.science/search/index/?q=*&amp;authFullName_s=Arthur E. Attema">Arthur E. Attema</text:a><text:span>,</text:span><text:a xlink:type="simple" xlink:href="https://hal.science/search/index/?q=*&amp;authFullName_s=Olivier L'Haridon">Olivier L'Haridon</text:a><text:span>,</text:span><text:a xlink:type="simple" xlink:href="https://hal.science/search/index/?q=*&amp;authFullName_s=Gijs van de Kuilen">Gijs van de Kuilen</text:a></text:p>
              <text:p text:style-name="Normal"><text:span>Journal of Health Economics</text:span><text:span>, 2023, 90, pp.102757.<text:s/></text:span><text:a xlink:type="simple" xlink:href="https://dx.doi.org/10.1016/j.jhealeco.2023.102757">⟨10.1016/j.jhealeco.2023.102757⟩</text:a></text:p>
              <text:p text:style-name="Normal"><text:span>Article dans une revue</text:span></text:p>
              <text:p text:style-name="Normal"><text:a xlink:type="simple" xlink:href="https://hal.science/hal-04116983v1">hal-0411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663v1">Prospect theory’s loss aversion is robust to stake size</text:a></text:p>
              <text:p text:style-name="Normal"><text:a xlink:type="simple" xlink:href="https://hal.science/search/index/?q=*&amp;authFullName_s=Han Bleichrodt">Han Bleichrodt</text:a><text:span>,</text:span><text:a xlink:type="simple" xlink:href="https://hal.science/search/index/?q=*&amp;authFullName_s=Olivier L’haridon">Olivier L’haridon</text:a></text:p>
              <text:p text:style-name="Normal"><text:span>Judgment and Decision Making</text:span><text:span>, 2023, 18 (1), pp.e14.<text:s/></text:span><text:a xlink:type="simple" xlink:href="https://dx.doi.org/10.1017/jdm.2023.2">⟨10.1017/jdm.2023.2⟩</text:a></text:p>
              <text:p text:style-name="Normal"><text:span>Article dans une revue</text:span></text:p>
              <text:p text:style-name="Normal"><text:a xlink:type="simple" xlink:href="https://hal.science/hal-04126663v1">hal-0412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32v1">Editorial: Behavioral and experimental health economics</text:a></text:p>
              <text:p text:style-name="Normal"><text:a xlink:type="simple" xlink:href="https://hal.science/search/index/?q=*&amp;authFullName_s=Arthur E. Attema">Arthur E. Attema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Jose Luis Pinto Prades">Jose Luis Pinto Prades</text:a></text:p>
              <text:p text:style-name="Normal"><text:span>Frontiers in Health Services</text:span><text:span>, 2022, 2, pp.991135.<text:s/></text:span><text:a xlink:type="simple" xlink:href="https://dx.doi.org/10.3389/frhs.2022.991135">⟨10.3389/frhs.2022.991135⟩</text:a></text:p>
              <text:p text:style-name="Normal"><text:span>Article dans une revue</text:span></text:p>
              <text:p text:style-name="Normal"><text:a xlink:type="simple" xlink:href="https://hal.science/hal-04074732v1">hal-0407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162v1">Multivariate risk preferences in the quality-adjusted life year model</text:a></text:p>
              <text:p text:style-name="Normal"><text:a xlink:type="simple" xlink:href="https://hal.science/search/index/?q=*&amp;authFullName_s=Arthur E. Attema">Arthur E. Attema</text:a><text:span>,</text:span><text:a xlink:type="simple" xlink:href="https://hal.science/search/index/?q=*&amp;authFullName_s=Jona J. Frasch">Jona J. Frasch</text:a><text:span>,</text:span><text:a xlink:type="simple" xlink:href="https://hal.science/search/index/?q=*&amp;authFullName_s=Olivier L’haridon">Olivier L’haridon</text:a></text:p>
              <text:p text:style-name="Normal"><text:span>Health Economics</text:span><text:span>, 2022, 31 (2), pp.382-398.<text:s/></text:span><text:a xlink:type="simple" xlink:href="https://dx.doi.org/10.1002/hec.4456">⟨10.1002/hec.4456⟩</text:a></text:p>
              <text:p text:style-name="Normal"><text:span>Article dans une revue</text:span></text:p>
              <text:p text:style-name="Normal"><text:a xlink:type="simple" xlink:href="https://hal.science/hal-03469162v1">hal-03469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9682v1">Discrete Arrow–Pratt indexes for risk and uncertainty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Olivier L’haridon">Olivier L’haridon</text:a></text:p>
              <text:p text:style-name="Normal"><text:span>Economic Theory</text:span><text:span>, 2021, 72 (4), pp.1375-1393.<text:s/></text:span><text:a xlink:type="simple" xlink:href="https://dx.doi.org/10.1007/s00199-020-01315-8">⟨10.1007/s00199-020-01315-8⟩</text:a></text:p>
              <text:p text:style-name="Normal"><text:span>Article dans une revue</text:span></text:p>
              <text:p text:style-name="Normal"><text:a xlink:type="simple" xlink:href="https://shs.hal.science/halshs-02959682v1">halshs-02959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6673v1">Measuring Beliefs Under Ambiguity</text:a></text:p>
              <text:p text:style-name="Normal"><text:a xlink:type="simple" xlink:href="https://hal.science/search/index/?q=*&amp;authFullName_s=Mohammed Abdellaoui">Mohammed Abdellaoui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Emmanuel Kemel">Emmanuel Kemel</text:a><text:span>,</text:span><text:a xlink:type="simple" xlink:href="https://hal.science/search/index/?q=*&amp;authFullName_s=Olivier L’haridon">Olivier L’haridon</text:a></text:p>
              <text:p text:style-name="Normal"><text:span>Operations Research</text:span><text:span>, 2021, 69 (2), pp.599-612.<text:s/></text:span><text:a xlink:type="simple" xlink:href="https://dx.doi.org/10.1287/opre.2020.1980">⟨10.1287/opre.2020.1980⟩</text:a></text:p>
              <text:p text:style-name="Normal"><text:span>Article dans une revue</text:span></text:p>
              <text:p text:style-name="Normal"><text:a xlink:type="simple" xlink:href="https://shs.hal.science/halshs-02886673v1">halshs-028866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249815v1">Beliefs and Risk Perceptions About COVID-19: Evidence From Two Successive French Representative Surveys During Lockdown</text:a></text:p>
              <text:p text:style-name="Normal"><text:a xlink:type="simple" xlink:href="https://hal.science/search/index/?q=*&amp;authFullName_s=Arthur E. Attema">Arthur E. Attema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Valérie Seror">Valérie Seror</text:a></text:p>
              <text:p text:style-name="Normal"><text:span>Frontiers in Psychology</text:span><text:span>, 2021, 12,<text:s/></text:span><text:a xlink:type="simple" xlink:href="https://dx.doi.org/10.3389/fpsyg.2021.619145">⟨10.3389/fpsyg.2021.619145⟩</text:a></text:p>
              <text:p text:style-name="Normal"><text:span>Article dans une revue</text:span></text:p>
              <text:p text:style-name="Normal"><text:a xlink:type="simple" xlink:href="https://ehesp.hal.science/hal-03249815v1">hal-032498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5809v1">Attitudes about COVID-19 Lockdown among General Population, France, March 2020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Valérie Seror">Valérie Seror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Odile Launay">Odile Launay</text:a><text:span>,</text:span><text:a xlink:type="simple" xlink:href="https://hal.science/search/index/?q=*&amp;authFullName_s=Jocelyn Raude">Jocelyn Raude</text:a><text:span>et al.</text:span></text:p>
              <text:p text:style-name="Normal"><text:span>Emerging Infectious Diseases</text:span><text:span>, 2021, 27 (1), pp.301-303.<text:s/></text:span><text:a xlink:type="simple" xlink:href="https://dx.doi.org/10.3201/eid2701.201377">⟨10.3201/eid2701.201377⟩</text:a></text:p>
              <text:p text:style-name="Normal"><text:span>Article dans une revue</text:span></text:p>
              <text:p text:style-name="Normal"><text:a xlink:type="simple" xlink:href="https://amu.hal.science/hal-03215809v1">hal-032158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84385v1">Psychological support in general population during the COVID-19 lockdown in France: Needs and access</text:a></text:p>
              <text:p text:style-name="Normal"><text:a xlink:type="simple" xlink:href="https://hal.science/search/index/?q=*&amp;authFullName_s=Caroline Alleaume">Caroline Alleaume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Valérie Seror">Valérie Seror</text:a><text:span>,</text:span><text:a xlink:type="simple" xlink:href="https://hal.science/search/index/?q=*&amp;authFullName_s=Sébastien Cortaredona">Sébastien Cortaredona</text:a><text:span>et al.</text:span></text:p>
              <text:p text:style-name="Normal"><text:span>PLoS ONE</text:span><text:span>, 2021, 16 (5), pp.e0251707.<text:s/></text:span><text:a xlink:type="simple" xlink:href="https://dx.doi.org/10.1371/journal.pone.0251707">⟨10.1371/journal.pone.0251707⟩</text:a></text:p>
              <text:p text:style-name="Normal"><text:span>Article dans une revue</text:span></text:p>
              <text:p text:style-name="Normal"><text:a xlink:type="simple" xlink:href="https://univ-rennes.hal.science/hal-03284385v1">hal-0328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634v1">Would we recover better sleep at the end of Covid-19? A relative improvement observed at the population level with the end of the lockdown in France</text:a></text:p>
              <text:p text:style-name="Normal"><text:a xlink:type="simple" xlink:href="https://hal.science/search/index/?q=*&amp;authFullName_s=F. Beck">F. Beck</text:a><text:span>,</text:span><text:a xlink:type="simple" xlink:href="https://hal.science/search/index/?q=*&amp;authFullName_s=D. Leger">D. Leger</text:a><text:span>,</text:span><text:a xlink:type="simple" xlink:href="https://hal.science/search/index/?q=*&amp;authFullName_s=P. Verger">P. Verger</text:a><text:span>,</text:span><text:a xlink:type="simple" xlink:href="https://hal.science/search/index/?q=*&amp;authFullName_s=P Peretti-Watel">P Peretti-Watel</text:a><text:span>,</text:span><text:a xlink:type="simple" xlink:href="https://hal.science/search/index/?q=*&amp;authFullName_s=V. Seror">V. Seror</text:a><text:span>et al.</text:span></text:p>
              <text:p text:style-name="Normal"><text:span>Sleep Medicine</text:span><text:span>, 2021, 78, pp.115-119.<text:s/></text:span><text:a xlink:type="simple" xlink:href="https://dx.doi.org/10.1016/j.sleep.2020.11.029">⟨10.1016/j.sleep.2020.11.029⟩</text:a></text:p>
              <text:p text:style-name="Normal"><text:span>Article dans une revue</text:span></text:p>
              <text:p text:style-name="Normal"><text:a xlink:type="simple" xlink:href="https://hal.science/hal-03130634v1">hal-03130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2048v1">Covid‐19 health crisis and lockdown associated with high level of sleep complaints and hypnotic uptake at the population level</text:a></text:p>
              <text:p text:style-name="Normal"><text:a xlink:type="simple" xlink:href="https://hal.science/search/index/?q=*&amp;authFullName_s=Francois Beck">Francois Beck</text:a><text:span>,</text:span><text:a xlink:type="simple" xlink:href="https://hal.science/search/index/?q=*&amp;authFullName_s=Damien Léger">Damien Léger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Patrick Peretti‐watel">Patrick Peretti‐watel</text:a><text:span>,</text:span><text:a xlink:type="simple" xlink:href="https://hal.science/search/index/?q=*&amp;authFullName_s=Pierre Verger">Pierre Verger</text:a><text:span>et al.</text:span></text:p>
              <text:p text:style-name="Normal"><text:span>Journal of Sleep Research</text:span><text:span>, 2021, 30 (1), pp.e13119.<text:s/></text:span><text:a xlink:type="simple" xlink:href="https://dx.doi.org/10.1111/jsr.13119">⟨10.1111/jsr.13119⟩</text:a></text:p>
              <text:p text:style-name="Normal"><text:span>Article dans une revue</text:span></text:p>
              <text:p text:style-name="Normal"><text:a xlink:type="simple" xlink:href="https://amu.hal.science/hal-03142048v1">hal-0314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34v1">COVID-19-related attitudes, risk perceptions, preventive behaviours and economic impact in sub-Saharan African countries: Implementing a longitudinal phone-based survey protocol in rural Senegalese households</text:a></text:p>
              <text:p text:style-name="Normal"><text:a xlink:type="simple" xlink:href="https://hal.science/search/index/?q=*&amp;authFullName_s=V. Seror">V. Seror</text:a><text:span>,</text:span><text:a xlink:type="simple" xlink:href="https://hal.science/search/index/?q=*&amp;authFullName_s=G. Maradan">G. Maradan</text:a><text:span>,</text:span><text:a xlink:type="simple" xlink:href="https://hal.science/search/index/?q=*&amp;authFullName_s=E.-H. Ba">E.-H. Ba</text:a><text:span>,</text:span><text:a xlink:type="simple" xlink:href="https://hal.science/search/index/?q=*&amp;authFullName_s=S. Cortaredona">S. Cortaredona</text:a><text:span>,</text:span><text:a xlink:type="simple" xlink:href="https://hal.science/search/index/?q=*&amp;authFullName_s=C. Berenger">C. Berenger</text:a><text:span>et al.</text:span></text:p>
              <text:p text:style-name="Normal"><text:span>BMJ Open</text:span><text:span>, 2021, 11 (7), pp.e050090.<text:s/></text:span><text:a xlink:type="simple" xlink:href="https://dx.doi.org/10.1136/bmjopen-2021-050090">⟨10.1136/bmjopen-2021-050090⟩</text:a></text:p>
              <text:p text:style-name="Normal"><text:span>Article dans une revue</text:span></text:p>
              <text:p text:style-name="Normal"><text:a xlink:type="simple" xlink:href="https://hal.science/hal-03335734v1">hal-0333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045v1">A comparison of individual and collective decision making for standard gamble and time trade-off</text:a></text:p>
              <text:p text:style-name="Normal"><text:a xlink:type="simple" xlink:href="https://hal.science/search/index/?q=*&amp;authFullName_s=Arthur Attema">Arthur Attema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Stefan Lipman">Stefan Lipman</text:a></text:p>
              <text:p text:style-name="Normal"><text:span>European Journal of Health Economics</text:span><text:span>, 2020, 21 (3), pp.465-473.<text:s/></text:span><text:a xlink:type="simple" xlink:href="https://dx.doi.org/10.1007/s10198-019-01155-x">⟨10.1007/s10198-019-01155-x⟩</text:a></text:p>
              <text:p text:style-name="Normal"><text:span>Article dans une revue</text:span></text:p>
              <text:p text:style-name="Normal"><text:a xlink:type="simple" xlink:href="https://shs.hal.science/halshs-02435045v1">halshs-02435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4921v1">The French general population's attitudes toward lockdown against COVID-19: a fragile consensus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Odile Launay">Odile Launay</text:a><text:span>,</text:span><text:a xlink:type="simple" xlink:href="https://hal.science/search/index/?q=*&amp;authFullName_s=Seror Valérie">Seror Valérie</text:a><text:span>,</text:span><text:a xlink:type="simple" xlink:href="https://hal.science/search/index/?q=*&amp;authFullName_s=Cortaredona Sébastien">Cortaredona Sébastien</text:a><text:span>et al.</text:span></text:p>
              <text:p text:style-name="Normal"><text:span>BMC Public Health</text:span><text:span>, 2020, 20 (1),<text:s/></text:span><text:a xlink:type="simple" xlink:href="https://dx.doi.org/10.1186/s12889-020-10048-1">⟨10.1186/s12889-020-10048-1⟩</text:a></text:p>
              <text:p text:style-name="Normal"><text:span>Article dans une revue</text:span></text:p>
              <text:p text:style-name="Normal"><text:a xlink:type="simple" xlink:href="https://amu.hal.science/hal-03164921v1">hal-0316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49v1">The French public's attitudes to a future COVID-19 vaccine: The politicization of a public health issue</text:a></text:p>
              <text:p text:style-name="Normal"><text:a xlink:type="simple" xlink:href="https://hal.science/search/index/?q=*&amp;authFullName_s=J Ward">J Ward</text:a><text:span>,</text:span><text:a xlink:type="simple" xlink:href="https://hal.science/search/index/?q=*&amp;authFullName_s=C. Alleaume">C. Alleaume</text:a><text:span>,</text:span><text:a xlink:type="simple" xlink:href="https://hal.science/search/index/?q=*&amp;authFullName_s=P Peretti-Watel">P Peretti-Watel</text:a><text:span>,</text:span><text:a xlink:type="simple" xlink:href="https://hal.science/search/index/?q=*&amp;authFullName_s=V. Seror">V. Seror</text:a><text:span>,</text:span><text:a xlink:type="simple" xlink:href="https://hal.science/search/index/?q=*&amp;authFullName_s=S Cortaredona">S Cortaredona</text:a><text:span>et al.</text:span></text:p>
              <text:p text:style-name="Normal"><text:span>Social Science and Medicine</text:span><text:span>, 2020, 265, pp.113414.<text:s/></text:span><text:a xlink:type="simple" xlink:href="https://dx.doi.org/10.1016/j.socscimed.2020.113414">⟨10.1016/j.socscimed.2020.113414⟩</text:a></text:p>
              <text:p text:style-name="Normal"><text:span>Article dans une revue</text:span></text:p>
              <text:p text:style-name="Normal"><text:a xlink:type="simple" xlink:href="https://hal.science/hal-03004549v1">hal-030045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2835v1">A future vaccination campaign against COVID-19 at risk of vaccine hesitancy and politicisation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Valérie Seror">Valérie Seror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Odile Launay">Odile Launay</text:a><text:span>,</text:span><text:a xlink:type="simple" xlink:href="https://hal.science/search/index/?q=*&amp;authFullName_s=Jocelyn Raude">Jocelyn Raude</text:a><text:span>et al.</text:span></text:p>
              <text:p text:style-name="Normal"><text:span>The Lancet Infectious Diseases</text:span><text:span>, 2020, 20 (7), pp.769-770.<text:s/></text:span><text:a xlink:type="simple" xlink:href="https://dx.doi.org/10.1016/S1473-3099(20)30426-6">⟨10.1016/S1473-3099(20)30426-6⟩</text:a></text:p>
              <text:p text:style-name="Normal"><text:span>Article dans une revue</text:span></text:p>
              <text:p text:style-name="Normal"><text:a xlink:type="simple" xlink:href="https://ehesp.hal.science/hal-02862835v1">hal-02862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23v1">Women’s Attitudes Toward Invasive and Noninvasive Testing When Facing a High Risk of Fetal Down Syndrome</text:a></text:p>
              <text:p text:style-name="Normal"><text:a xlink:type="simple" xlink:href="https://hal.science/search/index/?q=*&amp;authFullName_s=Valérie Seror">Valérie Seror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Laurence Bussières">Laurence Bussières</text:a><text:span>,</text:span><text:a xlink:type="simple" xlink:href="https://hal.science/search/index/?q=*&amp;authFullName_s=Valérie Malan">Valérie Malan</text:a><text:span>,</text:span><text:a xlink:type="simple" xlink:href="https://hal.science/search/index/?q=*&amp;authFullName_s=Nicolas Fries">Nicolas Fries</text:a><text:span>et al.</text:span></text:p>
              <text:p text:style-name="Normal"><text:span>JAMA Network Open</text:span><text:span>, 2019, 2 (3), pp.e191062.<text:s/></text:span><text:a xlink:type="simple" xlink:href="https://dx.doi.org/10.1001/jamanetworkopen.2019.1062">⟨10.1001/jamanetworkopen.2019.1062⟩</text:a></text:p>
              <text:p text:style-name="Normal"><text:span>Article dans une revue</text:span></text:p>
              <text:p text:style-name="Normal"><text:a xlink:type="simple" xlink:href="https://amu.hal.science/hal-02262523v1">hal-02262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236v1">Measuring Multivariate Risk Preferences in the Health Domain</text:a></text:p>
              <text:p text:style-name="Normal"><text:a xlink:type="simple" xlink:href="https://hal.science/search/index/?q=*&amp;authFullName_s=Arthur Attema">Arthur Attema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Gijs van de Kuilen">Gijs van de Kuilen</text:a></text:p>
              <text:p text:style-name="Normal"><text:span>Journal of Health Economics</text:span><text:span>, 2019, 64, pp.15-24.<text:s/></text:span><text:a xlink:type="simple" xlink:href="https://dx.doi.org/10.1016/j.jhealeco.2018.12.004">⟨10.1016/j.jhealeco.2018.12.004⟩</text:a></text:p>
              <text:p text:style-name="Normal"><text:span>Article dans une revue</text:span></text:p>
              <text:p text:style-name="Normal"><text:a xlink:type="simple" xlink:href="https://shs.hal.science/halshs-01970236v1">halshs-01970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201v1">All Over the Map A Worldwide Comparison of Risk Preferences</text:a></text:p>
              <text:p text:style-name="Normal"><text:a xlink:type="simple" xlink:href="https://hal.science/search/index/?q=*&amp;authFullName_s=Olivier L'Haridon">Olivier L'Haridon</text:a><text:span>,</text:span><text:a xlink:type="simple" xlink:href="https://hal.science/search/index/?q=*&amp;authFullName_s=Ferdinand Vieider">Ferdinand Vieider</text:a></text:p>
              <text:p text:style-name="Normal"><text:span>Quantitative Economics</text:span><text:span>, 2019, 10 (1), pp.195-215.<text:s/></text:span><text:a xlink:type="simple" xlink:href="https://dx.doi.org/10.3982/QE898">⟨10.3982/QE898⟩</text:a></text:p>
              <text:p text:style-name="Normal"><text:span>Article dans une revue</text:span></text:p>
              <text:p text:style-name="Normal"><text:a xlink:type="simple" xlink:href="https://shs.hal.science/halshs-01910201v1">halshs-01910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816v1">The Risk Attitudes of Professional Athletes: Optimism and Success are Related</text:a></text:p>
              <text:p text:style-name="Normal"><text:a xlink:type="simple" xlink:href="https://hal.science/search/index/?q=*&amp;authFullName_s=Han Bleichrodt">Han Bleichrodt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David van Ass">David van Ass</text:a></text:p>
              <text:p text:style-name="Normal"><text:span>Decision</text:span><text:span>, 2018, 5 (2), pp.95-118.<text:s/></text:span><text:a xlink:type="simple" xlink:href="https://dx.doi.org/10.1037/dec0000067">⟨10.1037/dec0000067⟩</text:a></text:p>
              <text:p text:style-name="Normal"><text:span>Article dans une revue</text:span></text:p>
              <text:p text:style-name="Normal"><text:a xlink:type="simple" xlink:href="https://shs.hal.science/halshs-01354816v1">halshs-01354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771v1">Discounting Health and Money: New Evidence Using A More Robust Method</text:a></text:p>
              <text:p text:style-name="Normal"><text:a xlink:type="simple" xlink:href="https://hal.science/search/index/?q=*&amp;authFullName_s=Arthur E. Attema">Arthur E. Attema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Valérie Seror">Valérie Seror</text:a></text:p>
              <text:p text:style-name="Normal"><text:span>Journal of Risk and Uncertainty</text:span><text:span>, 2018, 56 (2), pp.117-140.<text:s/></text:span><text:a xlink:type="simple" xlink:href="https://dx.doi.org/10.1007/s11166-018-9279-1">⟨10.1007/s11166-018-9279-1⟩</text:a></text:p>
              <text:p text:style-name="Normal"><text:span>Article dans une revue</text:span></text:p>
              <text:p text:style-name="Normal"><text:a xlink:type="simple" xlink:href="https://shs.hal.science/halshs-01683771v1">halshs-01683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413v1">Quels effets de la retraite sur la santé ?</text:a></text:p>
              <text:p text:style-name="Normal"><text:a xlink:type="simple" xlink:href="https://hal.science/search/index/?q=*&amp;authFullName_s=Olivier L’haridon">Olivier L’haridon</text:a><text:span>,</text:span><text:a xlink:type="simple" xlink:href="https://hal.science/search/index/?q=*&amp;authFullName_s=Pierre-Jean Messe">Pierre-Jean Messe</text:a><text:span>,</text:span><text:a xlink:type="simple" xlink:href="https://hal.science/search/index/?q=*&amp;authFullName_s=François-Charles Wolff">François-Charles Wolff</text:a></text:p>
              <text:p text:style-name="Normal"><text:span>Revue Française d'Economie</text:span><text:span>, 2018, 33 (1), pp.103-154.<text:s/></text:span><text:a xlink:type="simple" xlink:href="https://dx.doi.org/10.3917/rfe.181.0103">⟨10.3917/rfe.181.0103⟩</text:a></text:p>
              <text:p text:style-name="Normal"><text:span>Article dans une revue</text:span></text:p>
              <text:p text:style-name="Normal"><text:a xlink:type="simple" xlink:href="https://shs.hal.science/halshs-01806413v1">halshs-01806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666v1">Off the Charts: Massive Unexplained Heterogeneity in a Global Study of Ambiguity Attitudes</text:a></text:p>
              <text:p text:style-name="Normal"><text:a xlink:type="simple" xlink:href="https://hal.science/search/index/?q=*&amp;authFullName_s=Olivier L’haridon">Olivier L’haridon</text:a><text:span>,</text:span><text:a xlink:type="simple" xlink:href="https://hal.science/search/index/?q=*&amp;authFullName_s=Ferdinand Vieider">Ferdinand Vieider</text:a><text:span>,</text:span><text:a xlink:type="simple" xlink:href="https://hal.science/search/index/?q=*&amp;authFullName_s=Diego Aycinena">Diego Aycinena</text:a><text:span>,</text:span><text:a xlink:type="simple" xlink:href="https://hal.science/search/index/?q=*&amp;authFullName_s=Agustinus Bandur">Agustinus Bandur</text:a></text:p>
              <text:p text:style-name="Normal"><text:span>Review of Economics and Statistics</text:span><text:span>, 2018, 100 (4), pp.664-677.<text:s/></text:span><text:a xlink:type="simple" xlink:href="https://dx.doi.org/10.1162/REST_a_00724">⟨10.1162/REST_a_00724⟩</text:a></text:p>
              <text:p text:style-name="Normal"><text:span>Article dans une revue</text:span></text:p>
              <text:p text:style-name="Normal"><text:a xlink:type="simple" xlink:href="https://shs.hal.science/halshs-01614666v1">halshs-01614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391v1">The Effect of Learning on Ambiguity Attitudes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Umut Keskin">Umut Keskin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Chen Li">Chen Li</text:a></text:p>
              <text:p text:style-name="Normal"><text:span>Management Science</text:span><text:span>, 2018, 64 (5), pp.2181-2198.<text:s/></text:span><text:a xlink:type="simple" xlink:href="https://dx.doi.org/10.1287/mnsc.2016.2700">⟨10.1287/mnsc.2016.2700⟩</text:a></text:p>
              <text:p text:style-name="Normal"><text:span>Article dans une revue</text:span></text:p>
              <text:p text:style-name="Normal"><text:a xlink:type="simple" xlink:href="https://shs.hal.science/halshs-01525391v1">halshs-0152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820v1">Ambiguity preferences for health</text:a></text:p>
              <text:p text:style-name="Normal"><text:a xlink:type="simple" xlink:href="https://hal.science/search/index/?q=*&amp;authFullName_s=Arthur E. Attema">Arthur E. Attema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Olivier L’haridon">Olivier L’haridon</text:a></text:p>
              <text:p text:style-name="Normal"><text:span>Health Economics</text:span><text:span>, 2018, 27 (11), pp.1699-1716.<text:s/></text:span><text:a xlink:type="simple" xlink:href="https://dx.doi.org/10.1002/hec.3795">⟨10.1002/hec.3795⟩</text:a></text:p>
              <text:p text:style-name="Normal"><text:span>Article dans une revue</text:span></text:p>
              <text:p text:style-name="Normal"><text:a xlink:type="simple" xlink:href="https://shs.hal.science/halshs-01807820v1">halshs-01807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949v1">Patience and time consistency in collective decisions</text:a></text:p>
              <text:p text:style-name="Normal"><text:a xlink:type="simple" xlink:href="https://hal.science/search/index/?q=*&amp;authFullName_s=Laurent Denant-Boemont">Laurent Denant-Boemont</text:a><text:span>,</text:span><text:a xlink:type="simple" xlink:href="https://hal.science/search/index/?q=*&amp;authFullName_s=Enrico Diecidue">Enrico Diecidue</text:a><text:span>,</text:span><text:a xlink:type="simple" xlink:href="https://hal.science/search/index/?q=*&amp;authFullName_s=Olivier L’haridon">Olivier L’haridon</text:a></text:p>
              <text:p text:style-name="Normal"><text:span>Experimental Economics</text:span><text:span>, 2017, 20 (1), pp.181-208.<text:s/></text:span><text:a xlink:type="simple" xlink:href="https://dx.doi.org/10.1007/s10683-016-9481-4">⟨10.1007/s10683-016-9481-4⟩</text:a></text:p>
              <text:p text:style-name="Normal"><text:span>Article dans une revue</text:span></text:p>
              <text:p text:style-name="Normal"><text:a xlink:type="simple" xlink:href="https://shs.hal.science/halshs-01306949v1">halshs-01306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117v1">An elicitation of utility for quality of life under prospect theory</text:a></text:p>
              <text:p text:style-name="Normal"><text:a xlink:type="simple" xlink:href="https://hal.science/search/index/?q=*&amp;authFullName_s=Arthur E. Attema">Arthur E. Attema</text:a><text:span>,</text:span><text:a xlink:type="simple" xlink:href="https://hal.science/search/index/?q=*&amp;authFullName_s=Werner B.F. Brouwer">Werner B.F. Brouwer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Jose Luis Pinto">Jose Luis Pinto</text:a></text:p>
              <text:p text:style-name="Normal"><text:span>Journal of Health Economics</text:span><text:span>, 2016, 48, pp.121-134.<text:s/></text:span><text:a xlink:type="simple" xlink:href="https://dx.doi.org/10.1016/j.jhealeco.2016.04.002">⟨10.1016/j.jhealeco.2016.04.002⟩</text:a></text:p>
              <text:p text:style-name="Normal"><text:span>Article dans une revue</text:span></text:p>
              <text:p text:style-name="Normal"><text:a xlink:type="simple" xlink:href="https://shs.hal.science/halshs-01354117v1">halshs-0135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861v1">La décision en ambiguïté : modèles et évaluations expérimentales</text:a></text:p>
              <text:p text:style-name="Normal"><text:a xlink:type="simple" xlink:href="https://hal.science/search/index/?q=*&amp;authFullName_s=Aurélien Baillon">Aurélien Baillon</text:a><text:span>,</text:span><text:a xlink:type="simple" xlink:href="https://hal.science/search/index/?q=*&amp;authFullName_s=Olivier L’haridon">Olivier L’haridon</text:a></text:p>
              <text:p text:style-name="Normal"><text:span>Actualite Economique</text:span><text:span>, 2016, 92 (1-2), pp.81-111.<text:s/></text:span><text:a xlink:type="simple" xlink:href="https://dx.doi.org/10.7202/1039873ar">⟨10.7202/1039873ar⟩</text:a></text:p>
              <text:p text:style-name="Normal"><text:span>Article dans une revue</text:span></text:p>
              <text:p text:style-name="Normal"><text:a xlink:type="simple" xlink:href="https://shs.hal.science/halshs-01683861v1">halshs-01683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616v1">Measuring Loss Aversion under Ambiguity: A Method to Make Prospect Theory Completely Observable</text:a></text:p>
              <text:p text:style-name="Normal"><text:a xlink:type="simple" xlink:href="https://hal.science/search/index/?q=*&amp;authFullName_s=Mohammed Abdellaoui">Mohammed Abdellaoui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Dennie van Dolder">Dennie van Dolder</text:a></text:p>
              <text:p text:style-name="Normal"><text:span>Journal of Risk and Uncertainty</text:span><text:span>, 2016, 52 (1), pp.1-20.<text:s/></text:span><text:a xlink:type="simple" xlink:href="https://dx.doi.org/10.1007/s11166-016-9234-y">⟨10.1007/s11166-016-9234-y⟩</text:a></text:p>
              <text:p text:style-name="Normal"><text:span>Article dans une revue</text:span></text:p>
              <text:p text:style-name="Normal"><text:a xlink:type="simple" xlink:href="https://shs.hal.science/halshs-01242616v1">halshs-01242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649v1">Économie expérimentale : comportements individuels, stratégiques et sociaux - Introduction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Olivier L’haridon">Olivier L’haridon</text:a></text:p>
              <text:p text:style-name="Normal"><text:span>Actualite Economique</text:span><text:span>, 2016, 92 (1-2), pp.7-10.<text:s/></text:span><text:a xlink:type="simple" xlink:href="https://dx.doi.org/10.7202/1039870ar">⟨10.7202/1039870ar⟩</text:a></text:p>
              <text:p text:style-name="Normal"><text:span>Article dans une revue</text:span></text:p>
              <text:p text:style-name="Normal"><text:a xlink:type="simple" xlink:href="https://shs.hal.science/halshs-01562649v1">halshs-01562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561v1">Estimating sign-dependent societal preferences for quality of life</text:a></text:p>
              <text:p text:style-name="Normal"><text:a xlink:type="simple" xlink:href="https://hal.science/search/index/?q=*&amp;authFullName_s=Arthur E. Attema">Arthur E. Attema</text:a><text:span>,</text:span><text:a xlink:type="simple" xlink:href="https://hal.science/search/index/?q=*&amp;authFullName_s=Werner B.F. Brouwer">Werner B.F. Brouwer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Jose Luis Pinto">Jose Luis Pinto</text:a></text:p>
              <text:p text:style-name="Normal"><text:span>Journal of Health Economics</text:span><text:span>, 2015, 43, pp.229-243.<text:s/></text:span><text:a xlink:type="simple" xlink:href="https://dx.doi.org/10.1016/j.jhealeco.2015.07.006">⟨10.1016/j.jhealeco.2015.07.006⟩</text:a></text:p>
              <text:p text:style-name="Normal"><text:span>Article dans une revue</text:span></text:p>
              <text:p text:style-name="Normal"><text:a xlink:type="simple" xlink:href="https://shs.hal.science/halshs-01183561v1">halshs-01183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352v1">Marché du travail, évaluation et économie expérimentale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Isabelle Vialle">Isabelle Vialle</text:a></text:p>
              <text:p text:style-name="Normal"><text:span>Revue Française d'Economie</text:span><text:span>, 2014, XXIX (1), pp.189-226.<text:s/></text:span><text:a xlink:type="simple" xlink:href="https://dx.doi.org/10.3917/rfe.141.0189">⟨10.3917/rfe.141.0189⟩</text:a></text:p>
              <text:p text:style-name="Normal"><text:span>Article dans une revue</text:span></text:p>
              <text:p text:style-name="Normal"><text:a xlink:type="simple" xlink:href="https://shs.hal.science/halshs-01082352v1">halshs-01082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105v1">Économie expérimentale et comportements : introduction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Olivier L'Haridon">Olivier L'Haridon</text:a><text:span>,</text:span><text:a xlink:type="simple" xlink:href="https://hal.science/search/index/?q=*&amp;authFullName_s=Pierre Morin">Pierre Morin</text:a></text:p>
              <text:p text:style-name="Normal"><text:span>Revue Française d'Economie</text:span><text:span>, 2013, XXVIII (2), pp.3-8.<text:s/></text:span><text:a xlink:type="simple" xlink:href="https://dx.doi.org/10.3917/rfe.132.0003">⟨10.3917/rfe.132.0003⟩</text:a></text:p>
              <text:p text:style-name="Normal"><text:span>Article dans une revue</text:span></text:p>
              <text:p text:style-name="Normal"><text:a xlink:type="simple" xlink:href="https://shs.hal.science/halshs-00921105v1">halshs-00921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056v1">Is There One Unifying Concept of Utility?An Experimental Comparison of Utility Under Risk and Utility Over Time</text:a></text:p>
              <text:p text:style-name="Normal"><text:a xlink:type="simple" xlink:href="https://hal.science/search/index/?q=*&amp;authFullName_s=Mohammed Abdellaoui">Mohammed Abdellaoui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Corina Paraschiv">Corina Paraschiv</text:a></text:p>
              <text:p text:style-name="Normal"><text:span>Management Science</text:span><text:span>, 2013, 59 (9), pp.2153 - 2169.<text:s/></text:span><text:a xlink:type="simple" xlink:href="https://dx.doi.org/10.1287/mnsc.1120.1690">⟨10.1287/mnsc.1120.1690⟩</text:a></text:p>
              <text:p text:style-name="Normal"><text:span>Article dans une revue</text:span></text:p>
              <text:p text:style-name="Normal"><text:a xlink:type="simple" xlink:href="https://shs.hal.science/halshs-00816056v1">halshs-00816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788v1">Prospect theory in the health domain: A quantitative assessment</text:a></text:p>
              <text:p text:style-name="Normal"><text:a xlink:type="simple" xlink:href="https://hal.science/search/index/?q=*&amp;authFullName_s=Arthur E. Attema">Arthur E. Attema</text:a><text:span>,</text:span><text:a xlink:type="simple" xlink:href="https://hal.science/search/index/?q=*&amp;authFullName_s=Werner B.F. Brouwer">Werner B.F. Brouwer</text:a><text:span>,</text:span><text:a xlink:type="simple" xlink:href="https://hal.science/search/index/?q=*&amp;authFullName_s=Olivier L’haridon">Olivier L’haridon</text:a></text:p>
              <text:p text:style-name="Normal"><text:span>Journal of Health Economics</text:span><text:span>, 2013, 32 (6), pp.1057-1065.<text:s/></text:span><text:a xlink:type="simple" xlink:href="https://dx.doi.org/10.1016/j.jhealeco.2013.08.006">⟨10.1016/j.jhealeco.2013.08.006⟩</text:a></text:p>
              <text:p text:style-name="Normal"><text:span>Article dans une revue</text:span></text:p>
              <text:p text:style-name="Normal"><text:a xlink:type="simple" xlink:href="https://shs.hal.science/halshs-00866788v1">halshs-00866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590v1">Sign-dependence in intertemporal choice</text:a></text:p>
              <text:p text:style-name="Normal"><text:a xlink:type="simple" xlink:href="https://hal.science/search/index/?q=*&amp;authFullName_s=Mohammed Abdellaoui">Mohammed Abdellaoui</text:a><text:span>,</text:span><text:a xlink:type="simple" xlink:href="https://hal.science/search/index/?q=*&amp;authFullName_s=Han Bleichrodt">Han Bleichrodt</text:a><text:span>,</text:span><text:a xlink:type="simple" xlink:href="https://hal.science/search/index/?q=*&amp;authFullName_s=Olivier L’haridon">Olivier L’haridon</text:a></text:p>
              <text:p text:style-name="Normal"><text:span>Journal of Risk and Uncertainty</text:span><text:span>, 2013, 47 (3), pp.225-253.<text:s/></text:span><text:a xlink:type="simple" xlink:href="https://dx.doi.org/10.1007/s11166-013-9181-9">⟨10.1007/s11166-013-9181-9⟩</text:a></text:p>
              <text:p text:style-name="Normal"><text:span>Article dans une revue</text:span></text:p>
              <text:p text:style-name="Normal"><text:a xlink:type="simple" xlink:href="https://api.istex.fr/ark:/67375/VQC-NJ9SBHCC-X/fulltext.pdf?sid=hal">istex</text:a></text:p>
              <text:p text:style-name="Normal"><text:a xlink:type="simple" xlink:href="https://shs.hal.science/halshs-00846590v1">halshs-00846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070v1">La rationalité à l'épreuve de l'économie comportementale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Olivier L’haridon">Olivier L’haridon</text:a></text:p>
              <text:p text:style-name="Normal"><text:span>Revue Française d'Economie</text:span><text:span>, 2013, XVIII (2, économie expérimentale et comportements), pp.35-89</text:span></text:p>
              <text:p text:style-name="Normal"><text:span>Article dans une revue</text:span></text:p>
              <text:p text:style-name="Normal"><text:a xlink:type="simple" xlink:href="https://shs.hal.science/halshs-00921070v1">halshs-0092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343v1">Does bargaining matter in the small firms matching model?</text:a></text:p>
              <text:p text:style-name="Normal"><text:a xlink:type="simple" xlink:href="https://hal.science/search/index/?q=*&amp;authFullName_s=Olivier L’haridon">Olivier L’haridon</text:a><text:span>,</text:span><text:a xlink:type="simple" xlink:href="https://hal.science/search/index/?q=*&amp;authFullName_s=Franck Malherbet">Franck Malherbet</text:a><text:span>,</text:span><text:a xlink:type="simple" xlink:href="https://hal.science/search/index/?q=*&amp;authFullName_s=Sébastien Pérez-Duarte">Sébastien Pérez-Duarte</text:a></text:p>
              <text:p text:style-name="Normal"><text:span>Labour Economics</text:span><text:span>, 2013, 21, pp.42-58.<text:s/></text:span><text:a xlink:type="simple" xlink:href="https://dx.doi.org/10.1016/j.labeco.2012.12.002">⟨10.1016/j.labeco.2012.12.002⟩</text:a></text:p>
              <text:p text:style-name="Normal"><text:span>Article dans une revue</text:span></text:p>
              <text:p text:style-name="Normal"><text:a xlink:type="simple" xlink:href="https://shs.hal.science/halshs-00801343v1">halshs-00801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330v1">Time preferences, socioeconomic status and smokers' behaviour, attitudes and risk awareness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Valérie Seror">Valérie Seror</text:a></text:p>
              <text:p text:style-name="Normal"><text:span>European Journal of Public Health</text:span><text:span>, 2013, 23 (5), pp.783-788.<text:s/></text:span><text:a xlink:type="simple" xlink:href="https://dx.doi.org/10.1093/eurpub/cks189">⟨10.1093/eurpub/cks189⟩</text:a></text:p>
              <text:p text:style-name="Normal"><text:span>Article dans une revue</text:span></text:p>
              <text:p text:style-name="Normal"><text:a xlink:type="simple" xlink:href="https://shs.hal.science/halshs-00801330v1">halshs-0080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311v1">Individual vs. couple behavior: an experimental investigation of risk preferences</text:a></text:p>
              <text:p text:style-name="Normal"><text:a xlink:type="simple" xlink:href="https://hal.science/search/index/?q=*&amp;authFullName_s=Mohammed Abdellaoui">Mohammed Abdellaoui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Corina Paraschiv">Corina Paraschiv</text:a></text:p>
              <text:p text:style-name="Normal"><text:span>Theory and Decision</text:span><text:span>, 2012, 75 (2), pp.175-191.<text:s/></text:span><text:a xlink:type="simple" xlink:href="https://dx.doi.org/10.1007/s11238-012-9322-7">⟨10.1007/s11238-012-9322-7⟩</text:a></text:p>
              <text:p text:style-name="Normal"><text:span>Article dans une revue</text:span></text:p>
              <text:p text:style-name="Normal"><text:a xlink:type="simple" xlink:href="https://api.istex.fr/ark:/67375/VQC-ZGVX2DGX-H/fulltext.pdf?sid=hal">istex</text:a></text:p>
              <text:p text:style-name="Normal"><text:a xlink:type="simple" xlink:href="https://shs.hal.science/halshs-00801311v1">halshs-0080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7192v1">Responses to increasing cigarette prices in France: How did persistent smokers react?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Valérie Seror">Valérie Seror</text:a></text:p>
              <text:p text:style-name="Normal"><text:span>Health Policy</text:span><text:span>, 2012, 106, pp.169-176.<text:s/></text:span><text:a xlink:type="simple" xlink:href="https://dx.doi.org/10.1016/j.healthpol.2012.03.016">⟨10.1016/j.healthpol.2012.03.016⟩</text:a></text:p>
              <text:p text:style-name="Normal"><text:span>Article dans une revue</text:span></text:p>
              <text:p text:style-name="Normal"><text:a xlink:type="simple" xlink:href="https://api.istex.fr/ark:/67375/6H6-Z6GSB6R0-3/fulltext.pdf?sid=hal">istex</text:a></text:p>
              <text:p text:style-name="Normal"><text:a xlink:type="simple" xlink:href="https://shs.hal.science/halshs-00707192v1">halshs-0070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899v1">Ambiguity models and the Machina paradoxes</text:a></text:p>
              <text:p text:style-name="Normal"><text:a xlink:type="simple" xlink:href="https://hal.science/search/index/?q=*&amp;authFullName_s=Laetitia Placido">Laetitia Placido</text:a><text:span>,</text:span><text:a xlink:type="simple" xlink:href="https://hal.science/search/index/?q=*&amp;authFullName_s=Aurélien Baillon">Aurélien Baillon</text:a><text:span>,</text:span><text:a xlink:type="simple" xlink:href="https://hal.science/search/index/?q=*&amp;authFullName_s=Olivier L'Haridon">Olivier L'Haridon</text:a></text:p>
              <text:p text:style-name="Normal"><text:span>American Economic Review</text:span><text:span>, 2011, 101 (4), pp.1546-60.<text:s/></text:span><text:a xlink:type="simple" xlink:href="https://dx.doi.org/10.1257/aer.101.4.1547">⟨10.1257/aer.101.4.1547⟩</text:a></text:p>
              <text:p text:style-name="Normal"><text:span>Article dans une revue</text:span></text:p>
              <text:p text:style-name="Normal"><text:a xlink:type="simple" xlink:href="https://hal.science/hal-00645899v1">hal-0064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027v1">Monetary incentives in the loss domain and behavior toward risk: An experimental comparison of three reward schemes including real losses</text:a></text:p>
              <text:p text:style-name="Normal"><text:a xlink:type="simple" xlink:href="https://hal.science/search/index/?q=*&amp;authFullName_s=Nathalie Etchart-Vincent">Nathalie Etchart-Vincent</text:a><text:span>,</text:span><text:a xlink:type="simple" xlink:href="https://hal.science/search/index/?q=*&amp;authFullName_s=Olivier L'Haridon">Olivier L'Haridon</text:a></text:p>
              <text:p text:style-name="Normal"><text:span>Journal of Risk and Uncertainty</text:span><text:span>, 2011, 42 (1), pp.61-83.<text:s/></text:span><text:a xlink:type="simple" xlink:href="https://dx.doi.org/10.1007/s11166-010-9110-0">⟨10.1007/s11166-010-9110-0⟩</text:a></text:p>
              <text:p text:style-name="Normal"><text:span>Article dans une revue</text:span></text:p>
              <text:p text:style-name="Normal"><text:a xlink:type="simple" xlink:href="https://hal.science/hal-00742027v1">hal-00742027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38008v1">Experienced vs. Described Uncertainty: Do We Need Two Prospect Theory Specifications?</text:a></text:p>
              <text:p text:style-name="Normal"><text:a xlink:type="simple" xlink:href="https://hal.science/search/index/?q=*&amp;authFullName_s=Mohammed Abdellaoui">Mohammed Abdellaoui</text:a><text:span>,</text:span><text:a xlink:type="simple" xlink:href="https://hal.science/search/index/?q=*&amp;authFullName_s=Olivier L'Haridon">Olivier L'Haridon</text:a><text:span>,</text:span><text:a xlink:type="simple" xlink:href="https://hal.science/search/index/?q=*&amp;authFullName_s=Corina Paraschiv">Corina Paraschiv</text:a></text:p>
              <text:p text:style-name="Normal"><text:span>Management Science</text:span><text:span>, 2011, 57 (10), pp.1879-1895.<text:s/></text:span><text:a xlink:type="simple" xlink:href="https://dx.doi.org/10.1287/mnsc.1110.1368">⟨10.1287/mnsc.1110.1368⟩</text:a></text:p>
              <text:p text:style-name="Normal"><text:span>Article dans une revue</text:span></text:p>
              <text:p text:style-name="Normal"><text:a xlink:type="simple" xlink:href="https://hec.hal.science/hal-00638008v1">hal-0063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52v1">Fee-for-service payment and consultation length in general practice A work-leisure trade-off model for French GPs</text:a></text:p>
              <text:p text:style-name="Normal"><text:a xlink:type="simple" xlink:href="https://hal.science/search/index/?q=*&amp;authFullName_s=Isabelle Clerc">Isabelle Clerc</text:a><text:span>,</text:span><text:a xlink:type="simple" xlink:href="https://hal.science/search/index/?q=*&amp;authFullName_s=Olivier L'Haridon">Olivier L'Haridon</text:a><text:span>,</text:span><text:a xlink:type="simple" xlink:href="https://hal.science/search/index/?q=*&amp;authFullName_s=Alain Paraponaris">Alain Paraponaris</text:a><text:span>,</text:span><text:a xlink:type="simple" xlink:href="https://hal.science/search/index/?q=*&amp;authFullName_s=Camelia Protopopescu">Camelia Protopopescu</text:a><text:span>,</text:span><text:a xlink:type="simple" xlink:href="https://hal.science/search/index/?q=*&amp;authFullName_s=Bruno Ventelou">Bruno Ventelou</text:a></text:p>
              <text:p text:style-name="Normal"><text:span>Applied Economics</text:span><text:span>, 2011, 44 (25), pp.3323-3337.<text:s/></text:span><text:a xlink:type="simple" xlink:href="https://dx.doi.org/10.1080/00036846.2011.572858">⟨10.1080/00036846.2011.572858⟩</text:a></text:p>
              <text:p text:style-name="Normal"><text:span>Article dans une revue</text:span></text:p>
              <text:p text:style-name="Normal"><text:a xlink:type="simple" xlink:href="https://hal.science/hal-00711452v1">hal-00711452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09543v1">Risk aversion elicitation: reconciling tractability and bias minimization</text:a></text:p>
              <text:p text:style-name="Normal"><text:a xlink:type="simple" xlink:href="https://hal.science/search/index/?q=*&amp;authFullName_s=Olivier L'Haridon">Olivier L'Haridon</text:a><text:span>,</text:span><text:a xlink:type="simple" xlink:href="https://hal.science/search/index/?q=*&amp;authFullName_s=Mohammed Abdellaoui">Mohammed Abdellaoui</text:a><text:span>,</text:span><text:a xlink:type="simple" xlink:href="https://hal.science/search/index/?q=*&amp;authFullName_s=A. Driouchi">A. Driouchi</text:a></text:p>
              <text:p text:style-name="Normal"><text:span>Theory and Decision</text:span><text:span>, 2011, 71 (1), pp.63-80.<text:s/></text:span><text:a xlink:type="simple" xlink:href="https://dx.doi.org/10.1007/s11238-009-9192-9">⟨10.1007/s11238-009-9192-9⟩</text:a></text:p>
              <text:p text:style-name="Normal"><text:span>Article dans une revue</text:span></text:p>
              <text:p text:style-name="Normal"><text:a xlink:type="simple" xlink:href="https://api.istex.fr/ark:/67375/VQC-CNHPMPDD-9/fulltext.pdf?sid=hal">istex</text:a></text:p>
              <text:p text:style-name="Normal"><text:a xlink:type="simple" xlink:href="https://hec.hal.science/hal-00609543v1">hal-0060954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28381v1">Separating curvature and elevation: A parametric probability weighting function</text:a></text:p>
              <text:p text:style-name="Normal"><text:a xlink:type="simple" xlink:href="https://hal.science/search/index/?q=*&amp;authFullName_s=Olivier L'Haridon">Olivier L'Haridon</text:a><text:span>,</text:span><text:a xlink:type="simple" xlink:href="https://hal.science/search/index/?q=*&amp;authFullName_s=Mohammed Abdellaoui">Mohammed Abdellaoui</text:a><text:span>,</text:span><text:a xlink:type="simple" xlink:href="https://hal.science/search/index/?q=*&amp;authFullName_s=Horst Zank">Horst Zank</text:a></text:p>
              <text:p text:style-name="Normal"><text:span>Journal of Risk and Uncertainty</text:span><text:span>, 2010, 41 (1), pp.39-65.<text:s/></text:span><text:a xlink:type="simple" xlink:href="https://dx.doi.org/10.1007/s11166-010-9097-6">⟨10.1007/s11166-010-9097-6⟩</text:a></text:p>
              <text:p text:style-name="Normal"><text:span>Article dans une revue</text:span></text:p>
              <text:p text:style-name="Normal"><text:a xlink:type="simple" xlink:href="https://api.istex.fr/ark:/67375/VQC-T5W60RXT-J/fulltext.pdf?sid=hal">istex</text:a></text:p>
              <text:p text:style-name="Normal"><text:a xlink:type="simple" xlink:href="https://hec.hal.science/hal-00528381v1">hal-00528381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28380v1">Betting on Machina's reflection example: an experiment on ambiguity</text:a></text:p>
              <text:p text:style-name="Normal"><text:a xlink:type="simple" xlink:href="https://hal.science/search/index/?q=*&amp;authFullName_s=Olivier L'Haridon">Olivier L'Haridon</text:a><text:span>,</text:span><text:a xlink:type="simple" xlink:href="https://hal.science/search/index/?q=*&amp;authFullName_s=Laetitia Placido">Laetitia Placido</text:a></text:p>
              <text:p text:style-name="Normal"><text:span>Theory and Decision</text:span><text:span>, 2010, 69 (3), pp.375-393.<text:s/></text:span><text:a xlink:type="simple" xlink:href="https://dx.doi.org/10.1007/s11238-008-9128-9">⟨10.1007/s11238-008-9128-9⟩</text:a></text:p>
              <text:p text:style-name="Normal"><text:span>Article dans une revue</text:span></text:p>
              <text:p text:style-name="Normal"><text:a xlink:type="simple" xlink:href="https://api.istex.fr/ark:/67375/VQC-53MS2Q6B-J/fulltext.pdf?sid=hal">istex</text:a></text:p>
              <text:p text:style-name="Normal"><text:a xlink:type="simple" xlink:href="https://hec.hal.science/hal-00528380v1">hal-0052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59v1">Aversion aux pertes: origine, composantes et implications marketing</text:a></text:p>
              <text:p text:style-name="Normal"><text:a xlink:type="simple" xlink:href="https://hal.science/search/index/?q=*&amp;authFullName_s=Corina Paraschiv">Corina Paraschiv</text:a><text:span>,</text:span><text:a xlink:type="simple" xlink:href="https://hal.science/search/index/?q=*&amp;authFullName_s=Olivier L’haridon">Olivier L’haridon</text:a></text:p>
              <text:p text:style-name="Normal"><text:span>Recherche et Applications en Marketing (French Edition)</text:span><text:span>, 2008, 23 (2), pp.67-83.<text:s/></text:span><text:a xlink:type="simple" xlink:href="https://dx.doi.org/10.1177/076737010802300204">⟨10.1177/076737010802300204⟩</text:a></text:p>
              <text:p text:style-name="Normal"><text:span>Article dans une revue</text:span></text:p>
              <text:p text:style-name="Normal"><text:a xlink:type="simple" xlink:href="https://hal.science/hal-02054959v1">hal-0205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882v1">An Allais paradox for generalized Expected Utility Theories ?</text:a></text:p>
              <text:p text:style-name="Normal"><text:a xlink:type="simple" xlink:href="https://hal.science/search/index/?q=*&amp;authFullName_s=Laetitia Placido">Laetitia Placido</text:a><text:span>,</text:span><text:a xlink:type="simple" xlink:href="https://hal.science/search/index/?q=*&amp;authFullName_s=Olivier L'Haridon">Olivier L'Haridon</text:a></text:p>
              <text:p text:style-name="Normal"><text:span>Economics Bulletin</text:span><text:span>, 2008, 4 (19), pp.1-6</text:span></text:p>
              <text:p text:style-name="Normal"><text:span>Article dans une revue</text:span></text:p>
              <text:p text:style-name="Normal"><text:a xlink:type="simple" xlink:href="https://hal.science/hal-00645882v1">hal-0064588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83d37" table:style-name="883d37">
          <table:table-column table:style-name="883d37.0"/>
          <table:table-row>
            <table:table-cell office:value-type="string">
              <text:p text:style-name="Normal"><text:a xlink:type="simple" xlink:href="https://hal.inrae.fr/hal-02796753v1">Probability Weighting in Recursive Evaluation of Two-Stage Prospects</text:a></text:p>
              <text:p text:style-name="Normal"><text:a xlink:type="simple" xlink:href="https://hal.science/search/index/?q=*&amp;authFullName_s=Mohammed Abdellaoui.">Mohammed Abdellaoui.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Antoine Nebout-Javal">Antoine Nebout-Javal</text:a></text:p>
              <text:p text:style-name="Normal"><text:span>SABE-IAREP International Congress in Behavioural Economics and Economic Psychology</text:span><text:span>, SABE-IAREP., Jul 2014, Lake Tahoe, United States. 32 p</text:span></text:p>
              <text:p text:style-name="Normal"><text:span>Communication dans un congrès</text:span></text:p>
              <text:p text:style-name="Normal"><text:a xlink:type="simple" xlink:href="https://hal.inrae.fr/hal-02796753v1">hal-02796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63v1">Probability Weighting in Recursive Evaluation of Two-Stage Prospects</text:a></text:p>
              <text:p text:style-name="Normal"><text:a xlink:type="simple" xlink:href="https://hal.science/search/index/?q=*&amp;authFullName_s=Mohammed Abdellaoui">Mohammed Abdellaoui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Antoine Nebout-Javal">Antoine Nebout-Javal</text:a></text:p>
              <text:p text:style-name="Normal"><text:span>Journées des jeunes chercheurs du Département SAE2</text:span><text:span>, Sep 2014, Nancy, France</text:span></text:p>
              <text:p text:style-name="Normal"><text:span>Communication dans un congrès</text:span></text:p>
              <text:p text:style-name="Normal"><text:a xlink:type="simple" xlink:href="https://hal.inrae.fr/hal-02796663v1">hal-02796663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ef9f82" table:style-name="ef9f82">
          <table:table-column table:style-name="ef9f82.0"/>
          <table:table-row>
            <table:table-cell office:value-type="string">
              <text:p text:style-name="Normal"><text:a xlink:type="simple" xlink:href="https://shs.hal.science/halshs-04679279v1">Précis d'Economie Comportementale</text:a></text:p>
              <text:p text:style-name="Normal"><text:a xlink:type="simple" xlink:href="https://hal.science/search/index/?q=*&amp;authFullName_s=Liza Charroin">Liza Charroin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Olivier L’haridon">Olivier L’haridon</text:a></text:p>
              <text:p text:style-name="Normal"><text:a xlink:type="simple" xlink:href="https://www.pearson.fr/fr/book/?GCOI=27440100531690">Pearson</text:a><text:span>, 2024, 2326003004</text:span></text:p>
              <text:p text:style-name="Normal"><text:span>Ouvrages</text:span></text:p>
              <text:p text:style-name="Normal"><text:a xlink:type="simple" xlink:href="https://shs.hal.science/halshs-04679279v1">halshs-0467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58v1">La microéconomie en schémas</text:a></text:p>
              <text:p text:style-name="Normal"><text:a xlink:type="simple" xlink:href="https://hal.science/search/index/?q=*&amp;authFullName_s=Olivier L’haridon">Olivier L’haridon</text:a><text:span>,</text:span><text:a xlink:type="simple" xlink:href="https://hal.science/search/index/?q=*&amp;authFullName_s=Eric Darmon">Eric Darmon</text:a></text:p>
              <text:p text:style-name="Normal"><text:span>Editions Ellipses. Editions Ellipses, 2021, 9782340060746</text:span></text:p>
              <text:p text:style-name="Normal"><text:span>Ouvrages</text:span></text:p>
              <text:p text:style-name="Normal"><text:a xlink:type="simple" xlink:href="https://hal.science/hal-03976758v1">hal-03976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511v1">Économie comportementale des politiques publiques</text:a></text:p>
              <text:p text:style-name="Normal"><text:a xlink:type="simple" xlink:href="https://hal.science/search/index/?q=*&amp;authFullName_s=Yannick Gabuthy">Yannick Gabuthy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Olivier L’haridon">Olivier L’haridon</text:a></text:p>
              <text:p text:style-name="Normal"><text:span>Editions La Découverte, 2021</text:span></text:p>
              <text:p text:style-name="Normal"><text:span>Ouvrages</text:span></text:p>
              <text:p text:style-name="Normal"><text:a xlink:type="simple" xlink:href="https://shs.hal.science/halshs-03227511v1">halshs-03227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47v1">Précis d'Économie Expérimentale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Fabrice Le Lec">Fabrice Le Lec</text:a><text:span>,</text:span><text:a xlink:type="simple" xlink:href="https://hal.science/search/index/?q=*&amp;authFullName_s=Olivier L’haridon">Olivier L’haridon</text:a></text:p>
              <text:p text:style-name="Normal"><text:span>Economica, 246 p., 2019, Economie et statistiques avancées, Malherbet Franck; Alquier Pierre, 978-2717870800</text:span></text:p>
              <text:p text:style-name="Normal"><text:span>Ouvrages</text:span></text:p>
              <text:p text:style-name="Normal"><text:a xlink:type="simple" xlink:href="https://shs.hal.science/halshs-02283347v1">halshs-0228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3376v1">Experimental Economics. Method and Applications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Olivier L'Haridon">Olivier L'Haridon</text:a></text:p>
              <text:p text:style-name="Normal"><text:span>Cambridge University Press, 1, 2018,<text:s/></text:span><text:a xlink:type="simple" xlink:href="https://dx.doi.org/10.1017/9781107446786">⟨10.1017/9781107446786⟩</text:a></text:p>
              <text:p text:style-name="Normal"><text:span>Ouvrages</text:span></text:p>
              <text:p text:style-name="Normal"><text:a xlink:type="simple" xlink:href="https://shs.hal.science/halshs-02303376v1">halshs-0230337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a8d06" table:style-name="ea8d06">
          <table:table-column table:style-name="ea8d06.0"/>
          <table:table-row>
            <table:table-cell office:value-type="string">
              <text:p text:style-name="Normal"><text:a xlink:type="simple" xlink:href="https://ehesp.hal.science/hal-03821250v1">Chapitre V. Comment les Français ont-ils perçu le risque d’infection ?</text:a></text:p>
              <text:p text:style-name="Normal"><text:a xlink:type="simple" xlink:href="https://hal.science/search/index/?q=*&amp;authFullName_s=Patrick Peretti-Watel">Patrick Peretti-Watel</text:a><text:span>,</text:span><text:a xlink:type="simple" xlink:href="https://hal.science/search/index/?q=*&amp;authFullName_s=Olivier L’haridon">Olivier L’haridon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Valérie Seror">Valérie Seror</text:a></text:p>
              <text:p text:style-name="Normal"><text:span>Huis-clos avec un virus. Comment les Français ont-ils vécu le premier confinement ?</text:span><text:span>, pp.109-124, 2022, 2757435647.<text:s/></text:span><text:a xlink:type="simple" xlink:href="https://dx.doi.org/10.4000/books.septentrion.127467">⟨10.4000/books.septentrion.127467⟩</text:a></text:p>
              <text:p text:style-name="Normal"><text:span>Chapitre d'ouvrage</text:span></text:p>
              <text:p text:style-name="Normal"><text:a xlink:type="simple" xlink:href="https://ehesp.hal.science/hal-03821250v1">hal-03821250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aab951" table:style-name="aab951">
          <table:table-column table:style-name="aab951.0"/>
          <table:table-row>
            <table:table-cell office:value-type="string">
              <text:p text:style-name="Normal"><text:a xlink:type="simple" xlink:href="https://hal.inrae.fr/hal-04677596v2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7596v2">hal-0467759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449v1">LENGTH OF GP CONSULTATION WITHIN TWO PAYMENT SCHEMES</text:a></text:p>
              <text:p text:style-name="Normal"><text:a xlink:type="simple" xlink:href="https://hal.science/search/index/?q=*&amp;authFullName_s=Olivier L'Haridon">Olivier L'Haridon</text:a><text:span>,</text:span><text:a xlink:type="simple" xlink:href="https://hal.science/search/index/?q=*&amp;authFullName_s=Alain Panaponaris">Alain Panaponaris</text:a><text:span>,</text:span><text:a xlink:type="simple" xlink:href="https://hal.science/search/index/?q=*&amp;authFullName_s=Camelia Protopopescu">Camelia Protopopescu</text:a><text:span>,</text:span><text:a xlink:type="simple" xlink:href="https://hal.science/search/index/?q=*&amp;authFullName_s=Bruno Ventelou">Bruno Ventelou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47449v1">halshs-00347449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14fd9a" table:style-name="14fd9a">
          <table:table-column table:style-name="14fd9a.0"/>
          <table:table-row>
            <table:table-cell office:value-type="string">
              <text:p text:style-name="Normal"><text:a xlink:type="simple" xlink:href="https://hec.hal.science/hal-00625463v1">Individual vs. Collective Behavior: An Experimental Investigation of Risk and Time Preferences in Couples</text:a></text:p>
              <text:p text:style-name="Normal"><text:a xlink:type="simple" xlink:href="https://hal.science/search/index/?q=*&amp;authFullName_s=Mohammed Abdellaoui">Mohammed Abdellaoui</text:a><text:span>,</text:span><text:a xlink:type="simple" xlink:href="https://hal.science/search/index/?q=*&amp;authFullName_s=Olivier L'Haridon">Olivier L'Haridon</text:a><text:span>,</text:span><text:a xlink:type="simple" xlink:href="https://hal.science/search/index/?q=*&amp;authFullName_s=Corina Paraschiv">Corina Paraschiv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ec.hal.science/hal-00625463v1">hal-0062546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0792v1">Does Bargaining Matter in the Small Firm's Matching Model?</text:a></text:p>
              <text:p text:style-name="Normal"><text:a xlink:type="simple" xlink:href="https://hal.science/search/index/?q=*&amp;authFullName_s=Olivier L'Haridon">Olivier L'Haridon</text:a><text:span>,</text:span><text:a xlink:type="simple" xlink:href="https://hal.science/search/index/?q=*&amp;authFullName_s=Franck Malherbet">Franck Malherbet</text:a><text:span>,</text:span><text:a xlink:type="simple" xlink:href="https://hal.science/search/index/?q=*&amp;authFullName_s=Sébastien Pérez-Duarte">Sébastien Pérez-Duarte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ec.hal.science/hal-00540792v1">hal-00540792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79372v1">Individual vs. Collective Behavior: An Experimental. Investigation of Risk and Time Preferences in Couples</text:a></text:p>
              <text:p text:style-name="Normal"><text:a xlink:type="simple" xlink:href="https://hal.science/search/index/?q=*&amp;authFullName_s=Olivier L'Haridon">Olivier L'Haridon</text:a><text:span>,</text:span><text:a xlink:type="simple" xlink:href="https://hal.science/search/index/?q=*&amp;authFullName_s=Mohammed Abdellaoui">Mohammed Abdellaoui</text:a><text:span>,</text:span><text:a xlink:type="simple" xlink:href="https://hal.science/search/index/?q=*&amp;authFullName_s=Corina Paraschiv">Corina Paraschiv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ec.hal.science/hal-00579372v1">hal-00579372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80032v1">Betting on Machina's reflection example : an Experiment on Ambiguity</text:a></text:p>
              <text:p text:style-name="Normal"><text:a xlink:type="simple" xlink:href="https://hal.science/search/index/?q=*&amp;authFullName_s=Olivier L'Haridon">Olivier L'Haridon</text:a><text:span>,</text:span><text:a xlink:type="simple" xlink:href="https://hal.science/search/index/?q=*&amp;authFullName_s=Laetitia Placido">Laetitia Placido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ec.hal.science/hal-00580032v1">hal-00580032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87577v1">Point de référence et aversion aux pertes : quel intérêt pour les gestionnaires?</text:a></text:p>
              <text:p text:style-name="Normal"><text:a xlink:type="simple" xlink:href="https://hal.science/search/index/?q=*&amp;authFullName_s=Corina Paraschiv">Corina Paraschiv</text:a><text:span>,</text:span><text:a xlink:type="simple" xlink:href="https://hal.science/search/index/?q=*&amp;authFullName_s=Olivier L'Haridon">Olivier L'Haridon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ec.hal.science/hal-00587577v1">hal-00587577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87576v1">Employment Protection Reform in Search Economies</text:a></text:p>
              <text:p text:style-name="Normal"><text:a xlink:type="simple" xlink:href="https://hal.science/search/index/?q=*&amp;authFullName_s=Olivier L'Haridon">Olivier L'Haridon</text:a><text:span>,</text:span><text:a xlink:type="simple" xlink:href="https://hal.science/search/index/?q=*&amp;authFullName_s=Franck Malherbet">Franck Malherbet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ec.hal.science/hal-00587576v1">hal-00587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'Haridon</dc:title>
    <dc:subject/>
    <dc:description>CV</dc:description>
    <dc:creator/>
    <dc:date>2026-05-26T09:04:38.000</dc:date>
    <meta:generator>PHPWord</meta:generator>
    <meta:initial-creator>CCSD</meta:initial-creator>
    <meta:creation-date>2026-05-26T09:04:38.000</meta:creation-date>
    <meta:keyword/>
    <meta:user-defined meta:name="Category"/>
    <meta:user-defined meta:name="Company"/>
    <meta:user-defined meta:name="Manager"/>
  </office:meta>
</office:document-meta>
</file>