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cb8" style:family="table">
      <style:table-properties style:rel-width="100" table:align="center"/>
    </style:style>
    <style:style style:name="ceecb8.0" style:family="table-column">
      <style:table-column-properties style:column-width="0.00cm"/>
    </style:style>
    <style:style style:name="a8316c" style:family="table">
      <style:table-properties style:rel-width="100" table:align="center"/>
    </style:style>
    <style:style style:name="a8316c.0" style:family="table-column">
      <style:table-column-properties style:column-width="0.00cm"/>
    </style:style>
    <style:style style:name="60994e" style:family="table">
      <style:table-properties style:rel-width="100" table:align="center"/>
    </style:style>
    <style:style style:name="60994e.0" style:family="table-column">
      <style:table-column-properties style:column-width="0.00cm"/>
    </style:style>
    <style:style style:name="af2028" style:family="table">
      <style:table-properties style:rel-width="100" table:align="center"/>
    </style:style>
    <style:style style:name="af2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o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ceecb8" table:style-name="ceecb8">
          <table:table-column table:style-name="ceecb8.0"/>
          <table:table-row>
            <table:table-cell office:value-type="string">
              <text:p text:style-name="Normal"><text:a xlink:type="simple" xlink:href="https://hal.science/hal-05614052v1">On the importance of being powerful to detecting specific regulations in omics studies</text:a></text:p>
              <text:p text:style-name="Normal"><text:a xlink:type="simple" xlink:href="https://hal.science/search/index/?q=*&amp;authFullName_s=Jeremy Ferraro">Jeremy Ferraro</text:a><text:span>,</text:span><text:a xlink:type="simple" xlink:href="https://hal.science/search/index/?q=*&amp;authFullName_s=Virginie Noël">Virginie Noël</text:a><text:span>,</text:span><text:a xlink:type="simple" xlink:href="https://hal.science/search/index/?q=*&amp;authFullName_s=Axel de Zelicourt">Axel de Zelicourt</text:a><text:span>,</text:span><text:a xlink:type="simple" xlink:href="https://hal.science/search/index/?q=*&amp;authFullName_s=Michael Hodges">Michael Hodges</text:a><text:span>,</text:span><text:a xlink:type="simple" xlink:href="https://hal.science/search/index/?q=*&amp;authFullName_s=Elodie Gilbault">Elodie Gilbault</text:a><text:span>et al.</text:span></text:p>
              <text:p text:style-name="Normal"><text:span>Nature Plants</text:span><text:span>, 2026,<text:s/></text:span><text:a xlink:type="simple" xlink:href="https://dx.doi.org/10.1038/s41477-026-02303-x">⟨10.1038/s41477-026-02303-x⟩</text:a></text:p>
              <text:p text:style-name="Normal"><text:span>Article dans une revue</text:span></text:p>
              <text:p text:style-name="Normal"><text:a xlink:type="simple" xlink:href="https://hal.science/hal-05614052v1">hal-05614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824v1">Parallel evolution of salinity tolerance in Arabidopsis thaliana accessions from Cape Verde Islands</text:a></text:p>
              <text:p text:style-name="Normal"><text:a xlink:type="simple" xlink:href="https://hal.science/search/index/?q=*&amp;authFullName_s=Félix Martínez Rivas">Félix Martínez Rivas</text:a><text:span>,</text:span><text:a xlink:type="simple" xlink:href="https://hal.science/search/index/?q=*&amp;authFullName_s=Dorothee Wozny">Dorothee Wozny</text:a><text:span>,</text:span><text:a xlink:type="simple" xlink:href="https://hal.science/search/index/?q=*&amp;authFullName_s=Zeyun Xue">Zeyun Xue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Thomas Sapir">Thomas Sapir</text:a><text:span>et al.</text:span></text:p>
              <text:p text:style-name="Normal"><text:span>Science Advances<text:s/></text:span><text:span>, 2025, 11 (28),<text:s/></text:span><text:a xlink:type="simple" xlink:href="https://dx.doi.org/10.1126/sciadv.adq8210">⟨10.1126/sciadv.adq8210⟩</text:a></text:p>
              <text:p text:style-name="Normal"><text:span>Article dans une revue</text:span></text:p>
              <text:p text:style-name="Normal"><text:a xlink:type="simple" xlink:href="https://hal.inrae.fr/hal-05163824v1">hal-051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24v1">Transposable elements are vectors of recurrent transgenerational epigenetic inheritance</text:a></text:p>
              <text:p text:style-name="Normal"><text:a xlink:type="simple" xlink:href="https://hal.science/search/index/?q=*&amp;authFullName_s=Pierre Baduel">Pierre Baduel</text:a><text:span>,</text:span><text:a xlink:type="simple" xlink:href="https://hal.science/search/index/?q=*&amp;authFullName_s=Louna de Oliveira">Louna de Oliveira</text:a><text:span>,</text:span><text:a xlink:type="simple" xlink:href="https://hal.science/search/index/?q=*&amp;authFullName_s=Erwann Caillieux">Erwann Caillieux</text:a><text:span>,</text:span><text:a xlink:type="simple" xlink:href="https://hal.science/search/index/?q=*&amp;authFullName_s=Grégoire Bohl-Viallefond">Grégoire Bohl-Viallefond</text:a><text:span>,</text:span><text:a xlink:type="simple" xlink:href="https://hal.science/search/index/?q=*&amp;authFullName_s=Ciana Xu">Ciana Xu</text:a><text:span>et al.</text:span></text:p>
              <text:p text:style-name="Normal"><text:span>Science</text:span><text:span>, 2025,<text:s/></text:span><text:a xlink:type="simple" xlink:href="https://dx.doi.org/10.1126/science.ady3475">⟨10.1126/science.ady3475⟩</text:a></text:p>
              <text:p text:style-name="Normal"><text:span>Article dans une revue</text:span></text:p>
              <text:p text:style-name="Normal"><text:a xlink:type="simple" xlink:href="https://hal.science/hal-05268024v1">hal-0526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2316v1">Multi‐Level Investigation in Arabidopsis of the Growth‐Stimulating Effects of a Protein Hydrolysate Biostimulant</text:a></text:p>
              <text:p text:style-name="Normal"><text:a xlink:type="simple" xlink:href="https://hal.science/search/index/?q=*&amp;authFullName_s=Justine Broutin">Justine Broutin</text:a><text:span>,</text:span><text:a xlink:type="simple" xlink:href="https://hal.science/search/index/?q=*&amp;authFullName_s=Isabelle Jéhanno">Isabelle Jéhanno</text:a><text:span>,</text:span><text:a xlink:type="simple" xlink:href="https://hal.science/search/index/?q=*&amp;authFullName_s=Marina Berthet">Marina Berthet</text:a><text:span>,</text:span><text:a xlink:type="simple" xlink:href="https://hal.science/search/index/?q=*&amp;authFullName_s=Julie Fournier">Julie Fournier</text:a><text:span>,</text:span><text:a xlink:type="simple" xlink:href="https://hal.science/search/index/?q=*&amp;authFullName_s=Samuel Laurent">Samuel Laurent</text:a><text:span>et al.</text:span></text:p>
              <text:p text:style-name="Normal"><text:span>Physiologia Plantarum</text:span><text:span>, 2025, 177 (6), pp.e70600.<text:s/></text:span><text:a xlink:type="simple" xlink:href="https://dx.doi.org/10.1111/ppl.70600">⟨10.1111/ppl.70600⟩</text:a></text:p>
              <text:p text:style-name="Normal"><text:span>Article dans une revue</text:span></text:p>
              <text:p text:style-name="Normal"><text:a xlink:type="simple" xlink:href="https://hal.inrae.fr/hal-05402316v1">hal-0540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48v1">The Versailles Arabidopsis Stock Center (VASC): original genetic resources exploiting both induced and natural diversity to investigate gene functions and analyze the impact of variation on plant biology</text:a></text:p>
              <text:p text:style-name="Normal"><text:a xlink:type="simple" xlink:href="https://hal.science/search/index/?q=*&amp;authFullName_s=Anthony Ricou">Anthony Ricou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Christine Camilleri">Christine Camilleri</text:a></text:p>
              <text:p text:style-name="Normal"><text:span>Genetic Resources</text:span><text:span>, 2025, pp.70 - 77.<text:s/></text:span><text:a xlink:type="simple" xlink:href="https://dx.doi.org/10.46265/genresj.hncm8135">⟨10.46265/genresj.hncm8135⟩</text:a></text:p>
              <text:p text:style-name="Normal"><text:span>Article dans une revue</text:span></text:p>
              <text:p text:style-name="Normal"><text:a xlink:type="simple" xlink:href="https://hal.science/hal-04965148v1">hal-0496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640v2">Resource allocation modeling for autonomous prediction of plant cell phenotypes</text:a></text:p>
              <text:p text:style-name="Normal"><text:a xlink:type="simple" xlink:href="https://hal.science/search/index/?q=*&amp;authFullName_s=Anne Goelzer">Anne Goelzer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Vincent Fromion">Vincent Fromion</text:a></text:p>
              <text:p text:style-name="Normal"><text:span>Metabolic Engineering</text:span><text:span>, 2024, 83, pp.86-101.<text:s/></text:span><text:a xlink:type="simple" xlink:href="https://dx.doi.org/10.1016/j.ymben.2024.03.009">⟨10.1016/j.ymben.2024.03.009⟩</text:a></text:p>
              <text:p text:style-name="Normal"><text:span>Article dans une revue</text:span></text:p>
              <text:p text:style-name="Normal"><text:a xlink:type="simple" xlink:href="https://hal.inrae.fr/hal-04529640v2">hal-045296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972v1">Natural variation in response to combined water and nitrogen deficiencies in Arabidopsis</text:a></text:p>
              <text:p text:style-name="Normal"><text:a xlink:type="simple" xlink:href="https://hal.science/search/index/?q=*&amp;authFullName_s=Zeyun Xue">Zeyun Xue</text:a><text:span>,</text:span><text:a xlink:type="simple" xlink:href="https://hal.science/search/index/?q=*&amp;authFullName_s=Marina Ferrand">Marina Ferrand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Olivier Zurfluh">Olivier Zurfluh</text:a><text:span>,</text:span><text:a xlink:type="simple" xlink:href="https://hal.science/search/index/?q=*&amp;authFullName_s=Gilles Clément">Gilles Clément</text:a><text:span>et al.</text:span></text:p>
              <text:p text:style-name="Normal"><text:span>The Plant cell</text:span><text:span>, 2024, 36 (9), pp.3378-3398.<text:s/></text:span><text:a xlink:type="simple" xlink:href="https://dx.doi.org/10.1093/plcell/koae173">⟨10.1093/plcell/koae173⟩</text:a></text:p>
              <text:p text:style-name="Normal"><text:span>Article dans une revue</text:span></text:p>
              <text:p text:style-name="Normal"><text:a xlink:type="simple" xlink:href="https://hal.inrae.fr/hal-04632972v1">hal-046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28v1">Enhanced recombination empowers the detection and mapping of Quantitative Trait Loci</text:a></text:p>
              <text:p text:style-name="Normal"><text:a xlink:type="simple" xlink:href="https://hal.science/search/index/?q=*&amp;authFullName_s=Laia Capilla-Pérez">Laia Capilla-Pérez</text:a><text:span>,</text:span><text:a xlink:type="simple" xlink:href="https://hal.science/search/index/?q=*&amp;authFullName_s=Victor Solier">Victor Solier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Qichao Lian">Qichao Lian</text:a><text:span>,</text:span><text:a xlink:type="simple" xlink:href="https://hal.science/search/index/?q=*&amp;authFullName_s=Manish Goel">Manish Goel</text:a><text:span>et al.</text:span></text:p>
              <text:p text:style-name="Normal"><text:span>Communications Biology</text:span><text:span>, 2024, 7 (1), pp.829.<text:s/></text:span><text:a xlink:type="simple" xlink:href="https://dx.doi.org/10.1038/s42003-024-06530-w">⟨10.1038/s42003-024-06530-w⟩</text:a></text:p>
              <text:p text:style-name="Normal"><text:span>Article dans une revue</text:span></text:p>
              <text:p text:style-name="Normal"><text:a xlink:type="simple" xlink:href="https://hal.science/hal-05266828v1">hal-05266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211v2">DiffSegR: an RNA-seq data driven method for differential expression analysis using changepoint detection</text:a></text:p>
              <text:p text:style-name="Normal"><text:a xlink:type="simple" xlink:href="https://hal.science/search/index/?q=*&amp;authFullName_s=Arnaud Liehrmann">Arnaud Liehrmann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Olivier Loudet">Olivier Loudet</text:a><text:span>et al.</text:span></text:p>
              <text:p text:style-name="Normal"><text:span>NAR Genomics and Bioinformatics</text:span><text:span>, 2023, 5 (4), pp.lqad098.<text:s/></text:span><text:a xlink:type="simple" xlink:href="https://dx.doi.org/10.1093/nargab/lqad098">⟨10.1093/nargab/lqad098⟩</text:a></text:p>
              <text:p text:style-name="Normal"><text:span>Article dans une revue</text:span></text:p>
              <text:p text:style-name="Normal"><text:a xlink:type="simple" xlink:href="https://hal.inrae.fr/hal-04282211v2">hal-0428221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273v2">Protein kinase SnRK2 . 4 is a key regulator of aquaporins and root hydraulics in Arabidopsis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atthieu Canut">Matthieu Canut</text:a><text:span>,</text:span><text:a xlink:type="simple" xlink:href="https://hal.science/search/index/?q=*&amp;authFullName_s=Mattia Adamo">Mattia Adamo</text:a><text:span>,</text:span><text:a xlink:type="simple" xlink:href="https://hal.science/search/index/?q=*&amp;authFullName_s=Jan Roeder">Jan Roeder</text:a><text:span>et al.</text:span></text:p>
              <text:p text:style-name="Normal"><text:span>The Plant Journal</text:span><text:span>, 2023, 117 (1), pp.264-279.<text:s/></text:span><text:a xlink:type="simple" xlink:href="https://dx.doi.org/10.1111/tpj.16494">⟨10.1111/tpj.16494⟩</text:a></text:p>
              <text:p text:style-name="Normal"><text:span>Article dans une revue</text:span></text:p>
              <text:p text:style-name="Normal"><text:a xlink:type="simple" xlink:href="https://hal.inrae.fr/hal-04248273v2">hal-0424827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973v1">Genomic Basis of Adaptation to a Novel Precipitation Regime</text:a></text:p>
              <text:p text:style-name="Normal"><text:a xlink:type="simple" xlink:href="https://hal.science/search/index/?q=*&amp;authFullName_s=Ahmed Elfarargi">Ahmed Elfarargi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Nina Döring">Nina Döring</text:a><text:span>,</text:span><text:a xlink:type="simple" xlink:href="https://hal.science/search/index/?q=*&amp;authFullName_s=Célia Neto">Célia Neto</text:a><text:span>,</text:span><text:a xlink:type="simple" xlink:href="https://hal.science/search/index/?q=*&amp;authFullName_s=Andrea Fulgione">Andrea Fulgione</text:a><text:span>et al.</text:span></text:p>
              <text:p text:style-name="Normal"><text:span>Molecular Biology and Evolution</text:span><text:span>, 2023, 40 (3),<text:s/></text:span><text:a xlink:type="simple" xlink:href="https://dx.doi.org/10.1093/molbev/msad031">⟨10.1093/molbev/msad031⟩</text:a></text:p>
              <text:p text:style-name="Normal"><text:span>Article dans une revue</text:span></text:p>
              <text:p text:style-name="Normal"><text:a xlink:type="simple" xlink:href="https://hal.inrae.fr/hal-04301973v1">hal-0430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0176v1">The Evolutionary Dynamics of Genetic Incompatibilities Introduced by Duplicated Genes in Arabidopsis thaliana</text:a></text:p>
              <text:p text:style-name="Normal"><text:a xlink:type="simple" xlink:href="https://hal.science/search/index/?q=*&amp;authFullName_s=Wen-Biao Jiao">Wen-Biao Jiao</text:a><text:span>,</text:span><text:a xlink:type="simple" xlink:href="https://hal.science/search/index/?q=*&amp;authFullName_s=Vipul Patel">Vipul Patel</text:a><text:span>,</text:span><text:a xlink:type="simple" xlink:href="https://hal.science/search/index/?q=*&amp;authFullName_s=Jonas Klasen">Jonas Klasen</text:a><text:span>,</text:span><text:a xlink:type="simple" xlink:href="https://hal.science/search/index/?q=*&amp;authFullName_s=Fang Liu">Fang Liu</text:a><text:span>,</text:span><text:a xlink:type="simple" xlink:href="https://hal.science/search/index/?q=*&amp;authFullName_s=Petra Pecinkova">Petra Pecinkova</text:a><text:span>et al.</text:span></text:p>
              <text:p text:style-name="Normal"><text:span>Molecular Biology and Evolution</text:span><text:span>, 2021, 38 (4), pp.1225-1240.<text:s/></text:span><text:a xlink:type="simple" xlink:href="https://dx.doi.org/10.1093/molbev/msaa306">⟨10.1093/molbev/msaa306⟩</text:a></text:p>
              <text:p text:style-name="Normal"><text:span>Article dans une revue</text:span></text:p>
              <text:p text:style-name="Normal"><text:a xlink:type="simple" xlink:href="https://hal.inrae.fr/hal-03330176v1">hal-0333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67v3">Genetic and environmental modulation of transposition shapes the evolutionary potential of Arabidopsis thaliana</text:a></text:p>
              <text:p text:style-name="Normal"><text:a xlink:type="simple" xlink:href="https://hal.science/search/index/?q=*&amp;authFullName_s=Pierre Baduel">Pierre Baduel</text:a><text:span>,</text:span><text:a xlink:type="simple" xlink:href="https://hal.science/search/index/?q=*&amp;authFullName_s=Basile Leduque">Basile Leduque</text:a><text:span>,</text:span><text:a xlink:type="simple" xlink:href="https://hal.science/search/index/?q=*&amp;authFullName_s=Amandine Ignace">Amandine Ignace</text:a><text:span>,</text:span><text:a xlink:type="simple" xlink:href="https://hal.science/search/index/?q=*&amp;authFullName_s=Isabelle Gy">Isabelle Gy</text:a><text:span>,</text:span><text:a xlink:type="simple" xlink:href="https://hal.science/search/index/?q=*&amp;authFullName_s=José Gil">José Gil</text:a><text:span>et al.</text:span></text:p>
              <text:p text:style-name="Normal"><text:span>Genome Biology</text:span><text:span>, 2021, 22 (1),<text:s/></text:span><text:a xlink:type="simple" xlink:href="https://dx.doi.org/10.1186/s13059-021-02348-5">⟨10.1186/s13059-021-02348-5⟩</text:a></text:p>
              <text:p text:style-name="Normal"><text:span>Article dans une revue</text:span></text:p>
              <text:p text:style-name="Normal"><text:a xlink:type="simple" xlink:href="https://hal.science/hal-03099067v3">hal-030990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55v1">Mild drought in the vegetative stage induces phenotypic, gene expression and DNA methylation plasticity in Arabidopsis but no transgenerational effects</text:a></text:p>
              <text:p text:style-name="Normal"><text:a xlink:type="simple" xlink:href="https://hal.science/search/index/?q=*&amp;authFullName_s=Tom Van J M Dooren">Tom Van J M Dooren</text:a><text:span>,</text:span><text:a xlink:type="simple" xlink:href="https://hal.science/search/index/?q=*&amp;authFullName_s=Amanda Bortolini Silveira">Amanda Bortolini Silveira</text:a><text:span>,</text:span><text:a xlink:type="simple" xlink:href="https://hal.science/search/index/?q=*&amp;authFullName_s=Elodie E. Gilbault">Elodie E. Gilbault</text:a><text:span>,</text:span><text:a xlink:type="simple" xlink:href="https://hal.science/search/index/?q=*&amp;authFullName_s=José Jimenez-Gomez">José Jimenez-Gomez</text:a><text:span>,</text:span><text:a xlink:type="simple" xlink:href="https://hal.science/search/index/?q=*&amp;authFullName_s=Antoine Martin">Antoine Martin</text:a><text:span>et al.</text:span></text:p>
              <text:p text:style-name="Normal"><text:span>Journal of Experimental Botany</text:span><text:span>, 2020, 71 (12), pp.3588-3602.<text:s/></text:span><text:a xlink:type="simple" xlink:href="https://dx.doi.org/10.1093/jxb/eraa132">⟨10.1093/jxb/eraa132⟩</text:a></text:p>
              <text:p text:style-name="Normal"><text:span>Article dans une revue</text:span></text:p>
              <text:p text:style-name="Normal"><text:a xlink:type="simple" xlink:href="https://hal.science/hal-02535255v1">hal-0253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19v1">Natural variation at FLM splicing has pleiotropic effects modulating ecological strategies in Arabidopsis thaliana</text:a></text:p>
              <text:p text:style-name="Normal"><text:a xlink:type="simple" xlink:href="https://hal.science/search/index/?q=*&amp;authFullName_s=Mathieu Hanemian">Mathieu Hanemian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Elodie E. Marchadier">Elodie E. Marchadier</text:a><text:span>,</text:span><text:a xlink:type="simple" xlink:href="https://hal.science/search/index/?q=*&amp;authFullName_s=Elodie E. Gilbault">Elodie E. Gilbault</text:a><text:span>,</text:span><text:a xlink:type="simple" xlink:href="https://hal.science/search/index/?q=*&amp;authFullName_s=Justine Bresson">Justine Bresson</text:a><text:span>et al.</text:span></text:p>
              <text:p text:style-name="Normal"><text:span>Nature Communications</text:span><text:span>, 2020, 11 (1), pp.4140.<text:s/></text:span><text:a xlink:type="simple" xlink:href="https://dx.doi.org/10.1038/s41467-020-17896-w">⟨10.1038/s41467-020-17896-w⟩</text:a></text:p>
              <text:p text:style-name="Normal"><text:span>Article dans une revue</text:span></text:p>
              <text:p text:style-name="Normal"><text:a xlink:type="simple" xlink:href="https://hal.inrae.fr/hal-02945319v1">hal-0294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00v1">The complex genetic architecture of shoot growth natural variation in &amp;lt;em&amp;gt;Arabidopsis thaliana&amp;lt;/em&amp;gt;</text:a></text:p>
              <text:p text:style-name="Normal"><text:a xlink:type="simple" xlink:href="https://hal.science/search/index/?q=*&amp;authFullName_s=Elodie Marchadier">Elodie Marchadier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Sebastien S. Tisne">Sebastien S. Tisne</text:a><text:span>,</text:span><text:a xlink:type="simple" xlink:href="https://hal.science/search/index/?q=*&amp;authFullName_s=Lien Bach">Lien Bach</text:a><text:span>,</text:span><text:a xlink:type="simple" xlink:href="https://hal.science/search/index/?q=*&amp;authFullName_s=Christos Bazakos">Christos Bazakos</text:a><text:span>et al.</text:span></text:p>
              <text:p text:style-name="Normal"><text:span>PLoS Genetics</text:span><text:span>, 2019, 15 (4),<text:s/></text:span><text:a xlink:type="simple" xlink:href="https://dx.doi.org/10.1371/journal.pgen.1007954">⟨10.1371/journal.pgen.1007954⟩</text:a></text:p>
              <text:p text:style-name="Normal"><text:span>Article dans une revue</text:span></text:p>
              <text:p text:style-name="Normal"><text:a xlink:type="simple" xlink:href="https://hal.inrae.fr/hal-02629200v1">hal-0262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75v1">High contiguity Arabidopsis thaliana genome assembly with a single nanopore flow cell</text:a></text:p>
              <text:p text:style-name="Normal"><text:a xlink:type="simple" xlink:href="https://hal.science/search/index/?q=*&amp;authFullName_s=Todd P. Michael">Todd P. Michael</text:a><text:span>,</text:span><text:a xlink:type="simple" xlink:href="https://hal.science/search/index/?q=*&amp;authFullName_s=Florian Jupe">Florian Jupe</text:a><text:span>,</text:span><text:a xlink:type="simple" xlink:href="https://hal.science/search/index/?q=*&amp;authFullName_s=Felix Bemm">Felix Bemm</text:a><text:span>,</text:span><text:a xlink:type="simple" xlink:href="https://hal.science/search/index/?q=*&amp;authFullName_s=S. Timothy Motley">S. Timothy Motley</text:a><text:span>,</text:span><text:a xlink:type="simple" xlink:href="https://hal.science/search/index/?q=*&amp;authFullName_s=Justin P. Sandoval">Justin P. Sandoval</text:a><text:span>et al.</text:span></text:p>
              <text:p text:style-name="Normal"><text:span>Nature Communications</text:span><text:span>, 2018, 9, pp.1-8.<text:s/></text:span><text:a xlink:type="simple" xlink:href="https://dx.doi.org/10.1038/s41467-018-03016-2">⟨10.1038/s41467-018-03016-2⟩</text:a></text:p>
              <text:p text:style-name="Normal"><text:span>Article dans une revue</text:span></text:p>
              <text:p text:style-name="Normal"><text:a xlink:type="simple" xlink:href="https://hal.inrae.fr/hal-02626875v1">hal-0262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90v1">Natural variation at XND1 impacts root hydraulics and trade-off for stress responses in Arabidopsis</text:a></text:p>
              <text:p text:style-name="Normal"><text:a xlink:type="simple" xlink:href="https://hal.science/search/index/?q=*&amp;authFullName_s=Ning Tang">Ning Tang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Fabienne Vailleau">Fabienne Vailleau</text:a><text:span>et al.</text:span></text:p>
              <text:p text:style-name="Normal"><text:span>Nature Communications</text:span><text:span>, 2018, 9,<text:s/></text:span><text:a xlink:type="simple" xlink:href="https://dx.doi.org/10.1038/s41467-018-06430-8">⟨10.1038/s41467-018-06430-8⟩</text:a></text:p>
              <text:p text:style-name="Normal"><text:span>Article dans une revue</text:span></text:p>
              <text:p text:style-name="Normal"><text:a xlink:type="simple" xlink:href="https://hal.science/hal-01918090v1">hal-0191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49v1">New strategies and tools in quantitative genetics: how to go from the phenotype to the genotype</text:a></text:p>
              <text:p text:style-name="Normal"><text:a xlink:type="simple" xlink:href="https://hal.science/search/index/?q=*&amp;authFullName_s=Christos Bazakos">Christos Bazakos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Charlotte Trontin">Charlotte Trontin</text:a><text:span>,</text:span><text:a xlink:type="simple" xlink:href="https://hal.science/search/index/?q=*&amp;authFullName_s=José M. Jimenez-Gomez">José M. Jimenez-Gomez</text:a><text:span>,</text:span><text:a xlink:type="simple" xlink:href="https://hal.science/search/index/?q=*&amp;authFullName_s=Olivier Loudet">Olivier Loudet</text:a></text:p>
              <text:p text:style-name="Normal"><text:span>Annual Review of Plant Biology</text:span><text:span>, 2017, 68, pp.435-455.<text:s/></text:span><text:a xlink:type="simple" xlink:href="https://dx.doi.org/10.1146/annurev-arplant-042916-040820">⟨10.1146/annurev-arplant-042916-0408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849v1">hal-0160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90v1">AraQTL - workbench and archive for systems genetics in Arabidopsis thaliana</text:a></text:p>
              <text:p text:style-name="Normal"><text:a xlink:type="simple" xlink:href="https://hal.science/search/index/?q=*&amp;authFullName_s=Harm Nijveen">Harm Nijveen</text:a><text:span>,</text:span><text:a xlink:type="simple" xlink:href="https://hal.science/search/index/?q=*&amp;authFullName_s=Wilco Ligterink">Wilco Ligterink</text:a><text:span>,</text:span><text:a xlink:type="simple" xlink:href="https://hal.science/search/index/?q=*&amp;authFullName_s=Joost Keurentjes">Joost Keurentjes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Jiao Long">Jiao Long</text:a><text:span>et al.</text:span></text:p>
              <text:p text:style-name="Normal"><text:span>The Plant Journal</text:span><text:span>, 2017, 89 (6), pp.1225-1235.<text:s/></text:span><text:a xlink:type="simple" xlink:href="https://dx.doi.org/10.1111/tpj.13457">⟨10.1111/tpj.13457⟩</text:a></text:p>
              <text:p text:style-name="Normal"><text:span>Article dans une revue</text:span></text:p>
              <text:p text:style-name="Normal"><text:a xlink:type="simple" xlink:href="https://hal.science/hal-01532690v1">hal-0153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03v1">An Arabidopsis natural epiallele maintained by a feed-forward silencing loop between histone and DNA</text:a></text:p>
              <text:p text:style-name="Normal"><text:a xlink:type="simple" xlink:href="https://hal.science/search/index/?q=*&amp;authFullName_s=Astrid Agorio">Astrid Agori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lisa Fiume">Elisa Fiume</text:a><text:span>,</text:span><text:a xlink:type="simple" xlink:href="https://hal.science/search/index/?q=*&amp;authFullName_s=Cécile Brousse">Cécile Brousse</text:a><text:span>,</text:span><text:a xlink:type="simple" xlink:href="https://hal.science/search/index/?q=*&amp;authFullName_s=Isabelle Gy">Isabelle Gy</text:a><text:span>et al.</text:span></text:p>
              <text:p text:style-name="Normal"><text:span>PLoS Genetics</text:span><text:span>, 2017, 13 (1), pp.1-23.<text:s/></text:span><text:a xlink:type="simple" xlink:href="https://dx.doi.org/10.1371/journal.pgen.1006551">⟨10.1371/journal.pgen.1006551⟩</text:a></text:p>
              <text:p text:style-name="Normal"><text:span>Article dans une revue</text:span></text:p>
              <text:p text:style-name="Normal"><text:a xlink:type="simple" xlink:href="https://hal.science/hal-01602603v1">hal-0160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96v1">Leaf segmentation and tracking in arabidopsis thaliana combined to an organ-scale plant model for genotypic differentiation</text:a></text:p>
              <text:p text:style-name="Normal"><text:a xlink:type="simple" xlink:href="https://hal.science/search/index/?q=*&amp;authFullName_s=Gautier Viaud">Gautier Viaud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Paul-Henry Cournede">Paul-Henry Cournede</text:a></text:p>
              <text:p text:style-name="Normal"><text:span>Frontiers in Plant Science</text:span><text:span>, 2017, 7, pp.1-14.<text:s/></text:span><text:a xlink:type="simple" xlink:href="https://dx.doi.org/10.3389/fpls.2016.02057">⟨10.3389/fpls.2016.02057⟩</text:a></text:p>
              <text:p text:style-name="Normal"><text:span>Article dans une revue</text:span></text:p>
              <text:p text:style-name="Normal"><text:a xlink:type="simple" xlink:href="https://hal.science/hal-01602596v1">hal-016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2v1">A potassium-dependent oxygen sensing pathway regulates plant root hydraulics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Matthieu Canut">Matthieu Canut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Yann Boursiac">Yann Boursiac</text:a><text:span>et al.</text:span></text:p>
              <text:p text:style-name="Normal"><text:span>Cell</text:span><text:span>, 2016, 167 (1), pp.87-98.<text:s/></text:span><text:a xlink:type="simple" xlink:href="https://dx.doi.org/10.1016/j.cell.2016.08.068">⟨10.1016/j.cell.2016.08.068⟩</text:a></text:p>
              <text:p text:style-name="Normal"><text:span>Article dans une revue</text:span></text:p>
              <text:p text:style-name="Normal"><text:a xlink:type="simple" xlink:href="https://hal.science/hal-01417732v1">hal-014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99v1">Local Evolution of Seed Flotation in Arabidopsis</text:a></text:p>
              <text:p text:style-name="Normal"><text:a xlink:type="simple" xlink:href="https://hal.science/search/index/?q=*&amp;authFullName_s=S. Saez Aguayo">S. Saez Aguayo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A. Macquet">A. Macquet</text:a><text:span>,</text:span><text:a xlink:type="simple" xlink:href="https://hal.science/search/index/?q=*&amp;authFullName_s=I. Kronholm">I. Kronholm</text:a><text:span>,</text:span><text:a xlink:type="simple" xlink:href="https://hal.science/search/index/?q=*&amp;authFullName_s=M.C. Ralet">M.C. Ralet</text:a><text:span>et al.</text:span></text:p>
              <text:p text:style-name="Normal"><text:span>PLoS Genetics</text:span><text:span>, 2014, 10 (3), 10 p.<text:s/></text:span><text:a xlink:type="simple" xlink:href="https://dx.doi.org/10.1371/journal.pgen.1004221">⟨10.1371/journal.pgen.1004221⟩</text:a></text:p>
              <text:p text:style-name="Normal"><text:span>Article dans une revue</text:span></text:p>
              <text:p text:style-name="Normal"><text:a xlink:type="simple" xlink:href="https://hal.science/hal-00991499v1">hal-009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46v1">SHOOT GROWTH1 Maintains Arabidopsis Epigenomes by Regulating IBM1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Daniela Loredan Vlad">Daniela Loredan Vlad</text:a><text:span>,</text:span><text:a xlink:type="simple" xlink:href="https://hal.science/search/index/?q=*&amp;authFullName_s=Aurélie Deremetz">Aurélie Deremetz</text:a><text:span>,</text:span><text:a xlink:type="simple" xlink:href="https://hal.science/search/index/?q=*&amp;authFullName_s=Isabelle Gy">Isabelle Gy</text:a><text:span>,</text:span><text:a xlink:type="simple" xlink:href="https://hal.science/search/index/?q=*&amp;authFullName_s=Francisco Cubillos">Francisco Cubillos</text:a><text:span>et al.</text:span></text:p>
              <text:p text:style-name="Normal"><text:span>PLoS ONE</text:span><text:span>, 2014, 9, online (1), Non paginé.<text:s/></text:span><text:a xlink:type="simple" xlink:href="https://dx.doi.org/10.1371/journal.pone.0084687">⟨10.1371/journal.pone.0084687⟩</text:a></text:p>
              <text:p text:style-name="Normal"><text:span>Article dans une revue</text:span></text:p>
              <text:p text:style-name="Normal"><text:a xlink:type="simple" xlink:href="https://hal.science/hal-01019546v1">hal-010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41v1">Extensive [i]cis[/i]-regulatory variation robust to environmental perturbation in [i]Arabidopsis[/i]</text:a></text:p>
              <text:p text:style-name="Normal"><text:a xlink:type="simple" xlink:href="https://hal.science/search/index/?q=*&amp;authFullName_s=Francisco A. Cubillos">Francisco A. Cubillos</text:a><text:span>,</text:span><text:a xlink:type="simple" xlink:href="https://hal.science/search/index/?q=*&amp;authFullName_s=Oliver Stegle">Oliver Stegl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Matthieu Canut">Matthieu Canut</text:a><text:span>,</text:span><text:a xlink:type="simple" xlink:href="https://hal.science/search/index/?q=*&amp;authFullName_s=Sebastien Tisne">Sebastien Tisne</text:a><text:span>et al.</text:span></text:p>
              <text:p text:style-name="Normal"><text:span>The Plant cell</text:span><text:span>, 2014, 26 (11), pp.4298-4310.<text:s/></text:span><text:a xlink:type="simple" xlink:href="https://dx.doi.org/10.1105/tpc.114.130310">⟨10.1105/tpc.114.130310⟩</text:a></text:p>
              <text:p text:style-name="Normal"><text:span>Article dans une revue</text:span></text:p>
              <text:p text:style-name="Normal"><text:a xlink:type="simple" xlink:href="https://hal.science/hal-01204141v1">hal-0120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2v1">A pair of receptor-like kinases is responsible for natural variation in shoot growth response to mannitol treatment in Arabidopsis thaliana</text:a></text:p>
              <text:p text:style-name="Normal"><text:a xlink:type="simple" xlink:href="https://hal.science/search/index/?q=*&amp;authFullName_s=Charlotte Trontin">Charlotte Trontin</text:a><text:span>,</text:span><text:a xlink:type="simple" xlink:href="https://hal.science/search/index/?q=*&amp;authFullName_s=Seifollah Poormohammad Kiani">Seifollah Poormohammad Kiani</text:a><text:span>,</text:span><text:a xlink:type="simple" xlink:href="https://hal.science/search/index/?q=*&amp;authFullName_s=Jason A. Corwin">Jason A. Corwin</text:a><text:span>,</text:span><text:a xlink:type="simple" xlink:href="https://hal.science/search/index/?q=*&amp;authFullName_s=Kian Hematy">Kian Hematy</text:a><text:span>,</text:span><text:a xlink:type="simple" xlink:href="https://hal.science/search/index/?q=*&amp;authFullName_s=Jennifer Yansouni">Jennifer Yansouni</text:a><text:span>et al.</text:span></text:p>
              <text:p text:style-name="Normal"><text:span>The Plant Journal</text:span><text:span>, 2014, 78 (1), pp.121-133.<text:s/></text:span><text:a xlink:type="simple" xlink:href="https://dx.doi.org/10.1111/tpj.12454">⟨10.1111/tpj.12454⟩</text:a></text:p>
              <text:p text:style-name="Normal"><text:span>Article dans une revue</text:span></text:p>
              <text:p text:style-name="Normal"><text:a xlink:type="simple" xlink:href="https://hal.science/hal-01204062v1">hal-0120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51v1">Editorial Overview: Genome studies and molecular genetics: Genomic approaches to understanding evolution, development and the plant phenome</text:a></text:p>
              <text:p text:style-name="Normal"><text:a xlink:type="simple" xlink:href="https://hal.science/search/index/?q=*&amp;authFullName_s=Kirsten Bomblies">Kirsten Bomblies</text:a><text:span>,</text:span><text:a xlink:type="simple" xlink:href="https://hal.science/search/index/?q=*&amp;authFullName_s=Olivier Loudet">Olivier Loudet</text:a></text:p>
              <text:p text:style-name="Normal"><text:span>Current Opinion in Plant Biology</text:span><text:span>, 2014, 18, pp.V - VI.<text:s/></text:span><text:a xlink:type="simple" xlink:href="https://dx.doi.org/10.1016/j.pbi.2014.03.005">⟨10.1016/j.pbi.2014.03.005⟩</text:a></text:p>
              <text:p text:style-name="Normal"><text:span>Article dans une revue</text:span></text:p>
              <text:p text:style-name="Normal"><text:a xlink:type="simple" xlink:href="https://hal.science/hal-01204051v1">hal-012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76v1">Extensive natural epigenetic variation at a [i]De Novo[/i] originated gene</text:a></text:p>
              <text:p text:style-name="Normal"><text:a xlink:type="simple" xlink:href="https://hal.science/search/index/?q=*&amp;authFullName_s=Amanda Bortolini Silveira">Amanda Bortolini Silveira</text:a><text:span>,</text:span><text:a xlink:type="simple" xlink:href="https://hal.science/search/index/?q=*&amp;authFullName_s=Charlotte Trontin">Charlotte Trontin</text:a><text:span>,</text:span><text:a xlink:type="simple" xlink:href="https://hal.science/search/index/?q=*&amp;authFullName_s=Sandra Cortijo">Sandra Cortijo</text:a><text:span>,</text:span><text:a xlink:type="simple" xlink:href="https://hal.science/search/index/?q=*&amp;authFullName_s=Joan Barau">Joan Barau</text:a><text:span>,</text:span><text:a xlink:type="simple" xlink:href="https://hal.science/search/index/?q=*&amp;authFullName_s=Luiz Eduardo Vieira del Bem">Luiz Eduardo Vieira del Bem</text:a><text:span>et al.</text:span></text:p>
              <text:p text:style-name="Normal"><text:span>PLoS Genetics</text:span><text:span>, 2013, 9 (4),<text:s/></text:span><text:a xlink:type="simple" xlink:href="https://dx.doi.org/10.1371/journal.pgen.1003437">⟨10.1371/journal.pgen.1003437⟩</text:a></text:p>
              <text:p text:style-name="Normal"><text:span>Article dans une revue</text:span></text:p>
              <text:p text:style-name="Normal"><text:a xlink:type="simple" xlink:href="https://hal.science/hal-01190576v1">hal-011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55v1">Phenoscope: an automated large-scale phenotyping platform offering high spatial homogeneity</text:a></text:p>
              <text:p text:style-name="Normal"><text:a xlink:type="simple" xlink:href="https://hal.science/search/index/?q=*&amp;authFullName_s=Sebastien S. Tisne">Sebastien S. Tisne</text:a><text:span>,</text:span><text:a xlink:type="simple" xlink:href="https://hal.science/search/index/?q=*&amp;authFullName_s=Yann Y. Serrand">Yann Y. Serrand</text:a><text:span>,</text:span><text:a xlink:type="simple" xlink:href="https://hal.science/search/index/?q=*&amp;authFullName_s=Lien L. Bach">Lien L. Bach</text:a><text:span>,</text:span><text:a xlink:type="simple" xlink:href="https://hal.science/search/index/?q=*&amp;authFullName_s=Elodie E. Gilbault">Elodie E. Gilbault</text:a><text:span>,</text:span><text:a xlink:type="simple" xlink:href="https://hal.science/search/index/?q=*&amp;authFullName_s=Rachid R. Ben Ameur">Rachid R. Ben Ameur</text:a><text:span>et al.</text:span></text:p>
              <text:p text:style-name="Normal"><text:span>The Plant Journal</text:span><text:span>, 2013, 74 (3), pp.534 - 544.<text:s/></text:span><text:a xlink:type="simple" xlink:href="https://dx.doi.org/10.1111/tpj.12131">⟨10.1111/tpj.12131⟩</text:a></text:p>
              <text:p text:style-name="Normal"><text:span>Article dans une revue</text:span></text:p>
              <text:p text:style-name="Normal"><text:a xlink:type="simple" xlink:href="https://hal.science/hal-01004455v1">hal-0100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97v1">Natural Variation in the ATPS1 Isoform of ATP Sulfurylase Contributes to the Control of Sulfate Levels in Arabidopsis</text:a></text:p>
              <text:p text:style-name="Normal"><text:a xlink:type="simple" xlink:href="https://hal.science/search/index/?q=*&amp;authFullName_s=Anna Koprivova">Anna Koprivova</text:a><text:span>,</text:span><text:a xlink:type="simple" xlink:href="https://hal.science/search/index/?q=*&amp;authFullName_s=Marco Giovannetti">Marco Giovannetti</text:a><text:span>,</text:span><text:a xlink:type="simple" xlink:href="https://hal.science/search/index/?q=*&amp;authFullName_s=Patrycja Baraniecka">Patrycja Baraniecka</text:a><text:span>,</text:span><text:a xlink:type="simple" xlink:href="https://hal.science/search/index/?q=*&amp;authFullName_s=Bok-Rye Lee">Bok-Rye Lee</text:a><text:span>,</text:span><text:a xlink:type="simple" xlink:href="https://hal.science/search/index/?q=*&amp;authFullName_s=Cécile Grondin">Cécile Grondin</text:a><text:span>et al.</text:span></text:p>
              <text:p text:style-name="Normal"><text:span>Plant Physiology</text:span><text:span>, 2013, 163 (3), pp.1133 - 1141.<text:s/></text:span><text:a xlink:type="simple" xlink:href="https://dx.doi.org/10.1104/pp.113.225748">⟨10.1104/pp.113.225748⟩</text:a></text:p>
              <text:p text:style-name="Normal"><text:span>Article dans une revue</text:span></text:p>
              <text:p text:style-name="Normal"><text:a xlink:type="simple" xlink:href="https://hal.science/hal-01203997v1">hal-012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81v1">Leaf fructose content is controlled by the vacuolar transporter SWEET17 in Arabidopsis.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Patrick a W Klemens">Patrick a W Klemens</text:a><text:span>,</text:span><text:a xlink:type="simple" xlink:href="https://hal.science/search/index/?q=*&amp;authFullName_s=Lara Spinner">Lara Spinner</text:a><text:span>et al.</text:span></text:p>
              <text:p text:style-name="Normal"><text:span>Current Biology</text:span><text:span>, 2013, 23 (8), pp.697-702.<text:s/></text:span><text:a xlink:type="simple" xlink:href="https://dx.doi.org/10.1016/j.cub.2013.03.021">⟨10.1016/j.cub.2013.03.021⟩</text:a></text:p>
              <text:p text:style-name="Normal"><text:span>Article dans une revue</text:span></text:p>
              <text:p text:style-name="Normal"><text:a xlink:type="simple" xlink:href="https://hal.science/hal-00860481v1">hal-0086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38v1">Disentangling the Intertwined Genetic Bases of Root and Shoot Growth in Arabidopsis</text:a></text:p>
              <text:p text:style-name="Normal"><text:a xlink:type="simple" xlink:href="https://hal.science/search/index/?q=*&amp;authFullName_s=Marie Bouteillé">Marie Bouteillé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Crispulo Balsera">Crispulo Balsera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Bertrand Muller">Bertrand Muller</text:a></text:p>
              <text:p text:style-name="Normal"><text:span>PLoS ONE</text:span><text:span>, 2012, 7 (2),<text:s/></text:span><text:a xlink:type="simple" xlink:href="https://dx.doi.org/10.1371/journal.pone.0032319">⟨10.1371/journal.pone.0032319⟩</text:a></text:p>
              <text:p text:style-name="Normal"><text:span>Article dans une revue</text:span></text:p>
              <text:p text:style-name="Normal"><text:a xlink:type="simple" xlink:href="https://hal.science/hal-01190638v1">hal-0119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08v1">Natural variation in seed very long chain fatty acid content is controlled by a new isoform of KCS18 in [i]Arabidopsis thaliana[/i]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Sylvain Raffaele">Sylvain Raffaele</text:a><text:span>et al.</text:span></text:p>
              <text:p text:style-name="Normal"><text:span>PLoS ONE</text:span><text:span>, 2012, 7 (11),<text:s/></text:span><text:a xlink:type="simple" xlink:href="https://dx.doi.org/10.1371/journal.pone.0049261">⟨10.1371/journal.pone.0049261⟩</text:a></text:p>
              <text:p text:style-name="Normal"><text:span>Article dans une revue</text:span></text:p>
              <text:p text:style-name="Normal"><text:a xlink:type="simple" xlink:href="https://hal.science/hal-01190708v1">hal-0119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11v1">Inférence de réseaux de régulation de gènes au travers de scores étendus dans les réseaux bayésiens</text:a></text:p>
              <text:p text:style-name="Normal"><text:a xlink:type="simple" xlink:href="https://hal.science/search/index/?q=*&amp;authFullName_s=Jimmy Vandel">Jimmy Vandel</text:a><text:span>,</text:span><text:a xlink:type="simple" xlink:href="https://hal.science/search/index/?q=*&amp;authFullName_s=Brigitte Mangin">Brigitte Mangin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Damien Leroux">Damien Leroux</text:a><text:span>,</text:span><text:a xlink:type="simple" xlink:href="https://hal.science/search/index/?q=*&amp;authFullName_s=Olivier Loudet">Olivier Loudet</text:a><text:span>et al.</text:span></text:p>
              <text:p text:style-name="Normal"><text:span>Revue des Sciences et Technologies de l'Information - Série RIA : Revue d'Intelligence Artificielle</text:span><text:span>, 2012, 26 (6), pp.679-708.<text:s/></text:span><text:a xlink:type="simple" xlink:href="https://dx.doi.org/10.3166/ria.26.679-708">⟨10.3166/ria.26.679-708⟩</text:a></text:p>
              <text:p text:style-name="Normal"><text:span>Article dans une revue</text:span></text:p>
              <text:p text:style-name="Normal"><text:a xlink:type="simple" xlink:href="https://api.istex.fr/document/1B3C9A0582820211B101310072FAA078F98BA15E/fulltext/pdf?sid=hal">istex</text:a></text:p>
              <text:p text:style-name="Normal"><text:a xlink:type="simple" xlink:href="https://hal.science/hal-01197611v1">hal-011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67v1">Metabolite profiling and quantitative genetics of natural variation for flavonoids in Arabidopsis</text:a></text:p>
              <text:p text:style-name="Normal"><text:a xlink:type="simple" xlink:href="https://hal.science/search/index/?q=*&amp;authFullName_s=Jean-Marc J.-M. Routaboul">Jean-Marc J.-M. Routaboul</text:a><text:span>,</text:span><text:a xlink:type="simple" xlink:href="https://hal.science/search/index/?q=*&amp;authFullName_s=Christian C. Dubos">Christian C. Dubos</text:a><text:span>,</text:span><text:a xlink:type="simple" xlink:href="https://hal.science/search/index/?q=*&amp;authFullName_s=Gilles G. Beck">Gilles G. Beck</text:a><text:span>,</text:span><text:a xlink:type="simple" xlink:href="https://hal.science/search/index/?q=*&amp;authFullName_s=Catherine C. Marques">Catherine C. Marques</text:a><text:span>,</text:span><text:a xlink:type="simple" xlink:href="https://hal.science/search/index/?q=*&amp;authFullName_s=Przemyslaw P. Bidzinski">Przemyslaw P. Bidzinski</text:a><text:span>et al.</text:span></text:p>
              <text:p text:style-name="Normal"><text:span>Journal of Experimental Botany</text:span><text:span>, 2012, 63 (10), pp.3749-3764.<text:s/></text:span><text:a xlink:type="simple" xlink:href="https://dx.doi.org/10.1093/jxb/ers067">⟨10.1093/jxb/ers067⟩</text:a></text:p>
              <text:p text:style-name="Normal"><text:span>Article dans une revue</text:span></text:p>
              <text:p text:style-name="Normal"><text:a xlink:type="simple" xlink:href="https://hal.science/hal-01000367v1">hal-0100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66v1">Allelic heterogeneity and trade-off shape natural variation for response to soil micronutrient</text:a></text:p>
              <text:p text:style-name="Normal"><text:a xlink:type="simple" xlink:href="https://hal.science/search/index/?q=*&amp;authFullName_s=Seifollah Poormohammad Kiani">Seifollah Poormohammad Kiani</text:a><text:span>,</text:span><text:a xlink:type="simple" xlink:href="https://hal.science/search/index/?q=*&amp;authFullName_s=Charlotte Trontin">Charlotte Trontin</text:a><text:span>,</text:span><text:a xlink:type="simple" xlink:href="https://hal.science/search/index/?q=*&amp;authFullName_s=Matthew Andreatta">Matthew Andreatta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Thierry Robert">Thierry Robert</text:a><text:span>et al.</text:span></text:p>
              <text:p text:style-name="Normal"><text:span>PLoS Genetics</text:span><text:span>, 2012, 8 (7),<text:s/></text:span><text:a xlink:type="simple" xlink:href="https://dx.doi.org/10.1371/journal.pgen.1002814">⟨10.1371/journal.pgen.1002814⟩</text:a></text:p>
              <text:p text:style-name="Normal"><text:span>Article dans une revue</text:span></text:p>
              <text:p text:style-name="Normal"><text:a xlink:type="simple" xlink:href="https://hal.science/hal-01190766v1">hal-0119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6v1">Expression variation in connected recombinant populations of Arabidopsis thaliana highlights distinct transcriptome architectures</text:a></text:p>
              <text:p text:style-name="Normal"><text:a xlink:type="simple" xlink:href="https://hal.science/search/index/?q=*&amp;authFullName_s=Francisco Cubillos">Francisco Cubillos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Ahmid Khalili">Ahmid Khalili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amira Elftieh">Samira Elftieh</text:a><text:span>et al.</text:span></text:p>
              <text:p text:style-name="Normal"><text:span>BMC Genomics</text:span><text:span>, 2012, 13, pp.1-12.<text:s/></text:span><text:a xlink:type="simple" xlink:href="https://dx.doi.org/10.1186/1471-2164-13-117">⟨10.1186/1471-2164-13-117⟩</text:a></text:p>
              <text:p text:style-name="Normal"><text:span>Article dans une revue</text:span></text:p>
              <text:p text:style-name="Normal"><text:a xlink:type="simple" xlink:href="https://hal.science/hal-01189696v1">hal-011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13v1">Lessons from eQTL mapping studies: non-coding regions and their role behind natural phenotypic variation in plants</text:a></text:p>
              <text:p text:style-name="Normal"><text:a xlink:type="simple" xlink:href="https://hal.science/search/index/?q=*&amp;authFullName_s=Francisco F. Cubillos">Francisco F. Cubillos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Olivier O. Loudet">Olivier O. Loudet</text:a></text:p>
              <text:p text:style-name="Normal"><text:span>Current Opinion in Plant Biology</text:span><text:span>, 2012, 15 (2), pp.192 - 198.<text:s/></text:span><text:a xlink:type="simple" xlink:href="https://dx.doi.org/10.1016/j.pbi.2012.01.005">⟨10.1016/j.pbi.2012.01.005⟩</text:a></text:p>
              <text:p text:style-name="Normal"><text:span>Article dans une revue</text:span></text:p>
              <text:p text:style-name="Normal"><text:a xlink:type="simple" xlink:href="https://api.istex.fr/ark:/67375/6H6-XFJQF6H3-Z/fulltext.pdf?sid=hal">istex</text:a></text:p>
              <text:p text:style-name="Normal"><text:a xlink:type="simple" xlink:href="https://hal.science/hal-01004213v1">hal-0100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92v1">DNA fingerprinting and new tools for fine-scale discrimination of Arabidopsis thaliana accessions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Lucy Botran">Lucy Botran</text:a><text:span>,</text:span><text:a xlink:type="simple" xlink:href="https://hal.science/search/index/?q=*&amp;authFullName_s=Sébastien Tisné">Sébastien Tisné</text:a><text:span>et al.</text:span></text:p>
              <text:p text:style-name="Normal"><text:span>The Plant Journal</text:span><text:span>, 2012, pp.69.<text:s/></text:span><text:a xlink:type="simple" xlink:href="https://dx.doi.org/10.1111/j.1365-313X.2011.04852.x">⟨10.1111/j.1365-313X.2011.04852.x⟩</text:a></text:p>
              <text:p text:style-name="Normal"><text:span>Article dans une revue</text:span></text:p>
              <text:p text:style-name="Normal"><text:a xlink:type="simple" xlink:href="https://hal.science/hal-04453792v1">hal-0445379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4149v1">Natural Variation at the FRD3 MATE Transporter Locus Reveals Cross-Talk between Fe Homeostasis and Zn Tolerance in Arabidopsis thaliana</text:a></text:p>
              <text:p text:style-name="Normal"><text:a xlink:type="simple" xlink:href="https://hal.science/search/index/?q=*&amp;authFullName_s=Christophe Pineau">Christophe Pineau</text:a><text:span>,</text:span><text:a xlink:type="simple" xlink:href="https://hal.science/search/index/?q=*&amp;authFullName_s=Stéphanie Loubet">Stéphanie Loubet</text:a><text:span>,</text:span><text:a xlink:type="simple" xlink:href="https://hal.science/search/index/?q=*&amp;authFullName_s=Cécile Lefoulon">Cécile Lefoulon</text:a><text:span>,</text:span><text:a xlink:type="simple" xlink:href="https://hal.science/search/index/?q=*&amp;authFullName_s=Claude Chalies">Claude Chalies</text:a><text:span>,</text:span><text:a xlink:type="simple" xlink:href="https://hal.science/search/index/?q=*&amp;authFullName_s=Cécile Fizames">Cécile Fizames</text:a><text:span>et al.</text:span></text:p>
              <text:p text:style-name="Normal"><text:span>PLoS Genetics</text:span><text:span>, 2012, 8 (12), pp.e1003120.<text:s/></text:span><text:a xlink:type="simple" xlink:href="https://dx.doi.org/10.1371/journal.pgen.1003120">⟨10.1371/journal.pgen.1003120⟩</text:a></text:p>
              <text:p text:style-name="Normal"><text:span>Article dans une revue</text:span></text:p>
              <text:p text:style-name="Normal"><text:a xlink:type="simple" xlink:href="https://institut-agro-montpellier.hal.science/hal-02024149v1">hal-020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80v1">Rapid establishment of genetic incompatibility through natural epigenetic variation</text:a></text:p>
              <text:p text:style-name="Normal"><text:a xlink:type="simple" xlink:href="https://hal.science/search/index/?q=*&amp;authFullName_s=Stéphanie S. Durand">Stéphanie S. Durand</text:a><text:span>,</text:span><text:a xlink:type="simple" xlink:href="https://hal.science/search/index/?q=*&amp;authFullName_s=Nicolas N. Bouche">Nicolas N. Bouche</text:a><text:span>,</text:span><text:a xlink:type="simple" xlink:href="https://hal.science/search/index/?q=*&amp;authFullName_s=Elsa E. Perez Strand">Elsa E. Perez Strand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Christine C. Camilleri">Christine C. Camilleri</text:a></text:p>
              <text:p text:style-name="Normal"><text:span>Current Biology</text:span><text:span>, 2012, 22 (4), pp.326-331.<text:s/></text:span><text:a xlink:type="simple" xlink:href="https://dx.doi.org/10.1016/j.cub.2011.12.054">⟨10.1016/j.cub.2011.12.054⟩</text:a></text:p>
              <text:p text:style-name="Normal"><text:span>Article dans une revue</text:span></text:p>
              <text:p text:style-name="Normal"><text:a xlink:type="simple" xlink:href="https://hal.science/hal-00999980v1">hal-0099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6v1">What does Arabidopsis natural variation teach us (and does not teach us) about adaptation in plants?</text:a></text:p>
              <text:p text:style-name="Normal"><text:a xlink:type="simple" xlink:href="https://hal.science/search/index/?q=*&amp;authFullName_s=Charlotte Trontin Trontin">Charlotte Trontin Trontin</text:a><text:span>,</text:span><text:a xlink:type="simple" xlink:href="https://hal.science/search/index/?q=*&amp;authFullName_s=Sebastien S. Tisne">Sebastien S. Tisne</text:a><text:span>,</text:span><text:a xlink:type="simple" xlink:href="https://hal.science/search/index/?q=*&amp;authFullName_s=Lien L. Bach">Lien L. Bach</text:a><text:span>,</text:span><text:a xlink:type="simple" xlink:href="https://hal.science/search/index/?q=*&amp;authFullName_s=Olivier O. Loudet">Olivier O. Loudet</text:a></text:p>
              <text:p text:style-name="Normal"><text:span>Current Opinion in Plant Biology</text:span><text:span>, 2011, 14 (3), pp.225-231.<text:s/></text:span><text:a xlink:type="simple" xlink:href="https://dx.doi.org/10.1016/j.pbi.2011.03.024">⟨10.1016/j.pbi.2011.03.024⟩</text:a></text:p>
              <text:p text:style-name="Normal"><text:span>Article dans une revue</text:span></text:p>
              <text:p text:style-name="Normal"><text:a xlink:type="simple" xlink:href="https://api.istex.fr/ark:/67375/6H6-7VLZQ6F0-T/fulltext.pdf?sid=hal">istex</text:a></text:p>
              <text:p text:style-name="Normal"><text:a xlink:type="simple" xlink:href="https://hal.science/hal-01000536v1">hal-0100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4v1">Gene transposition causing natural variation for growth in [i]Arabidopsis thaliana[/i]</text:a></text:p>
              <text:p text:style-name="Normal"><text:a xlink:type="simple" xlink:href="https://hal.science/search/index/?q=*&amp;authFullName_s=Daniela Loredan Vlad">Daniela Loredan Vlad</text:a><text:span>,</text:span><text:a xlink:type="simple" xlink:href="https://hal.science/search/index/?q=*&amp;authFullName_s=Fabrice Rappaport">Fabrice Rappaport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Olivier Loudet">Olivier Loudet</text:a></text:p>
              <text:p text:style-name="Normal"><text:span>PLoS Genetics</text:span><text:span>, 2010, 6 (5),<text:s/></text:span><text:a xlink:type="simple" xlink:href="https://dx.doi.org/10.1371/journal.pgen.1000945">⟨10.1371/journal.pgen.1000945⟩</text:a></text:p>
              <text:p text:style-name="Normal"><text:span>Article dans une revue</text:span></text:p>
              <text:p text:style-name="Normal"><text:a xlink:type="simple" xlink:href="https://hal.science/hal-01203934v1">hal-0120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92v1">The scale of population structure in Arabidopsis thaliana</text:a></text:p>
              <text:p text:style-name="Normal"><text:a xlink:type="simple" xlink:href="https://hal.science/search/index/?q=*&amp;authFullName_s=A. Platt">A. Platt</text:a><text:span>,</text:span><text:a xlink:type="simple" xlink:href="https://hal.science/search/index/?q=*&amp;authFullName_s=M. Horton">M. Horton</text:a><text:span>,</text:span><text:a xlink:type="simple" xlink:href="https://hal.science/search/index/?q=*&amp;authFullName_s=Huang Y.S.">Huang Y.S.</text:a><text:span>,</text:span><text:a xlink:type="simple" xlink:href="https://hal.science/search/index/?q=*&amp;authFullName_s=Li Y.">Li Y.</text:a><text:span>,</text:span><text:a xlink:type="simple" xlink:href="https://hal.science/search/index/?q=*&amp;authFullName_s=Anastasio A.E.">Anastasio A.E.</text:a><text:span>et al.</text:span></text:p>
              <text:p text:style-name="Normal"><text:span>PLoS Genetics</text:span><text:span>, 2010, 6 (2), pp.e1000843.<text:s/></text:span><text:a xlink:type="simple" xlink:href="https://dx.doi.org/10.1371/journal.pgen.1000843">⟨10.1371/journal.pgen.1000843⟩</text:a></text:p>
              <text:p text:style-name="Normal"><text:span>Article dans une revue</text:span></text:p>
              <text:p text:style-name="Normal"><text:a xlink:type="simple" xlink:href="https://hal.science/hal-00457092v1">hal-0045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76v1">Influence of mutation rate on estimators of genetic differentiation-lessons from Arabidopsis thaliana</text:a></text:p>
              <text:p text:style-name="Normal"><text:a xlink:type="simple" xlink:href="https://hal.science/search/index/?q=*&amp;authFullName_s=Ilkka Kronholm">Ilkka Kronholm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Juliette de Meaux">Juliette de Meaux</text:a></text:p>
              <text:p text:style-name="Normal"><text:span>BMC Genetics</text:span><text:span>, 2010, 11, pp.33.<text:s/></text:span><text:a xlink:type="simple" xlink:href="https://dx.doi.org/10.1186/1471-2156-11-88">⟨10.1186/1471-2156-11-88⟩</text:a></text:p>
              <text:p text:style-name="Normal"><text:span>Article dans une revue</text:span></text:p>
              <text:p text:style-name="Normal"><text:a xlink:type="simple" xlink:href="https://hal.science/hal-01203876v1">hal-012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75v1">La spéciation, un processus toujours en cours</text:a></text:p>
              <text:p text:style-name="Normal"><text:a xlink:type="simple" xlink:href="https://hal.science/search/index/?q=*&amp;authFullName_s=Carole Kerdelhue">Carole Kerdelhue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Flavie Vanlerberghe-Masutti">Flavie Vanlerberghe-Masutti</text:a><text:span>,</text:span><text:a xlink:type="simple" xlink:href="https://hal.science/search/index/?q=*&amp;authFullName_s=Olivier Loudet">Olivier Loudet</text:a></text:p>
              <text:p text:style-name="Normal"><text:span>INRA Magazine</text:span><text:span>, 2009, 11, pp.X-XII</text:span></text:p>
              <text:p text:style-name="Normal"><text:span>Article dans une revue</text:span></text:p>
              <text:p text:style-name="Normal"><text:a xlink:type="simple" xlink:href="https://hal.science/hal-01203975v1">hal-012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56v1">Divergent evolution of duplicate genes leads to genetic incompatibilities within A. thaliana</text:a></text:p>
              <text:p text:style-name="Normal"><text:a xlink:type="simple" xlink:href="https://hal.science/search/index/?q=*&amp;authFullName_s=David Bikard">David Bikard</text:a><text:span>,</text:span><text:a xlink:type="simple" xlink:href="https://hal.science/search/index/?q=*&amp;authFullName_s=Dhaval Patel">Dhaval Patel</text:a><text:span>,</text:span><text:a xlink:type="simple" xlink:href="https://hal.science/search/index/?q=*&amp;authFullName_s=Claire Le Mette">Claire Le Mette</text:a><text:span>,</text:span><text:a xlink:type="simple" xlink:href="https://hal.science/search/index/?q=*&amp;authFullName_s=Veronica Giorgi">Veronica Giorgi</text:a><text:span>,</text:span><text:a xlink:type="simple" xlink:href="https://hal.science/search/index/?q=*&amp;authFullName_s=Christine Camilleri">Christine Camilleri</text:a><text:span>et al.</text:span></text:p>
              <text:p text:style-name="Normal"><text:span>Science</text:span><text:span>, 2009, 323, pp.623-626.<text:s/></text:span><text:a xlink:type="simple" xlink:href="https://dx.doi.org/10.1126/science.1165917">⟨10.1126/science.1165917⟩</text:a></text:p>
              <text:p text:style-name="Normal"><text:span>Article dans une revue</text:span></text:p>
              <text:p text:style-name="Normal"><text:a xlink:type="simple" xlink:href="https://hal.science/hal-01203956v1">hal-01203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96v1">Analysis of Natural Allelic Variation Controlling Arabidopsis thaliana Seed Germinability in Response to Cold and Dark: Identification of Three Major Quantitative Trait Loci</text:a></text:p>
              <text:p text:style-name="Normal"><text:a xlink:type="simple" xlink:href="https://hal.science/search/index/?q=*&amp;authFullName_s=Ping-Hong Meng">Ping-Hong Meng</text:a><text:span>,</text:span><text:a xlink:type="simple" xlink:href="https://hal.science/search/index/?q=*&amp;authFullName_s=Audrey Macquet">Audrey Macquet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Helen North">Helen North</text:a></text:p>
              <text:p text:style-name="Normal"><text:span>Molecular Plant</text:span><text:span>, 2008, 1 (1), pp.145-154.<text:s/></text:span><text:a xlink:type="simple" xlink:href="https://dx.doi.org/10.1093/mp/ssm014">⟨10.1093/mp/ssm014⟩</text:a></text:p>
              <text:p text:style-name="Normal"><text:span>Article dans une revue</text:span></text:p>
              <text:p text:style-name="Normal"><text:a xlink:type="simple" xlink:href="https://hal.inrae.fr/hal-04176796v1">hal-0417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93v1">Identification of quantitative trait loci controlling symptom development during viral infection in Arabidopsis thaliana</text:a></text:p>
              <text:p text:style-name="Normal"><text:a xlink:type="simple" xlink:href="https://hal.science/search/index/?q=*&amp;authFullName_s=Ophélie Sicard">Ophélie Sicard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Joost J. B. Keurentjes">Joost J. B. Keurentjes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Olivier Le Gall">Olivier Le Gall</text:a><text:span>et al.</text:span></text:p>
              <text:p text:style-name="Normal"><text:span>Molecular Plant-Microbe Interactions</text:span><text:span>, 2008, 21 (2), pp.198-207.<text:s/></text:span><text:a xlink:type="simple" xlink:href="https://dx.doi.org/10.1094/MPMI-21-2-0198">⟨10.1094/MPMI-21-2-0198⟩</text:a></text:p>
              <text:p text:style-name="Normal"><text:span>Article dans une revue</text:span></text:p>
              <text:p text:style-name="Normal"><text:a xlink:type="simple" xlink:href="https://hal.inrae.fr/hal-02656693v1">hal-02656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2v1">A naturally occurring mutation in an Arabidopsis accession affects a beta-D-galactosidase that increases the hydrophilic potential of rhamnogalacturonan I in seed mucilage</text:a></text:p>
              <text:p text:style-name="Normal"><text:a xlink:type="simple" xlink:href="https://hal.science/search/index/?q=*&amp;authFullName_s=Audrey Macquet">Audrey Macquet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Gregory G. Mouille">Gregory G. Mouille</text:a><text:span>et al.</text:span></text:p>
              <text:p text:style-name="Normal"><text:span>The Plant cell</text:span><text:span>, 2007, 19 (12), pp.3990-4006.<text:s/></text:span><text:a xlink:type="simple" xlink:href="https://dx.doi.org/10.1105/tpc.107050179">⟨10.1105/tpc.107050179⟩</text:a></text:p>
              <text:p text:style-name="Normal"><text:span>Article dans une revue</text:span></text:p>
              <text:p text:style-name="Normal"><text:a xlink:type="simple" xlink:href="https://hal.inrae.fr/hal-02660522v1">hal-0266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17v1">Natural variation for sulfate content in Arabidopsis thaliana is highly controlled by APR2</text:a></text:p>
              <text:p text:style-name="Normal"><text:a xlink:type="simple" xlink:href="https://hal.science/search/index/?q=*&amp;authFullName_s=Olivier O. Loudet">Olivier O. Loudet</text:a><text:span>,</text:span><text:a xlink:type="simple" xlink:href="https://hal.science/search/index/?q=*&amp;authFullName_s=Véra Saliba-Colombani">Véra Saliba-Colombani</text:a><text:span>,</text:span><text:a xlink:type="simple" xlink:href="https://hal.science/search/index/?q=*&amp;authFullName_s=Christine C. Camilleri">Christine C. Camilleri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Virginie Gaudon">Virginie Gaudon</text:a><text:span>et al.</text:span></text:p>
              <text:p text:style-name="Normal"><text:span>Nature Genetics</text:span><text:span>, 2007, 39 (7), pp.896-900.<text:s/></text:span><text:a xlink:type="simple" xlink:href="https://dx.doi.org/10.1038/ng2050">⟨10.1038/ng2050⟩</text:a></text:p>
              <text:p text:style-name="Normal"><text:span>Article dans une revue</text:span></text:p>
              <text:p text:style-name="Normal"><text:a xlink:type="simple" xlink:href="https://hal.inrae.fr/hal-02663317v1">hal-0266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19v1">Identification of QTLs controlling gene expression networks defined a priori</text:a></text:p>
              <text:p text:style-name="Normal"><text:a xlink:type="simple" xlink:href="https://hal.science/search/index/?q=*&amp;authFullName_s=Daniel J. Kliebenstein">Daniel J. Kliebenstein</text:a><text:span>,</text:span><text:a xlink:type="simple" xlink:href="https://hal.science/search/index/?q=*&amp;authFullName_s=Marilyn Al West">Marilyn Al West</text:a><text:span>,</text:span><text:a xlink:type="simple" xlink:href="https://hal.science/search/index/?q=*&amp;authFullName_s=Hans van Leeuwen">Hans van Leeuwen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R.W. Doerge">R.W. Doerge</text:a><text:span>et al.</text:span></text:p>
              <text:p text:style-name="Normal"><text:span>BMC Bioinformatics</text:span><text:span>, 2006, 7 (308), n.p.<text:s/></text:span><text:a xlink:type="simple" xlink:href="https://dx.doi.org/10.1186/1471-2105-7-308">⟨10.1186/1471-2105-7-308⟩</text:a></text:p>
              <text:p text:style-name="Normal"><text:span>Article dans une revue</text:span></text:p>
              <text:p text:style-name="Normal"><text:a xlink:type="simple" xlink:href="https://hal.inrae.fr/hal-02661319v1">hal-02661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71v1">Quantitative Trait Loci Analysis of Primary Cell Wall Composition in Arabidopsis</text:a></text:p>
              <text:p text:style-name="Normal"><text:a xlink:type="simple" xlink:href="https://hal.science/search/index/?q=*&amp;authFullName_s=Grégory Mouille">Grégory Mouille</text:a><text:span>,</text:span><text:a xlink:type="simple" xlink:href="https://hal.science/search/index/?q=*&amp;authFullName_s=Hanna Witucka-Wall">Hanna Witucka-Wall</text:a><text:span>,</text:span><text:a xlink:type="simple" xlink:href="https://hal.science/search/index/?q=*&amp;authFullName_s=Marie-Pierre Bruyant">Marie-Pierre Bruyant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Sandra Pelletier">Sandra Pelletier</text:a><text:span>et al.</text:span></text:p>
              <text:p text:style-name="Normal"><text:span>Plant Physiology</text:span><text:span>, 2006, 141 (3), pp.1035-1044.<text:s/></text:span><text:a xlink:type="simple" xlink:href="https://dx.doi.org/10.1104/pp.106.079384">⟨10.1104/pp.106.079384⟩</text:a></text:p>
              <text:p text:style-name="Normal"><text:span>Article dans une revue</text:span></text:p>
              <text:p text:style-name="Normal"><text:a xlink:type="simple" xlink:href="https://hal.inrae.fr/hal-04373071v1">hal-0437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37v1">Quantitative trait loci analysis of primary cell wall composition in arabidopsis</text:a></text:p>
              <text:p text:style-name="Normal"><text:a xlink:type="simple" xlink:href="https://hal.science/search/index/?q=*&amp;authFullName_s=Gregory G. Mouille">Gregory G. Mouille</text:a><text:span>,</text:span><text:a xlink:type="simple" xlink:href="https://hal.science/search/index/?q=*&amp;authFullName_s=Hanna Witucka-Wall">Hanna Witucka-Wall</text:a><text:span>,</text:span><text:a xlink:type="simple" xlink:href="https://hal.science/search/index/?q=*&amp;authFullName_s=Marie-Pierre Bruyant">Marie-Pierre Bruyant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Sandra S. Pelletier">Sandra S. Pelletier</text:a><text:span>et al.</text:span></text:p>
              <text:p text:style-name="Normal"><text:span>Plant Physiology</text:span><text:span>, 2006, 141 (3), pp.1035-1044.<text:s/></text:span><text:a xlink:type="simple" xlink:href="https://dx.doi.org/10.1104/pp.106.079384">⟨10.1104/pp.106.079384⟩</text:a></text:p>
              <text:p text:style-name="Normal"><text:span>Article dans une revue</text:span></text:p>
              <text:p text:style-name="Normal"><text:a xlink:type="simple" xlink:href="https://hal.inrae.fr/hal-02659437v1">hal-0265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80v1">Leaf yellowing and anthocyanin accumulation are two genetically independent strategies in response to nitrogen limitation in Arabidopsis thaliana</text:a></text:p>
              <text:p text:style-name="Normal"><text:a xlink:type="simple" xlink:href="https://hal.science/search/index/?q=*&amp;authFullName_s=Celine Diaz">Celine Diaz</text:a><text:span>,</text:span><text:a xlink:type="simple" xlink:href="https://hal.science/search/index/?q=*&amp;authFullName_s=Véra Saliba-Colombani">Véra Saliba-Colombani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Pierre Belluomo">Pierre Belluomo</text:a><text:span>,</text:span><text:a xlink:type="simple" xlink:href="https://hal.science/search/index/?q=*&amp;authFullName_s=Laurence Moreau">Laurence Moreau</text:a><text:span>et al.</text:span></text:p>
              <text:p text:style-name="Normal"><text:span>Plant and Cell Physiology</text:span><text:span>, 2006, 47 (1), pp.74-83.<text:s/></text:span><text:a xlink:type="simple" xlink:href="https://dx.doi.org/10.1093/pcp/pci225">⟨10.1093/pcp/pci225⟩</text:a></text:p>
              <text:p text:style-name="Normal"><text:span>Article dans une revue</text:span></text:p>
              <text:p text:style-name="Normal"><text:a xlink:type="simple" xlink:href="https://hal.inrae.fr/hal-02661380v1">hal-02661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58v1">Natural variation for carbohydrate content in Arabidopsis. Interaction with complex traits dissected by quantitative genetic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Véra Saliba-Colombani">Véra Saliba-Colombani</text:a><text:span>,</text:span><text:a xlink:type="simple" xlink:href="https://hal.science/search/index/?q=*&amp;authFullName_s=Stéphanie Mahieu">Stéphanie Mahieu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Francoise Vedele Daniel-Vedele">Francoise Vedele Daniel-Vedele</text:a><text:span>et al.</text:span></text:p>
              <text:p text:style-name="Normal"><text:span>Plant Physiology</text:span><text:span>, 2006, 141 (4), pp.1630-1643.<text:s/></text:span><text:a xlink:type="simple" xlink:href="https://dx.doi.org/10.1104/pp.106.082396">⟨10.1104/pp.106.082396⟩</text:a></text:p>
              <text:p text:style-name="Normal"><text:span>Article dans une revue</text:span></text:p>
              <text:p text:style-name="Normal"><text:a xlink:type="simple" xlink:href="https://hal.inrae.fr/hal-02655658v1">hal-0265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03v1">Identification of QTL controlling root growth response to phosphate starvation in Arabidopsis thaliana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Sergio Svistoonoff">Sergio Svistoonoff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Thierry Desnos">Thierry Desnos</text:a></text:p>
              <text:p text:style-name="Normal"><text:span>Plant, Cell and Environment</text:span><text:span>, 2006, 29 (1), pp.115-125.<text:s/></text:span><text:a xlink:type="simple" xlink:href="https://dx.doi.org/10.1111/j.1365-3040.2005.01405.x">⟨10.1111/j.1365-3040.2005.01405.x⟩</text:a></text:p>
              <text:p text:style-name="Normal"><text:span>Article dans une revue</text:span></text:p>
              <text:p text:style-name="Normal"><text:a xlink:type="simple" xlink:href="https://hal.inrae.fr/hal-02659203v1">hal-0265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39v1">Quantitative trait loci controlling root growth and architecture in Arabidopsis thaliana confirmed by heterogeneous inbred family</text:a></text:p>
              <text:p text:style-name="Normal"><text:a xlink:type="simple" xlink:href="https://hal.science/search/index/?q=*&amp;authFullName_s=Olivier O. Loudet">Olivier O. Loudet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Francoise Vedele Daniel-Vedele">Francoise Vedele Daniel-Vedele</text:a></text:p>
              <text:p text:style-name="Normal"><text:span>TAG Theoretical and Applied Genetics</text:span><text:span>, 2005, 110 (4), pp.742-753.<text:s/></text:span><text:a xlink:type="simple" xlink:href="https://dx.doi.org/10.1007/s00122-004-1900-9">⟨10.1007/s00122-004-1900-9⟩</text:a></text:p>
              <text:p text:style-name="Normal"><text:span>Article dans une revue</text:span></text:p>
              <text:p text:style-name="Normal"><text:a xlink:type="simple" xlink:href="https://api.istex.fr/ark:/67375/VQC-C5QRZVQN-L/fulltext.pdf?sid=hal">istex</text:a></text:p>
              <text:p text:style-name="Normal"><text:a xlink:type="simple" xlink:href="https://hal.inrae.fr/hal-02678339v1">hal-0267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46v1">Light-response quantitative trait loci identified with composite interval and extreme array mapping in Arabidopsis thaliana</text:a></text:p>
              <text:p text:style-name="Normal"><text:a xlink:type="simple" xlink:href="https://hal.science/search/index/?q=*&amp;authFullName_s=D.J. Wolyn">D.J. Wolyn</text:a><text:span>,</text:span><text:a xlink:type="simple" xlink:href="https://hal.science/search/index/?q=*&amp;authFullName_s=J.O. Borevitz">J.O. Borevitz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C. Schwartz">C. Schwartz</text:a><text:span>,</text:span><text:a xlink:type="simple" xlink:href="https://hal.science/search/index/?q=*&amp;authFullName_s=J. Maloof">J. Maloof</text:a><text:span>et al.</text:span></text:p>
              <text:p text:style-name="Normal"><text:span>Genetics</text:span><text:span>, 2004, 167, pp.907-917</text:span></text:p>
              <text:p text:style-name="Normal"><text:span>Article dans une revue</text:span></text:p>
              <text:p text:style-name="Normal"><text:a xlink:type="simple" xlink:href="https://hal.inrae.fr/hal-02678846v1">hal-0267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80v1">Quantitative trait loci analysis of water and anion contents in interaction with nitrogen availability in Arabidopsis thaliana</text:a></text:p>
              <text:p text:style-name="Normal"><text:a xlink:type="simple" xlink:href="https://hal.science/search/index/?q=*&amp;authFullName_s=Olivier O. Loudet">Olivier O. Loudet</text:a><text:span>,</text:span><text:a xlink:type="simple" xlink:href="https://hal.science/search/index/?q=*&amp;authFullName_s=Sylvain S. Chaillou">Sylvain S. Chaillou</text:a><text:span>,</text:span><text:a xlink:type="simple" xlink:href="https://hal.science/search/index/?q=*&amp;authFullName_s=Annemarie Krapp">Annemarie Krapp</text:a><text:span>,</text:span><text:a xlink:type="simple" xlink:href="https://hal.science/search/index/?q=*&amp;authFullName_s=Francoise Daniel Vedele">Francoise Daniel Vedele</text:a></text:p>
              <text:p text:style-name="Normal"><text:span>Genetics</text:span><text:span>, 2003, 163, pp.711-722</text:span></text:p>
              <text:p text:style-name="Normal"><text:span>Article dans une revue</text:span></text:p>
              <text:p text:style-name="Normal"><text:a xlink:type="simple" xlink:href="https://hal.inrae.fr/hal-02676580v1">hal-02676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11v1">Quantitative trait loci analysis of nitrogen use efficiency in Arabidopsis</text:a></text:p>
              <text:p text:style-name="Normal"><text:a xlink:type="simple" xlink:href="https://hal.science/search/index/?q=*&amp;authFullName_s=Olivier O. Loudet">Olivier O. Loudet</text:a><text:span>,</text:span><text:a xlink:type="simple" xlink:href="https://hal.science/search/index/?q=*&amp;authFullName_s=Sylvain S. Chaillou">Sylvain S. Chaillou</text:a><text:span>,</text:span><text:a xlink:type="simple" xlink:href="https://hal.science/search/index/?q=*&amp;authFullName_s=Patricia Mérigout">Patricia Mérigout</text:a><text:span>,</text:span><text:a xlink:type="simple" xlink:href="https://hal.science/search/index/?q=*&amp;authFullName_s=Joel Talbotec">Joel Talbotec</text:a><text:span>,</text:span><text:a xlink:type="simple" xlink:href="https://hal.science/search/index/?q=*&amp;authFullName_s=Francoise Daniel Vedele">Francoise Daniel Vedele</text:a></text:p>
              <text:p text:style-name="Normal"><text:span>Plant Physiology</text:span><text:span>, 2003, 131, pp.345-358.<text:s/></text:span><text:a xlink:type="simple" xlink:href="https://dx.doi.org/10.1104/pp.102.010785">⟨10.1104/pp.102.010785⟩</text:a></text:p>
              <text:p text:style-name="Normal"><text:span>Article dans une revue</text:span></text:p>
              <text:p text:style-name="Normal"><text:a xlink:type="simple" xlink:href="https://hal.inrae.fr/hal-02682611v1">hal-02682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17v1">Bay-O X Shahdara recombinant inbred line population : a powerful tool for the genetic dissection of complex traits in Arabidopsis</text:a></text:p>
              <text:p text:style-name="Normal"><text:a xlink:type="simple" xlink:href="https://hal.science/search/index/?q=*&amp;authFullName_s=Olivier O. Loudet">Olivier O. Loudet</text:a><text:span>,</text:span><text:a xlink:type="simple" xlink:href="https://hal.science/search/index/?q=*&amp;authFullName_s=Sylvain S. Chaillou">Sylvain S. Chaillou</text:a><text:span>,</text:span><text:a xlink:type="simple" xlink:href="https://hal.science/search/index/?q=*&amp;authFullName_s=Christine C. Camilleri">Christine C. Camilleri</text:a><text:span>,</text:span><text:a xlink:type="simple" xlink:href="https://hal.science/search/index/?q=*&amp;authFullName_s=David D. Bouchez">David D. Bouchez</text:a><text:span>,</text:span><text:a xlink:type="simple" xlink:href="https://hal.science/search/index/?q=*&amp;authFullName_s=Francoise Daniel Vedele">Francoise Daniel Vedele</text:a></text:p>
              <text:p text:style-name="Normal"><text:span>TAG Theoretical and Applied Genetics</text:span><text:span>, 2002, 104 (6-7), pp.1173-1184</text:span></text:p>
              <text:p text:style-name="Normal"><text:span>Article dans une revue</text:span></text:p>
              <text:p text:style-name="Normal"><text:a xlink:type="simple" xlink:href="https://hal.inrae.fr/hal-02678717v1">hal-02678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56v1">The response of root/shoot partitioning and root morphology to light reduction in maize genotypes</text:a></text:p>
              <text:p text:style-name="Normal"><text:a xlink:type="simple" xlink:href="https://hal.science/search/index/?q=*&amp;authFullName_s=E. Guingo">E. Guingo</text:a><text:span>,</text:span><text:a xlink:type="simple" xlink:href="https://hal.science/search/index/?q=*&amp;authFullName_s=Olivier O. Loudet">Olivier O. Loudet</text:a></text:p>
              <text:p text:style-name="Normal"><text:span>Crop Science</text:span><text:span>, 2001, 41 (2), pp.363-371</text:span></text:p>
              <text:p text:style-name="Normal"><text:span>Article dans une revue</text:span></text:p>
              <text:p text:style-name="Normal"><text:a xlink:type="simple" xlink:href="https://hal.inrae.fr/hal-02672556v1">hal-0267255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8316c" table:style-name="a8316c">
          <table:table-column table:style-name="a8316c.0"/>
          <table:table-row>
            <table:table-cell office:value-type="string">
              <text:p text:style-name="Normal"><text:a xlink:type="simple" xlink:href="https://hal.inrae.fr/hal-02829724v1">Dissection génétique d'un caractère complexe chez Arabidopsis: lignées recombinantes et recherche de QTL</text:a></text:p>
              <text:p text:style-name="Normal"><text:a xlink:type="simple" xlink:href="https://hal.science/search/index/?q=*&amp;authFullName_s=Olivier O. Loudet">Olivier O. Loudet</text:a><text:span>,</text:span><text:a xlink:type="simple" xlink:href="https://hal.science/search/index/?q=*&amp;authFullName_s=Francoise Daniel Vedele">Francoise Daniel Vedele</text:a></text:p>
              <text:p text:style-name="Normal"><text:span>La génomique en biologie végétale</text:span><text:span>, INRA Editions, 2004, Science Update, 2-7380-1167-5</text:span></text:p>
              <text:p text:style-name="Normal"><text:span>Chapitre d'ouvrage</text:span></text:p>
              <text:p text:style-name="Normal"><text:a xlink:type="simple" xlink:href="https://hal.inrae.fr/hal-02829724v1">hal-02829724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60994e" table:style-name="60994e">
          <table:table-column table:style-name="60994e.0"/>
          <table:table-row>
            <table:table-cell office:value-type="string">
              <text:p text:style-name="Normal"><text:a xlink:type="simple" xlink:href="https://hal.inrae.fr/hal-05250798v1">From Phenoscope to GreenLab model of Arabidopsis to decipher genotype and treatment effects</text:a></text:p>
              <text:p text:style-name="Normal"><text:a xlink:type="simple" xlink:href="https://hal.science/search/index/?q=*&amp;authFullName_s=Hanna Bacave">Hanna Bacave</text:a><text:span>,</text:span><text:a xlink:type="simple" xlink:href="https://hal.science/search/index/?q=*&amp;authFullName_s=Paul Huguet">Paul Huguet</text:a><text:span>,</text:span><text:a xlink:type="simple" xlink:href="https://hal.science/search/index/?q=*&amp;authFullName_s=Edgar Belin">Edgar Belin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Olivier O. Zurfluh">Olivier O. Zurfluh</text:a><text:span>et al.</text:span></text:p>
              <text:p text:style-name="Normal"><text:span>2025 Joint International Conference on Crop/Plant Modeling, Big Data and Applications (2025PMBDA）</text:span><text:span>, Nov 2025, Nanchang, China</text:span></text:p>
              <text:p text:style-name="Normal"><text:span>Communication dans un congrès</text:span></text:p>
              <text:p text:style-name="Normal"><text:a xlink:type="simple" xlink:href="https://hal.inrae.fr/hal-05250798v1">hal-05250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119v1">Plant water transport in a changing environment: from aquaporin regulation to root hydraulic architecture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Virginia Protto">Virginia Protto</text:a><text:span>et al.</text:span></text:p>
              <text:p text:style-name="Normal"><text:span>19. International Workshop on Plant Membrane Biology</text:span><text:span>, Mar 2023, Taipei, Taiwan</text:span></text:p>
              <text:p text:style-name="Normal"><text:span>Communication dans un congrès</text:span></text:p>
              <text:p text:style-name="Normal"><text:a xlink:type="simple" xlink:href="https://hal.inrae.fr/hal-04452119v1">hal-0445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25v1">Natural variation for Arabidopsis response to stress and stress combination: complex interactions !</text:a></text:p>
              <text:p text:style-name="Normal"><text:a xlink:type="simple" xlink:href="https://hal.science/search/index/?q=*&amp;authFullName_s=Olivier Loudet">Olivier Loudet</text:a></text:p>
              <text:p text:style-name="Normal"><text:span>'Plant Sugars' Summer School</text:span><text:span>, Jul 2022, Saint Lambert des Bois, France</text:span></text:p>
              <text:p text:style-name="Normal"><text:span>Communication dans un congrès</text:span></text:p>
              <text:p text:style-name="Normal"><text:a xlink:type="simple" xlink:href="https://hal.science/hal-04506725v1">hal-0450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33v1">Complex genetic bases for growth dynamics and responses to the environment in Arabidopsis</text:a></text:p>
              <text:p text:style-name="Normal"><text:a xlink:type="simple" xlink:href="https://hal.science/search/index/?q=*&amp;authFullName_s=Olivier Loudet">Olivier Loudet</text:a></text:p>
              <text:p text:style-name="Normal"><text:span>2nd EIG Concert-Japan workshop 'Plant performance under stress'</text:span><text:span>, Jun 2019, Versailles, France</text:span></text:p>
              <text:p text:style-name="Normal"><text:span>Communication dans un congrès</text:span></text:p>
              <text:p text:style-name="Normal"><text:a xlink:type="simple" xlink:href="https://hal.science/hal-04506733v1">hal-04506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548v1">Quantitative genetics dissection of root hydraulics uncovers novel pathways for plant adaptation to stress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iguel Angel Rosales Villegas">Miguel Angel Rosales Villegas</text:a><text:span>et al.</text:span></text:p>
              <text:p text:style-name="Normal"><text:span>10. Symposium of the International Society of Root Research</text:span><text:span>, https://www.ortra.com/events/isrr10/Home.aspx, Jul 2018, Jérusalem, Israel</text:span></text:p>
              <text:p text:style-name="Normal"><text:span>Communication dans un congrès</text:span></text:p>
              <text:p text:style-name="Normal"><text:a xlink:type="simple" xlink:href="https://hal.inrae.fr/hal-02954548v1">hal-0295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65v1">Root hydraulics: a key trait in plant adaptation to stress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iguel Angel Rosales Villegas">Miguel Angel Rosales Villegas</text:a><text:span>et al.</text:span></text:p>
              <text:p text:style-name="Normal"><text:span>2nd Workshop on Plant Development &amp; Drought Stress</text:span><text:span>, Nov 2017, Pacific Grove, United States</text:span></text:p>
              <text:p text:style-name="Normal"><text:span>Communication dans un congrès</text:span></text:p>
              <text:p text:style-name="Normal"><text:a xlink:type="simple" xlink:href="https://hal.science/hal-01840965v1">hal-018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73v1">Regulation of root water transport under flooding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Yann Boursiac">Yann Boursiac</text:a><text:span>et al.</text:span></text:p>
              <text:p text:style-name="Normal"><text:span>19. International Botanical Congress</text:span><text:span>, 2017, Shenzhen, China</text:span></text:p>
              <text:p text:style-name="Normal"><text:span>Communication dans un congrès</text:span></text:p>
              <text:p text:style-name="Normal"><text:a xlink:type="simple" xlink:href="https://hal.science/hal-01840973v1">hal-018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59v1">Quantitative genetics analysis of root hydraulics uncovers novel pathways of plant adaptation to the environment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Alexandre Martiniere">Alexandre Martiniere</text:a><text:span>et al.</text:span></text:p>
              <text:p text:style-name="Normal"><text:span>VIB Conference 'At the Forefront of Plant Research'</text:span><text:span>, 2017, Ghent, Belgium</text:span></text:p>
              <text:p text:style-name="Normal"><text:span>Communication dans un congrès</text:span></text:p>
              <text:p text:style-name="Normal"><text:a xlink:type="simple" xlink:href="https://hal.science/hal-01840959v1">hal-0184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07v1">Hydraulic Conductivity of Root 1 controls potassium-dependent oxygen sensing to regulate root hydraulic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Matthieu Canut">Matthieu Canut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Olivier Loudet">Olivier Loudet</text:a><text:span>et al.</text:span></text:p>
              <text:p text:style-name="Normal"><text:span>GARnet Natvar2016‘Natural variation as a tool for gene discovery and crop improvement’</text:span><text:span>, Dec 2016, Cambridge, United Kingdom</text:span></text:p>
              <text:p text:style-name="Normal"><text:span>Communication dans un congrès</text:span></text:p>
              <text:p text:style-name="Normal"><text:a xlink:type="simple" xlink:href="https://hal.science/hal-01594807v1">hal-01594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13v1">Natural variation in the polysaccharide components of Arabidopsis seed coat epidermal cell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Susana S. Saez Aguayo">Susana S. Saez Aguayo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Dominique Poulain">Dominique Poulain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713v1">hal-0274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83v1">Recherche des déterminants génétiques de la plante hôte et du virus contrôlant l'apparition des symptômes dans le pathosystème Arabidopsis thaliana / Plum pox virus</text:a></text:p>
              <text:p text:style-name="Normal"><text:a xlink:type="simple" xlink:href="https://hal.science/search/index/?q=*&amp;authFullName_s=Ophélie Sicard">Ophélie Sicard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Frederic Revers">Frederic Revers</text:a><text:span>et al.</text:span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3583v1">hal-02753583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af2028" table:style-name="af2028">
          <table:table-column table:style-name="af2028.0"/>
          <table:table-row>
            <table:table-cell office:value-type="string">
              <text:p text:style-name="Normal"><text:a xlink:type="simple" xlink:href="https://hal.inrae.fr/hal-02998929v1">Decoding the complexity of quantitative natural variation and response to drought stress in plants</text:a></text:p>
              <text:p text:style-name="Normal"><text:a xlink:type="simple" xlink:href="https://hal.science/search/index/?q=*&amp;authFullName_s=Olivier O. Loudet">Olivier O. Loudet</text:a></text:p>
              <text:p text:style-name="Normal"><text:span>26th International Conference on Arabidopsis Research</text:span><text:span>, Jul 2015, Paris, France.<text:s/></text:span></text:p>
              <text:p text:style-name="Normal"><text:span>Poster de conférence</text:span></text:p>
              <text:p text:style-name="Normal"><text:a xlink:type="simple" xlink:href="https://hal.inrae.fr/hal-02998929v1">hal-0299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8922v1">Decoding the complexity of quantitative natural variation and response to drought stress in Arabidopsis thaliana</text:a></text:p>
              <text:p text:style-name="Normal"><text:a xlink:type="simple" xlink:href="https://hal.science/search/index/?q=*&amp;authFullName_s=Olivier O. Loudet">Olivier O. Loudet</text:a></text:p>
              <text:p text:style-name="Normal"><text:span>SPS conference 2013</text:span><text:span>, Jul 2013, Evry, France.<text:s/></text:span></text:p>
              <text:p text:style-name="Normal"><text:span>Poster de conférence</text:span></text:p>
              <text:p text:style-name="Normal"><text:a xlink:type="simple" xlink:href="https://hal.inrae.fr/hal-02998922v1">hal-02998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oudet</dc:title>
    <dc:subject/>
    <dc:description>CV</dc:description>
    <dc:creator/>
    <dc:date>2026-05-24T04:31:26.000</dc:date>
    <meta:generator>PHPWord</meta:generator>
    <meta:initial-creator>CCSD</meta:initial-creator>
    <meta:creation-date>2026-05-24T04:31:26.000</meta:creation-date>
    <meta:keyword/>
    <meta:user-defined meta:name="Category"/>
    <meta:user-defined meta:name="Company"/>
    <meta:user-defined meta:name="Manager"/>
  </office:meta>
</office:document-meta>
</file>