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f993" style:family="table">
      <style:table-properties style:rel-width="100" table:align="center"/>
    </style:style>
    <style:style style:name="cbf993.0" style:family="table-column">
      <style:table-column-properties style:column-width="0.00cm"/>
    </style:style>
    <style:style style:name="a88966" style:family="table">
      <style:table-properties style:rel-width="100" table:align="center"/>
    </style:style>
    <style:style style:name="a88966.0" style:family="table-column">
      <style:table-column-properties style:column-width="0.00cm"/>
    </style:style>
    <style:style style:name="e245c0" style:family="table">
      <style:table-properties style:rel-width="100" table:align="center"/>
    </style:style>
    <style:style style:name="e245c0.0" style:family="table-column">
      <style:table-column-properties style:column-width="0.00cm"/>
    </style:style>
    <style:style style:name="fa458f" style:family="table">
      <style:table-properties style:rel-width="100" table:align="center"/>
    </style:style>
    <style:style style:name="fa458f.0" style:family="table-column">
      <style:table-column-properties style:column-width="0.00cm"/>
    </style:style>
    <style:style style:name="c2eceb" style:family="table">
      <style:table-properties style:rel-width="100" table:align="center"/>
    </style:style>
    <style:style style:name="c2ec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aloberti<text:s/></text:span><text:span text:style-name="T2">Chercheur-Enseignant à UNILASALLE Amiens dans le laboratoire GeNumEr (Géologie, Numérique et Energi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maloberti">olivier-malober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959-2210">0000-0002-5959-22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3604041">11360404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0)</text:span></text:p>
        <text:p text:style-name="P18"/>
        <table:table table:name="cbf993" table:style-name="cbf993">
          <table:table-column table:style-name="cbf993.0"/>
          <table:table-row>
            <table:table-cell office:value-type="string">
              <text:p text:style-name="Normal"><text:a xlink:type="simple" xlink:href="https://u-picardie.hal.science/hal-05071407v1">Semi-Quantic thermo-optical modelling of the Ultra-Short Pulsed Laser ablation process on grain-oriented electrical steels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M. Nesser">M. Nesser</text:a><text:span>,</text:span><text:a xlink:type="simple" xlink:href="https://hal.science/search/index/?q=*&amp;authFullName_s=P. Dupont">P. Dupont</text:a><text:span>,</text:span><text:a xlink:type="simple" xlink:href="https://hal.science/search/index/?q=*&amp;authFullName_s=J. Dupuy">J. Dupuy</text:a><text:span>,</text:span><text:a xlink:type="simple" xlink:href="https://hal.science/search/index/?q=*&amp;authFullName_s=A. Henrottin">A. Henrottin</text:a><text:span>et al.</text:span></text:p>
              <text:p text:style-name="Normal"><text:span>Optics and Laser Technology</text:span><text:span>, 2025, 189, pp.113004.<text:s/></text:span><text:a xlink:type="simple" xlink:href="https://dx.doi.org/10.1016/j.optlastec.2025.113004">⟨10.1016/j.optlastec.2025.113004⟩</text:a></text:p>
              <text:p text:style-name="Normal"><text:span>Article dans une revue</text:span></text:p>
              <text:p text:style-name="Normal"><text:a xlink:type="simple" xlink:href="https://u-picardie.hal.science/hal-05071407v1">hal-050714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3625v1">Effects of pulsed laser ablation on magnetic losses of GO electrical steels along various excitation directions</text:a></text:p>
              <text:p text:style-name="Normal"><text:a xlink:type="simple" xlink:href="https://hal.science/search/index/?q=*&amp;authFullName_s=Préscillia Dupont">Préscillia Dupont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Maxime Ployard">Maxime Ployard</text:a><text:span>,</text:span><text:a xlink:type="simple" xlink:href="https://hal.science/search/index/?q=*&amp;authFullName_s=Daniel Laloy">Daniel Laloy</text:a><text:span>et al.</text:span></text:p>
              <text:p text:style-name="Normal"><text:span>Journal of Magnetism and Magnetic Materials</text:span><text:span>, 2024, 592, pp.171746.<text:s/></text:span><text:a xlink:type="simple" xlink:href="https://dx.doi.org/10.1016/j.jmmm.2024.171746">⟨10.1016/j.jmmm.2024.171746⟩</text:a></text:p>
              <text:p text:style-name="Normal"><text:span>Article dans une revue</text:span></text:p>
              <text:p text:style-name="Normal"><text:a xlink:type="simple" xlink:href="https://u-picardie.hal.science/hal-04473625v1">hal-044736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3827v1">Investigation on the physical origins of laser effects on anisotropic magnetic properties of GO electrical steels by means of thermal annealing</text:a></text:p>
              <text:p text:style-name="Normal"><text:a xlink:type="simple" xlink:href="https://hal.science/search/index/?q=*&amp;authFullName_s=Préscillia Dupont">Préscillia Dupont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Camille Pineau">Camille Pineau</text:a><text:span>,</text:span><text:a xlink:type="simple" xlink:href="https://hal.science/search/index/?q=*&amp;authFullName_s=Jean-Pierre Birat">Jean-Pierre Birat</text:a><text:span>et al.</text:span></text:p>
              <text:p text:style-name="Normal"><text:span>Journal of Magnetism and Magnetic Materials</text:span><text:span>, 2024, pp.171879.<text:s/></text:span><text:a xlink:type="simple" xlink:href="https://dx.doi.org/10.1016/j.jmmm.2024.171879">⟨10.1016/j.jmmm.2024.171879⟩</text:a></text:p>
              <text:p text:style-name="Normal"><text:span>Article dans une revue</text:span></text:p>
              <text:p text:style-name="Normal"><text:a xlink:type="simple" xlink:href="https://u-picardie.hal.science/hal-04473827v1">hal-044738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71932v1">Entanglement between Micro-Magnetism, electromagnetism and the tensor magnetic Phase theory (TMPT) – Symmetry, conservation and invariance laws analysis at low frequency</text:a></text:p>
              <text:p text:style-name="Normal"><text:a xlink:type="simple" xlink:href="https://hal.science/search/index/?q=*&amp;authFullName_s=Olivier Maloberti">Olivier Maloberti</text:a></text:p>
              <text:p text:style-name="Normal"><text:span>Results in Physics</text:span><text:span>, 2024, 62, pp.107727.<text:s/></text:span><text:a xlink:type="simple" xlink:href="https://dx.doi.org/10.1016/j.rinp.2024.107727">⟨10.1016/j.rinp.2024.107727⟩</text:a></text:p>
              <text:p text:style-name="Normal"><text:span>Article dans une revue</text:span></text:p>
              <text:p text:style-name="Normal"><text:a xlink:type="simple" xlink:href="https://u-picardie.hal.science/hal-04571932v1">hal-045719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1486v1">Relative control of domains’ structure in Grain-Oriented electrical steels by Ultra-Short Pulsed laser ablation process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M. Nesser">M. Nesser</text:a><text:span>,</text:span><text:a xlink:type="simple" xlink:href="https://hal.science/search/index/?q=*&amp;authFullName_s=E. Salloum">E. Salloum</text:a><text:span>,</text:span><text:a xlink:type="simple" xlink:href="https://hal.science/search/index/?q=*&amp;authFullName_s=J. Dupuy">J. Dupuy</text:a><text:span>,</text:span><text:a xlink:type="simple" xlink:href="https://hal.science/search/index/?q=*&amp;authFullName_s=P. Dassonvalle">P. Dassonvalle</text:a><text:span>et al.</text:span></text:p>
              <text:p text:style-name="Normal"><text:span>Journal of Magnetism and Magnetic Materials</text:span><text:span>, 2023, 580, pp.170279.<text:s/></text:span><text:a xlink:type="simple" xlink:href="https://dx.doi.org/10.1016/j.jmmm.2022.170279">⟨10.1016/j.jmmm.2022.170279⟩</text:a></text:p>
              <text:p text:style-name="Normal"><text:span>Article dans une revue</text:span></text:p>
              <text:p text:style-name="Normal"><text:a xlink:type="simple" xlink:href="https://u-picardie.hal.science/hal-04131486v1">hal-041314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30003v1">Discriminating the physical impacts of various laser pulses on the magnetic structure of oriented electrical steels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M. Nesser">M. Nesser</text:a><text:span>,</text:span><text:a xlink:type="simple" xlink:href="https://hal.science/search/index/?q=*&amp;authFullName_s=J. Dupuy">J. Dupuy</text:a><text:span>,</text:span><text:a xlink:type="simple" xlink:href="https://hal.science/search/index/?q=*&amp;authFullName_s=P. Dassonvalle">P. Dassonvalle</text:a><text:span>,</text:span><text:a xlink:type="simple" xlink:href="https://hal.science/search/index/?q=*&amp;authFullName_s=J. Fortin">J. Fortin</text:a><text:span>et al.</text:span></text:p>
              <text:p text:style-name="Normal"><text:span>Journal of Magnetism and Magnetic Materials</text:span><text:span>, 2023, 566, pp.170248.<text:s/></text:span><text:a xlink:type="simple" xlink:href="https://dx.doi.org/10.1016/j.jmmm.2022.170248">⟨10.1016/j.jmmm.2022.170248⟩</text:a></text:p>
              <text:p text:style-name="Normal"><text:span>Article dans une revue</text:span></text:p>
              <text:p text:style-name="Normal"><text:a xlink:type="simple" xlink:href="https://normandie-univ.hal.science/hal-03930003v1">hal-0393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89v1">Impact of Ultra-Short Pulsed Laser (USPL) Ablation Process on Separated Loss Coefficients of Grain Oriented Electrical Steels</text:a></text:p>
              <text:p text:style-name="Normal"><text:a xlink:type="simple" xlink:href="https://hal.science/search/index/?q=*&amp;authFullName_s=Manar Nesser">Manar Nesser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E. Salloum">E. Salloum</text:a><text:span>,</text:span><text:a xlink:type="simple" xlink:href="https://hal.science/search/index/?q=*&amp;authFullName_s=J. Dupuy">J. Dupuy</text:a><text:span>,</text:span><text:a xlink:type="simple" xlink:href="https://hal.science/search/index/?q=*&amp;authFullName_s=S. Panier">S. Panier</text:a><text:span>et al.</text:span></text:p>
              <text:p text:style-name="Normal"><text:span>IEEE Transactions on Magnetics</text:span><text:span>, 2022, 58 (8), pp.21951611.<text:s/></text:span><text:a xlink:type="simple" xlink:href="https://dx.doi.org/10.1109/TMAG.2022.3152899">⟨10.1109/TMAG.2022.3152899⟩</text:a></text:p>
              <text:p text:style-name="Normal"><text:span>Article dans une revue</text:span></text:p>
              <text:p text:style-name="Normal"><text:a xlink:type="simple" xlink:href="https://hal.science/hal-03809889v1">hal-03809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29996v1">GOES’s domain structure in the vicinity and on the lines post-laser treatment</text:a></text:p>
              <text:p text:style-name="Normal"><text:a xlink:type="simple" xlink:href="https://hal.science/search/index/?q=*&amp;authFullName_s=M. Nesser">M. Nesser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C. Pineau">C. Pineau</text:a><text:span>,</text:span><text:a xlink:type="simple" xlink:href="https://hal.science/search/index/?q=*&amp;authFullName_s=J. Dupuy">J. Dupuy</text:a><text:span>,</text:span><text:a xlink:type="simple" xlink:href="https://hal.science/search/index/?q=*&amp;authFullName_s=J-P. Birat">J-P. Birat</text:a><text:span>et al.</text:span></text:p>
              <text:p text:style-name="Normal"><text:span>Journal of Magnetism and Magnetic Materials</text:span><text:span>, 2022, 564, pp.170145.<text:s/></text:span><text:a xlink:type="simple" xlink:href="https://dx.doi.org/10.1016/j.jmmm.2022.170145">⟨10.1016/j.jmmm.2022.170145⟩</text:a></text:p>
              <text:p text:style-name="Normal"><text:span>Article dans une revue</text:span></text:p>
              <text:p text:style-name="Normal"><text:a xlink:type="simple" xlink:href="https://normandie-univ.hal.science/hal-03929996v1">hal-03929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29987v1">Effects of pulsed laser ablation with various patterns on non-oriented electrical steels magnetic properties</text:a></text:p>
              <text:p text:style-name="Normal"><text:a xlink:type="simple" xlink:href="https://hal.science/search/index/?q=*&amp;authFullName_s=Préscillia Dupont">Préscillia Dupont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Marc Décultot">Marc Décultot</text:a><text:span>,</text:span><text:a xlink:type="simple" xlink:href="https://hal.science/search/index/?q=*&amp;authFullName_s=Anne Henrottin">Anne Henrottin</text:a><text:span>,</text:span><text:a xlink:type="simple" xlink:href="https://hal.science/search/index/?q=*&amp;authFullName_s=Julien Dupuy">Julien Dupuy</text:a><text:span>et al.</text:span></text:p>
              <text:p text:style-name="Normal"><text:span>Journal of Magnetism and Magnetic Materials</text:span><text:span>, 2022, 564, pp.170125.<text:s/></text:span><text:a xlink:type="simple" xlink:href="https://dx.doi.org/10.1016/j.jmmm.2022.170125">⟨10.1016/j.jmmm.2022.170125⟩</text:a></text:p>
              <text:p text:style-name="Normal"><text:span>Article dans une revue</text:span></text:p>
              <text:p text:style-name="Normal"><text:a xlink:type="simple" xlink:href="https://normandie-univ.hal.science/hal-03929987v1">hal-0392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04v1">Sheet thickness dependence of magnetization properties based on domains and walls within the non-linear diffusion-like equation for Grain-Oriented Electrical Steel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Elias Salloum">Elias Salloum</text:a><text:span>,</text:span><text:a xlink:type="simple" xlink:href="https://hal.science/search/index/?q=*&amp;authFullName_s=M L Ababsa">M L Ababsa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Stéphane Panier">Stéphane Panier</text:a><text:span>et al.</text:span></text:p>
              <text:p text:style-name="Normal"><text:span>Journal of Magnetism and Magnetic Materials</text:span><text:span>, 2022, 557, pp.169349.<text:s/></text:span><text:a xlink:type="simple" xlink:href="https://dx.doi.org/10.1016/j.jmmm.2022.169349">⟨10.1016/j.jmmm.2022.169349⟩</text:a></text:p>
              <text:p text:style-name="Normal"><text:span>Article dans une revue</text:span></text:p>
              <text:p text:style-name="Normal"><text:a xlink:type="simple" xlink:href="https://hal.science/hal-03790704v1">hal-0379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27v1">Experimental identification and physical interpretations of 2D tensor magnetic properties of a Grain Oriented Electrical Steel magnetized between the rolling and the transverse direction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Préscillia Dupont">Préscillia Dupont</text:a><text:span>,</text:span><text:a xlink:type="simple" xlink:href="https://hal.science/search/index/?q=*&amp;authFullName_s=Théo Etifier">Théo Etifier</text:a><text:span>,</text:span><text:a xlink:type="simple" xlink:href="https://hal.science/search/index/?q=*&amp;authFullName_s=Elias Salloum">Elias Salloum</text:a><text:span>,</text:span><text:a xlink:type="simple" xlink:href="https://hal.science/search/index/?q=*&amp;authFullName_s=Pascal Dassonvalle">Pascal Dassonvalle</text:a><text:span>et al.</text:span></text:p>
              <text:p text:style-name="Normal"><text:span>IEEE Transactions on Magnetics</text:span><text:span>, 2022, 58 (8), pp.1-1.<text:s/></text:span><text:a xlink:type="simple" xlink:href="https://dx.doi.org/10.1109/TMAG.2022.3168501">⟨10.1109/TMAG.2022.3168501⟩</text:a></text:p>
              <text:p text:style-name="Normal"><text:span>Article dans une revue</text:span></text:p>
              <text:p text:style-name="Normal"><text:a xlink:type="simple" xlink:href="https://hal.science/hal-03790727v1">hal-0379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433v1">Influence of a Laser Irradiation and Laser Scribing on Magnetic Properties of GO Silicon Steels Sheets Using a Nanosecond Fiber Laser</text:a></text:p>
              <text:p text:style-name="Normal"><text:a xlink:type="simple" xlink:href="https://hal.science/search/index/?q=*&amp;authFullName_s=M. Nesser">M. Nesser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Elias Salloum">Elias Salloum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Jérôme Fortin">Jérôme Fortin</text:a></text:p>
              <text:p text:style-name="Normal"><text:span>European Journal of Electrical Engineering</text:span><text:span>, 2021, 23 (6), pp.439-444.<text:s/></text:span><text:a xlink:type="simple" xlink:href="https://dx.doi.org/10.18280/ejee.230603">⟨10.18280/ejee.230603⟩</text:a></text:p>
              <text:p text:style-name="Normal"><text:span>Article dans une revue</text:span></text:p>
              <text:p text:style-name="Normal"><text:a xlink:type="simple" xlink:href="https://hal.science/hal-04523433v1">hal-0452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35v1">Identification of magnetic induced strain of electrical steels using non-destructive acceleration measurement and inverse vibration modeling</text:a></text:p>
              <text:p text:style-name="Normal"><text:a xlink:type="simple" xlink:href="https://hal.science/search/index/?q=*&amp;authFullName_s=E. Salloum">E. Salloum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S. Panier">S. Panier</text:a><text:span>,</text:span><text:a xlink:type="simple" xlink:href="https://hal.science/search/index/?q=*&amp;authFullName_s=M. Nesser">M. Nesser</text:a><text:span>,</text:span><text:a xlink:type="simple" xlink:href="https://hal.science/search/index/?q=*&amp;authFullName_s=P. Klimczyk">P. Klimczyk</text:a><text:span>et al.</text:span></text:p>
              <text:p text:style-name="Normal"><text:span>Journal of Sound and Vibration</text:span><text:span>, 2021, 492, pp.115806 -.<text:s/></text:span><text:a xlink:type="simple" xlink:href="https://dx.doi.org/10.1016/j.jsv.2020.115806">⟨10.1016/j.jsv.2020.115806⟩</text:a></text:p>
              <text:p text:style-name="Normal"><text:span>Article dans une revue</text:span></text:p>
              <text:p text:style-name="Normal"><text:a xlink:type="simple" xlink:href="https://hal.science/hal-03492635v1">hal-0349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42v1">Identification and analysis of static and dynamic magnetization behavior sensitive to surface laser treatments within the electromagnetic field diffusion inside GO SiFe electrical steels</text:a></text:p>
              <text:p text:style-name="Normal"><text:a xlink:type="simple" xlink:href="https://hal.science/search/index/?q=*&amp;authFullName_s=Elias Salloum">Elias Salloum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Julien Dupuy">Julien Dupuy</text:a></text:p>
              <text:p text:style-name="Normal"><text:span>Journal of Magnetism and Magnetic Materials</text:span><text:span>, 2020, 503, pp.166613.<text:s/></text:span><text:a xlink:type="simple" xlink:href="https://dx.doi.org/10.1016/j.jmmm.2020.166613">⟨10.1016/j.jmmm.2020.166613⟩</text:a></text:p>
              <text:p text:style-name="Normal"><text:span>Article dans une revue</text:span></text:p>
              <text:p text:style-name="Normal"><text:a xlink:type="simple" xlink:href="https://hal.science/hal-03790742v1">hal-0379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44v1">The tensor magnetic phase theory for mesoscopic volume structures of soft magnetic materials – Quasi-static and dynamic vector polarization, apparent permeability and losses – Experimental identifications of GO steel at low induction level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Elias Salloum">Elias Salloum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Jérôme Fortin">Jérôme Fortin</text:a><text:span>et al.</text:span></text:p>
              <text:p text:style-name="Normal"><text:span>Journal of Magnetism and Magnetic Materials</text:span><text:span>, 2020, 502, pp.166403.<text:s/></text:span><text:a xlink:type="simple" xlink:href="https://dx.doi.org/10.1016/j.jmmm.2020.166403">⟨10.1016/j.jmmm.2020.166403⟩</text:a></text:p>
              <text:p text:style-name="Normal"><text:span>Article dans une revue</text:span></text:p>
              <text:p text:style-name="Normal"><text:a xlink:type="simple" xlink:href="https://hal.science/hal-03790644v1">hal-0379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366v1">Correlation between laser energetic parameters and magnetic properties of GO laminations under surface treatments with long, short or ultra-short pulsed lasers</text:a></text:p>
              <text:p text:style-name="Normal"><text:a xlink:type="simple" xlink:href="https://hal.science/search/index/?q=*&amp;authFullName_s=Manar Nesser">Manar Nesser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Elias Salloum">Elias Salloum</text:a><text:span>,</text:span><text:a xlink:type="simple" xlink:href="https://hal.science/search/index/?q=*&amp;authFullName_s=J. Dupuy">J. Dupuy</text:a><text:span>,</text:span><text:a xlink:type="simple" xlink:href="https://hal.science/search/index/?q=*&amp;authFullName_s=Jérôme Fortin">Jérôme Fortin</text:a><text:span>et al.</text:span></text:p>
              <text:p text:style-name="Normal"><text:span>Journal of Magnetism and Magnetic Materials</text:span><text:span>, 2020,<text:s/></text:span><text:a xlink:type="simple" xlink:href="https://dx.doi.org/10.1016/j.jmmm.2020.166696">⟨10.1016/j.jmmm.2020.166696⟩</text:a></text:p>
              <text:p text:style-name="Normal"><text:span>Article dans une revue</text:span></text:p>
              <text:p text:style-name="Normal"><text:a xlink:type="simple" xlink:href="https://hal.science/hal-03172366v1">hal-0317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458v1">Comparison between laser thermal effects and ablation effects with ultrashort pulses laser on GO SiFe electrical steel</text:a></text:p>
              <text:p text:style-name="Normal"><text:a xlink:type="simple" xlink:href="https://hal.science/search/index/?q=*&amp;authFullName_s=Julien Dupuy">Julien Dupuy</text:a><text:span>,</text:span><text:a xlink:type="simple" xlink:href="https://hal.science/search/index/?q=*&amp;authFullName_s=M. Nesser">M. Nesser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Yves Hernandez">Yves Hernandez</text:a></text:p>
              <text:p text:style-name="Normal"><text:span><text:s/>Proc. SPIE 10911, High-Power Laser Materials Processing: Applications, Diagnostics, and Systems VIII</text:span><text:span>, 2019, pp.2.<text:s/></text:span><text:a xlink:type="simple" xlink:href="https://dx.doi.org/10.1117/12.2505326">⟨10.1117/12.2505326⟩</text:a></text:p>
              <text:p text:style-name="Normal"><text:span>Article dans une revue</text:span></text:p>
              <text:p text:style-name="Normal"><text:a xlink:type="simple" xlink:href="https://hal.science/hal-04523458v1">hal-045234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768v1">Definition and calculation of single turn coils' electrical, magnetic and electro-mechanical parameters for pulsed magnetic technologies with the finite element method and experiment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Omar Mansouri">Omar Mansouri</text:a><text:span>,</text:span><text:a xlink:type="simple" xlink:href="https://hal.science/search/index/?q=*&amp;authFullName_s=Denis Jouaffre">Denis Jouaffre</text:a><text:span>,</text:span><text:a xlink:type="simple" xlink:href="https://hal.science/search/index/?q=*&amp;authFullName_s=Mohammed Hamzaoui">Mohammed Hamzaoui</text:a><text:span>,</text:span><text:a xlink:type="simple" xlink:href="https://hal.science/search/index/?q=*&amp;authFullName_s=Jimmy Derosiere">Jimmy Derosiere</text:a><text:span>et al.</text:span></text:p>
              <text:p text:style-name="Normal"><text:span>International Journal of Applied Electromagnetics and Mechanics</text:span><text:span>, 2019, 61 (4), pp.605-632.<text:s/></text:span><text:a xlink:type="simple" xlink:href="https://dx.doi.org/10.3233/JAE-180132">⟨10.3233/JAE-180132⟩</text:a></text:p>
              <text:p text:style-name="Normal"><text:span>Article dans une revue</text:span></text:p>
              <text:p text:style-name="Normal"><text:a xlink:type="simple" xlink:href="https://u-picardie.hal.science/hal-03630768v1">hal-036307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767v1">Analytical design model of coil parameters for the electro-magnetic forming technology - Case of the 1-turn coil dedicated to tubular parts forming and crimping with 1D approximation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Omar Mansouri">Omar Mansouri</text:a><text:span>,</text:span><text:a xlink:type="simple" xlink:href="https://hal.science/search/index/?q=*&amp;authFullName_s=Denis Jouaffre">Denis Jouaffre</text:a><text:span>,</text:span><text:a xlink:type="simple" xlink:href="https://hal.science/search/index/?q=*&amp;authFullName_s=Mohammed Hamzaoui">Mohammed Hamzaoui</text:a><text:span>,</text:span><text:a xlink:type="simple" xlink:href="https://hal.science/search/index/?q=*&amp;authFullName_s=Jimmy Derosiere">Jimmy Derosiere</text:a><text:span>et al.</text:span></text:p>
              <text:p text:style-name="Normal"><text:span>Journal of Materials Processing Technology</text:span><text:span>, 2019, 266, pp.450-473.<text:s/></text:span><text:a xlink:type="simple" xlink:href="https://dx.doi.org/10.1016/j.jmatprotec.2018.07.016">⟨10.1016/j.jmatprotec.2018.07.016⟩</text:a></text:p>
              <text:p text:style-name="Normal"><text:span>Article dans une revue</text:span></text:p>
              <text:p text:style-name="Normal"><text:a xlink:type="simple" xlink:href="https://u-picardie.hal.science/hal-03630767v1">hal-0363076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947v1">Thermal Modeling of a Claw-Pole Electrical Generator: Steady-State Computation and Identification of Free and Forced Convection Coefficient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Anthony Gimeno">Anthony Gimeno</text:a><text:span>,</text:span><text:a xlink:type="simple" xlink:href="https://hal.science/search/index/?q=*&amp;authFullName_s=Alejandro Ospina">Alejandro Ospina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Khadija El Kadri Benkara">Khadija El Kadri Benkara</text:a><text:span>et al.</text:span></text:p>
              <text:p text:style-name="Normal"><text:span>IEEE Transactions on Industry Applications</text:span><text:span>, 2014, 50 (1), pp.279-287.<text:s/></text:span><text:a xlink:type="simple" xlink:href="https://dx.doi.org/10.1109/TIA.2013.2270222">⟨10.1109/TIA.2013.2270222⟩</text:a></text:p>
              <text:p text:style-name="Normal"><text:span>Article dans une revue</text:span></text:p>
              <text:p text:style-name="Normal"><text:a xlink:type="simple" xlink:href="https://utc.hal.science/hal-01969947v1">hal-019699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478v1">Modélisation électromagnétique et thermique d'un moteur à flux axial et à aimants permanent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Dominique Condamin">Dominique Condamin</text:a><text:span>,</text:span><text:a xlink:type="simple" xlink:href="https://hal.science/search/index/?q=*&amp;authFullName_s=Luc Kobylanski">Luc Kobylanski</text:a><text:span>et al.</text:span></text:p>
              <text:p text:style-name="Normal"><text:span>Revue Internationale de Génie Electrique</text:span><text:span>, 2011, 14 (2-3), pp.183-214.<text:s/></text:span><text:a xlink:type="simple" xlink:href="https://dx.doi.org/10.3166/ejee.14.183-214">⟨10.3166/ejee.14.183-214⟩</text:a></text:p>
              <text:p text:style-name="Normal"><text:span>Article dans une revue</text:span></text:p>
              <text:p text:style-name="Normal"><text:a xlink:type="simple" xlink:href="https://api.istex.fr/ark:/67375/HT0-5QWFXFGP-W/fulltext.pdf?sid=hal">istex</text:a></text:p>
              <text:p text:style-name="Normal"><text:a xlink:type="simple" xlink:href="https://centralesupelec.hal.science/hal-00712478v1">hal-0071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074v1">A 3D electric vector potential formulation for dynamic hysteresis and losse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Afef Kedous-Lebouc">Afef Kedous-Lebouc</text:a></text:p>
              <text:p text:style-name="Normal"><text:span>COMPEL: The International Journal for Computation and Mathematics in Electrical and Electronic Engineering</text:span><text:span>, 2008, 27 (4), pp.277-287.<text:s/></text:span><text:a xlink:type="simple" xlink:href="https://dx.doi.org/10.1108/03321640810836834">⟨10.1108/03321640810836834⟩</text:a></text:p>
              <text:p text:style-name="Normal"><text:span>Article dans une revue</text:span></text:p>
              <text:p text:style-name="Normal"><text:a xlink:type="simple" xlink:href="https://api.istex.fr/ark:/67375/4W2-4963NG90-N/fulltext.pdf?sid=hal">istex</text:a></text:p>
              <text:p text:style-name="Normal"><text:a xlink:type="simple" xlink:href="https://hal.science/hal-00365074v1">hal-0036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926v1">Pertes dynamiques dans les matériaux magnétiques</text:a></text:p>
              <text:p text:style-name="Normal"><text:a xlink:type="simple" xlink:href="https://hal.science/search/index/?q=*&amp;authFullName_s=Gérard Meunier">Gérard Meunier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Afef Kedous-Lebouc">Afef Kedous-Lebouc</text:a></text:p>
              <text:p text:style-name="Normal"><text:span>Revue Internationale de Génie Electrique</text:span><text:span>, 2008, 11 (2/3), pp.303−332.<text:s/></text:span><text:a xlink:type="simple" xlink:href="https://dx.doi.org/10.3166/rige.11.303-332">⟨10.3166/rige.11.303-332⟩</text:a></text:p>
              <text:p text:style-name="Normal"><text:span>Article dans une revue</text:span></text:p>
              <text:p text:style-name="Normal"><text:a xlink:type="simple" xlink:href="https://api.istex.fr/ark:/67375/HT0-30LNZ6GQ-5/fulltext.pdf?sid=hal">istex</text:a></text:p>
              <text:p text:style-name="Normal"><text:a xlink:type="simple" xlink:href="https://hal.science/hal-00364926v1">hal-0036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071v1">Hysteresis of Soft Materials Inside Formulations: Delayed Diffusion Equations” Fields Coupling, and Nonlinear Propertie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Afef Kedous-Lebouc">Afef Kedous-Lebouc</text:a></text:p>
              <text:p text:style-name="Normal"><text:span>IEEE Transactions on Magnetics</text:span><text:span>, 2008, 44 (6), pp.914-917.<text:s/></text:span><text:a xlink:type="simple" xlink:href="https://dx.doi.org/10.1109/tmag.2007.915888">⟨10.1109/tmag.2007.915888⟩</text:a></text:p>
              <text:p text:style-name="Normal"><text:span>Article dans une revue</text:span></text:p>
              <text:p text:style-name="Normal"><text:a xlink:type="simple" xlink:href="https://hal.science/hal-00365071v1">hal-0036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343v1">A magnetic vector potential formulation to deal with dynamic hysteresis and induced losses within two dimensional model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V. Mazauric">V. Mazauric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P. Wendling">P. Wendling</text:a><text:span>et al.</text:span></text:p>
              <text:p text:style-name="Normal"><text:span>IEEE Transactions on Magnetics</text:span><text:span>, 2007, 43 (4), pp. 1205-1208.<text:s/></text:span><text:a xlink:type="simple" xlink:href="https://dx.doi.org/10.1109/cefc-06.2006.1632805">⟨10.1109/cefc-06.2006.1632805⟩</text:a></text:p>
              <text:p text:style-name="Normal"><text:span>Article dans une revue</text:span></text:p>
              <text:p text:style-name="Normal"><text:a xlink:type="simple" xlink:href="https://hal.science/hal-00283343v1">hal-0028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520v1">A derivation of macroscopic Maxwell matter-field equations including dynamic magnetic hysteresis and extra-losses</text:a></text:p>
              <text:p text:style-name="Normal"><text:a xlink:type="simple" xlink:href="https://hal.science/search/index/?q=*&amp;authFullName_s=Olivier Geoffroy">Olivier Geoffroy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Patrice Labie">Patrice Labie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Yves Maréchal">Yves Maréchal</text:a><text:span>et al.</text:span></text:p>
              <text:p text:style-name="Normal"><text:span>Compell Journal</text:span><text:span>, 2006, pp.200 à 210</text:span></text:p>
              <text:p text:style-name="Normal"><text:span>Article dans une revue</text:span></text:p>
              <text:p text:style-name="Normal"><text:a xlink:type="simple" xlink:href="https://hal.science/hal-00189520v1">hal-0018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231v1">Field diffusion−like calculations and experimental identification of of a dynamic magnetization property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Olivier Geoffroy">Olivier Geoffroy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Vincent Mazauric">Vincent Mazauric</text:a></text:p>
              <text:p text:style-name="Normal"><text:span>Journal of Magnetism and Magnetic Materials</text:span><text:span>, 2006, pp.507 à 509.<text:s/></text:span><text:a xlink:type="simple" xlink:href="https://dx.doi.org/10.1016/j.jmmm.2006.02.260">⟨10.1016/j.jmmm.2006.02.260⟩</text:a></text:p>
              <text:p text:style-name="Normal"><text:span>Article dans une revue</text:span></text:p>
              <text:p text:style-name="Normal"><text:a xlink:type="simple" xlink:href="https://api.istex.fr/ark:/67375/6H6-7NZT3BDB-Q/fulltext.pdf?sid=hal">istex</text:a></text:p>
              <text:p text:style-name="Normal"><text:a xlink:type="simple" xlink:href="https://hal.science/hal-00192231v1">hal-0019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545v1">An Energy−Based Formulation for Dynamic Hysteresis and Extra−Losses</text:a></text:p>
              <text:p text:style-name="Normal"><text:a xlink:type="simple" xlink:href="https://hal.science/search/index/?q=*&amp;authFullName_s=Olivier Geoffroy">Olivier Geoffroy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V. Mazauric">V. Mazauric</text:a><text:span>,</text:span><text:a xlink:type="simple" xlink:href="https://hal.science/search/index/?q=*&amp;authFullName_s=Gérard Meunier">Gérard Meunier</text:a></text:p>
              <text:p text:style-name="Normal"><text:span>IEEE Transactions on Magnetics</text:span><text:span>, 2006, 42 (4), pp.895 à 898.<text:s/></text:span><text:a xlink:type="simple" xlink:href="https://dx.doi.org/10.1109/tmag.2006.871992">⟨10.1109/tmag.2006.871992⟩</text:a></text:p>
              <text:p text:style-name="Normal"><text:span>Article dans une revue</text:span></text:p>
              <text:p text:style-name="Normal"><text:a xlink:type="simple" xlink:href="https://hal.science/hal-00189545v1">hal-0018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180v1">Vers une formulation de l'hystérésis magnétique dynamique vectorielle : modélisation et identifications expérimentales</text:a></text:p>
              <text:p text:style-name="Normal"><text:a xlink:type="simple" xlink:href="https://hal.science/search/index/?q=*&amp;authFullName_s=Olivier Geoffroy">Olivier Geoffroy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V. Mazauric">V. Mazauric</text:a><text:span>,</text:span><text:a xlink:type="simple" xlink:href="https://hal.science/search/index/?q=*&amp;authFullName_s=Gérard Meunier">Gérard Meunier</text:a></text:p>
              <text:p text:style-name="Normal"><text:span>RIGE, Revue Internationale de Génie Electrique</text:span><text:span>, 2006, pp.515 à 529.<text:s/></text:span><text:a xlink:type="simple" xlink:href="https://dx.doi.org/10.3166/rige.9.515-529">⟨10.3166/rige.9.515-529⟩</text:a></text:p>
              <text:p text:style-name="Normal"><text:span>Article dans une revue</text:span></text:p>
              <text:p text:style-name="Normal"><text:a xlink:type="simple" xlink:href="https://api.istex.fr/ark:/67375/HT0-P1B5TKV7-C/fulltext.pdf?sid=hal">istex</text:a></text:p>
              <text:p text:style-name="Normal"><text:a xlink:type="simple" xlink:href="https://hal.science/hal-00192180v1">hal-0019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319v1">A based-energy model for dynamic hysteresis</text:a></text:p>
              <text:p text:style-name="Normal"><text:a xlink:type="simple" xlink:href="https://hal.science/search/index/?q=*&amp;authFullName_s=V. Mazauric">V. Mazauric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Olivier Geoffroy">Olivier Geoffroy</text:a><text:span>et al.</text:span></text:p>
              <text:p text:style-name="Normal"><text:span>IEEE Transactions on Magnetics</text:span><text:span>, 2005, 41 (10), pp.3766 à 3768.<text:s/></text:span><text:a xlink:type="simple" xlink:href="https://dx.doi.org/10.1109/tmag.2005.854877">⟨10.1109/tmag.2005.854877⟩</text:a></text:p>
              <text:p text:style-name="Normal"><text:span>Article dans une revue</text:span></text:p>
              <text:p text:style-name="Normal"><text:a xlink:type="simple" xlink:href="https://hal.science/hal-00182319v1">hal-00182319v1</text:a></text:p>
            </table:table-cell>
          </table:table-row>
        </table:table>
        <text:p text:style-name="P19"/>
        <text:p text:style-name="Heading2"><text:span text:style-name="T9">Communication dans un congrès (27)</text:span></text:p>
        <text:p text:style-name="P21"/>
        <table:table table:name="a88966" table:style-name="a88966">
          <table:table-column table:style-name="a88966.0"/>
          <table:table-row>
            <table:table-cell office:value-type="string">
              <text:p text:style-name="Normal"><text:a xlink:type="simple" xlink:href="https://normandie-univ.hal.science/hal-04521545v1">Analyse physique d’un traitement par laser pulsé sur un acier GO via un modèle vectoriel de séparation de pertes « rotationnelles » et « unidirectionnelles »</text:a></text:p>
              <text:p text:style-name="Normal"><text:a xlink:type="simple" xlink:href="https://hal.science/search/index/?q=*&amp;authFullName_s=Préscillia Dupont">Préscillia Dupont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Maxime Ployard">Maxime Ployard</text:a><text:span>,</text:span><text:a xlink:type="simple" xlink:href="https://hal.science/search/index/?q=*&amp;authFullName_s=Jérôme Fortin">Jérôme Fortin</text:a></text:p>
              <text:p text:style-name="Normal"><text:span>Symposium de Génie Electrique 2023</text:span><text:span>, Jul 2023, Lille, France</text:span></text:p>
              <text:p text:style-name="Normal"><text:span>Communication dans un congrès</text:span></text:p>
              <text:p text:style-name="Normal"><text:a xlink:type="simple" xlink:href="https://normandie-univ.hal.science/hal-04521545v1">hal-0452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898v1">Modélisation thermo-optique semi-quantique du procédé d'ablation USPL sur des aciers GO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M. Nesser">M. Nesser</text:a><text:span>,</text:span><text:a xlink:type="simple" xlink:href="https://hal.science/search/index/?q=*&amp;authFullName_s=Préscillia Dupont">Préscillia Dupont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Anne Henrottin">Anne Henrottin</text:a><text:span>et al.</text:span></text:p>
              <text:p text:style-name="Normal"><text:span>SYMPOSIUM DE GENIE ELECTRIQUE (SGE 2023)</text:span><text:span>, Jul 2023, Lille (FR), France</text:span></text:p>
              <text:p text:style-name="Normal"><text:span>Communication dans un congrès</text:span></text:p>
              <text:p text:style-name="Normal"><text:a xlink:type="simple" xlink:href="https://hal.science/hal-04536898v1">hal-0453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563v1">Résilience de l'Impact de Différents Types du Traitement Laser des Aciers Electriques à Grains-Orientés après Recuit</text:a></text:p>
              <text:p text:style-name="Normal"><text:a xlink:type="simple" xlink:href="https://hal.science/search/index/?q=*&amp;authFullName_s=M. Nesser">M. Nesser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Camille Pineau">Camille Pineau</text:a><text:span>,</text:span><text:a xlink:type="simple" xlink:href="https://hal.science/search/index/?q=*&amp;authFullName_s=J.P Birat">J.P Birat</text:a><text:span>et al.</text:span></text:p>
              <text:p text:style-name="Normal"><text:span>SYMPOSIUM DE GENIE ELECTRIQUE (SGE 2023)</text:span><text:span>, Jul 2023, Lille (FR), France</text:span></text:p>
              <text:p text:style-name="Normal"><text:span>Communication dans un congrès</text:span></text:p>
              <text:p text:style-name="Normal"><text:a xlink:type="simple" xlink:href="https://hal.science/hal-04543563v1">hal-0454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082v1">Magneto-Optical investigation on magnetic domains and walls’ properties of GOES samples engraved with pulsed lasers under a varying magnetic field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Pascal Dassonvalle">Pascal Dassonvalle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Stéphane Panier">Stéphane Panier</text:a><text:span>et al.</text:span></text:p>
              <text:p text:style-name="Normal"><text:span>26th Soft Magnetic Materials Conference</text:span><text:span>, Sep 2023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537082v1">hal-0453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022v1">Entanglement between Micro-Magnetism, Electromagnetism and the Tensor Magnetic Phase Theory (TMPT) – Symmetry, Conservation and Invariance laws analysis at low frequency</text:a></text:p>
              <text:p text:style-name="Normal"><text:a xlink:type="simple" xlink:href="https://hal.science/search/index/?q=*&amp;authFullName_s=O. Maloberti">O. Maloberti</text:a></text:p>
              <text:p text:style-name="Normal"><text:span>Physics and its applications</text:span><text:span>, Jul 2023, Los Angeles, United States</text:span></text:p>
              <text:p text:style-name="Normal"><text:span>Communication dans un congrès</text:span></text:p>
              <text:p text:style-name="Normal"><text:a xlink:type="simple" xlink:href="https://hal.science/hal-04537022v1">hal-0453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384v1">Investigation and development of a power loss separation model in Grain-Oriented Electrical Steels combining 1-D alternating and rotational behaviors</text:a></text:p>
              <text:p text:style-name="Normal"><text:a xlink:type="simple" xlink:href="https://hal.science/search/index/?q=*&amp;authFullName_s=Préscillia Dupont">Préscillia Dupont</text:a><text:span>,</text:span><text:a xlink:type="simple" xlink:href="https://hal.science/search/index/?q=*&amp;authFullName_s=Théo Etifier">Théo Etifier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Maxime Ployard">Maxime Ployard</text:a><text:span>,</text:span><text:a xlink:type="simple" xlink:href="https://hal.science/search/index/?q=*&amp;authFullName_s=Daniel Laloy">Daniel Laloy</text:a><text:span>et al.</text:span></text:p>
              <text:p text:style-name="Normal"><text:span>2022 Joint MMM-INTERMAG conference</text:span><text:span>, Jan 2022, New Orleans (LA), United States</text:span></text:p>
              <text:p text:style-name="Normal"><text:span>Communication dans un congrès</text:span></text:p>
              <text:p text:style-name="Normal"><text:a xlink:type="simple" xlink:href="https://hal.science/hal-04576384v1">hal-0457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176v1">Experimental impact of pulsed laser irradiation, scribing and ablation on 2-D scalar and vector magnetic losses and general properties of Grain-Oriented Electrical Steels</text:a></text:p>
              <text:p text:style-name="Normal"><text:a xlink:type="simple" xlink:href="https://hal.science/search/index/?q=*&amp;authFullName_s=Prescillia Dupont">Prescillia Dupont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Marc Lamblin">Marc Lamblin</text:a><text:span>et al.</text:span></text:p>
              <text:p text:style-name="Normal"><text:span>2021 IEEE International Magnetic Conference (INTERMAG)</text:span><text:span>, Apr 2021, Lyon, France.<text:s/></text:span><text:a xlink:type="simple" xlink:href="https://dx.doi.org/10.1109/INTERMAG42984.2021.9579742">⟨10.1109/INTERMAG42984.2021.9579742⟩</text:a></text:p>
              <text:p text:style-name="Normal"><text:span>Communication dans un congrès</text:span></text:p>
              <text:p text:style-name="Normal"><text:a xlink:type="simple" xlink:href="https://hal.science/hal-03851176v1">hal-0385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864v1">Impact of Surface Laser Treatment on Magnetostriction and Magnetoelastic Properties of the GO FeSi Electrical Single Sheet</text:a></text:p>
              <text:p text:style-name="Normal"><text:a xlink:type="simple" xlink:href="https://hal.science/search/index/?q=*&amp;authFullName_s=Elias Salloum">Elias Salloum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Piotr Klimczyk">Piotr Klimczyk</text:a><text:span>et al.</text:span></text:p>
              <text:p text:style-name="Normal"><text:span>64th Annual Conference on Magnetism and Magnetic Materials</text:span><text:span>, Nov 2019, Las vegas, United States</text:span></text:p>
              <text:p text:style-name="Normal"><text:span>Communication dans un congrès</text:span></text:p>
              <text:p text:style-name="Normal"><text:a xlink:type="simple" xlink:href="https://hal.science/hal-04536864v1">hal-0453686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873v1">Thermal modelling of a claw-pole car alternator: Steady-state computation and identification of free convection coefficients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A. Ospina">A. Ospina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K. El Kadri Benkara">K. El Kadri Benkara</text:a><text:span>,</text:span><text:a xlink:type="simple" xlink:href="https://hal.science/search/index/?q=*&amp;authFullName_s=L. Charbonnier">L. Charbonnier</text:a><text:span>et al.</text:span></text:p>
              <text:p text:style-name="Normal"><text:span>ICEM</text:span><text:span>, Sep 2012, Marseille, France</text:span></text:p>
              <text:p text:style-name="Normal"><text:span>Communication dans un congrès</text:span></text:p>
              <text:p text:style-name="Normal"><text:a xlink:type="simple" xlink:href="https://utc.hal.science/hal-01969873v1">hal-0196987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45801v1">Analyse Thermique 3D d'un Alternateur à Griffes : Modélisation, Simulation et Identification Expérimentale de la convection libre du modèle en régime thermique établi.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G. Friedrich">G. Friedrich</text:a><text:span>,</text:span><text:a xlink:type="simple" xlink:href="https://hal.science/search/index/?q=*&amp;authFullName_s=K. El Kadri Benkara">K. El Kadri Benkara</text:a><text:span>,</text:span><text:a xlink:type="simple" xlink:href="https://hal.science/search/index/?q=*&amp;authFullName_s=L. Charbonnier">L. Charbonnier</text:a><text:span>,</text:span><text:a xlink:type="simple" xlink:href="https://hal.science/search/index/?q=*&amp;authFullName_s=A. Gimeno">A. Gimeno</text:a></text:p>
              <text:p text:style-name="Normal"><text:span>EF2011</text:span><text:span>, Dec 2011, Belfort, France</text:span></text:p>
              <text:p text:style-name="Normal"><text:span>Communication dans un congrès</text:span></text:p>
              <text:p text:style-name="Normal"><text:a xlink:type="simple" xlink:href="https://utc.hal.science/hal-04445801v1">hal-044458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53v1">Modélisation multiphysique d'un moteur synchrone à flux axial et à aimants permanent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Dominique Condamin">Dominique Condamin</text:a><text:span>,</text:span><text:a xlink:type="simple" xlink:href="https://hal.science/search/index/?q=*&amp;authFullName_s=Luc Kobylanski">Luc Kobylanski</text:a><text:span>et al.</text:span></text:p>
              <text:p text:style-name="Normal"><text:span>Les journées Électrotechnique du Futur, EF2009</text:span><text:span>, Sep 2009, Compiègne, France. 8 p</text:span></text:p>
              <text:p text:style-name="Normal"><text:span>Communication dans un congrès</text:span></text:p>
              <text:p text:style-name="Normal"><text:a xlink:type="simple" xlink:href="https://centralesupelec.hal.science/hal-00447253v1">hal-0044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633v1">Hysteresis of Soft Materials inside Formulations: Delayed Diffusion Equations, Fields Coupling and Non-Linear Propertie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V. Mazauric">V. Mazauric</text:a><text:span>,</text:span><text:a xlink:type="simple" xlink:href="https://hal.science/search/index/?q=*&amp;authFullName_s=Afef Kedous-Lebouc">Afef Kedous-Lebouc</text:a></text:p>
              <text:p text:style-name="Normal"><text:span>16th International Conference on the Computation of Electromagnetic Fields, COMPUMAG'07</text:span><text:span>, Jun 2007, Aachen, Germany</text:span></text:p>
              <text:p text:style-name="Normal"><text:span>Communication dans un congrès</text:span></text:p>
              <text:p text:style-name="Normal"><text:a xlink:type="simple" xlink:href="https://hal.science/hal-00286633v1">hal-0028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606v1">How to formulate soft material heterogeneity? I. Hysteresis dynamic motion and behaviour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V. Mazauric">V. Mazauric</text:a></text:p>
              <text:p text:style-name="Normal"><text:span>Soft Magnetic Materials Conference, SMM18</text:span><text:span>, Sep 2007, Cardiff, United Kingdom</text:span></text:p>
              <text:p text:style-name="Normal"><text:span>Communication dans un congrès</text:span></text:p>
              <text:p text:style-name="Normal"><text:a xlink:type="simple" xlink:href="https://hal.science/hal-00291606v1">hal-0029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777v1">Experimental Characterization of a Non-Linear Dynamic Magnetization Property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Afef Kedous-Lebouc">Afef Kedous-Lebouc</text:a></text:p>
              <text:p text:style-name="Normal"><text:span>International Symposium on electromagnetic fields, ISEF'07</text:span><text:span>, Sep 2007, Prague, Czech Republic</text:span></text:p>
              <text:p text:style-name="Normal"><text:span>Communication dans un congrès</text:span></text:p>
              <text:p text:style-name="Normal"><text:a xlink:type="simple" xlink:href="https://hal.science/hal-00289777v1">hal-0028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293v1">Investigating an Electric Vector Potential Formulation for Magnetic Materials to Compute Iron Losses and Dynamic Hysteresis within 3D Models</text:a></text:p>
              <text:p text:style-name="Normal"><text:a xlink:type="simple" xlink:href="https://hal.science/search/index/?q=*&amp;authFullName_s=Afef Kedous-Lebouc">Afef Kedous-Lebouc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V. Mazauric">V. Mazauric</text:a><text:span>,</text:span><text:a xlink:type="simple" xlink:href="https://hal.science/search/index/?q=*&amp;authFullName_s=Gérard Meunier">Gérard Meunier</text:a></text:p>
              <text:p text:style-name="Normal"><text:span>EMF 2006</text:span><text:span>, Jun 2006, Aussois, France</text:span></text:p>
              <text:p text:style-name="Normal"><text:span>Communication dans un congrès</text:span></text:p>
              <text:p text:style-name="Normal"><text:a xlink:type="simple" xlink:href="https://hal.science/hal-00194293v1">hal-0019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728v1">On dynamic hysteresis of soft materials inside formulations: the dilemma of heterogeneity, local non-linear properties and fields coupling</text:a></text:p>
              <text:p text:style-name="Normal"><text:a xlink:type="simple" xlink:href="https://hal.science/search/index/?q=*&amp;authFullName_s=Afef Kedous-Lebouc">Afef Kedous-Lebouc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V. Mazauric">V. Mazauric</text:a><text:span>,</text:span><text:a xlink:type="simple" xlink:href="https://hal.science/search/index/?q=*&amp;authFullName_s=Gérard Meunier">Gérard Meunier</text:a></text:p>
              <text:p text:style-name="Normal"><text:span>Intermag 2006</text:span><text:span>, May 2006, San Diégo, United States</text:span></text:p>
              <text:p text:style-name="Normal"><text:span>Communication dans un congrès</text:span></text:p>
              <text:p text:style-name="Normal"><text:a xlink:type="simple" xlink:href="https://hal.science/hal-00193728v1">hal-0019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290v1">Deriving Dynamic Hysteresis Models from an Energy-based Framework</text:a></text:p>
              <text:p text:style-name="Normal"><text:a xlink:type="simple" xlink:href="https://hal.science/search/index/?q=*&amp;authFullName_s=Olivier Geoffroy">Olivier Geoffroy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P. Wendling">P. Wendling</text:a><text:span>,</text:span><text:a xlink:type="simple" xlink:href="https://hal.science/search/index/?q=*&amp;authFullName_s=V. Mazauric">V. Mazauric</text:a><text:span>et al.</text:span></text:p>
              <text:p text:style-name="Normal"><text:span>EMF 2006</text:span><text:span>, Jun 2006, Aussois, France</text:span></text:p>
              <text:p text:style-name="Normal"><text:span>Communication dans un congrès</text:span></text:p>
              <text:p text:style-name="Normal"><text:a xlink:type="simple" xlink:href="https://hal.science/hal-00194290v1">hal-0019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54v1">An energy based framework for dynamic hysteresis</text:a></text:p>
              <text:p text:style-name="Normal"><text:a xlink:type="simple" xlink:href="https://hal.science/search/index/?q=*&amp;authFullName_s=Olivier Geoffroy">Olivier Geoffroy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V. Mazauric">V. Mazauric</text:a><text:span>,</text:span><text:a xlink:type="simple" xlink:href="https://hal.science/search/index/?q=*&amp;authFullName_s=Gérard Meunier">Gérard Meunier</text:a><text:span>et al.</text:span></text:p>
              <text:p text:style-name="Normal"><text:span>CEFC 2006</text:span><text:span>, Apr 2006, Miami, United States</text:span></text:p>
              <text:p text:style-name="Normal"><text:span>Communication dans un congrès</text:span></text:p>
              <text:p text:style-name="Normal"><text:a xlink:type="simple" xlink:href="https://hal.science/hal-00193654v1">hal-0019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43v1">A magnetic vector potential formulation to deal with dynamic hysteresis and induced losses within two dimensional models</text:a></text:p>
              <text:p text:style-name="Normal"><text:a xlink:type="simple" xlink:href="https://hal.science/search/index/?q=*&amp;authFullName_s=Afef Kedous-Lebouc">Afef Kedous-Lebouc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V. Mazauric">V. Mazauric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P. Wendling">P. Wendling</text:a></text:p>
              <text:p text:style-name="Normal"><text:span>CEFC 2006</text:span><text:span>, Apr 2006, Miami, United States</text:span></text:p>
              <text:p text:style-name="Normal"><text:span>Communication dans un congrès</text:span></text:p>
              <text:p text:style-name="Normal"><text:a xlink:type="simple" xlink:href="https://hal.science/hal-00193643v1">hal-0019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225v1">Pertes dynamiques dans les matériaux magnétiques</text:a></text:p>
              <text:p text:style-name="Normal"><text:a xlink:type="simple" xlink:href="https://hal.science/search/index/?q=*&amp;authFullName_s=Gérard Meunier">Gérard Meunier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Afef Kedous-Lebouc">Afef Kedous-Lebouc</text:a></text:p>
              <text:p text:style-name="Normal"><text:span>NUMELEC 2006</text:span><text:span>, Nov 2006, Lille, France</text:span></text:p>
              <text:p text:style-name="Normal"><text:span>Communication dans un congrès</text:span></text:p>
              <text:p text:style-name="Normal"><text:a xlink:type="simple" xlink:href="https://hal.science/hal-00199225v1">hal-0019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86v1">A derivation of macroscopic Maxwell matter-field equations including dynamic magnetic hysteresis and extra-losse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V. Mazauric">V. Mazauric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Olivier Geoffroy">Olivier Geoffroy</text:a><text:span>et al.</text:span></text:p>
              <text:p text:style-name="Normal"><text:span>ISEF 2005</text:span><text:span>, Sep 2005, Baiona, Spain</text:span></text:p>
              <text:p text:style-name="Normal"><text:span>Communication dans un congrès</text:span></text:p>
              <text:p text:style-name="Normal"><text:a xlink:type="simple" xlink:href="https://hal.science/hal-00184586v1">hal-0018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311v1">An Energy-Based Formulation for Dynamic Hysteresis and Extra-Losse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V. Mazauric">V. Mazauric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Olivier Geoffroy">Olivier Geoffroy</text:a></text:p>
              <text:p text:style-name="Normal"><text:span>COMPUMAG 2005</text:span><text:span>, Jun 2005, Shenyang, China. compumag 2005</text:span></text:p>
              <text:p text:style-name="Normal"><text:span>Communication dans un congrès</text:span></text:p>
              <text:p text:style-name="Normal"><text:a xlink:type="simple" xlink:href="https://hal.science/hal-00183311v1">hal-0018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36v1">Simulation et prédiction de l'hystérésis magnétique dynamique dans les dispositifs électrotechniques</text:a></text:p>
              <text:p text:style-name="Normal"><text:a xlink:type="simple" xlink:href="https://hal.science/search/index/?q=*&amp;authFullName_s=Olivier Geoffroy">Olivier Geoffroy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V. Mazauric">V. Mazauric</text:a><text:span>,</text:span><text:a xlink:type="simple" xlink:href="https://hal.science/search/index/?q=*&amp;authFullName_s=Gérard Meunier">Gérard Meunier</text:a></text:p>
              <text:p text:style-name="Normal"><text:span>EF 2005</text:span><text:span>, Sep 2005, Grenoble, France</text:span></text:p>
              <text:p text:style-name="Normal"><text:span>Communication dans un congrès</text:span></text:p>
              <text:p text:style-name="Normal"><text:a xlink:type="simple" xlink:href="https://hal.science/hal-00186936v1">hal-0018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192v1">Field diffusion-like calculations and experimental identification of magnetic dynamic propertie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Olivier Geoffroy">Olivier Geoffroy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V. Mazauric">V. Mazauric</text:a></text:p>
              <text:p text:style-name="Normal"><text:span>SMM 17</text:span><text:span>, Sep 2005, Bratislava, Slovakia</text:span></text:p>
              <text:p text:style-name="Normal"><text:span>Communication dans un congrès</text:span></text:p>
              <text:p text:style-name="Normal"><text:a xlink:type="simple" xlink:href="https://hal.science/hal-00184192v1">hal-0018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632v1">An energy based formulation for dynamics Hysteresis and extra losses</text:a></text:p>
              <text:p text:style-name="Normal"><text:a xlink:type="simple" xlink:href="https://hal.science/search/index/?q=*&amp;authFullName_s=Vincent Mazauric">Vincent Mazauric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Olivier Geoffroy">Olivier Geoffroy</text:a><text:span>et al.</text:span></text:p>
              <text:p text:style-name="Normal"><text:span>Intermag 2005</text:span><text:span>, Apr 2005, Nagoya, Japan</text:span></text:p>
              <text:p text:style-name="Normal"><text:span>Communication dans un congrès</text:span></text:p>
              <text:p text:style-name="Normal"><text:a xlink:type="simple" xlink:href="https://hal.science/hal-00414632v1">hal-0041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75v1">Simulation et prédiction de l'hystérésis magnétique dynamique dans les dispositifs Electrotechnique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V. Mazauric">V. Mazauric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Olivier Geoffroy">Olivier Geoffroy</text:a></text:p>
              <text:p text:style-name="Normal"><text:span>Conférence Electrotechnique du Futur</text:span><text:span>, Sep 2005, Grenoble, France. pp.Communication F5</text:span></text:p>
              <text:p text:style-name="Normal"><text:span>Communication dans un congrès</text:span></text:p>
              <text:p text:style-name="Normal"><text:a xlink:type="simple" xlink:href="https://hal.science/hal-00184575v1">hal-0018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817v1">Vers une formulation de l'hystérésis Magnétique dynamique vectorielle</text:a></text:p>
              <text:p text:style-name="Normal"><text:a xlink:type="simple" xlink:href="https://hal.science/search/index/?q=*&amp;authFullName_s=Olivier Geoffroy">Olivier Geoffroy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V. Mazauric">V. Mazauric</text:a><text:span>,</text:span><text:a xlink:type="simple" xlink:href="https://hal.science/search/index/?q=*&amp;authFullName_s=Gérard Meunier">Gérard Meunier</text:a></text:p>
              <text:p text:style-name="Normal"><text:span>MGE</text:span><text:span>, Dec 2005, Lyon, France</text:span></text:p>
              <text:p text:style-name="Normal"><text:span>Communication dans un congrès</text:span></text:p>
              <text:p text:style-name="Normal"><text:a xlink:type="simple" xlink:href="https://hal.science/hal-00185817v1">hal-00185817v1</text:a></text:p>
            </table:table-cell>
          </table:table-row>
        </table:table>
        <text:p text:style-name="P22"/>
        <text:p text:style-name="Heading2"><text:span text:style-name="T10">Poster de conférence (7)</text:span></text:p>
        <text:p text:style-name="P24"/>
        <table:table table:name="e245c0" table:style-name="e245c0">
          <table:table-column table:style-name="e245c0.0"/>
          <table:table-row>
            <table:table-cell office:value-type="string">
              <text:p text:style-name="Normal"><text:a xlink:type="simple" xlink:href="https://hal.science/hal-04576188v1">Effects of Pulsed Laser Ablation on Magnetic Losses of GO Electrical Steels along Various Excitation Directions</text:a></text:p>
              <text:p text:style-name="Normal"><text:a xlink:type="simple" xlink:href="https://hal.science/search/index/?q=*&amp;authFullName_s=Préscillia Dupont">Préscillia Dupont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Maxime Ployard">Maxime Ployard</text:a><text:span>,</text:span><text:a xlink:type="simple" xlink:href="https://hal.science/search/index/?q=*&amp;authFullName_s=Daniel Laloy">Daniel Laloy</text:a><text:span>et al.</text:span></text:p>
              <text:p text:style-name="Normal"><text:span>26th conference on Soft Magnetic Materials (SMM26)</text:span><text:span>, Jul 2023, Prague, Czech Republic</text:span></text:p>
              <text:p text:style-name="Normal"><text:span>Poster de conférence</text:span></text:p>
              <text:p text:style-name="Normal"><text:a xlink:type="simple" xlink:href="https://hal.science/hal-04576188v1">hal-0457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667v1">Caractérisation magnéto-mécanique vibratoire de noyaux de transformateurs traités par laser pulsé</text:a></text:p>
              <text:p text:style-name="Normal"><text:a xlink:type="simple" xlink:href="https://hal.science/search/index/?q=*&amp;authFullName_s=Elias Salloum">Elias Salloum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Leila Khalij">Leila Khalij</text:a><text:span>,</text:span><text:a xlink:type="simple" xlink:href="https://hal.science/search/index/?q=*&amp;authFullName_s=Christophe Gautrelet">Christophe Gautrelet</text:a><text:span>,</text:span><text:a xlink:type="simple" xlink:href="https://hal.science/search/index/?q=*&amp;authFullName_s=Johan Bleumers">Johan Bleumers</text:a><text:span>et al.</text:span></text:p>
              <text:p text:style-name="Normal"><text:span>Symposium de Génie Electrique</text:span><text:span>, Jul 2023, Lille, France</text:span></text:p>
              <text:p text:style-name="Normal"><text:span>Poster de conférence</text:span></text:p>
              <text:p text:style-name="Normal"><text:a xlink:type="simple" xlink:href="https://hal.science/hal-04582667v1">hal-0458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150v1">Investigation on Physical Origins of Laser Effects on Anisotropic Magnetic Properties of GO Electrical Steels by means of Thermal Annealing</text:a></text:p>
              <text:p text:style-name="Normal"><text:a xlink:type="simple" xlink:href="https://hal.science/search/index/?q=*&amp;authFullName_s=Préscillia Dupont">Préscillia Dupont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Camille Pineau">Camille Pineau</text:a><text:span>,</text:span><text:a xlink:type="simple" xlink:href="https://hal.science/search/index/?q=*&amp;authFullName_s=Jean-Pierre Birat">Jean-Pierre Birat</text:a><text:span>et al.</text:span></text:p>
              <text:p text:style-name="Normal"><text:span>26th conference on Soft Magnetic Materials (SMM26)</text:span><text:span>, Jul 2023, Prague, Czech Republic</text:span></text:p>
              <text:p text:style-name="Normal"><text:span>Poster de conférence</text:span></text:p>
              <text:p text:style-name="Normal"><text:a xlink:type="simple" xlink:href="https://hal.science/hal-04576150v1">hal-0457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832v1">Surface ablation of the GO FeSi Electrical Single Sheet: Impact on the Static/ Dynamic Magneto-Mechanical Behavior and Optimization</text:a></text:p>
              <text:p text:style-name="Normal"><text:a xlink:type="simple" xlink:href="https://hal.science/search/index/?q=*&amp;authFullName_s=Elias Salloum">Elias Salloum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Julien Dupuy">Julien Dupuy</text:a><text:span>et al.</text:span></text:p>
              <text:p text:style-name="Normal"><text:span>2022 Joint MMM-INTERMAG</text:span><text:span>, Jan 2022, Los Angeles (CA), United States. , 2022</text:span></text:p>
              <text:p text:style-name="Normal"><text:span>Poster de conférence</text:span></text:p>
              <text:p text:style-name="Normal"><text:a xlink:type="simple" xlink:href="https://hal.science/hal-04536832v1">hal-0453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272v1">Effects of Pulsed Laser Ablation with various patterns on Non-Oriented Electrical Steels Magnetic Properties</text:a></text:p>
              <text:p text:style-name="Normal"><text:a xlink:type="simple" xlink:href="https://hal.science/search/index/?q=*&amp;authFullName_s=Préscillia Dupont">Préscillia Dupont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Marc Décultot">Marc Décultot</text:a><text:span>,</text:span><text:a xlink:type="simple" xlink:href="https://hal.science/search/index/?q=*&amp;authFullName_s=Anne Henrottin">Anne Henrottin</text:a><text:span>,</text:span><text:a xlink:type="simple" xlink:href="https://hal.science/search/index/?q=*&amp;authFullName_s=Julien Dupuy">Julien Dupuy</text:a><text:span>et al.</text:span></text:p>
              <text:p text:style-name="Normal"><text:span>25th conference on Soft Magnetic Materials (SMM25)</text:span><text:span>, May 2022, Grenoble, France</text:span></text:p>
              <text:p text:style-name="Normal"><text:span>Poster de conférence</text:span></text:p>
              <text:p text:style-name="Normal"><text:a xlink:type="simple" xlink:href="https://hal.science/hal-04576272v1">hal-0457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751v1">A zero-field energy minimization principle to understand and control the magnetic domains refinement in GO SiFe – comparison between laser irradiation, scribing and ablation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Pascal Dassonvalle">Pascal Dassonvalle</text:a><text:span>,</text:span><text:a xlink:type="simple" xlink:href="https://hal.science/search/index/?q=*&amp;authFullName_s=Camille Pineau">Camille Pineau</text:a><text:span>et al.</text:span></text:p>
              <text:p text:style-name="Normal"><text:span>24th soft magnetic materials conference</text:span><text:span>, Sep 2019, Poznam, Poland</text:span></text:p>
              <text:p text:style-name="Normal"><text:span>Poster de conférence</text:span></text:p>
              <text:p text:style-name="Normal"><text:a xlink:type="simple" xlink:href="https://hal.science/hal-03179751v1">hal-0317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523v1">Harmonic and Transient Magnetic analysis of Single Turn Coils fed by a Current Pulse at Medium Frequency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Omar Mansouri">Omar Mansouri</text:a><text:span>,</text:span><text:a xlink:type="simple" xlink:href="https://hal.science/search/index/?q=*&amp;authFullName_s=Denis Jouaffre">Denis Jouaffre</text:a><text:span>,</text:span><text:a xlink:type="simple" xlink:href="https://hal.science/search/index/?q=*&amp;authFullName_s=Dominique Haye">Dominique Haye</text:a></text:p>
              <text:p text:style-name="Normal"><text:span>COMSOL’2015 conference, The Multiphysics Modelling and Simulation conference</text:span><text:span>, Oct 2015, Grenoble, France</text:span></text:p>
              <text:p text:style-name="Normal"><text:span>Poster de conférence</text:span></text:p>
              <text:p text:style-name="Normal"><text:a xlink:type="simple" xlink:href="https://hal.science/hal-04585523v1">hal-04585523v1</text:a></text:p>
            </table:table-cell>
          </table:table-row>
        </table:table>
        <text:p text:style-name="P25"/>
        <text:p text:style-name="Heading2"><text:span text:style-name="T11">Proceedings/Recueil des communications (1)</text:span></text:p>
        <text:p text:style-name="P27"/>
        <table:table table:name="fa458f" table:style-name="fa458f">
          <table:table-column table:style-name="fa458f.0"/>
          <table:table-row>
            <table:table-cell office:value-type="string">
              <text:p text:style-name="Normal"><text:a xlink:type="simple" xlink:href="https://normandie-univ.hal.science/hal-03929974v1">Design of Segmented Grain-Oriented Induction Motors Considering Cutting Effects</text:a></text:p>
              <text:p text:style-name="Normal"><text:a xlink:type="simple" xlink:href="https://hal.science/search/index/?q=*&amp;authFullName_s=M. Ployard">M. Ployard</text:a><text:span>,</text:span><text:a xlink:type="simple" xlink:href="https://hal.science/search/index/?q=*&amp;authFullName_s=P. Dupont">P. Dupont</text:a><text:span>,</text:span><text:a xlink:type="simple" xlink:href="https://hal.science/search/index/?q=*&amp;authFullName_s=O. Maloberti">O. Maloberti</text:a></text:p>
              <text:p text:style-name="Normal"><text:span>2022, IEEE, pp.2276-2282, 2022,<text:s/></text:span><text:a xlink:type="simple" xlink:href="https://dx.doi.org/10.1109/ICEM51905.2022.9910740">⟨10.1109/ICEM51905.2022.9910740⟩</text:a></text:p>
              <text:p text:style-name="Normal"><text:span>Proceedings/Recueil des communications</text:span></text:p>
              <text:p text:style-name="Normal"><text:a xlink:type="simple" xlink:href="https://normandie-univ.hal.science/hal-03929974v1">hal-03929974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c2eceb" table:style-name="c2eceb">
          <table:table-column table:style-name="c2eceb.0"/>
          <table:table-row>
            <table:table-cell office:value-type="string">
              <text:p text:style-name="Normal"><text:a xlink:type="simple" xlink:href="https://theses.hal.science/tel-00156657v1">CONTRIBUTION A LA MODELISATION DE LA DYNAMIQUE D'AIMANTATION DANS LES MATERIAUX MAGNETIQUES DOUX : CARACTERISATION ET SIMULATION</text:a></text:p>
              <text:p text:style-name="Normal"><text:a xlink:type="simple" xlink:href="https://hal.science/search/index/?q=*&amp;authFullName_s=Olivier Maloberti">Olivier Maloberti</text:a></text:p>
              <text:p text:style-name="Normal"><text:span>Energie électrique. Institut National Polytechnique de Grenoble - INPG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56657v1">tel-00156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aloberti</dc:title>
    <dc:subject/>
    <dc:description>CV</dc:description>
    <dc:creator/>
    <dc:date>2026-05-24T05:57:03.000</dc:date>
    <meta:generator>PHPWord</meta:generator>
    <meta:initial-creator>CCSD</meta:initial-creator>
    <meta:creation-date>2026-05-24T05:57:03.000</meta:creation-date>
    <meta:keyword/>
    <meta:user-defined meta:name="Category"/>
    <meta:user-defined meta:name="Company"/>
    <meta:user-defined meta:name="Manager"/>
  </office:meta>
</office:document-meta>
</file>