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e8e8" style:family="table">
      <style:table-properties style:rel-width="100" table:align="center"/>
    </style:style>
    <style:style style:name="98e8e8.0" style:family="table-column">
      <style:table-column-properties style:column-width="0.00cm"/>
    </style:style>
    <style:style style:name="464c13" style:family="table">
      <style:table-properties style:rel-width="100" table:align="center"/>
    </style:style>
    <style:style style:name="464c13.0" style:family="table-column">
      <style:table-column-properties style:column-width="0.00cm"/>
    </style:style>
    <style:style style:name="9cc603" style:family="table">
      <style:table-properties style:rel-width="100" table:align="center"/>
    </style:style>
    <style:style style:name="9cc603.0" style:family="table-column">
      <style:table-column-properties style:column-width="0.00cm"/>
    </style:style>
    <style:style style:name="d443e2" style:family="table">
      <style:table-properties style:rel-width="100" table:align="center"/>
    </style:style>
    <style:style style:name="d443e2.0" style:family="table-column">
      <style:table-column-properties style:column-width="0.00cm"/>
    </style:style>
    <style:style style:name="3acdeb" style:family="table">
      <style:table-properties style:rel-width="100" table:align="center"/>
    </style:style>
    <style:style style:name="3acd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8e8e8" table:style-name="98e8e8">
          <table:table-column table:style-name="98e8e8.0"/>
          <table:table-row>
            <table:table-cell office:value-type="string">
              <text:p text:style-name="Normal"><text:a xlink:type="simple" xlink:href="https://univ-reunion.hal.science/hal-05509827v1">From the abyss to efficiency: Optimizing Sea Water Air Conditioning (SWAC) for sustainable cooling</text:a></text:p>
              <text:p text:style-name="Normal"><text:a xlink:type="simple" xlink:href="https://hal.science/search/index/?q=*&amp;authFullName_s=Kanhan Sanjivy">Kanhan Sanjivy</text:a><text:span>,</text:span><text:a xlink:type="simple" xlink:href="https://hal.science/search/index/?q=*&amp;authFullName_s=Perceval Raybaud">Perceval Raybaud</text:a><text:span>,</text:span><text:a xlink:type="simple" xlink:href="https://hal.science/search/index/?q=*&amp;authFullName_s=Olivier Marc">Olivier Marc</text:a><text:span>,</text:span><text:a xlink:type="simple" xlink:href="https://hal.science/search/index/?q=*&amp;authFullName_s=Franck Lucas">Franck Lucas</text:a></text:p>
              <text:p text:style-name="Normal"><text:span>Energy and Buildings</text:span><text:span>, 2026, 352, pp.116854.<text:s/></text:span><text:a xlink:type="simple" xlink:href="https://dx.doi.org/10.1016/j.enbuild.2025.116854">⟨10.1016/j.enbuild.2025.116854⟩</text:a></text:p>
              <text:p text:style-name="Normal"><text:span>Article dans une revue</text:span></text:p>
              <text:p text:style-name="Normal"><text:a xlink:type="simple" xlink:href="https://univ-reunion.hal.science/hal-05509827v1">hal-0550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29v1">Exploring global accessibility of deep ocean water for sea water air conditioning (SWAC) process: Identifying feasibility areas depending on temperature source</text:a></text:p>
              <text:p text:style-name="Normal"><text:a xlink:type="simple" xlink:href="https://hal.science/search/index/?q=*&amp;authFullName_s=Kanhan Sanjivy">Kanhan Sanjivy</text:a><text:span>,</text:span><text:a xlink:type="simple" xlink:href="https://hal.science/search/index/?q=*&amp;authFullName_s=Marania Hopuare">Marania Hopuare</text:a><text:span>,</text:span><text:a xlink:type="simple" xlink:href="https://hal.science/search/index/?q=*&amp;authFullName_s=Anthony Jamelot">Anthony Jamelot</text:a><text:span>,</text:span><text:a xlink:type="simple" xlink:href="https://hal.science/search/index/?q=*&amp;authFullName_s=Franco Ferrucci">Franco Ferrucci</text:a><text:span>,</text:span><text:a xlink:type="simple" xlink:href="https://hal.science/search/index/?q=*&amp;authFullName_s=Olivier Marc">Olivier Marc</text:a><text:span>et al.</text:span></text:p>
              <text:p text:style-name="Normal"><text:span>Sustainable Energy Technologies and Assessments</text:span><text:span>, 2024, 61,<text:s/></text:span><text:a xlink:type="simple" xlink:href="https://dx.doi.org/10.1016/j.seta.2023.103601">⟨10.1016/j.seta.2023.103601⟩</text:a></text:p>
              <text:p text:style-name="Normal"><text:span>Article dans une revue</text:span></text:p>
              <text:p text:style-name="Normal"><text:a xlink:type="simple" xlink:href="https://hal.science/hal-04363229v1">hal-043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21v1">Caractérisation et performances thermiques des fibres de Furcraea Foetida et de broyat d’ananas en tant que matériau isolant en vrac</text:a></text:p>
              <text:p text:style-name="Normal"><text:a xlink:type="simple" xlink:href="https://hal.science/search/index/?q=*&amp;authFullName_s=Hélène Caillet">Hélène Caillet</text:a><text:span>,</text:span><text:a xlink:type="simple" xlink:href="https://hal.science/search/index/?q=*&amp;authFullName_s=Julie Bascaules">Julie Bascaules</text:a><text:span>,</text:span><text:a xlink:type="simple" xlink:href="https://hal.science/search/index/?q=*&amp;authFullName_s=Youssoufou Mahaman">Youssoufou Mahaman</text:a><text:span>,</text:span><text:a xlink:type="simple" xlink:href="https://hal.science/search/index/?q=*&amp;authFullName_s=Patrick Rousset">Patrick Rousset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Entropie : thermodynamique – énergie – environnement – économie</text:span><text:span>, 2023, 4 (3),<text:s/></text:span><text:a xlink:type="simple" xlink:href="https://dx.doi.org/10.21494/ISTE.OP.2023.1017">⟨10.21494/ISTE.OP.2023.1017⟩</text:a></text:p>
              <text:p text:style-name="Normal"><text:span>Article dans une revue</text:span></text:p>
              <text:p text:style-name="Normal"><text:a xlink:type="simple" xlink:href="https://hal.science/hal-04313621v1">hal-0431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52v1">Caractérisation et performances thermiques des fibres de Furcraea Foetida et de broyat d'ananas en tant que matériau isolant en vrac</text:a></text:p>
              <text:p text:style-name="Normal"><text:a xlink:type="simple" xlink:href="https://hal.science/search/index/?q=*&amp;authFullName_s=Hélène Caillet">Hélène Caillet</text:a><text:span>,</text:span><text:a xlink:type="simple" xlink:href="https://hal.science/search/index/?q=*&amp;authFullName_s=Julie Bascaules">Julie Bascaules</text:a><text:span>,</text:span><text:a xlink:type="simple" xlink:href="https://hal.science/search/index/?q=*&amp;authFullName_s=Youssoufou Mahaman">Youssoufou Mahaman</text:a><text:span>,</text:span><text:a xlink:type="simple" xlink:href="https://hal.science/search/index/?q=*&amp;authFullName_s=Patrick Rousset">Patrick Rousset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Entropie : thermodynamique – énergie – environnement – économie</text:span><text:span>, 2023, 23 (3)</text:span></text:p>
              <text:p text:style-name="Normal"><text:span>Article dans une revue</text:span></text:p>
              <text:p text:style-name="Normal"><text:a xlink:type="simple" xlink:href="https://hal.science/hal-04303752v1">hal-0430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23v1">Energy performance assessment of Sea Water Air Conditioning (SWAC) as a solution toward net zero carbon emissions: A case study in French Polynesia</text:a></text:p>
              <text:p text:style-name="Normal"><text:a xlink:type="simple" xlink:href="https://hal.science/search/index/?q=*&amp;authFullName_s=Kanhan Sanjivy">Kanhan Sanjivy</text:a><text:span>,</text:span><text:a xlink:type="simple" xlink:href="https://hal.science/search/index/?q=*&amp;authFullName_s=Olivier Marc">Olivier Marc</text:a><text:span>,</text:span><text:a xlink:type="simple" xlink:href="https://hal.science/search/index/?q=*&amp;authFullName_s=Neil Davies">Neil Davies</text:a><text:span>,</text:span><text:a xlink:type="simple" xlink:href="https://hal.science/search/index/?q=*&amp;authFullName_s=Franck Lucas">Franck Lucas</text:a></text:p>
              <text:p text:style-name="Normal"><text:span>Energy Reports</text:span><text:span>, 2023, 9, pp.437 - 446.<text:s/></text:span><text:a xlink:type="simple" xlink:href="https://dx.doi.org/10.1016/j.egyr.2022.11.201">⟨10.1016/j.egyr.2022.11.201⟩</text:a></text:p>
              <text:p text:style-name="Normal"><text:span>Article dans une revue</text:span></text:p>
              <text:p text:style-name="Normal"><text:a xlink:type="simple" xlink:href="https://hal.science/hal-03893523v1">hal-038935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89116v1">Modelling and dynamic simulation of solar heat integration into a manufacturing process in Réunion Island</text:a></text:p>
              <text:p text:style-name="Normal"><text:a xlink:type="simple" xlink:href="https://hal.science/search/index/?q=*&amp;authFullName_s=Christophe Maillot">Christophe Maillot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Olivier Marc Marc">Olivier Marc Marc</text:a></text:p>
              <text:p text:style-name="Normal"><text:span>Procedia Manufacturing</text:span><text:span>, 2019, 35, pp.118-123.<text:s/></text:span><text:a xlink:type="simple" xlink:href="https://dx.doi.org/10.1016/j.promfg.2019.05.013">⟨10.1016/j.promfg.2019.05.013⟩</text:a></text:p>
              <text:p text:style-name="Normal"><text:span>Article dans une revue</text:span></text:p>
              <text:p text:style-name="Normal"><text:a xlink:type="simple" xlink:href="https://univ-reunion.hal.science/hal-02289116v1">hal-022891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89070v1">Modelling and experimentation of heat exchangers for Ocean Thermal Energy Conversion during transient operation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Procedia Manufacturing</text:span><text:span>, 2019, 35, pp.298-303.<text:s/></text:span><text:a xlink:type="simple" xlink:href="https://dx.doi.org/10.1016/j.promfg.2019.05.043">⟨10.1016/j.promfg.2019.05.043⟩</text:a></text:p>
              <text:p text:style-name="Normal"><text:span>Article dans une revue</text:span></text:p>
              <text:p text:style-name="Normal"><text:a xlink:type="simple" xlink:href="https://univ-reunion.hal.science/hal-02289070v1">hal-022890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89072v1">Sensitivity analysis of an outdoor swimming pool under dynamic conditions</text:a></text:p>
              <text:p text:style-name="Normal"><text:a xlink:type="simple" xlink:href="https://hal.science/search/index/?q=*&amp;authFullName_s=Maïté Bernhard">Maïté Bernhar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Emmanuel Quilichini">Emmanuel Quilichini</text:a><text:span>,</text:span><text:a xlink:type="simple" xlink:href="https://hal.science/search/index/?q=*&amp;authFullName_s=Jean Castaing-Lasvignottes">Jean Castaing-Lasvignottes</text:a></text:p>
              <text:p text:style-name="Normal"><text:span>Procedia Manufacturing</text:span><text:span>, 2019, 35, pp.124-129.<text:s/></text:span><text:a xlink:type="simple" xlink:href="https://dx.doi.org/10.1016/j.promfg.2019.05.014">⟨10.1016/j.promfg.2019.05.014⟩</text:a></text:p>
              <text:p text:style-name="Normal"><text:span>Article dans une revue</text:span></text:p>
              <text:p text:style-name="Normal"><text:a xlink:type="simple" xlink:href="https://univ-reunion.hal.science/hal-02289072v1">hal-022890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9813v1">Heat and Mass Transfer Local Modelling Applied to Biomass Briquette Drying</text:a></text:p>
              <text:p text:style-name="Normal"><text:a xlink:type="simple" xlink:href="https://hal.science/search/index/?q=*&amp;authFullName_s=Paul Guillou">Paul Guillou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Esther Akinlabi">Esther Akinlabi</text:a><text:span>,</text:span><text:a xlink:type="simple" xlink:href="https://hal.science/search/index/?q=*&amp;authFullName_s=Daniel M Madyira">Daniel M Madyira</text:a><text:span>,</text:span><text:a xlink:type="simple" xlink:href="https://hal.science/search/index/?q=*&amp;authFullName_s=Jean Castaing-Lasvignottes">Jean Castaing-Lasvignottes</text:a></text:p>
              <text:p text:style-name="Normal"><text:span>Procedia Manufacturing</text:span><text:span>, 2019, 35, pp.149-154.<text:s/></text:span><text:a xlink:type="simple" xlink:href="https://dx.doi.org/10.1016/j.promfg.2019.05.018">⟨10.1016/j.promfg.2019.05.018⟩</text:a></text:p>
              <text:p text:style-name="Normal"><text:span>Article dans une revue</text:span></text:p>
              <text:p text:style-name="Normal"><text:a xlink:type="simple" xlink:href="https://univ-reunion.hal.science/hal-02369813v1">hal-023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63v1">Sensitivity analysis and optimization of a compressed air energy storage (CAES) system powered by a photovoltaic plant to supply a building</text:a></text:p>
              <text:p text:style-name="Normal"><text:a xlink:type="simple" xlink:href="https://hal.science/search/index/?q=*&amp;authFullName_s=Sidiki Simpore">Sidiki Simpor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Procedia Manufacturing</text:span><text:span>, 2019, 35, pp.137-142.<text:s/></text:span><text:a xlink:type="simple" xlink:href="https://dx.doi.org/10.1016/j.promfg.2019.05.016">⟨10.1016/j.promfg.2019.05.016⟩</text:a></text:p>
              <text:p text:style-name="Normal"><text:span>Article dans une revue</text:span></text:p>
              <text:p text:style-name="Normal"><text:a xlink:type="simple" xlink:href="https://hal.science/hal-02288863v1">hal-022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39v1">Simulating a Compressed Air Energy Storage System for a Net Zero Energy Building in Tropics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Sidiki Simpore">Sidiki Simpor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François Garde">François Garde</text:a></text:p>
              <text:p text:style-name="Normal"><text:span>International Journal of Thermodynamics</text:span><text:span>, 2016,<text:s/></text:span><text:a xlink:type="simple" xlink:href="https://dx.doi.org/10.5541/ijot.5000153492">⟨10.5541/ijot.5000153492⟩</text:a></text:p>
              <text:p text:style-name="Normal"><text:span>Article dans une revue</text:span></text:p>
              <text:p text:style-name="Normal"><text:a xlink:type="simple" xlink:href="https://hal.science/hal-01467039v1">hal-0146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28v1">Dynamic modeling and experimental validation elements of a 30 kW LiBr/H2O single effect absorption chiller for solar application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Jean Castaing-Lasvignottes">Jean Castaing-Lasvignottes</text:a></text:p>
              <text:p text:style-name="Normal"><text:span>Applied Thermal Engineering</text:span><text:span>, 2015, 90 (C), pp.980-993.<text:s/></text:span><text:a xlink:type="simple" xlink:href="https://dx.doi.org/10.1016/j.applthermaleng.2015.07.067">⟨10.1016/j.applthermaleng.2015.07.067⟩</text:a></text:p>
              <text:p text:style-name="Normal"><text:span>Article dans une revue</text:span></text:p>
              <text:p text:style-name="Normal"><text:a xlink:type="simple" xlink:href="https://hal.science/hal-01187728v1">hal-011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47v1">Retour d'expérience sur une installation de froid solaire : expérimentation et modélisation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Razakaniaina Andriamamonjy">Razakaniaina Andriamamonjy</text:a><text:span>,</text:span><text:a xlink:type="simple" xlink:href="https://hal.science/search/index/?q=*&amp;authFullName_s=Franck Lucas">Franck Lucas</text:a></text:p>
              <text:p text:style-name="Normal"><text:span>Revue Générale du Froid et du Conditionnement d'Air</text:span><text:span>, 2015, 103 (1149)</text:span></text:p>
              <text:p text:style-name="Normal"><text:span>Article dans une revue</text:span></text:p>
              <text:p text:style-name="Normal"><text:a xlink:type="simple" xlink:href="https://hal.science/hal-01153247v1">hal-0115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062v1">Thermodynamic analysis and optimization of a 10 MW OTEC Rankine cycle in Reunion Island with the equivalent Gibbs system method and generic optimization program GenOpt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Matthieu Martins">Matthieu Martins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/text:p>
              <text:p text:style-name="Normal"><text:span>Applied Ocean Research</text:span><text:span>, 2015, 53, pp.54-66.<text:s/></text:span><text:a xlink:type="simple" xlink:href="https://dx.doi.org/10.1016/j.apor.2015.07.006">⟨10.1016/j.apor.2015.07.006⟩</text:a></text:p>
              <text:p text:style-name="Normal"><text:span>Article dans une revue</text:span></text:p>
              <text:p text:style-name="Normal"><text:a xlink:type="simple" xlink:href="https://api.istex.fr/ark:/67375/6H6-4QBLNZF0-4/fulltext.pdf?sid=hal">istex</text:a></text:p>
              <text:p text:style-name="Normal"><text:a xlink:type="simple" xlink:href="https://hal.science/hal-01188062v1">hal-0118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24v1">Sensitivity Analysis of the New Sizing Tool “PISTACHE” for Solar Heating, Cooling and Domestic Hot Water Systems</text:a></text:p>
              <text:p text:style-name="Normal"><text:a xlink:type="simple" xlink:href="https://hal.science/search/index/?q=*&amp;authFullName_s=Hamza Semmari">Hamza Semmari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Amandine Le Denn">Amandine Le Denn</text:a><text:span>,</text:span><text:a xlink:type="simple" xlink:href="https://hal.science/search/index/?q=*&amp;authFullName_s=François Boudéhenn">François Boudéhenn</text:a><text:span>et al.</text:span></text:p>
              <text:p text:style-name="Normal"><text:span>Energy Procedia</text:span><text:span>, 2014, 2nd International Conference on Solar Heating and Cooling for Buildings and Industry (SHC) Sept 2013 Freiburg, 48, pp.997-1006.<text:s/></text:span><text:a xlink:type="simple" xlink:href="https://dx.doi.org/10.1016/j.egypro.2014.02.114">⟨10.1016/j.egypro.2014.02.114⟩</text:a></text:p>
              <text:p text:style-name="Normal"><text:span>Article dans une revue</text:span></text:p>
              <text:p text:style-name="Normal"><text:a xlink:type="simple" xlink:href="https://hal.science/hal-01153024v1">hal-0115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27v1">Sensitivity Analysis to Optimize a Solar Absorption Cooling System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Habiba Ennamiri">Habiba Ennamiri</text:a><text:span>,</text:span><text:a xlink:type="simple" xlink:href="https://hal.science/search/index/?q=*&amp;authFullName_s=Hery Tiana Rakotondramiarana">Hery Tiana Rakotondramiarana</text:a></text:p>
              <text:p text:style-name="Normal"><text:span>Energy Procedia</text:span><text:span>, 2014, 57,<text:s/></text:span><text:a xlink:type="simple" xlink:href="https://dx.doi.org/10.1016/j.egypro.2014.10.275">⟨10.1016/j.egypro.2014.10.275⟩</text:a></text:p>
              <text:p text:style-name="Normal"><text:span>Article dans une revue</text:span></text:p>
              <text:p text:style-name="Normal"><text:a xlink:type="simple" xlink:href="https://hal.science/hal-01153027v1">hal-0115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62v1">Decision making tool to design solar cooling system coupled with building under tropical climat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/text:p>
              <text:p text:style-name="Normal"><text:span>Energy and Buildings</text:span><text:span>, 2012, 49, pp.28--36.<text:s/></text:span><text:a xlink:type="simple" xlink:href="https://dx.doi.org/10.1016/j.enbuild.2012.03.016">⟨10.1016/j.enbuild.2012.03.016⟩</text:a></text:p>
              <text:p text:style-name="Normal"><text:span>Article dans une revue</text:span></text:p>
              <text:p text:style-name="Normal"><text:a xlink:type="simple" xlink:href="https://api.istex.fr/ark:/67375/6H6-K60MXWL0-G/fulltext.pdf?sid=hal">istex</text:a></text:p>
              <text:p text:style-name="Normal"><text:a xlink:type="simple" xlink:href="https://hal.science/hal-00918162v1">hal-0091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66v1">Renewable energy: Progressing towards a net zero energy island, the case of Reunion Island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Olivier Marc Marc">Olivier Marc Marc</text:a></text:p>
              <text:p text:style-name="Normal"><text:span>Renewable and Sustainable Energy Reviews</text:span><text:span>, 2012, 16 (1), pp.426--442.<text:s/></text:span><text:a xlink:type="simple" xlink:href="https://dx.doi.org/10.1016/j.rser.2011.08.007">⟨10.1016/j.rser.2011.08.007⟩</text:a></text:p>
              <text:p text:style-name="Normal"><text:span>Article dans une revue</text:span></text:p>
              <text:p text:style-name="Normal"><text:a xlink:type="simple" xlink:href="https://api.istex.fr/ark:/67375/6H6-LG7WZVXW-K/fulltext.pdf?sid=hal">istex</text:a></text:p>
              <text:p text:style-name="Normal"><text:a xlink:type="simple" xlink:href="https://hal.science/hal-00918166v1">hal-009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61v1">Assessing performance and controlling operating conditions of a solar driven absorption chiller using simplified numerical models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Guillaume Anies">Guillaume Anies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Jean Castaing-Lasvignottes">Jean Castaing-Lasvignottes</text:a></text:p>
              <text:p text:style-name="Normal"><text:span>Solar Energy</text:span><text:span>, 2012, 86 (9), pp.2231--2239.<text:s/></text:span><text:a xlink:type="simple" xlink:href="https://dx.doi.org/10.1016/j.solener.2012.04.013">⟨10.1016/j.solener.2012.04.013⟩</text:a></text:p>
              <text:p text:style-name="Normal"><text:span>Article dans une revue</text:span></text:p>
              <text:p text:style-name="Normal"><text:a xlink:type="simple" xlink:href="https://api.istex.fr/ark:/67375/6H6-7W60XVRJ-M/fulltext.pdf?sid=hal">istex</text:a></text:p>
              <text:p text:style-name="Normal"><text:a xlink:type="simple" xlink:href="https://hal.science/hal-00918161v1">hal-0091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11v1">Calculation of performance indicators for solar cooling, heating and domestic hot water systems</text:a></text:p>
              <text:p text:style-name="Normal"><text:a xlink:type="simple" xlink:href="https://hal.science/search/index/?q=*&amp;authFullName_s=Julia Nowag">Julia Nowag</text:a><text:span>,</text:span><text:a xlink:type="simple" xlink:href="https://hal.science/search/index/?q=*&amp;authFullName_s=François Boudéhenn">François Boudéhenn</text:a><text:span>,</text:span><text:a xlink:type="simple" xlink:href="https://hal.science/search/index/?q=*&amp;authFullName_s=Amandine Le Denn">Amandine Le Denn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Olivier Marc Marc">Olivier Marc Marc</text:a><text:span>et al.</text:span></text:p>
              <text:p text:style-name="Normal"><text:span>Energy Procedia</text:span><text:span>, 2012, 1st International Conference on Solar Heating and Cooling for Buildings and Industry (SHC) Jul 2012 San Francisco, 30, pp.937 - 946.<text:s/></text:span><text:a xlink:type="simple" xlink:href="https://dx.doi.org/10.1016/j.egypro.2012.11.106">⟨10.1016/j.egypro.2012.11.106⟩</text:a></text:p>
              <text:p text:style-name="Normal"><text:span>Article dans une revue</text:span></text:p>
              <text:p text:style-name="Normal"><text:a xlink:type="simple" xlink:href="https://hal.science/hal-01167211v1">hal-0116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03v1">Performance comparison of six solar-powered air-conditioners operated in five places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Guillaume Anies">Guillaume Anies</text:a><text:span>,</text:span><text:a xlink:type="simple" xlink:href="https://hal.science/search/index/?q=*&amp;authFullName_s=François Boudehenn">François Boudehenn</text:a><text:span>,</text:span><text:a xlink:type="simple" xlink:href="https://hal.science/search/index/?q=*&amp;authFullName_s=Paul Bourdoukan">Paul Bourdoukan</text:a><text:span>,</text:span><text:a xlink:type="simple" xlink:href="https://hal.science/search/index/?q=*&amp;authFullName_s=Jean Castaing-Lasvignottes">Jean Castaing-Lasvignottes</text:a><text:span>et al.</text:span></text:p>
              <text:p text:style-name="Normal"><text:span>Energy</text:span><text:span>, 2012, 46, pp.471-483.<text:s/></text:span><text:a xlink:type="simple" xlink:href="https://dx.doi.org/10.1016/j.energy.2012.08.002">⟨10.1016/j.energy.2012.08.002⟩</text:a></text:p>
              <text:p text:style-name="Normal"><text:span>Article dans une revue</text:span></text:p>
              <text:p text:style-name="Normal"><text:a xlink:type="simple" xlink:href="https://api.istex.fr/ark:/67375/6H6-8GK784TH-Z/fulltext.pdf?sid=hal">istex</text:a></text:p>
              <text:p text:style-name="Normal"><text:a xlink:type="simple" xlink:href="https://hal.science/hal-01836603v1">hal-018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43v1">Simulation and experimental investigation of solar absorption cooling system in Reunion Island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édéric Miranville">Frédéric Miranville</text:a></text:p>
              <text:p text:style-name="Normal"><text:span>Applied Energy</text:span><text:span>, 2011, 88 (3), pp.831--839.<text:s/></text:span><text:a xlink:type="simple" xlink:href="https://dx.doi.org/10.1016/j.apenergy.2010.09.016">⟨10.1016/j.apenergy.2010.09.016⟩</text:a></text:p>
              <text:p text:style-name="Normal"><text:span>Article dans une revue</text:span></text:p>
              <text:p text:style-name="Normal"><text:a xlink:type="simple" xlink:href="https://api.istex.fr/ark:/67375/6H6-BMP6BJH7-H/fulltext.pdf?sid=hal">istex</text:a></text:p>
              <text:p text:style-name="Normal"><text:a xlink:type="simple" xlink:href="https://hal.science/hal-00918243v1">hal-0091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7v1">Experimental investigation of a solar cooling absorption system operating without any backup system under tropical climat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Éric Monceyron">Éric Monceyron</text:a></text:p>
              <text:p text:style-name="Normal"><text:span>Energy and Buildings</text:span><text:span>, 2010, 42 (6), pp.774--782.<text:s/></text:span><text:a xlink:type="simple" xlink:href="https://dx.doi.org/10.1016/j.enbuild.2009.12.006">⟨10.1016/j.enbuild.2009.12.006⟩</text:a></text:p>
              <text:p text:style-name="Normal"><text:span>Article dans une revue</text:span></text:p>
              <text:p text:style-name="Normal"><text:a xlink:type="simple" xlink:href="https://api.istex.fr/ark:/67375/6H6-82GLMVK2-C/fulltext.pdf?sid=hal">istex</text:a></text:p>
              <text:p text:style-name="Normal"><text:a xlink:type="simple" xlink:href="https://hal.science/hal-00918997v1">hal-0091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35v1">Modeling and experimental validation of the solar loop for absorption solar cooling system using double glazed collectors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anck Lucas">Franck Lucas</text:a></text:p>
              <text:p text:style-name="Normal"><text:span>Applied Thermal Engineering</text:span><text:span>, 2010, 31 (2-3), pp.268.<text:s/></text:span><text:a xlink:type="simple" xlink:href="https://dx.doi.org/10.1016/j.applthermaleng.2010.09.006">⟨10.1016/j.applthermaleng.2010.09.006⟩</text:a></text:p>
              <text:p text:style-name="Normal"><text:span>Article dans une revue</text:span></text:p>
              <text:p text:style-name="Normal"><text:a xlink:type="simple" xlink:href="https://hal.science/hal-00692335v1">hal-00692335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464c13" table:style-name="464c13">
          <table:table-column table:style-name="464c13.0"/>
          <table:table-row>
            <table:table-cell office:value-type="string">
              <text:p text:style-name="Normal"><text:a xlink:type="simple" xlink:href="https://hal.science/hal-05571809v1">Assessing SWAC (Sea Water Air Conditioning) as a resilient air conditioning technology in a global warming context</text:a></text:p>
              <text:p text:style-name="Normal"><text:a xlink:type="simple" xlink:href="https://hal.science/search/index/?q=*&amp;authFullName_s=Perceval Raybaud">Perceval Raybaud</text:a><text:span>,</text:span><text:a xlink:type="simple" xlink:href="https://hal.science/search/index/?q=*&amp;authFullName_s=Kanhan Sanjivy">Kanhan Sanjivy</text:a><text:span>,</text:span><text:a xlink:type="simple" xlink:href="https://hal.science/search/index/?q=*&amp;authFullName_s=Olivier Marc">Olivier Marc</text:a><text:span>,</text:span><text:a xlink:type="simple" xlink:href="https://hal.science/search/index/?q=*&amp;authFullName_s=Franck Lucas">Franck Lucas</text:a></text:p>
              <text:p text:style-name="Normal"><text:span>45th AIVC</text:span><text:span>, Sep 2025, Montreal, Canada</text:span></text:p>
              <text:p text:style-name="Normal"><text:span>Communication dans un congrès</text:span></text:p>
              <text:p text:style-name="Normal"><text:a xlink:type="simple" xlink:href="https://hal.science/hal-05571809v1">hal-0557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510v1">Extraction des fibres de Furcraea Foetida (choca) par rouissage</text:a></text:p>
              <text:p text:style-name="Normal"><text:a xlink:type="simple" xlink:href="https://hal.science/search/index/?q=*&amp;authFullName_s=Hélène Caillet">Hélène Caillet</text:a><text:span>,</text:span><text:a xlink:type="simple" xlink:href="https://hal.science/search/index/?q=*&amp;authFullName_s=Lenaïc Malherbe">Lenaïc Malherbe</text:a><text:span>,</text:span><text:a xlink:type="simple" xlink:href="https://hal.science/search/index/?q=*&amp;authFullName_s=Julie Bascaules">Julie Bascaules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Laetitia Adelard">Laetitia Adelard</text:a><text:span>et al.</text:span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10v1">hal-050935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74582v2">A set of study cases for the massive integration of solar renewables in non-interconnected area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Andriamandroso Mirhado Nahary">Andriamandroso Mirhado Nahary</text:a><text:span>,</text:span><text:a xlink:type="simple" xlink:href="https://hal.science/search/index/?q=*&amp;authFullName_s=Peter Behrensdorff Poulsen">Peter Behrensdorff Poulsen</text:a><text:span>,</text:span><text:a xlink:type="simple" xlink:href="https://hal.science/search/index/?q=*&amp;authFullName_s=Jean Castaing Lasvignottes">Jean Castaing Lasvignottes</text:a><text:span>,</text:span><text:a xlink:type="simple" xlink:href="https://hal.science/search/index/?q=*&amp;authFullName_s=Nicolaos Cutululis">Nicolaos Cutululis</text:a><text:span>et al.</text:span></text:p>
              <text:p text:style-name="Normal"><text:span>Solar World Congress 2023</text:span><text:span>, ISES, Oct 2023, New Delhi, India. pp.1-12,<text:s/></text:span><text:a xlink:type="simple" xlink:href="https://dx.doi.org/10.18086/swc.2023.05.02">⟨10.18086/swc.2023.05.02⟩</text:a></text:p>
              <text:p text:style-name="Normal"><text:span>Communication dans un congrès</text:span></text:p>
              <text:p text:style-name="Normal"><text:a xlink:type="simple" xlink:href="https://univ-reunion.hal.science/hal-04274582v2">hal-04274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45v1">Modélisation d'un Cycle Organique de Rankine (ORC) pour l'énergie thermique des mers</text:a></text:p>
              <text:p text:style-name="Normal"><text:a xlink:type="simple" xlink:href="https://hal.science/search/index/?q=*&amp;authFullName_s=Perceval Raybaud">Perceval Raybaud</text:a><text:span>,</text:span><text:a xlink:type="simple" xlink:href="https://hal.science/search/index/?q=*&amp;authFullName_s=Kanhan Sanjivy">Kanhan Sanjivy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Olivier Marc">Olivier Marc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45v1">hal-0461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49v1">Préparation des fibres de Furcraea Foetida pour une utilisation en tant qu'isolant thermique</text:a></text:p>
              <text:p text:style-name="Normal"><text:a xlink:type="simple" xlink:href="https://hal.science/search/index/?q=*&amp;authFullName_s=Julie Bascaules">Julie Bascaules</text:a><text:span>,</text:span><text:a xlink:type="simple" xlink:href="https://hal.science/search/index/?q=*&amp;authFullName_s=Hélène Caillet">Hélène Caillet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Olivier Marc">Olivier Marc</text:a><text:span>,</text:span><text:a xlink:type="simple" xlink:href="https://hal.science/search/index/?q=*&amp;authFullName_s=Laetitia Adelard">Laetitia Adelard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49v1">hal-0461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15v1">Sea Water Air Conditioning (SWAC): A Resilient and Sustainable Cooling Solution for hot and humid climates -Energy Performance and Numerical Modeling</text:a></text:p>
              <text:p text:style-name="Normal"><text:a xlink:type="simple" xlink:href="https://hal.science/search/index/?q=*&amp;authFullName_s=Kanhan Sanjivy">Kanhan Sanjivy</text:a><text:span>,</text:span><text:a xlink:type="simple" xlink:href="https://hal.science/search/index/?q=*&amp;authFullName_s=Olivier Marc">Olivier Marc</text:a><text:span>,</text:span><text:a xlink:type="simple" xlink:href="https://hal.science/search/index/?q=*&amp;authFullName_s=Franck Lucas">Franck Lucas</text:a></text:p>
              <text:p text:style-name="Normal"><text:span>43rd AIVC Conference</text:span><text:span>, Oct 2023, Coppenhagen, Denmark</text:span></text:p>
              <text:p text:style-name="Normal"><text:span>Communication dans un congrès</text:span></text:p>
              <text:p text:style-name="Normal"><text:a xlink:type="simple" xlink:href="https://hal.science/hal-04301115v1">hal-043011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69375v1">Development of a simplified model for evaluating refrigeration capacity and power consumption of air conditioning units based on heat exchanger entropic temperature definition</text:a></text:p>
              <text:p text:style-name="Normal"><text:a xlink:type="simple" xlink:href="https://hal.science/search/index/?q=*&amp;authFullName_s=Maxime Boulinguez">Maxime Boulinguez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Olivier Marc Marc">Olivier Marc Marc</text:a></text:p>
              <text:p text:style-name="Normal"><text:span>26th IIR International Congress of Refrigeration (ICR 2023)</text:span><text:span>, IIF-IIR, AFF, Aug 2023, Paris Congress Center | Paris, France, France.<text:s/></text:span><text:a xlink:type="simple" xlink:href="https://dx.doi.org/10.18462/iir.icr.2023.0781">⟨10.18462/iir.icr.2023.0781⟩</text:a></text:p>
              <text:p text:style-name="Normal"><text:span>Communication dans un congrès</text:span></text:p>
              <text:p text:style-name="Normal"><text:a xlink:type="simple" xlink:href="https://univ-reunion.hal.science/hal-04669375v1">hal-046693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01892v1">Caractérisation et performances thermiques des fibres de Furcraea Foetida et de broyat d'ananas en tant que matériau isolant en vrac</text:a></text:p>
              <text:p text:style-name="Normal"><text:a xlink:type="simple" xlink:href="https://hal.science/search/index/?q=*&amp;authFullName_s=Hélène Caillet">Hélène Caillet</text:a><text:span>,</text:span><text:a xlink:type="simple" xlink:href="https://hal.science/search/index/?q=*&amp;authFullName_s=Julie Bascaules">Julie Bascaules</text:a><text:span>,</text:span><text:a xlink:type="simple" xlink:href="https://hal.science/search/index/?q=*&amp;authFullName_s=Youssoufou Mahaman">Youssoufou Mahaman</text:a><text:span>,</text:span><text:a xlink:type="simple" xlink:href="https://hal.science/search/index/?q=*&amp;authFullName_s=Patrick Rousset">Patrick Rousset</text:a><text:span>,</text:span><text:a xlink:type="simple" xlink:href="https://hal.science/search/index/?q=*&amp;authFullName_s=Laetitia Adelard">Laetitia Adelard</text:a><text:span>et al.</text:span></text:p>
              <text:p text:style-name="Normal"><text:span>Congrès Français de Thermique SFT 2023</text:span><text:span>, May 2023, Reims, France</text:span></text:p>
              <text:p text:style-name="Normal"><text:span>Communication dans un congrès</text:span></text:p>
              <text:p text:style-name="Normal"><text:a xlink:type="simple" xlink:href="https://univ-reunion.hal.science/hal-04301892v1">hal-0430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935v1">Supervision et contrôle intelligent des climatiseurs individuels pour maîtriser l'énergie dans un bâtiment en zone tropicale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Rudy Grondin">Rudy Grondin</text:a><text:span>,</text:span><text:a xlink:type="simple" xlink:href="https://hal.science/search/index/?q=*&amp;authFullName_s=Rosa Abbou">Rosa Abbou</text:a><text:span>,</text:span><text:a xlink:type="simple" xlink:href="https://hal.science/search/index/?q=*&amp;authFullName_s=Olivier Marc">Olivier Marc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935v1">hal-043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92v1">Instrumentation d'un démonstrateur SWAC : Retour d'expériences</text:a></text:p>
              <text:p text:style-name="Normal"><text:a xlink:type="simple" xlink:href="https://hal.science/search/index/?q=*&amp;authFullName_s=Kanhan Sanjivy">Kanhan Sanjivy</text:a><text:span>,</text:span><text:a xlink:type="simple" xlink:href="https://hal.science/search/index/?q=*&amp;authFullName_s=Olivier Marc">Olivier Marc</text:a><text:span>,</text:span><text:a xlink:type="simple" xlink:href="https://hal.science/search/index/?q=*&amp;authFullName_s=Franck Lucas">Franck Lucas</text:a></text:p>
              <text:p text:style-name="Normal"><text:span>CNRIUT 2022</text:span><text:span>, Jun 2022, Roanne, France</text:span></text:p>
              <text:p text:style-name="Normal"><text:span>Communication dans un congrès</text:span></text:p>
              <text:p text:style-name="Normal"><text:a xlink:type="simple" xlink:href="https://hal.science/hal-04302092v1">hal-043020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88262v1">Cartographie des modèles de confort : application aux bâtiments en rafraîchissement mixte en climat tropical</text:a></text:p>
              <text:p text:style-name="Normal"><text:a xlink:type="simple" xlink:href="https://hal.science/search/index/?q=*&amp;authFullName_s=Maxime Boulinguez">Maxime Boulinguez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Olivier Marc">Olivier Marc</text:a><text:span>,</text:span><text:a xlink:type="simple" xlink:href="https://hal.science/search/index/?q=*&amp;authFullName_s=Jean Castaing-Lasvignottes">Jean Castaing-Lasvignottes</text:a></text:p>
              <text:p text:style-name="Normal"><text:span>IBPSA France 2022</text:span><text:span>, IBPSA, May 2022, Chalons-en-Champagne, France. pp.1-8</text:span></text:p>
              <text:p text:style-name="Normal"><text:span>Communication dans un congrès</text:span></text:p>
              <text:p text:style-name="Normal"><text:a xlink:type="simple" xlink:href="https://cea.hal.science/cea-03988262v1">cea-039882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01687v1">Évaluation expérimentale du potentiel de la climatisation par eau de mer (SWAC) en climat tropical</text:a></text:p>
              <text:p text:style-name="Normal"><text:a xlink:type="simple" xlink:href="https://hal.science/search/index/?q=*&amp;authFullName_s=Kanhan Sanjivy">Kanhan Sanjivy</text:a><text:span>,</text:span><text:a xlink:type="simple" xlink:href="https://hal.science/search/index/?q=*&amp;authFullName_s=Olivier Marc">Olivier Marc</text:a><text:span>,</text:span><text:a xlink:type="simple" xlink:href="https://hal.science/search/index/?q=*&amp;authFullName_s=Neil Davies">Neil Davies</text:a><text:span>,</text:span><text:a xlink:type="simple" xlink:href="https://hal.science/search/index/?q=*&amp;authFullName_s=Franck Lucas">Franck Lucas</text:a></text:p>
              <text:p text:style-name="Normal"><text:span>Congrès Français de Thermique SFT 2022</text:span><text:span>, May 2022, Valencienne, France.<text:s/></text:span><text:a xlink:type="simple" xlink:href="https://dx.doi.org/10.25855/SFT2022-019">⟨10.25855/SFT2022-019⟩</text:a></text:p>
              <text:p text:style-name="Normal"><text:span>Communication dans un congrès</text:span></text:p>
              <text:p text:style-name="Normal"><text:a xlink:type="simple" xlink:href="https://univ-reunion.hal.science/hal-04301687v1">hal-043016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01602v1">Étude des performances de climatiseurs individuels en climat tropical</text:a></text:p>
              <text:p text:style-name="Normal"><text:a xlink:type="simple" xlink:href="https://hal.science/search/index/?q=*&amp;authFullName_s=Étienne Billard">Étienne Billard</text:a><text:span>,</text:span><text:a xlink:type="simple" xlink:href="https://hal.science/search/index/?q=*&amp;authFullName_s=Thomas Le Cocq">Thomas Le Cocq</text:a><text:span>,</text:span><text:a xlink:type="simple" xlink:href="https://hal.science/search/index/?q=*&amp;authFullName_s=Fabien Picgirard">Fabien Picgirard</text:a><text:span>,</text:span><text:a xlink:type="simple" xlink:href="https://hal.science/search/index/?q=*&amp;authFullName_s=Guillaume Hoarau">Guillaume Hoarau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Congrès Société Française de Thermique, Belfort, France, Juin 2021</text:span><text:span>, FEMTO, Jun 2021, Belfort, France.<text:s/></text:span><text:a xlink:type="simple" xlink:href="https://dx.doi.org/10.25855/SFT2021-042">⟨10.25855/SFT2021-042⟩</text:a></text:p>
              <text:p text:style-name="Normal"><text:span>Communication dans un congrès</text:span></text:p>
              <text:p text:style-name="Normal"><text:a xlink:type="simple" xlink:href="https://univ-reunion.hal.science/hal-04301602v1">hal-043016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01646v1">Transferts couplés de masse et de chaleur en milieu poreux. Application au séchage de la bagasse de canne à sucre par comparaison numérique et expérimentale.</text:a></text:p>
              <text:p text:style-name="Normal"><text:a xlink:type="simple" xlink:href="https://hal.science/search/index/?q=*&amp;authFullName_s=Paul Guillou">Paul Guillou</text:a><text:span>,</text:span><text:a xlink:type="simple" xlink:href="https://hal.science/search/index/?q=*&amp;authFullName_s=Olivier Marc">Olivier Marc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Daniel Madyira">Daniel Madyira</text:a><text:span>,</text:span><text:a xlink:type="simple" xlink:href="https://hal.science/search/index/?q=*&amp;authFullName_s=Esther Akinlabi">Esther Akinlabi</text:a><text:span>et al.</text:span></text:p>
              <text:p text:style-name="Normal"><text:span>Congrès Français de Thermique SFT 2021</text:span><text:span>, Jun 2023, Belfort, France.<text:s/></text:span><text:a xlink:type="simple" xlink:href="https://dx.doi.org/10.25855/SFT2021-052">⟨10.25855/SFT2021-052⟩</text:a></text:p>
              <text:p text:style-name="Normal"><text:span>Communication dans un congrès</text:span></text:p>
              <text:p text:style-name="Normal"><text:a xlink:type="simple" xlink:href="https://univ-reunion.hal.science/hal-04301646v1">hal-043016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0974v1">Séchage de copeaux de bois et de bagasse : simulation numérique et comparaison expérimentale</text:a></text:p>
              <text:p text:style-name="Normal"><text:a xlink:type="simple" xlink:href="https://hal.science/search/index/?q=*&amp;authFullName_s=Paul Guillou">Paul Guillou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Daniel Madyira">Daniel Madyira</text:a><text:span>,</text:span><text:a xlink:type="simple" xlink:href="https://hal.science/search/index/?q=*&amp;authFullName_s=Esther Akinlabi">Esther Akinlabi</text:a><text:span>et al.</text:span></text:p>
              <text:p text:style-name="Normal"><text:span>Congrès Annuel de la Société Française de Thermique 2020</text:span><text:span>, Jun 2020, Belfort, France.<text:s/></text:span><text:a xlink:type="simple" xlink:href="https://dx.doi.org/10.25855/SFT2020-018">⟨10.25855/SFT2020-018⟩</text:a></text:p>
              <text:p text:style-name="Normal"><text:span>Communication dans un congrès</text:span></text:p>
              <text:p text:style-name="Normal"><text:a xlink:type="simple" xlink:href="https://univ-reunion.hal.science/hal-03270974v1">hal-032709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0962v1">Détermination expérimentale des indicateurs de performance des systèmes de climatisation individuels en environnements contrôlés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Emmanuel Dedriche">Emmanuel Dedriche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Thomas Le Cocq">Thomas Le Cocq</text:a><text:span>,</text:span><text:a xlink:type="simple" xlink:href="https://hal.science/search/index/?q=*&amp;authFullName_s=Jean Castaing-Lasvignottes">Jean Castaing-Lasvignottes</text:a></text:p>
              <text:p text:style-name="Normal"><text:span>Congrès Annuel de la Société Française de Thermique 2020</text:span><text:span>, Jun 2020, Belfort, France.<text:s/></text:span><text:a xlink:type="simple" xlink:href="https://dx.doi.org/10.25855/SFT2020-016">⟨10.25855/SFT2020-016⟩</text:a></text:p>
              <text:p text:style-name="Normal"><text:span>Communication dans un congrès</text:span></text:p>
              <text:p text:style-name="Normal"><text:a xlink:type="simple" xlink:href="https://univ-reunion.hal.science/hal-03270962v1">hal-032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69v1">Etude du comportement transitoire d'un cycle organique de Rankine appliqué à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999769v1">hal-029997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1003v1">Modélisation et simulation dynamique de l’intégration de chaleur solaire à un procédé industriel réunionnais</text:a></text:p>
              <text:p text:style-name="Normal"><text:a xlink:type="simple" xlink:href="https://hal.science/search/index/?q=*&amp;authFullName_s=Christophe Maillot">Christophe Maillot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Garry Riviere">Garry Riviere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Emeric Tapaches">Emeric Tapaches</text:a><text:span>et al.</text:span></text:p>
              <text:p text:style-name="Normal"><text:span>Congrès Annuel de la Société Française de Thermique 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univ-reunion.hal.science/hal-03271003v1">hal-032710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1093v1">Etat de l'art de la modélisation de l'évaporation de l'eau des piscines et comparaison expérimentale</text:a></text:p>
              <text:p text:style-name="Normal"><text:a xlink:type="simple" xlink:href="https://hal.science/search/index/?q=*&amp;authFullName_s=Maïté Bernhard">Maïté Bernhar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Emmanuel Quilichini">Emmanuel Quilichini</text:a><text:span>,</text:span><text:a xlink:type="simple" xlink:href="https://hal.science/search/index/?q=*&amp;authFullName_s=Jean Castaing-Lasvignottes">Jean Castaing-Lasvignottes</text:a></text:p>
              <text:p text:style-name="Normal"><text:span>Congrès Annuel de la Société Française de Thermique 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univ-reunion.hal.science/hal-03271093v1">hal-0327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86v1">A presentation of the ocean thermal energy conversion prototype in La Reunion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Olivier Marc Marc">Olivier Marc Marc</text:a></text:p>
              <text:p text:style-name="Normal"><text:span>OTEC Symposium 2017</text:span><text:span>, Sep 2017, Saint-Pierre, Réunion</text:span></text:p>
              <text:p text:style-name="Normal"><text:span>Communication dans un congrès</text:span></text:p>
              <text:p text:style-name="Normal"><text:a xlink:type="simple" xlink:href="https://hal.science/hal-02999786v1">hal-0299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27v1">Analyse de sensibilité d'un ORC (Organic Rankine Cycle) appliqué à la production d'électricité à partir de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XIIIe Colloque Inter-universitaire Franco-Québecois (CIFQ) sur la thématique "Thermique des systèmes"</text:span><text:span>, May 2017, Saint-Lô, France</text:span></text:p>
              <text:p text:style-name="Normal"><text:span>Communication dans un congrès</text:span></text:p>
              <text:p text:style-name="Normal"><text:a xlink:type="simple" xlink:href="https://hal.science/hal-01649927v1">hal-016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78v1">Dynamic modelling of an Organic Rankine Cycle applied to electricity production by the mean of Ocean Thermal Energy Conversion (OTEC)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OTEC Symposium 2017</text:span><text:span>, Sep 2017, Saint-Pierre, Réunion</text:span></text:p>
              <text:p text:style-name="Normal"><text:span>Communication dans un congrès</text:span></text:p>
              <text:p text:style-name="Normal"><text:a xlink:type="simple" xlink:href="https://hal.science/hal-02999778v1">hal-0299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23v1">Analyse de sensibilité d'un modèle destiné à la comparaison des fluides de travail utilisés dans les cycles ORC applicables à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25ème congrès français de thermique Thermique mer et océans<text:s/>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49923v1">hal-0164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003v1">Modélisation et expérimentation d'échangeurs d'un cycle de Rankine pour l'énergie thermique des mers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XIIIe Colloque Inter-universitaire Franco-Québecois (CIFQ) sur la thématique "Thermique des systèmes"</text:span><text:span>, May 2017, Saint-Lô, France</text:span></text:p>
              <text:p text:style-name="Normal"><text:span>Communication dans un congrès</text:span></text:p>
              <text:p text:style-name="Normal"><text:a xlink:type="simple" xlink:href="https://hal.science/hal-01650003v1">hal-0165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08v1">Modélisation et simulation d’un système de stockage à air comprimé couplé à un bâtiment et à une production photovoltaïque dans une zone insulaire et tropicale</text:a></text:p>
              <text:p text:style-name="Normal"><text:a xlink:type="simple" xlink:href="https://hal.science/search/index/?q=*&amp;authFullName_s=Sidiki Simpore">Sidiki Simpor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Congrés Français de Thermique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1467208v1">hal-014672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793v1">Comparison of experimental data and two clear sky models</text:a></text:p>
              <text:p text:style-name="Normal"><text:a xlink:type="simple" xlink:href="https://hal.science/search/index/?q=*&amp;authFullName_s=Paul Guillou">Paul Guillou</text:a><text:span>,</text:span><text:a xlink:type="simple" xlink:href="https://hal.science/search/index/?q=*&amp;authFullName_s=D M Madyira">D M Madyir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E T Akinlabi">E T Akinlabi</text:a></text:p>
              <text:p text:style-name="Normal"><text:span>International Conference on Competitive Manufacturing<text:s/></text:span><text:span>, Jan 2016, Stellenbosh, South Africa</text:span></text:p>
              <text:p text:style-name="Normal"><text:span>Communication dans un congrès</text:span></text:p>
              <text:p text:style-name="Normal"><text:a xlink:type="simple" xlink:href="https://univ-reunion.hal.science/hal-01739793v1">hal-017397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817v1">Modélisation et simulation de l’intégration d’un système de stockage latent à une installation de rafraichissement solaire couplée à un bâtiment tertiair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Paul Guillou">Paul Guillou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Jean Castaing-Lasvignottes">Jean Castaing-Lasvignottes</text:a></text:p>
              <text:p text:style-name="Normal"><text:span>Congrès Français de Thermique 2016</text:span><text:span>, 2016, Toulouse, France</text:span></text:p>
              <text:p text:style-name="Normal"><text:span>Communication dans un congrès</text:span></text:p>
              <text:p text:style-name="Normal"><text:a xlink:type="simple" xlink:href="https://univ-reunion.hal.science/hal-01739817v1">hal-0173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20v1">Etude expérimentale d'un prototype ETM à La Réunion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de la Société Française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49920v1">hal-0164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44v1">Modélisation et simulation des échangeurs d'une installation de production d'électricité par énergie thermique des mers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annuel de la société française de thermique (SFT 2016)</text:span><text:span>, ONERA, May 2016, Toulouse, France</text:span></text:p>
              <text:p text:style-name="Normal"><text:span>Communication dans un congrès</text:span></text:p>
              <text:p text:style-name="Normal"><text:a xlink:type="simple" xlink:href="https://hal.science/hal-01650144v1">hal-0165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68v1">Influence du choix du fluide de travail sur les performances d'un cycle organique de Rankine appliqué à l'énergie thermique des mers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français de thermique 2016: Thermique et Multiphys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44368v1">hal-0164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04v1">Design ans Dynamic Simulation of a compressed Air Energy Storage System (CAES) Coupled with a Building, an Electric Grid and Photovoltaic Power Plant</text:a></text:p>
              <text:p text:style-name="Normal"><text:a xlink:type="simple" xlink:href="https://hal.science/search/index/?q=*&amp;authFullName_s=Sidiki Simpore">Sidiki Simpor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<text:s/>CLIMA 2016, 12th REHVA World Congress</text:span><text:span>, 2016, Aalborg, Denmark</text:span></text:p>
              <text:p text:style-name="Normal"><text:span>Communication dans un congrès</text:span></text:p>
              <text:p text:style-name="Normal"><text:a xlink:type="simple" xlink:href="https://hal.science/hal-01467204v1">hal-014672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94918v1">Modélisation et simulation des échangeurs d’une installation de production d’électricité par énergie thermique des mers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exandre Dijoux">Alexandre Dijoux</text:a><text:span>,</text:span><text:a xlink:type="simple" xlink:href="https://hal.science/search/index/?q=*&amp;authFullName_s=Bertrand Clauzade">Bertrand Clauzade</text:a><text:span>et al.</text:span></text:p>
              <text:p text:style-name="Normal"><text:span>Congrès Français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univ-reunion.hal.science/hal-01294918v1">hal-01294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819v1">Modeling of a thermal storage system incorporated into a solar cooling installation in an office building.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Paul Guillou">Paul Guillou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Jean-Philippe Praene">Jean-Philippe Praene</text:a><text:span>et al.</text:span></text:p>
              <text:p text:style-name="Normal"><text:span>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reunion.hal.science/hal-01739819v1">hal-017398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83724v1">The SMART Project: Multi-Agent Scheduling Simulation of Real-time Architectures</text:a></text:p>
              <text:p text:style-name="Normal"><text:a xlink:type="simple" xlink:href="https://hal.science/search/index/?q=*&amp;authFullName_s=Pierre Dissaux">Pierre Dissaux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Christian Fotsing">Christian Fotsing</text:a><text:span>,</text:span><text:a xlink:type="simple" xlink:href="https://hal.science/search/index/?q=*&amp;authFullName_s=Vincent Gaudel">Vincent Gaudel</text:a><text:span>et al.</text:span></text:p>
              <text:p text:style-name="Normal"><text:span>Embedded Real Time Software and Systems</text:span><text:span>, Feb 2014, Toulouse, France</text:span></text:p>
              <text:p text:style-name="Normal"><text:span>Communication dans un congrès</text:span></text:p>
              <text:p text:style-name="Normal"><text:a xlink:type="simple" xlink:href="https://hal.univ-brest.fr/hal-00983724v1">hal-0098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96v1">A method to guarantee the performance of solar cooling and heating systems</text:a></text:p>
              <text:p text:style-name="Normal"><text:a xlink:type="simple" xlink:href="https://hal.science/search/index/?q=*&amp;authFullName_s=Amandine Le Denn">Amandine Le Denn</text:a><text:span>,</text:span><text:a xlink:type="simple" xlink:href="https://hal.science/search/index/?q=*&amp;authFullName_s=François Boudéhenn">François Boudéhenn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Mihai Radulescu">Mihai Radulescu</text:a><text:span>,</text:span><text:a xlink:type="simple" xlink:href="https://hal.science/search/index/?q=*&amp;authFullName_s=Valentin Gavan">Valentin Gavan</text:a><text:span>et al.</text:span></text:p>
              <text:p text:style-name="Normal"><text:span>Eurosun 2014 - International Conference on Solar Energy and Buildings</text:span><text:span>, Sep 2014, Aix-les-Bains (France), France</text:span></text:p>
              <text:p text:style-name="Normal"><text:span>Communication dans un congrès</text:span></text:p>
              <text:p text:style-name="Normal"><text:a xlink:type="simple" xlink:href="https://hal.science/hal-01167396v1">hal-0116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35v1">Modélisation et validation expérimentale d'un cycle ETM par la méthode des Systèmes Equivalents de Gibbs</text:a></text:p>
              <text:p text:style-name="Normal"><text:a xlink:type="simple" xlink:href="https://hal.science/search/index/?q=*&amp;authFullName_s=Frantz Sinama">Frantz Sinama</text:a><text:span>,</text:span><text:a xlink:type="simple" xlink:href="https://hal.science/search/index/?q=*&amp;authFullName_s=Matthieu Martins">Matthieu Martins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Audrey Journoud">Audrey Journoud</text:a><text:span>,</text:span><text:a xlink:type="simple" xlink:href="https://hal.science/search/index/?q=*&amp;authFullName_s=Franck Lucas">Franck Lucas</text:a></text:p>
              <text:p text:style-name="Normal"><text:span>Congrès Français de Thermique - SFT 2012</text:span><text:span>, May 2012, Talence, France.<text:s/></text:span><text:a xlink:type="simple" xlink:href="https://dx.doi.org/10.13140/RG.2.1.1992.3049">⟨10.13140/RG.2.1.1992.3049⟩</text:a></text:p>
              <text:p text:style-name="Normal"><text:span>Communication dans un congrès</text:span></text:p>
              <text:p text:style-name="Normal"><text:a xlink:type="simple" xlink:href="https://hal.science/hal-01169235v1">hal-0116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09v1">Modélisation dynamique, simulation et éléments de validation expérimentale d’une machine à absorption, utilisée dans une installation de rafraîchissement solair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Blaise Letexier">Blaise Letexier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Frantz Sinama">Frantz Sinama</text:a><text:span>et al.</text:span></text:p>
              <text:p text:style-name="Normal"><text:span>SFT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1167409v1">hal-0116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16v1">Sensitivity analysis of a solar cooling system</text:a></text:p>
              <text:p text:style-name="Normal"><text:a xlink:type="simple" xlink:href="https://hal.science/search/index/?q=*&amp;authFullName_s=Blaize Letexier">Blaize Letexier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Franck Lucas">Franck Lucas</text:a></text:p>
              <text:p text:style-name="Normal"><text:span>11th Biennial Conference on Engineering Systems Design and Analysis</text:span><text:span>, Feb 2012, Nantes, France</text:span></text:p>
              <text:p text:style-name="Normal"><text:span>Communication dans un congrès</text:span></text:p>
              <text:p text:style-name="Normal"><text:a xlink:type="simple" xlink:href="https://hal.science/hal-01167216v1">hal-0116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44v1">Procedure for performance diagnostic for small air conditioning systems using dynamic simulations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Boris Brangeon">Boris Brangeon</text:a><text:span>et al.</text:span></text:p>
              <text:p text:style-name="Normal"><text:span>Proceedings of Building Simulation 2011: 12th -Conference of International Building Performance Simulation Association</text:span><text:span>, Nov 2011, Sydney, France</text:span></text:p>
              <text:p text:style-name="Normal"><text:span>Communication dans un congrès</text:span></text:p>
              <text:p text:style-name="Normal"><text:a xlink:type="simple" xlink:href="https://hal.science/hal-01167244v1">hal-011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06v1">Modélisation et éléments de validation expérimentale d'une installation de rafraîchissement solaire couplée au bâtiment sous l’environnement EnergyPlus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Guillaume Danet">Guillaume Danet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Franck Lucas">Franck Lucas</text:a></text:p>
              <text:p text:style-name="Normal"><text:span>IBPSA</text:span><text:span>, Nov 2010, Moret-sur-Loing, France</text:span></text:p>
              <text:p text:style-name="Normal"><text:span>Communication dans un congrès</text:span></text:p>
              <text:p text:style-name="Normal"><text:a xlink:type="simple" xlink:href="https://hal.science/hal-01167406v1">hal-011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1v1">Simulation Tools for Solar Cooling Systems - Comparison for a Virtual Chilled Water System</text:a></text:p>
              <text:p text:style-name="Normal"><text:a xlink:type="simple" xlink:href="https://hal.science/search/index/?q=*&amp;authFullName_s=C. Bongs">C. Bongs</text:a><text:span>,</text:span><text:a xlink:type="simple" xlink:href="https://hal.science/search/index/?q=*&amp;authFullName_s=A. Dalibard">A. Dalibard</text:a><text:span>,</text:span><text:a xlink:type="simple" xlink:href="https://hal.science/search/index/?q=*&amp;authFullName_s=P. Kohlenbach">P. Kohlenbach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I. Gurruchaga">I. Gurruchaga</text:a><text:span>et al.</text:span></text:p>
              <text:p text:style-name="Normal"><text:span>Eurosun 2010 - International Conference on Solar Heating, Cooling and Buildings</text:span><text:span>, Sep 2010, Graz, Austria</text:span></text:p>
              <text:p text:style-name="Normal"><text:span>Communication dans un congrès</text:span></text:p>
              <text:p text:style-name="Normal"><text:a xlink:type="simple" xlink:href="https://hal.science/hal-00918991v1">hal-0091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08v1">The challenge of believability in video games: Definitions, agents models and imitation learning</text:a></text:p>
              <text:p text:style-name="Normal"><text:a xlink:type="simple" xlink:href="https://hal.science/search/index/?q=*&amp;authFullName_s=Fabien Tencé">Fabien Tencé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Olivier Marc Marc">Olivier Marc Marc</text:a></text:p>
              <text:p text:style-name="Normal"><text:span>2nd Asian Conference on Simulation and AI in Computer Games (GAMEON-ASIA'10)</text:span><text:span>, Feb 2010, France. pp.38-45</text:span></text:p>
              <text:p text:style-name="Normal"><text:span>Communication dans un congrès</text:span></text:p>
              <text:p text:style-name="Normal"><text:a xlink:type="simple" xlink:href="https://hal.science/hal-00785308v1">hal-0078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8v1">Monitoring, analysis and improvements of a solar cooling absorption system under a tropical climat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Éric Monceyron">Éric Monceyron</text:a><text:span>,</text:span><text:a xlink:type="simple" xlink:href="https://hal.science/search/index/?q=*&amp;authFullName_s=D. Lagré">D. Lagré</text:a><text:span>,</text:span><text:a xlink:type="simple" xlink:href="https://hal.science/search/index/?q=*&amp;authFullName_s=A. Le Denn">A. Le Denn</text:a><text:span>,</text:span><text:a xlink:type="simple" xlink:href="https://hal.science/search/index/?q=*&amp;authFullName_s=Franck Lucas">Franck Lucas</text:a></text:p>
              <text:p text:style-name="Normal"><text:span>Clima 2010 - REHVA World Congress</text:span><text:span>, May 2010, Antalya, Turkey</text:span></text:p>
              <text:p text:style-name="Normal"><text:span>Communication dans un congrès</text:span></text:p>
              <text:p text:style-name="Normal"><text:a xlink:type="simple" xlink:href="https://hal.science/hal-00918998v1">hal-0091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707v1">Learning a Representation of a Believable Virtual Character's Environment with an Imitation Algorithm</text:a></text:p>
              <text:p text:style-name="Normal"><text:a xlink:type="simple" xlink:href="https://hal.science/search/index/?q=*&amp;authFullName_s=Fabien Tencé">Fabien Tencé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Olivier Marc Marc">Olivier Marc Marc</text:a></text:p>
              <text:p text:style-name="Normal"><text:span>GAMEON-ARABIA'10</text:span><text:span>, Dec 2010, Egypt. pp.141-145</text:span></text:p>
              <text:p text:style-name="Normal"><text:span>Communication dans un congrès</text:span></text:p>
              <text:p text:style-name="Normal"><text:a xlink:type="simple" xlink:href="https://hal.science/hal-00550707v1">hal-0055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24v1">The Challenge of Believability in Video Games: Definitions, Agents Models and Imitation Learning</text:a></text:p>
              <text:p text:style-name="Normal"><text:a xlink:type="simple" xlink:href="https://hal.science/search/index/?q=*&amp;authFullName_s=Fabien Tencé">Fabien Tencé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Olivier Marc Marc">Olivier Marc Marc</text:a></text:p>
              <text:p text:style-name="Normal"><text:span>GAMEON-ASIA'2010</text:span><text:span>, Mar 2010, France. pp.38-45</text:span></text:p>
              <text:p text:style-name="Normal"><text:span>Communication dans un congrès</text:span></text:p>
              <text:p text:style-name="Normal"><text:a xlink:type="simple" xlink:href="https://hal.science/hal-00514524v1">hal-0051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296v1">Learning a representation of a believable virtual character's environment with an imitation algorithm.</text:a></text:p>
              <text:p text:style-name="Normal"><text:a xlink:type="simple" xlink:href="https://hal.science/search/index/?q=*&amp;authFullName_s=Fabien Tencé">Fabien Tencé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Pierre de Loor">Pierre de Loor</text:a></text:p>
              <text:p text:style-name="Normal"><text:span>First annual Pan-Arabic International Conference on Intelligent Games and Simulation (GAMEON-ARABIA'10)</text:span><text:span>, Dec 2009, Egypt. pp.141-145</text:span></text:p>
              <text:p text:style-name="Normal"><text:span>Communication dans un congrès</text:span></text:p>
              <text:p text:style-name="Normal"><text:a xlink:type="simple" xlink:href="https://hal.science/hal-00784296v1">hal-007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02v1">Modélisation et simulation dynamique d’une machine frigorifique à absorption H2O/LiBr : Application Solaire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/text:p>
              <text:p text:style-name="Normal"><text:span>COFRET</text:span><text:span>, Jun 2008, Nantes, France</text:span></text:p>
              <text:p text:style-name="Normal"><text:span>Communication dans un congrès</text:span></text:p>
              <text:p text:style-name="Normal"><text:a xlink:type="simple" xlink:href="https://hal.science/hal-01167402v1">hal-0116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98v1">Modélisation simplifiée et éléments de validation expérimentale d’une installation de rafraîchissement solaire par absorption en climat tropical.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Eric Monceyron">Eric Monceyron</text:a><text:span>et al.</text:span></text:p>
              <text:p text:style-name="Normal"><text:span>IBPSA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1167398v1">hal-0116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3v1">Simplified modelling and experimental validation elements of a solar cooling system operating with a H2O/LiBr absorption chiller in tropical climate</text:a></text:p>
              <text:p text:style-name="Normal"><text:a xlink:type="simple" xlink:href="https://hal.science/search/index/?q=*&amp;authFullName_s=Olivier Marc Marc">Olivier Marc Marc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Éric Monceyron">Éric Monceyron</text:a><text:span>et al.</text:span></text:p>
              <text:p text:style-name="Normal"><text:span>Eurosun - 1st International Conference on Solar Heating, Cooling and Buildings</text:span><text:span>, Oct 2008, Lisbonne, Portugal</text:span></text:p>
              <text:p text:style-name="Normal"><text:span>Communication dans un congrès</text:span></text:p>
              <text:p text:style-name="Normal"><text:a xlink:type="simple" xlink:href="https://hal.science/hal-00919733v1">hal-0091973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cc603" table:style-name="9cc603">
          <table:table-column table:style-name="9cc603.0"/>
          <table:table-row>
            <table:table-cell office:value-type="string">
              <text:p text:style-name="Normal"><text:a xlink:type="simple" xlink:href="https://hal.science/hal-04678051v1">Évaluation de la conductivité thermique de composites à base de fibres de Furcraea foetida et de plâtre</text:a></text:p>
              <text:p text:style-name="Normal"><text:a xlink:type="simple" xlink:href="https://hal.science/search/index/?q=*&amp;authFullName_s=Julie Bascaules">Julie Bascaules</text:a><text:span>,</text:span><text:a xlink:type="simple" xlink:href="https://hal.science/search/index/?q=*&amp;authFullName_s=Lénaïc Malherbe">Lénaïc Malherbe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Hélène Caillet">Hélène Caillet</text:a><text:span>,</text:span><text:a xlink:type="simple" xlink:href="https://hal.science/search/index/?q=*&amp;authFullName_s=Chadi Maalouf">Chadi Maalouf</text:a><text:span>et al.</text:span></text:p>
              <text:p text:style-name="Normal"><text:span>Congrès Français de Thermique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4678051v1">hal-0467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04v1">Perspectives et opportunités pour le développement d'un isolant biosourcé à base de fibres de choca et de plâtre recyclé</text:a></text:p>
              <text:p text:style-name="Normal"><text:a xlink:type="simple" xlink:href="https://hal.science/search/index/?q=*&amp;authFullName_s=Julie Bascaules">Julie Bascaules</text:a><text:span>,</text:span><text:a xlink:type="simple" xlink:href="https://hal.science/search/index/?q=*&amp;authFullName_s=Hélène Caillet">Hélène Caillet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Olivier Marc Marc">Olivier Marc Marc</text:a></text:p>
              <text:p text:style-name="Normal"><text:span>Conférence Francophone de l'International Building Performance Simulation Association</text:span><text:span>, May 2024, La Rochelle - Ile d'Oléron, France</text:span></text:p>
              <text:p text:style-name="Normal"><text:span>Poster de conférence</text:span></text:p>
              <text:p text:style-name="Normal"><text:a xlink:type="simple" xlink:href="https://hal.science/hal-04678004v1">hal-046780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832v1">Modélisation, simulation et expérimentation d'un séchoir solaire appliqué à la dessiccation de biomasse</text:a></text:p>
              <text:p text:style-name="Normal"><text:a xlink:type="simple" xlink:href="https://hal.science/search/index/?q=*&amp;authFullName_s=Paul Guillou">Paul Guillou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Esther Akinlabi">Esther Akinlabi</text:a><text:span>et al.</text:span></text:p>
              <text:p text:style-name="Normal"><text:span>Séminaire PIMENT</text:span><text:span>, Nov 2017, Saint-Pierre, La Réunion. 2018</text:span></text:p>
              <text:p text:style-name="Normal"><text:span>Poster de conférence</text:span></text:p>
              <text:p text:style-name="Normal"><text:a xlink:type="simple" xlink:href="https://univ-reunion.hal.science/hal-01739832v1">hal-0173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89v1">Main Characteristics of the Ocean Thermal Energy Conversion Onshore Prototype in La Réunion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OTEC Symposium 2017</text:span><text:span>, Sep 2017, Saint-Pierre, Réunion. 2017</text:span></text:p>
              <text:p text:style-name="Normal"><text:span>Poster de conférence</text:span></text:p>
              <text:p text:style-name="Normal"><text:a xlink:type="simple" xlink:href="https://hal.science/hal-02999789v1">hal-0299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91v1">Experimental analysis and performances of an Ocean Thermal Energy Conversion prototype in a tropical French overseas island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OTEC Symposium 2017</text:span><text:span>, Sep 2017, Saint-Pierre, Réunion</text:span></text:p>
              <text:p text:style-name="Normal"><text:span>Poster de conférence</text:span></text:p>
              <text:p text:style-name="Normal"><text:a xlink:type="simple" xlink:href="https://hal.science/hal-02999791v1">hal-0299979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443e2" table:style-name="d443e2">
          <table:table-column table:style-name="d443e2.0"/>
          <table:table-row>
            <table:table-cell office:value-type="string">
              <text:p text:style-name="Normal"><text:a xlink:type="simple" xlink:href="https://hal.science/hal-01653074v1">Working fluid selection general method and sensitivity analysis of an Organic Rankine Cycle (ORC): application to Ocean Thermal Energy Conversion (OTEC)</text:a></text:p>
              <text:p text:style-name="Normal"><text:a xlink:type="simple" xlink:href="https://hal.science/search/index/?q=*&amp;authFullName_s=Alexandre Dijoux">Alexandre Dijoux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Bertrand Clauzade">Bertrand Clauzade</text:a><text:span>,</text:span><text:a xlink:type="simple" xlink:href="https://hal.science/search/index/?q=*&amp;authFullName_s=Jean Castaing-Lasvignottes">Jean Castaing-Lasvignotte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3074v1">hal-0165307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acdeb" table:style-name="3acdeb">
          <table:table-column table:style-name="3acdeb.0"/>
          <table:table-row>
            <table:table-cell office:value-type="string">
              <text:p text:style-name="Normal"><text:a xlink:type="simple" xlink:href="https://theses.hal.science/tel-00867005v1">Étude expérimentale, modélisation et optimisation d'un procédé de rafraîchissement solaire à absorption couplé au bâtiment</text:a></text:p>
              <text:p text:style-name="Normal"><text:a xlink:type="simple" xlink:href="https://hal.science/search/index/?q=*&amp;authFullName_s=Olivier Marc Marc">Olivier Marc Marc</text:a></text:p>
              <text:p text:style-name="Normal"><text:span>Autre [cond-mat.other]. Université de la Réunion, 2010. Français.<text:s/></text:span><text:a xlink:type="simple" xlink:href="https://www.theses.fr/2010LARE0020">⟨NNT : 2010LARE0020⟩</text:a></text:p>
              <text:p text:style-name="Normal"><text:span>Thèse</text:span></text:p>
              <text:p text:style-name="Normal"><text:a xlink:type="simple" xlink:href="https://theses.hal.science/tel-00867005v1">tel-00867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RC</dc:title>
    <dc:subject/>
    <dc:description>CV</dc:description>
    <dc:creator/>
    <dc:date>2026-05-24T13:11:48.000</dc:date>
    <meta:generator>PHPWord</meta:generator>
    <meta:initial-creator>CCSD</meta:initial-creator>
    <meta:creation-date>2026-05-24T13:11:48.000</meta:creation-date>
    <meta:keyword/>
    <meta:user-defined meta:name="Category"/>
    <meta:user-defined meta:name="Company"/>
    <meta:user-defined meta:name="Manager"/>
  </office:meta>
</office:document-meta>
</file>