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4e6" style:family="table">
      <style:table-properties style:rel-width="100" table:align="center"/>
    </style:style>
    <style:style style:name="b4b4e6.0" style:family="table-column">
      <style:table-column-properties style:column-width="0.00cm"/>
    </style:style>
    <style:style style:name="66f82b" style:family="table">
      <style:table-properties style:rel-width="100" table:align="center"/>
    </style:style>
    <style:style style:name="66f82b.0" style:family="table-column">
      <style:table-column-properties style:column-width="0.00cm"/>
    </style:style>
    <style:style style:name="36dd54" style:family="table">
      <style:table-properties style:rel-width="100" table:align="center"/>
    </style:style>
    <style:style style:name="36dd54.0" style:family="table-column">
      <style:table-column-properties style:column-width="0.00cm"/>
    </style:style>
    <style:style style:name="fddde6" style:family="table">
      <style:table-properties style:rel-width="100" table:align="center"/>
    </style:style>
    <style:style style:name="fddde6.0" style:family="table-column">
      <style:table-column-properties style:column-width="0.00cm"/>
    </style:style>
    <style:style style:name="3fc683" style:family="table">
      <style:table-properties style:rel-width="100" table:align="center"/>
    </style:style>
    <style:style style:name="3fc683.0" style:family="table-column">
      <style:table-column-properties style:column-width="0.00cm"/>
    </style:style>
    <style:style style:name="4dc431" style:family="table">
      <style:table-properties style:rel-width="100" table:align="center"/>
    </style:style>
    <style:style style:name="4dc431.0" style:family="table-column">
      <style:table-column-properties style:column-width="0.00cm"/>
    </style:style>
    <style:style style:name="6699d1" style:family="table">
      <style:table-properties style:rel-width="100" table:align="center"/>
    </style:style>
    <style:style style:name="669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RAUD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b4b4e6" table:style-name="b4b4e6">
          <table:table-column table:style-name="b4b4e6.0"/>
          <table:table-row>
            <table:table-cell office:value-type="string">
              <text:p text:style-name="Normal"><text:a xlink:type="simple" xlink:href="https://hal.science/hal-05545418v1">Table ronde. Au-delà du plafond de verre : inégalités et transformations du travail académique</text:a></text:p>
              <text:p text:style-name="Normal"><text:a xlink:type="simple" xlink:href="https://hal.science/search/index/?q=*&amp;authFullName_s=Olivier Beraud Martin">Olivier Beraud Martin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Sophie Pochic">Sophie Pochic</text:a><text:span>,</text:span><text:a xlink:type="simple" xlink:href="https://hal.science/search/index/?q=*&amp;authFullName_s=Marie-Luce Rauzy">Marie-Luce Rauzy</text:a></text:p>
              <text:p text:style-name="Normal"><text:span>Socio-logos</text:span><text:span>, 2026, 22,<text:s/></text:span><text:a xlink:type="simple" xlink:href="https://dx.doi.org/10.4000/15ts8">⟨10.4000/15ts8⟩</text:a></text:p>
              <text:p text:style-name="Normal"><text:span>Article dans une revue</text:span></text:p>
              <text:p text:style-name="Normal"><text:a xlink:type="simple" xlink:href="https://hal.science/hal-05545418v1">hal-05545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8545v1">Jean-Jacques Droesbeke, Adolphe Quetelet. Passeur d’idées, 2021</text:a></text:p>
              <text:p text:style-name="Normal"><text:a xlink:type="simple" xlink:href="https://hal.science/search/index/?q=*&amp;authFullName_s=Olivier Martin">Olivier Martin</text:a></text:p>
              <text:p text:style-name="Normal"><text:span>Histoire &amp; Mesure</text:span><text:span>, 2023, XXXVIII (2), pp.241-245.<text:s/></text:span><text:a xlink:type="simple" xlink:href="https://dx.doi.org/10.4000/histoiremesure.20189">⟨10.4000/histoiremesure.20189⟩</text:a></text:p>
              <text:p text:style-name="Normal"><text:span>Article dans une revue</text:span></text:p>
              <text:p text:style-name="Normal"><text:a xlink:type="simple" xlink:href="https://u-paris.hal.science/hal-04598545v1">hal-0459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44v1">« Arthur Jatteau (2020), Faire preuve par le chiffre ? Le cas des expérimentations aléatoires en économie, Paris, Institut de la Gestion Publique et du Développement Économique, coll. « Gestion publique ». Préface de Gaël Giraud »</text:a></text:p>
              <text:p text:style-name="Normal"><text:a xlink:type="simple" xlink:href="https://hal.science/search/index/?q=*&amp;authFullName_s=Olivier Martin">Olivier Martin</text:a></text:p>
              <text:p text:style-name="Normal"><text:span>Revue Française de Socio-Economie</text:span><text:span>, 2022, n° 29, pp.211-214.<text:s/></text:span><text:a xlink:type="simple" xlink:href="https://dx.doi.org/10.3917/rfse.029.0201">⟨10.3917/rfse.029.0201⟩</text:a></text:p>
              <text:p text:style-name="Normal"><text:span>Article dans une revue</text:span></text:p>
              <text:p text:style-name="Normal"><text:a xlink:type="simple" xlink:href="https://hal.science/hal-04014144v1">hal-0401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34v1">Comment les chiffres façonnent le monde</text:a></text:p>
              <text:p text:style-name="Normal"><text:a xlink:type="simple" xlink:href="https://hal.science/search/index/?q=*&amp;authFullName_s=Olivier Martin">Olivier Martin</text:a></text:p>
              <text:p text:style-name="Normal"><text:span>Sciences humaines</text:span><text:span>, 2021, 335, pp. 20-25.<text:s/></text:span><text:a xlink:type="simple" xlink:href="https://dx.doi.org/10.3917/sh.335.0002">⟨10.3917/sh.335.0002⟩</text:a></text:p>
              <text:p text:style-name="Normal"><text:span>Article dans une revue</text:span></text:p>
              <text:p text:style-name="Normal"><text:a xlink:type="simple" xlink:href="https://hal.science/hal-03214134v1">hal-032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25v1">Le temps de travail et ses mesures. Enjeux historiques et questions sociologiques.</text:a></text:p>
              <text:p text:style-name="Normal"><text:a xlink:type="simple" xlink:href="https://hal.science/search/index/?q=*&amp;authFullName_s=Olivier Martin">Olivier Martin</text:a></text:p>
              <text:p text:style-name="Normal"><text:span>Lectures</text:span><text:span>, 2021,<text:s/></text:span><text:a xlink:type="simple" xlink:href="https://dx.doi.org/10.4000/lectures.47347">⟨10.4000/lectures.47347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MRJWR9DW-F/fulltext.pdf?sid=hal">istex</text:a></text:p>
              <text:p text:style-name="Normal"><text:a xlink:type="simple" xlink:href="https://hal.science/hal-03214125v1">hal-0321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22v1">James C. Scott, L'œil de l'État. Moderniser, uniformiser, détruire</text:a></text:p>
              <text:p text:style-name="Normal"><text:a xlink:type="simple" xlink:href="https://hal.science/search/index/?q=*&amp;authFullName_s=Olivier Martin">Olivier Martin</text:a></text:p>
              <text:p text:style-name="Normal"><text:span>Lectures</text:span><text:span>, 2021,<text:s/></text:span><text:a xlink:type="simple" xlink:href="https://dx.doi.org/10.4000/lectures.48864">⟨10.4000/lectures.4886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NLV5K1WD-3/fulltext.pdf?sid=hal">istex</text:a></text:p>
              <text:p text:style-name="Normal"><text:a xlink:type="simple" xlink:href="https://hal.science/hal-03214122v1">hal-0321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52v1">Peut-on mesurer la culture et l’art ? Enjeux et évolutions des mises en chiffres</text:a></text:p>
              <text:p text:style-name="Normal"><text:a xlink:type="simple" xlink:href="https://hal.science/search/index/?q=*&amp;authFullName_s=Olivier Martin">Olivier Martin</text:a></text:p>
              <text:p text:style-name="Normal"><text:span>Politiques de la culture - Carnet de recherches du Comité d'histoire du ministère de la Culture sur les politiques, les institutions et les pratiques culturelles</text:span><text:span>, 2020</text:span></text:p>
              <text:p text:style-name="Normal"><text:span>Article dans une revue</text:span></text:p>
              <text:p text:style-name="Normal"><text:a xlink:type="simple" xlink:href="https://hal.science/hal-03884452v1">hal-038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21v1">Le temps de travail et ses mesures. Enjeux historiques et questions sociologiques.</text:a></text:p>
              <text:p text:style-name="Normal"><text:a xlink:type="simple" xlink:href="https://hal.science/search/index/?q=*&amp;authFullName_s=Olivier Martin">Olivier Martin</text:a></text:p>
              <text:p text:style-name="Normal"><text:span>Lectures</text:span><text:span>, 2020,<text:s/></text:span><text:a xlink:type="simple" xlink:href="https://dx.doi.org/10.4000/lectures.47347">⟨10.4000/lectures.47347⟩</text:a></text:p>
              <text:p text:style-name="Normal"><text:span>Article dans une revue</text:span></text:p>
              <text:p text:style-name="Normal"><text:a xlink:type="simple" xlink:href="https://api.istex.fr/ark:/67375/G14-MRJWR9DW-F/fulltext.pdf?sid=hal">istex</text:a></text:p>
              <text:p text:style-name="Normal"><text:a xlink:type="simple" xlink:href="https://hal.science/hal-03214121v1">hal-0321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066v1">Making room for numbers in self-care. A sociology of self-tracking and quantification practices at different stages of life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Séverine Dessajan">Séverine Dessajan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text:span>et al.</text:span></text:p>
              <text:p text:style-name="Normal"><text:span>Réseaux : communication, technologie, société</text:span><text:span>, 2019, n° 216 (4), pp.119-156.<text:s/></text:span><text:a xlink:type="simple" xlink:href="https://dx.doi.org/10.3917/res.216.0119">⟨10.3917/res.216.0119⟩</text:a></text:p>
              <text:p text:style-name="Normal"><text:span>Article dans une revue</text:span></text:p>
              <text:p text:style-name="Normal"><text:a xlink:type="simple" xlink:href="https://shs.hal.science/halshs-03895066v1">halshs-0389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001v1">The Quantified Self in question(s). A review of the social science literature on individual self-measurement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/text:p>
              <text:p text:style-name="Normal"><text:span>Réseaux : communication, technologie, société</text:span><text:span>, 2019, 4 (216), pp.17-54.<text:s/></text:span><text:a xlink:type="simple" xlink:href="https://dx.doi.org/10.3917/res.216.0017">⟨10.3917/res.216.0017⟩</text:a></text:p>
              <text:p text:style-name="Normal"><text:span>Article dans une revue</text:span></text:p>
              <text:p text:style-name="Normal"><text:a xlink:type="simple" xlink:href="https://shs.hal.science/halshs-03895001v1">halshs-038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18v1">Le Quantified Self en question(s). Un état des lieux des travaux de sciences sociales consacrés à l’automesure des individus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/text:p>
              <text:p text:style-name="Normal"><text:span>Réseaux : communication, technologie, société</text:span><text:span>, 2019, 216 (4), pp.17.<text:s/></text:span><text:a xlink:type="simple" xlink:href="https://dx.doi.org/10.3917/res.216.0017">⟨10.3917/res.216.0017⟩</text:a></text:p>
              <text:p text:style-name="Normal"><text:span>Article dans une revue</text:span></text:p>
              <text:p text:style-name="Normal"><text:a xlink:type="simple" xlink:href="https://hal.science/hal-02913218v1">hal-029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0v1">Faire place aux chiffres dans l’attention à soi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Séverine Dessajan">Séverine Dessajan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text:span>et al.</text:span></text:p>
              <text:p text:style-name="Normal"><text:span>Réseaux : communication, technologie, société</text:span><text:span>, 2019, n°216 (4), pp.119.<text:s/></text:span><text:a xlink:type="simple" xlink:href="https://dx.doi.org/10.3917/res.216.0119">⟨10.3917/res.216.0119⟩</text:a></text:p>
              <text:p text:style-name="Normal"><text:span>Article dans une revue</text:span></text:p>
              <text:p text:style-name="Normal"><text:a xlink:type="simple" xlink:href="https://hal.science/hal-02913220v1">hal-029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41v1">Familles contemporaines et pratiques numériques : quels ajustements pour quelles normes ?</text:a></text:p>
              <text:p text:style-name="Normal"><text:a xlink:type="simple" xlink:href="https://hal.science/search/index/?q=*&amp;authFullName_s=Claire Balleys">Claire Balleys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ylvie Jochems">Sylvie Jochems</text:a></text:p>
              <text:p text:style-name="Normal"><text:span>Enfances, Familles, Générations</text:span><text:span>, 2018, 31,<text:s/></text:span><text:a xlink:type="simple" xlink:href="https://dx.doi.org/10.7202/1061774ar">⟨10.7202/1061774ar⟩</text:a></text:p>
              <text:p text:style-name="Normal"><text:span>Article dans une revue</text:span></text:p>
              <text:p text:style-name="Normal"><text:a xlink:type="simple" xlink:href="https://hal.science/hal-03884441v1">hal-0388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179v1">Liens sociaux numériques. Pour une sociologie plus soucieuse des techniques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Olivier Martin">Olivier Martin</text:a></text:p>
              <text:p text:style-name="Normal"><text:span>Sociologie</text:span><text:span>, 2017, 8 (1), pp.3-22</text:span></text:p>
              <text:p text:style-name="Normal"><text:span>Article dans une revue</text:span></text:p>
              <text:p text:style-name="Normal"><text:a xlink:type="simple" xlink:href="https://shs.hal.science/halshs-01512179v1">halshs-0151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121v1">Empowering patients for radiation therapy safety: Results of the EMPATHY study</text:a></text:p>
              <text:p text:style-name="Normal"><text:a xlink:type="simple" xlink:href="https://hal.science/search/index/?q=*&amp;authFullName_s=Bibault Jean-Emmanuel">Bibault Jean-Emmanuel</text:a><text:span>,</text:span><text:a xlink:type="simple" xlink:href="https://hal.science/search/index/?q=*&amp;authFullName_s=Adeline Pernet">Adeline Pernet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Philippe Giraud">Philippe Giraud</text:a></text:p>
              <text:p text:style-name="Normal"><text:span>Cancer/Radiothérapie</text:span><text:span>, 2016, 20 (8), pp.790-793.<text:s/></text:span><text:a xlink:type="simple" xlink:href="https://dx.doi.org/10.1016/j.canrad.2016.06.006">⟨10.1016/j.canrad.2016.06.006⟩</text:a></text:p>
              <text:p text:style-name="Normal"><text:span>Article dans une revue</text:span></text:p>
              <text:p text:style-name="Normal"><text:a xlink:type="simple" xlink:href="https://api.istex.fr/ark:/67375/6H6-N9WF65CM-P/fulltext.pdf?sid=hal">istex</text:a></text:p>
              <text:p text:style-name="Normal"><text:a xlink:type="simple" xlink:href="https://shs.hal.science/halshs-01512121v1">halshs-0151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07v1">Chiffrer pour évaluer ?</text:a></text:p>
              <text:p text:style-name="Normal"><text:a xlink:type="simple" xlink:href="https://hal.science/search/index/?q=*&amp;authFullName_s=Olivier Martin">Olivier Martin</text:a></text:p>
              <text:p text:style-name="Normal"><text:span>La vie des idées</text:span><text:span>, 2016</text:span></text:p>
              <text:p text:style-name="Normal"><text:span>Article dans une revue</text:span></text:p>
              <text:p text:style-name="Normal"><text:a xlink:type="simple" xlink:href="https://shs.hal.science/halshs-01512307v1">halshs-015123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9303v1">Le plafond de verre chez les enseignants chercheurs en sociologie et démographie</text:a></text:p>
              <text:p text:style-name="Normal"><text:a xlink:type="simple" xlink:href="https://hal.science/search/index/?q=*&amp;authFullName_s=Alain Chenu">Alain Chenu</text:a><text:span>,</text:span><text:a xlink:type="simple" xlink:href="https://hal.science/search/index/?q=*&amp;authFullName_s=Olivier Martin">Olivier Martin</text:a></text:p>
              <text:p text:style-name="Normal"><text:span>Travail, genre et sociétés</text:span><text:span>, 2016, 2 (36), pp.135-156.<text:s/></text:span><text:a xlink:type="simple" xlink:href="https://dx.doi.org/10.3917/tgs.036.0133">⟨10.3917/tgs.036.0133⟩</text:a></text:p>
              <text:p text:style-name="Normal"><text:span>Article dans une revue</text:span></text:p>
              <text:p text:style-name="Normal"><text:a xlink:type="simple" xlink:href="https://sciencespo.hal.science/hal-01499303v1">hal-0149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05v1">Femmes et hommes devant les étapes de la carrière d'enseignant-e chercheur-e : deux corps, deux sexes ?</text:a></text:p>
              <text:p text:style-name="Normal"><text:a xlink:type="simple" xlink:href="https://hal.science/search/index/?q=*&amp;authFullName_s=Olivier Martin">Olivier Martin</text:a></text:p>
              <text:p text:style-name="Normal"><text:span>Bulletin de l'Association des Sociologues de l'Enseignement Supérieur</text:span><text:span>, 2016, Genre et sociologie à l'université, 43, pp.45-62</text:span></text:p>
              <text:p text:style-name="Normal"><text:span>Article dans une revue</text:span></text:p>
              <text:p text:style-name="Normal"><text:a xlink:type="simple" xlink:href="https://shs.hal.science/halshs-01512305v1">halshs-01512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18v1">Déprimer par les nombres : le façonnage statistique et psychométrique des dépressions contemporaines</text:a></text:p>
              <text:p text:style-name="Normal"><text:a xlink:type="simple" xlink:href="https://hal.science/search/index/?q=*&amp;authFullName_s=Xavier Briffault">Xavier Briffault</text:a><text:span>,</text:span><text:a xlink:type="simple" xlink:href="https://hal.science/search/index/?q=*&amp;authFullName_s=Olivier Martin">Olivier Martin</text:a></text:p>
              <text:p text:style-name="Normal"><text:span>Sociologie et Sociétés</text:span><text:span>, 2011, 43 (2), pp.67-90</text:span></text:p>
              <text:p text:style-name="Normal"><text:span>Article dans une revue</text:span></text:p>
              <text:p text:style-name="Normal"><text:a xlink:type="simple" xlink:href="https://shs.hal.science/halshs-01512318v1">halshs-015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4v1">Distribution of Parental Genome Blocks in Recombinant Inbred Line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rederic F. Hospital">Frederic F. Hospital</text:a></text:p>
              <text:p text:style-name="Normal"><text:span>Genetics</text:span><text:span>, 2011, 189 (2), pp.645-654.<text:s/></text:span><text:a xlink:type="simple" xlink:href="https://dx.doi.org/10.1534/genetics.111.129700">⟨10.1534/genetics.111.129700⟩</text:a></text:p>
              <text:p text:style-name="Normal"><text:span>Article dans une revue</text:span></text:p>
              <text:p text:style-name="Normal"><text:a xlink:type="simple" xlink:href="https://hal.science/hal-01000534v1">hal-010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41v1">Francis Galton: l'obsession de la mesure</text:a></text:p>
              <text:p text:style-name="Normal"><text:a xlink:type="simple" xlink:href="https://hal.science/search/index/?q=*&amp;authFullName_s=Olivier Martin">Olivier Martin</text:a></text:p>
              <text:p text:style-name="Normal"><text:span>Sciences humaines</text:span><text:span>, 2008, La grande histoire de la psychologie, Hors série spécial (7), pp.20-21</text:span></text:p>
              <text:p text:style-name="Normal"><text:span>Article dans une revue</text:span></text:p>
              <text:p text:style-name="Normal"><text:a xlink:type="simple" xlink:href="https://hal.science/hal-01404341v1">hal-014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50v1">Conquête des outils électroniques de l'individualisation chez les 12-22 ans</text:a></text:p>
              <text:p text:style-name="Normal"><text:a xlink:type="simple" xlink:href="https://hal.science/search/index/?q=*&amp;authFullName_s=Olivier Martin">Olivier Martin</text:a></text:p>
              <text:p text:style-name="Normal"><text:span>Réseaux : communication, technologie, société</text:span><text:span>, 2007, 145/146, pp.335-366</text:span></text:p>
              <text:p text:style-name="Normal"><text:span>Article dans une revue</text:span></text:p>
              <text:p text:style-name="Normal"><text:a xlink:type="simple" xlink:href="https://hal.science/hal-01404350v1">hal-014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56v1">Savants, sciences et savoirs en société: quelques réflexions sur le renouvellement de la sociologie des sciences</text:a></text:p>
              <text:p text:style-name="Normal"><text:a xlink:type="simple" xlink:href="https://hal.science/search/index/?q=*&amp;authFullName_s=Olivier Martin">Olivier Martin</text:a></text:p>
              <text:p text:style-name="Normal"><text:span>Sociétés contemporaines</text:span><text:span>, 2006, Tome 64, pp.5-19</text:span></text:p>
              <text:p text:style-name="Normal"><text:span>Article dans une revue</text:span></text:p>
              <text:p text:style-name="Normal"><text:a xlink:type="simple" xlink:href="https://hal.science/hal-01404356v1">hal-014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96v1">Regards sur les laboratoires en sciences humaines et sociales</text:a></text:p>
              <text:p text:style-name="Normal"><text:a xlink:type="simple" xlink:href="https://hal.science/search/index/?q=*&amp;authFullName_s=Olivier Martin">Olivier Martin</text:a></text:p>
              <text:p text:style-name="Normal"><text:span>La revue pour l'histoire du CNRS</text:span><text:span>, 2005, 13, pp.4-6</text:span></text:p>
              <text:p text:style-name="Normal"><text:span>Article dans une revue</text:span></text:p>
              <text:p text:style-name="Normal"><text:a xlink:type="simple" xlink:href="https://hal.science/hal-01404396v1">hal-014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93v1">Une étude des institutions de la recherche en histoire, philosophie et sociologie des sciences</text:a></text:p>
              <text:p text:style-name="Normal"><text:a xlink:type="simple" xlink:href="https://hal.science/search/index/?q=*&amp;authFullName_s=Olivier Martin">Olivier Martin</text:a></text:p>
              <text:p text:style-name="Normal"><text:span>La revue pour l'histoire du CNRS</text:span><text:span>, 2005, 13, pp.8-18</text:span></text:p>
              <text:p text:style-name="Normal"><text:span>Article dans une revue</text:span></text:p>
              <text:p text:style-name="Normal"><text:a xlink:type="simple" xlink:href="https://hal.science/hal-01404393v1">hal-014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12v1">L'Internet des 10-20 ans : une ressource pour une communication autonome</text:a></text:p>
              <text:p text:style-name="Normal"><text:a xlink:type="simple" xlink:href="https://hal.science/search/index/?q=*&amp;authFullName_s=Olivier Martin">Olivier Martin</text:a></text:p>
              <text:p text:style-name="Normal"><text:span>Réseaux : communication, technologie, société</text:span><text:span>, 2004, 22 (123), pp.25-58</text:span></text:p>
              <text:p text:style-name="Normal"><text:span>Article dans une revue</text:span></text:p>
              <text:p text:style-name="Normal"><text:a xlink:type="simple" xlink:href="https://hal.science/hal-01404412v1">hal-014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14v1">Internet en Famille?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Benoit Lelong">Benoit Lelong</text:a></text:p>
              <text:p text:style-name="Normal"><text:span>Réseaux : communication, technologie, société</text:span><text:span>, 2004, 22 (123), pp.9-21</text:span></text:p>
              <text:p text:style-name="Normal"><text:span>Article dans une revue</text:span></text:p>
              <text:p text:style-name="Normal"><text:a xlink:type="simple" xlink:href="https://hal.science/hal-01404414v1">hal-014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01v1">France - États-Unis: influences croisées en sciences humaine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Jean-Christophe Marcel">Jean-Christophe Marcel</text:a></text:p>
              <text:p text:style-name="Normal"><text:span>Revue d'histoire des sciences humaines</text:span><text:span>, 2004, 11, pp.3-12</text:span></text:p>
              <text:p text:style-name="Normal"><text:span>Article dans une revue</text:span></text:p>
              <text:p text:style-name="Normal"><text:a xlink:type="simple" xlink:href="https://hal.science/hal-01404401v1">hal-0140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414v1">Les origines philosophiques et scientifiques de la théorie représentationnelle de la mesure (1930-50)</text:a></text:p>
              <text:p text:style-name="Normal"><text:a xlink:type="simple" xlink:href="https://hal.science/search/index/?q=*&amp;authFullName_s=Olivier Martin">Olivier Martin</text:a></text:p>
              <text:p text:style-name="Normal"><text:span>Social Science Information</text:span><text:span>, 2003, 42 (4), pp.485-513</text:span></text:p>
              <text:p text:style-name="Normal"><text:span>Article dans une revue</text:span></text:p>
              <text:p text:style-name="Normal"><text:a xlink:type="simple" xlink:href="https://hal.science/hal-01261414v1">hal-012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22v1">Objets, définitions et statuts de la mesure en psychologie: une étude historique</text:a></text:p>
              <text:p text:style-name="Normal"><text:a xlink:type="simple" xlink:href="https://hal.science/search/index/?q=*&amp;authFullName_s=Olivier Martin">Olivier Martin</text:a></text:p>
              <text:p text:style-name="Normal"><text:span>Bulletin de psychologie</text:span><text:span>, 2002, Tome 55 (6) (n°462)</text:span></text:p>
              <text:p text:style-name="Normal"><text:span>Article dans une revue</text:span></text:p>
              <text:p text:style-name="Normal"><text:a xlink:type="simple" xlink:href="https://hal.science/hal-01261322v1">hal-012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50v1">Le téléphone portable dans la vie conjugale : retrouver un territoire pour soi ou maintenir le lien conjugal?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rançois de Singly">François de Singly</text:a></text:p>
              <text:p text:style-name="Normal"><text:span>Réseaux : communication, technologie, société</text:span><text:span>, 2002, 20 (112-113), pp.211-248</text:span></text:p>
              <text:p text:style-name="Normal"><text:span>Article dans une revue</text:span></text:p>
              <text:p text:style-name="Normal"><text:a xlink:type="simple" xlink:href="https://hal.science/hal-01404450v1">hal-014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37v1">Mathématiques et sciences sociales au XXème siècle</text:a></text:p>
              <text:p text:style-name="Normal"><text:a xlink:type="simple" xlink:href="https://hal.science/search/index/?q=*&amp;authFullName_s=Olivier Martin">Olivier Martin</text:a></text:p>
              <text:p text:style-name="Normal"><text:span>Revue d'histoire des sciences humaines</text:span><text:span>, 2002, 6, pp.3-13</text:span></text:p>
              <text:p text:style-name="Normal"><text:span>Article dans une revue</text:span></text:p>
              <text:p text:style-name="Normal"><text:a xlink:type="simple" xlink:href="https://hal.science/hal-01261337v1">hal-0126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55v1">NOTE CRITIQUE À propos des origines et enjeux de la démographie (XVII ème -XVIII ème siècles)</text:a></text:p>
              <text:p text:style-name="Normal"><text:a xlink:type="simple" xlink:href="https://hal.science/search/index/?q=*&amp;authFullName_s=Olivier Martin">Olivier Martin</text:a></text:p>
              <text:p text:style-name="Normal"><text:span>Revue d'histoire des sciences humaines</text:span><text:span>, 2002, n°6, p.189-199</text:span></text:p>
              <text:p text:style-name="Normal"><text:span>Article dans une revue</text:span></text:p>
              <text:p text:style-name="Normal"><text:a xlink:type="simple" xlink:href="https://hal.science/hal-01261355v1">hal-012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33v1">Les sciences sociales en France: développement et turbulences dans les années 1970</text:a></text:p>
              <text:p text:style-name="Normal"><text:a xlink:type="simple" xlink:href="https://hal.science/search/index/?q=*&amp;authFullName_s=Olivier Martin">Olivier Martin</text:a></text:p>
              <text:p text:style-name="Normal"><text:span>La revue pour l'histoire du CNRS</text:span><text:span>, 2002, 7, pp.64-75</text:span></text:p>
              <text:p text:style-name="Normal"><text:span>Article dans une revue</text:span></text:p>
              <text:p text:style-name="Normal"><text:a xlink:type="simple" xlink:href="https://hal.science/hal-01404433v1">hal-0140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38v1">Objets, définitions et statuts de la mesure : une étude historique</text:a></text:p>
              <text:p text:style-name="Normal"><text:a xlink:type="simple" xlink:href="https://hal.science/search/index/?q=*&amp;authFullName_s=Olivier Martin">Olivier Martin</text:a></text:p>
              <text:p text:style-name="Normal"><text:span>Bulletin de psychologie</text:span><text:span>, 2002, Tome 55 (6) (462), pp.561-572</text:span></text:p>
              <text:p text:style-name="Normal"><text:span>Article dans une revue</text:span></text:p>
              <text:p text:style-name="Normal"><text:a xlink:type="simple" xlink:href="https://hal.science/hal-01404438v1">hal-014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50v1">La sociologie française après 1945 : places et rôles des méthodes issues de la psychologie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Patricia Vannier">Patricia Vannier</text:a></text:p>
              <text:p text:style-name="Normal"><text:span>Revue d'histoire des sciences humaines</text:span><text:span>, 2002, 6, pp.95-122.<text:s/></text:span><text:a xlink:type="simple" xlink:href="https://dx.doi.org/10.3917/rhsh.006.0095">⟨10.3917/rhsh.006.0095⟩</text:a></text:p>
              <text:p text:style-name="Normal"><text:span>Article dans une revue</text:span></text:p>
              <text:p text:style-name="Normal"><text:a xlink:type="simple" xlink:href="https://hal.science/hal-01261350v1">hal-012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28v1">Menaces sur les sciences sociales vers 1980</text:a></text:p>
              <text:p text:style-name="Normal"><text:a xlink:type="simple" xlink:href="https://hal.science/search/index/?q=*&amp;authFullName_s=Olivier Martin">Olivier Martin</text:a></text:p>
              <text:p text:style-name="Normal"><text:span>La revue pour l'histoire du CNRS</text:span><text:span>, 2002, 7, pp.58-62</text:span></text:p>
              <text:p text:style-name="Normal"><text:span>Article dans une revue</text:span></text:p>
              <text:p text:style-name="Normal"><text:a xlink:type="simple" xlink:href="https://hal.science/hal-01404428v1">hal-0140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32v1">La question du réalisme en psychologie : étude d'un débat entre arguments mathématiques et arguments empiriques</text:a></text:p>
              <text:p text:style-name="Normal"><text:a xlink:type="simple" xlink:href="https://hal.science/search/index/?q=*&amp;authFullName_s=Olivier Martin">Olivier Martin</text:a></text:p>
              <text:p text:style-name="Normal"><text:span>Archives internationales d'histoire des sciences</text:span><text:span>, 2001, 51 (146), pp.99-107</text:span></text:p>
              <text:p text:style-name="Normal"><text:span>Article dans une revue</text:span></text:p>
              <text:p text:style-name="Normal"><text:a xlink:type="simple" xlink:href="https://hal.science/hal-01404632v1">hal-014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05v1">Da estatística política à sociologia estatística. Desenvolvimento e transformações da análise estatística da sociedade (séculos XVII-XIX)</text:a></text:p>
              <text:p text:style-name="Normal"><text:a xlink:type="simple" xlink:href="https://hal.science/search/index/?q=*&amp;authFullName_s=Olivier Martin">Olivier Martin</text:a></text:p>
              <text:p text:style-name="Normal"><text:span>Revista Brasileira de História</text:span><text:span>, 2001, Volume 21 (Numéro 41), p.13-34</text:span></text:p>
              <text:p text:style-name="Normal"><text:span>Article dans une revue</text:span></text:p>
              <text:p text:style-name="Normal"><text:a xlink:type="simple" xlink:href="https://hal.science/hal-01261305v1">hal-012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39v1">Une sociologie des pratiques scientifiques. Usages des mathématiques en sciences humaines et sociales</text:a></text:p>
              <text:p text:style-name="Normal"><text:a xlink:type="simple" xlink:href="https://hal.science/search/index/?q=*&amp;authFullName_s=Olivier Martin">Olivier Martin</text:a></text:p>
              <text:p text:style-name="Normal"><text:span>Cahiers Internationaux de Sociologie</text:span><text:span>, 2000, CIX, pp.375-392</text:span></text:p>
              <text:p text:style-name="Normal"><text:span>Article dans une revue</text:span></text:p>
              <text:p text:style-name="Normal"><text:a xlink:type="simple" xlink:href="https://hal.science/hal-01404639v1">hal-014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12v1">La construction sociale des sciences</text:a></text:p>
              <text:p text:style-name="Normal"><text:a xlink:type="simple" xlink:href="https://hal.science/search/index/?q=*&amp;authFullName_s=Olivier Martin">Olivier Martin</text:a></text:p>
              <text:p text:style-name="Normal"><text:span>Cahiers d'Histoire et de Philosophie des Sciences</text:span><text:span>, 2000, Hors série n°31</text:span></text:p>
              <text:p text:style-name="Normal"><text:span>Article dans une revue</text:span></text:p>
              <text:p text:style-name="Normal"><text:a xlink:type="simple" xlink:href="https://hal.science/hal-01261312v1">hal-0126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36v1">L'évasion amicale. L'usage du téléphone familial par les adolescent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rançois de Singly">François de Singly</text:a></text:p>
              <text:p text:style-name="Normal"><text:span>Réseaux : communication, technologie, société</text:span><text:span>, 2000, 18 (103), pp.91-118</text:span></text:p>
              <text:p text:style-name="Normal"><text:span>Article dans une revue</text:span></text:p>
              <text:p text:style-name="Normal"><text:a xlink:type="simple" xlink:href="https://hal.science/hal-01404636v1">hal-014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42v1">La sociologie des sciences au prisme de ses manuels</text:a></text:p>
              <text:p text:style-name="Normal"><text:a xlink:type="simple" xlink:href="https://hal.science/search/index/?q=*&amp;authFullName_s=Olivier Martin">Olivier Martin</text:a></text:p>
              <text:p text:style-name="Normal"><text:span>Cahiers Internationaux de Sociologie</text:span><text:span>, 2000, CIX, pp.415-428</text:span></text:p>
              <text:p text:style-name="Normal"><text:span>Article dans une revue</text:span></text:p>
              <text:p text:style-name="Normal"><text:a xlink:type="simple" xlink:href="https://hal.science/hal-01404642v1">hal-014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87v1">du téléphone familial par les adolescent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rançois de Singly">François de Singly</text:a></text:p>
              <text:p text:style-name="Normal"><text:span>Reseaux &amp; Telecoms</text:span><text:span>, 2000, 18 (Numéro 103)</text:span></text:p>
              <text:p text:style-name="Normal"><text:span>Article dans une revue</text:span></text:p>
              <text:p text:style-name="Normal"><text:a xlink:type="simple" xlink:href="https://hal.science/hal-01261287v1">hal-012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57v1">Histoire totale ou histoire-problème? Réponses à Maurice Reuchlin</text:a></text:p>
              <text:p text:style-name="Normal"><text:a xlink:type="simple" xlink:href="https://hal.science/search/index/?q=*&amp;authFullName_s=Olivier Martin">Olivier Martin</text:a></text:p>
              <text:p text:style-name="Normal"><text:span>L'Année psychologique</text:span><text:span>, 1999, 99 (1), pp.182-186</text:span></text:p>
              <text:p text:style-name="Normal"><text:span>Article dans une revue</text:span></text:p>
              <text:p text:style-name="Normal"><text:a xlink:type="simple" xlink:href="https://hal.science/hal-01404657v1">hal-014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49v1">L'unité de la psychologie par l'unité des sciences : opérationnisme, physicalisme et empirisme logique au secours de la psychophysique américaine (1920-1950)</text:a></text:p>
              <text:p text:style-name="Normal"><text:a xlink:type="simple" xlink:href="https://hal.science/search/index/?q=*&amp;authFullName_s=Olivier Martin">Olivier Martin</text:a></text:p>
              <text:p text:style-name="Normal"><text:span>Bulletin de psychologie</text:span><text:span>, 1999, Tome 52 (2) (440), pp.259-271.<text:s/></text:span><text:a xlink:type="simple" xlink:href="https://dx.doi.org/10.1177/0539018403424003">⟨10.1177/0539018403424003⟩</text:a></text:p>
              <text:p text:style-name="Normal"><text:span>Article dans une revue</text:span></text:p>
              <text:p text:style-name="Normal"><text:a xlink:type="simple" xlink:href="https://api.istex.fr/document/7CAC82B4A007C9341FC0EF82DADB19850BCD7784/fulltext/pdf?sid=hal">istex</text:a></text:p>
              <text:p text:style-name="Normal"><text:a xlink:type="simple" xlink:href="https://hal.science/hal-01404649v1">hal-0140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68v1">Les formats de la générosité : trois explorations du Téléthon</text:a></text:p>
              <text:p text:style-name="Normal"><text:a xlink:type="simple" xlink:href="https://hal.science/search/index/?q=*&amp;authFullName_s=Dominique Cardon">Dominique Cardon</text:a><text:span>,</text:span><text:a xlink:type="simple" xlink:href="https://hal.science/search/index/?q=*&amp;authFullName_s=Jean-Philippe Heurtin">Jean-Philippe Heurti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text:span>,</text:span><text:a xlink:type="simple" xlink:href="https://hal.science/search/index/?q=*&amp;authFullName_s=Sabine Rozier">Sabine Rozier</text:a></text:p>
              <text:p text:style-name="Normal"><text:span>Réseaux : communication, technologie, société</text:span><text:span>, 1999, Volume 17 (Numéro 95), p.15-105.<text:s/></text:span><text:a xlink:type="simple" xlink:href="https://dx.doi.org/10.3406/reso.1999.2156">⟨10.3406/reso.1999.2156⟩</text:a></text:p>
              <text:p text:style-name="Normal"><text:span>Article dans une revue</text:span></text:p>
              <text:p text:style-name="Normal"><text:a xlink:type="simple" xlink:href="https://hal.science/hal-01261268v1">hal-012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08v1">Sciences sociales et racisme: étudier ou ne pas étudier les &amp;quot;origines&amp;quot;? Telle n'est pas la question</text:a></text:p>
              <text:p text:style-name="Normal"><text:a xlink:type="simple" xlink:href="https://hal.science/search/index/?q=*&amp;authFullName_s=Olivier Martin">Olivier Martin</text:a></text:p>
              <text:p text:style-name="Normal"><text:span>Mouvements : des idées et des luttes</text:span><text:span>, 1999, Mouvements n°4, mai-juin-juillet 1999</text:span></text:p>
              <text:p text:style-name="Normal"><text:span>Article dans une revue</text:span></text:p>
              <text:p text:style-name="Normal"><text:a xlink:type="simple" xlink:href="https://hal.science/hal-01260808v1">hal-0126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73v1">Raison statistique et raison sociologique chez Maurice Halbwachs</text:a></text:p>
              <text:p text:style-name="Normal"><text:a xlink:type="simple" xlink:href="https://hal.science/search/index/?q=*&amp;authFullName_s=Olivier Martin">Olivier Martin</text:a></text:p>
              <text:p text:style-name="Normal"><text:span>Revue d'histoire des sciences humaines</text:span><text:span>, 1999, p.69-101.<text:s/></text:span><text:a xlink:type="simple" xlink:href="https://dx.doi.org/10.3917/rhsh.001.0069">⟨10.3917/rhsh.001.0069⟩</text:a></text:p>
              <text:p text:style-name="Normal"><text:span>Article dans une revue</text:span></text:p>
              <text:p text:style-name="Normal"><text:a xlink:type="simple" xlink:href="https://hal.science/hal-01261273v1">hal-0126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58v1">Du sujet à l'individu social: l'émergence des statistiques sociales et morales (XVIIe-XIXe siècles)</text:a></text:p>
              <text:p text:style-name="Normal"><text:a xlink:type="simple" xlink:href="https://hal.science/search/index/?q=*&amp;authFullName_s=Olivier Martin">Olivier Martin</text:a></text:p>
              <text:p text:style-name="Normal"><text:span>Tumultes</text:span><text:span>, 1998, La modernité à la Trace, 10, pp.53-77</text:span></text:p>
              <text:p text:style-name="Normal"><text:span>Article dans une revue</text:span></text:p>
              <text:p text:style-name="Normal"><text:a xlink:type="simple" xlink:href="https://hal.science/hal-01404658v1">hal-0140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61v1">La Mesure en psychologie de binet à Thurstone, 1900–1930</text:a></text:p>
              <text:p text:style-name="Normal"><text:a xlink:type="simple" xlink:href="https://hal.science/search/index/?q=*&amp;authFullName_s=Olivier Martin">Olivier Martin</text:a></text:p>
              <text:p text:style-name="Normal"><text:span>Revue de synthèse</text:span><text:span>, 1997, 118 (4), pp.457 - 493.<text:s/></text:span><text:a xlink:type="simple" xlink:href="https://dx.doi.org/10.1007/BF03181359">⟨10.1007/BF03181359⟩</text:a></text:p>
              <text:p text:style-name="Normal"><text:span>Article dans une revue</text:span></text:p>
              <text:p text:style-name="Normal"><text:a xlink:type="simple" xlink:href="https://hal.science/hal-01404661v1">hal-014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50v1">Aux origines des idées factorielles.</text:a></text:p>
              <text:p text:style-name="Normal"><text:a xlink:type="simple" xlink:href="https://hal.science/search/index/?q=*&amp;authFullName_s=Olivier Martin">Olivier Martin</text:a></text:p>
              <text:p text:style-name="Normal"><text:span>Histoire &amp; Mesure</text:span><text:span>, 1997, Histoire &amp; Mesure, 12 (3), pp.197-249</text:span></text:p>
              <text:p text:style-name="Normal"><text:span>Article dans une revue</text:span></text:p>
              <text:p text:style-name="Normal"><text:a xlink:type="simple" xlink:href="https://hal.science/hal-01260650v1">hal-0126065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66f82b" table:style-name="66f82b">
          <table:table-column table:style-name="66f82b.0"/>
          <table:table-row>
            <table:table-cell office:value-type="string">
              <text:p text:style-name="Normal"><text:a xlink:type="simple" xlink:href="https://u-paris.hal.science/hal-03182951v1">Pourquoi quantifie-t-on ? Les racines savantes et profanes de la quantification.</text:a></text:p>
              <text:p text:style-name="Normal"><text:a xlink:type="simple" xlink:href="https://hal.science/search/index/?q=*&amp;authFullName_s=Olivier Martin">Olivier Martin</text:a></text:p>
              <text:p text:style-name="Normal"><text:span>Semaine Data-SHS</text:span><text:span>, Plateforme Universitaire de Données des Grands Moulins; Université Paris Cité; Centre de Données Socio-Politiques; Sciences Po; CNRS, Dec 2020, Paris, France</text:span></text:p>
              <text:p text:style-name="Normal"><text:span>Communication dans un congrès</text:span></text:p>
              <text:p text:style-name="Normal"><text:a xlink:type="simple" xlink:href="https://u-paris.hal.science/hal-03182951v1">hal-0318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214v1">La requalification contemporaine des pratiques photographiques. Usages et catégorisation de photos « pense-bêtes »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Olivier Martin">Olivier Martin</text:a></text:p>
              <text:p text:style-name="Normal"><text:span>8èm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896214v1">halshs-038962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75v1">CANARY phase B: on-sky open-loop tomographic LGS AO results</text:a></text:p>
              <text:p text:style-name="Normal"><text:a xlink:type="simple" xlink:href="https://hal.science/search/index/?q=*&amp;authFullName_s=Tim Morris">Tim Morris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Alastair Basden">Alastair Basde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ames Osborn">James Osborn</text:a><text:span>et al.</text:span></text:p>
              <text:p text:style-name="Normal"><text:span>SPIE Astronomical Telescopes + Instrumentation, Adaptive Optics Systems IV</text:span><text:span>, Jul 2014, Montréal, Canada. pp.91481I,<text:s/></text:span><text:a xlink:type="simple" xlink:href="https://dx.doi.org/10.1117/12.2056279">⟨10.1117/12.2056279⟩</text:a></text:p>
              <text:p text:style-name="Normal"><text:span>Communication dans un congrès</text:span></text:p>
              <text:p text:style-name="Normal"><text:a xlink:type="simple" xlink:href="https://iogs.hal.science/hal-01722375v1">hal-017223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13v1">Full LQG control with vibration mitigation: from theory to first on-sky validation on the CANARY MOAO demonstrato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Adaptive Optics: Methods, Analysis and Applications</text:span><text:span>, 2013, Arlington, United States. pp.OTu2A.2,<text:s/></text:span><text:a xlink:type="simple" xlink:href="https://dx.doi.org/10.1364/AOPT.2013.OTu2A.2">⟨10.1364/AOPT.2013.OTu2A.2⟩</text:a></text:p>
              <text:p text:style-name="Normal"><text:span>Communication dans un congrès</text:span></text:p>
              <text:p text:style-name="Normal"><text:a xlink:type="simple" xlink:href="https://iogs.hal.science/hal-01722813v1">hal-01722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336v1">Maurice Fréchet et Maurice Halbwachs à l’Université de Strasbourg</text:a></text:p>
              <text:p text:style-name="Normal"><text:a xlink:type="simple" xlink:href="https://hal.science/search/index/?q=*&amp;authFullName_s=Olivier Martin">Olivier Martin</text:a></text:p>
              <text:p text:style-name="Normal"><text:span>Intervention à la journée d’étude « Maurice Fréchet » Organisée par le Centre Alexandre Koyré et le CAMS</text:span><text:span>, Jun 2000, Paris, France</text:span></text:p>
              <text:p text:style-name="Normal"><text:span>Communication dans un congrès</text:span></text:p>
              <text:p text:style-name="Normal"><text:a xlink:type="simple" xlink:href="https://shs.hal.science/halshs-01810336v1">halshs-01810336v1</text:a></text:p>
            </table:table-cell>
          </table:table-row>
        </table:table>
        <text:p text:style-name="P15"/>
        <text:p text:style-name="Heading2"><text:span text:style-name="T6">Ouvrages (17)</text:span></text:p>
        <text:p text:style-name="P17"/>
        <table:table table:name="36dd54" table:style-name="36dd54">
          <table:table-column table:style-name="36dd54.0"/>
          <table:table-row>
            <table:table-cell office:value-type="string">
              <text:p text:style-name="Normal"><text:a xlink:type="simple" xlink:href="https://hal.science/hal-04014191v1">Chiffre</text:a></text:p>
              <text:p text:style-name="Normal"><text:a xlink:type="simple" xlink:href="https://hal.science/search/index/?q=*&amp;authFullName_s=Olivier Martin">Olivier Martin</text:a></text:p>
              <text:p text:style-name="Normal"><text:span>Anamosa, 2022, Le mot est faible,<text:s/></text:span><text:a xlink:type="simple" xlink:href="https://dx.doi.org/10.3917/anamo.marti.2023.01.0001">⟨10.3917/anamo.marti.2023.01.0001⟩</text:a></text:p>
              <text:p text:style-name="Normal"><text:span>Ouvrages</text:span></text:p>
              <text:p text:style-name="Normal"><text:a xlink:type="simple" xlink:href="https://hal.science/hal-04014191v1">hal-040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15v1">Les liens sociaux numérique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Éric Dagiral">Éric Dagiral</text:a></text:p>
              <text:p text:style-name="Normal"><text:span>Armand Colin. Armand Colin, 2021, 978-2200-62695-2.<text:s/></text:span><text:a xlink:type="simple" xlink:href="https://dx.doi.org/10.3917/arco.marti.2021.01">⟨10.3917/arco.marti.2021.01⟩</text:a></text:p>
              <text:p text:style-name="Normal"><text:span>Ouvrages</text:span></text:p>
              <text:p text:style-name="Normal"><text:a xlink:type="simple" xlink:href="https://hal.science/hal-03884415v1">hal-038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15v1">L'empire des chiffres. Une sociologie de la quantification</text:a></text:p>
              <text:p text:style-name="Normal"><text:a xlink:type="simple" xlink:href="https://hal.science/search/index/?q=*&amp;authFullName_s=Olivier Martin">Olivier Martin</text:a></text:p>
              <text:p text:style-name="Normal"><text:span>Armand Colin. Armand Colin, 2020, 9782200625719.<text:s/></text:span><text:a xlink:type="simple" xlink:href="https://dx.doi.org/10.3917/arco.marti.2020.01">⟨10.3917/arco.marti.2020.01⟩</text:a></text:p>
              <text:p text:style-name="Normal"><text:span>Ouvrages</text:span></text:p>
              <text:p text:style-name="Normal"><text:a xlink:type="simple" xlink:href="https://hal.science/hal-02913215v1">hal-0291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63v1">L’analyse quantitatives des données</text:a></text:p>
              <text:p text:style-name="Normal"><text:a xlink:type="simple" xlink:href="https://hal.science/search/index/?q=*&amp;authFullName_s=Olivier Martin">Olivier Martin</text:a></text:p>
              <text:p text:style-name="Normal"><text:span>Armand Colin, 5e édition, 2020, 9782200626945</text:span></text:p>
              <text:p text:style-name="Normal"><text:span>Ouvrages</text:span></text:p>
              <text:p text:style-name="Normal"><text:a xlink:type="simple" xlink:href="https://hal.science/hal-04014163v1">hal-0401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138v1">L'analyse quantitative des données</text:a></text:p>
              <text:p text:style-name="Normal"><text:a xlink:type="simple" xlink:href="https://hal.science/search/index/?q=*&amp;authFullName_s=Olivier Martin">Olivier Martin</text:a></text:p>
              <text:p text:style-name="Normal"><text:span>Armand Colin, pp.128, 2017, 978-2-200-61781-3</text:span></text:p>
              <text:p text:style-name="Normal"><text:span>Ouvrages</text:span></text:p>
              <text:p text:style-name="Normal"><text:a xlink:type="simple" xlink:href="https://shs.hal.science/halshs-01512138v1">halshs-0151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39v1">L'ordinaire d'internet - introduction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Eric Dagiral">Eric Dagiral</text:a></text:p>
              <text:p text:style-name="Normal"><text:span>Armand Colin, pp.279, 2016, 978-2-200-61311-2</text:span></text:p>
              <text:p text:style-name="Normal"><text:span>Ouvrages</text:span></text:p>
              <text:p text:style-name="Normal"><text:a xlink:type="simple" xlink:href="https://hal.science/hal-01412639v1">hal-0141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040v1">Apprendre la sociologie par l'exemple</text:a></text:p>
              <text:p text:style-name="Normal"><text:a xlink:type="simple" xlink:href="https://hal.science/search/index/?q=*&amp;authFullName_s=François de Singly">François de Singly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Olivier Martin">Olivier Martin</text:a></text:p>
              <text:p text:style-name="Normal"><text:span>Armand Colin, pp.296, 2016, 978-2-200-61399-0</text:span></text:p>
              <text:p text:style-name="Normal"><text:span>Ouvrages</text:span></text:p>
              <text:p text:style-name="Normal"><text:a xlink:type="simple" xlink:href="https://shs.hal.science/halshs-01512040v1">halshs-0151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130v1">L'analyse quantitative des données</text:a></text:p>
              <text:p text:style-name="Normal"><text:a xlink:type="simple" xlink:href="https://hal.science/search/index/?q=*&amp;authFullName_s=Olivier Martin">Olivier Martin</text:a></text:p>
              <text:p text:style-name="Normal"><text:span>Armand Colin, pp.128, 2012, 978-2200278267</text:span></text:p>
              <text:p text:style-name="Normal"><text:span>Ouvrages</text:span></text:p>
              <text:p text:style-name="Normal"><text:a xlink:type="simple" xlink:href="https://shs.hal.science/halshs-01512130v1">halshs-0151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056v1">Je réussis en socio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Emmanuelle Brun">Emmanuelle Brun</text:a><text:span>,</text:span><text:a xlink:type="simple" xlink:href="https://hal.science/search/index/?q=*&amp;authFullName_s=Alexandre Mathieu-Fritz">Alexandre Mathieu-Fritz</text:a></text:p>
              <text:p text:style-name="Normal"><text:span>Armand Colin, pp.200, 2012, 978-2-200-27478-8</text:span></text:p>
              <text:p text:style-name="Normal"><text:span>Ouvrages</text:span></text:p>
              <text:p text:style-name="Normal"><text:a xlink:type="simple" xlink:href="https://shs.hal.science/halshs-01512056v1">halshs-015120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5914v1">Je réussis en socio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Emmanuelle Brun">Emmanuelle Brun</text:a><text:span>,</text:span><text:a xlink:type="simple" xlink:href="https://hal.science/search/index/?q=*&amp;authFullName_s=Alexandre Mathieu-Fritz">Alexandre Mathieu-Fritz</text:a></text:p>
              <text:p text:style-name="Normal"><text:span>Armand Colin, 2012, Coll. Je réussis, 978-2200274788</text:span></text:p>
              <text:p text:style-name="Normal"><text:span>Ouvrages</text:span></text:p>
              <text:p text:style-name="Normal"><text:a xlink:type="simple" xlink:href="https://enpc.hal.science/hal-00735914v1">hal-007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91v1">Nouveau manuel de sociologie</text:a></text:p>
              <text:p text:style-name="Normal"><text:a xlink:type="simple" xlink:href="https://hal.science/search/index/?q=*&amp;authFullName_s=François de Singly">François de Singly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Olivier Martin">Olivier Martin</text:a></text:p>
              <text:p text:style-name="Normal"><text:span>Armand Colin, pp.256, 2010, 2200248709</text:span></text:p>
              <text:p text:style-name="Normal"><text:span>Ouvrages</text:span></text:p>
              <text:p text:style-name="Normal"><text:a xlink:type="simple" xlink:href="https://hal.science/hal-01409691v1">hal-014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65v1">Savoirs et savants. Les études sur la science e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ean-Michel Berthelot">Jean-Michel Berthelot</text:a><text:span>,</text:span><text:a xlink:type="simple" xlink:href="https://hal.science/search/index/?q=*&amp;authFullName_s=Olivier Martin">Olivier Martin</text:a></text:p>
              <text:p text:style-name="Normal"><text:span>PUF, pp.282, 2005</text:span></text:p>
              <text:p text:style-name="Normal"><text:span>Ouvrages</text:span></text:p>
              <text:p text:style-name="Normal"><text:a xlink:type="simple" xlink:href="https://hal.science/hal-00785465v1">hal-0078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95v1">Savoirs et Savants. Les études sur les sciences en France, 1950-2000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cile Collinet">Cécile Collinet</text:a></text:p>
              <text:p text:style-name="Normal"><text:span>PUF, pp.288, 2005, 2-13-054523-8</text:span></text:p>
              <text:p text:style-name="Normal"><text:span>Ouvrages</text:span></text:p>
              <text:p text:style-name="Normal"><text:a xlink:type="simple" xlink:href="https://hal.science/hal-01409695v1">hal-0140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46v1">L'enquête et ses méthodes : l'analyse des données quantitatives.</text:a></text:p>
              <text:p text:style-name="Normal"><text:a xlink:type="simple" xlink:href="https://hal.science/search/index/?q=*&amp;authFullName_s=Olivier Martin">Olivier Martin</text:a></text:p>
              <text:p text:style-name="Normal"><text:span>, 2005, 2-200-34029-X</text:span></text:p>
              <text:p text:style-name="Normal"><text:span>Ouvrages</text:span></text:p>
              <text:p text:style-name="Normal"><text:a xlink:type="simple" xlink:href="https://hal.science/hal-01404746v1">hal-014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03v1">SOCIOLOGIA DE LAS CIENCIAS</text:a></text:p>
              <text:p text:style-name="Normal"><text:a xlink:type="simple" xlink:href="https://hal.science/search/index/?q=*&amp;authFullName_s=Olivier Martin">Olivier Martin</text:a></text:p>
              <text:p text:style-name="Normal"><text:span>Nueva Vision, pp.368, 2003, 9789506024536</text:span></text:p>
              <text:p text:style-name="Normal"><text:span>Ouvrages</text:span></text:p>
              <text:p text:style-name="Normal"><text:a xlink:type="simple" xlink:href="https://hal.science/hal-01404803v1">hal-014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70v1">Sociologie des sciences.</text:a></text:p>
              <text:p text:style-name="Normal"><text:a xlink:type="simple" xlink:href="https://hal.science/search/index/?q=*&amp;authFullName_s=Olivier Martin">Olivier Martin</text:a></text:p>
              <text:p text:style-name="Normal"><text:span>Armand Colin, pp.128, 2000, Collection "128" série "Sociologie", 2-09-191063-5</text:span></text:p>
              <text:p text:style-name="Normal"><text:span>Ouvrages</text:span></text:p>
              <text:p text:style-name="Normal"><text:a xlink:type="simple" xlink:href="https://hal.science/hal-01409670v1">hal-014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77v1">La mesure de l'esprit. Origines et développements de psychométrie, 1900-1950</text:a></text:p>
              <text:p text:style-name="Normal"><text:a xlink:type="simple" xlink:href="https://hal.science/search/index/?q=*&amp;authFullName_s=Olivier Martin">Olivier Martin</text:a></text:p>
              <text:p text:style-name="Normal"><text:span>L'Harmattan, pp.386, 1997, Collection "Histoire des Sciences Humaines", 2-7384-5946-3</text:span></text:p>
              <text:p text:style-name="Normal"><text:span>Ouvrages</text:span></text:p>
              <text:p text:style-name="Normal"><text:a xlink:type="simple" xlink:href="https://hal.science/hal-01409677v1">hal-01409677v1</text:a></text:p>
            </table:table-cell>
          </table:table-row>
        </table:table>
        <text:p text:style-name="P18"/>
        <text:p text:style-name="Heading2"><text:span text:style-name="T7">Chapitre d'ouvrage (36)</text:span></text:p>
        <text:p text:style-name="P20"/>
        <table:table table:name="fddde6" table:style-name="fddde6">
          <table:table-column table:style-name="fddde6.0"/>
          <table:table-row>
            <table:table-cell office:value-type="string">
              <text:p text:style-name="Normal"><text:a xlink:type="simple" xlink:href="https://hal.science/hal-04014287v1">La construction sociale des sciences</text:a></text:p>
              <text:p text:style-name="Normal"><text:a xlink:type="simple" xlink:href="https://hal.science/search/index/?q=*&amp;authFullName_s=Olivier Martin">Olivier Martin</text:a></text:p>
              <text:p text:style-name="Normal"><text:span>Thomas Lepeltier.<text:s/></text:span><text:span>Histoire et philosophie des sciences</text:span><text:span>, Editions Sciences Humaines, pp.195-205, 2022, 9782361067526</text:span></text:p>
              <text:p text:style-name="Normal"><text:span>Chapitre d'ouvrage</text:span></text:p>
              <text:p text:style-name="Normal"><text:a xlink:type="simple" xlink:href="https://hal.science/hal-04014287v1">hal-040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77v1">Introduction. Une sociologie des faits sociaux technicisés pour analyser des liens sociaux contemporain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Éric Dagiral">Éric Dagiral</text:a></text:p>
              <text:p text:style-name="Normal"><text:span>Les liens sociaux numériques</text:span><text:span>, Armand Colin, pp.13-30, 2021,<text:s/></text:span><text:a xlink:type="simple" xlink:href="https://dx.doi.org/10.3917/arco.marti.2021.01.0013">⟨10.3917/arco.marti.2021.01.0013⟩</text:a></text:p>
              <text:p text:style-name="Normal"><text:span>Chapitre d'ouvrage</text:span></text:p>
              <text:p text:style-name="Normal"><text:a xlink:type="simple" xlink:href="https://hal.science/hal-03884477v1">hal-038844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58503v1">Quand internet transforme le lien familial : une enquête dans la France populaire rurale</text:a></text:p>
              <text:p text:style-name="Normal"><text:a xlink:type="simple" xlink:href="https://hal.science/search/index/?q=*&amp;authFullName_s=Dominique Pasquier">Dominique Pasquier</text:a><text:span>,</text:span><text:a xlink:type="simple" xlink:href="https://hal.science/search/index/?q=*&amp;authFullName_s=Eric Dagiral">Eric Dagiral</text:a><text:span>,</text:span><text:a xlink:type="simple" xlink:href="https://hal.science/search/index/?q=*&amp;authFullName_s=Olivier Martin">Olivier Martin</text:a></text:p>
              <text:p text:style-name="Normal"><text:span>Dunod.<text:s/></text:span><text:span>Les liens sociaux numériques</text:span><text:span>, 2021</text:span></text:p>
              <text:p text:style-name="Normal"><text:span>Chapitre d'ouvrage</text:span></text:p>
              <text:p text:style-name="Normal"><text:a xlink:type="simple" xlink:href="https://u-paris.hal.science/hal-03958503v1">hal-039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07v1">Qui sont les sociologues des religions ? Éclairages sur leurs travaux et leurs identité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Baptiste Coulmont">Baptiste Coulmont</text:a></text:p>
              <text:p text:style-name="Normal"><text:span>Céline Béraud; Béatrice de Gasquet; Bruno Duriez.<text:s/></text:span><text:span>Sociologues en quête de religion</text:span><text:span>,<text:s/></text:span><text:a xlink:type="simple" xlink:href="http://www.pur-editions.fr/detail.php?idOuv=4734">Presses universitaires de Rennes</text:a><text:span>, pp.53-67, 2018, 9782753575349</text:span></text:p>
              <text:p text:style-name="Normal"><text:span>Chapitre d'ouvrage</text:span></text:p>
              <text:p text:style-name="Normal"><text:a xlink:type="simple" xlink:href="https://hal.science/hal-02001807v1">hal-020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96v1">Préface. Logique de Jack Goody : écriture, abstraction et communication dans la vie sociale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Olivier Martin">Olivier Martin</text:a></text:p>
              <text:p text:style-name="Normal"><text:span>La logique de l'écriture</text:span><text:span>, Armand Colin, pp.7-25, 2018,<text:s/></text:span><text:a xlink:type="simple" xlink:href="https://dx.doi.org/10.3917/arco.goody.2018.01.0007">⟨10.3917/arco.goody.2018.01.0007⟩</text:a></text:p>
              <text:p text:style-name="Normal"><text:span>Chapitre d'ouvrage</text:span></text:p>
              <text:p text:style-name="Normal"><text:a xlink:type="simple" xlink:href="https://hal.science/hal-03884496v1">hal-0388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73v1">Sur Facebook, les jeunes sont-ils dans un monde à part?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Olivier Martin">Olivier Martin</text:a></text:p>
              <text:p text:style-name="Normal"><text:span>L'ordinaire d'internet</text:span><text:span>, Armand Colin, pp.120-139, 2016, 978-2-200-61311-2</text:span></text:p>
              <text:p text:style-name="Normal"><text:span>Chapitre d'ouvrage</text:span></text:p>
              <text:p text:style-name="Normal"><text:a xlink:type="simple" xlink:href="https://hal.science/hal-01412673v1">hal-0141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299v1">Rôles et places des sociologues dans la société</text:a></text:p>
              <text:p text:style-name="Normal"><text:a xlink:type="simple" xlink:href="https://hal.science/search/index/?q=*&amp;authFullName_s=Olivier Martin">Olivier Martin</text:a></text:p>
              <text:p text:style-name="Normal"><text:span>Nouveau manuel de sociologie</text:span><text:span>, Armand Colin, pp.223-227, 2013, 978-2-200-28593-7</text:span></text:p>
              <text:p text:style-name="Normal"><text:span>Chapitre d'ouvrage</text:span></text:p>
              <text:p text:style-name="Normal"><text:a xlink:type="simple" xlink:href="https://shs.hal.science/halshs-01512299v1">halshs-0151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02v1">Comment objectiver des pratiques et des usages ?</text:a></text:p>
              <text:p text:style-name="Normal"><text:a xlink:type="simple" xlink:href="https://hal.science/search/index/?q=*&amp;authFullName_s=Olivier Martin">Olivier Martin</text:a></text:p>
              <text:p text:style-name="Normal"><text:span>Manuel d'analyse du web en Sciences Humaines et Sociales</text:span><text:span>, Armand Colin, 2013, 978-2-200-28627-9</text:span></text:p>
              <text:p text:style-name="Normal"><text:span>Chapitre d'ouvrage</text:span></text:p>
              <text:p text:style-name="Normal"><text:a xlink:type="simple" xlink:href="https://shs.hal.science/halshs-01512302v1">halshs-0151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11v1">La construction sociale des sciences</text:a></text:p>
              <text:p text:style-name="Normal"><text:a xlink:type="simple" xlink:href="https://hal.science/search/index/?q=*&amp;authFullName_s=Olivier Martin">Olivier Martin</text:a></text:p>
              <text:p text:style-name="Normal"><text:span>Histoire et philosophie des sciences</text:span><text:span>, Edition Sciences Humaines, 2013, 978-2-36106-039-8</text:span></text:p>
              <text:p text:style-name="Normal"><text:span>Chapitre d'ouvrage</text:span></text:p>
              <text:p text:style-name="Normal"><text:a xlink:type="simple" xlink:href="https://shs.hal.science/halshs-01512311v1">halshs-0151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308v1">Francis Galton : l'obsession de la mesure</text:a></text:p>
              <text:p text:style-name="Normal"><text:a xlink:type="simple" xlink:href="https://hal.science/search/index/?q=*&amp;authFullName_s=Olivier Martin">Olivier Martin</text:a></text:p>
              <text:p text:style-name="Normal"><text:span>Histoire de la psychologie</text:span><text:span>, pp.38-40, 2012, Histoire de la psychologie, 978-2-36106-020-6</text:span></text:p>
              <text:p text:style-name="Normal"><text:span>Chapitre d'ouvrage</text:span></text:p>
              <text:p text:style-name="Normal"><text:a xlink:type="simple" xlink:href="https://shs.hal.science/halshs-01512308v1">halshs-015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69v1">Jean-Michel Berthelot (1945-2006). Dans :</text:a></text:p>
              <text:p text:style-name="Normal"><text:a xlink:type="simple" xlink:href="https://hal.science/search/index/?q=*&amp;authFullName_s=Olivier Martin">Olivier Martin</text:a></text:p>
              <text:p text:style-name="Normal"><text:span>Universalia 2007, Encyclopaedia Universalis,<text:s/></text:span><text:span>, 2007</text:span></text:p>
              <text:p text:style-name="Normal"><text:span>Chapitre d'ouvrage</text:span></text:p>
              <text:p text:style-name="Normal"><text:a xlink:type="simple" xlink:href="https://hal.science/hal-01411569v1">hal-0141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04v1">Premières mesures de l'intelligence.&amp;quot; dans : Marie Duru-Bellat et Martine Fournier (coord.), L'intelligence de l'enfant. L'empreinte du social.</text:a></text:p>
              <text:p text:style-name="Normal"><text:a xlink:type="simple" xlink:href="https://hal.science/search/index/?q=*&amp;authFullName_s=Olivier Martin">Olivier Martin</text:a></text:p>
              <text:p text:style-name="Normal"><text:span>L'intelligence de l'enfant. L'empreinte du social.</text:span><text:span>, Sciences Humaines Editions, pp.29-40, 2007, 9782912601513</text:span></text:p>
              <text:p text:style-name="Normal"><text:span>Chapitre d'ouvrage</text:span></text:p>
              <text:p text:style-name="Normal"><text:a xlink:type="simple" xlink:href="https://hal.science/hal-01409704v1">hal-014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89v1">Usages sociaux des sciences humaines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<text:s/>Dictionnaire des sciences humaines, dir. par Sylvie Mesure et Patrick Savidan</text:span><text:span>, PUF, pp.1203-1206, 2006</text:span></text:p>
              <text:p text:style-name="Normal"><text:span>Chapitre d'ouvrage</text:span></text:p>
              <text:p text:style-name="Normal"><text:a xlink:type="simple" xlink:href="https://hal.science/hal-01411589v1">hal-014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18v1">Incorporation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u corps en sciences humaines et sociales, dir. par Bernard Andrieu.</text:span><text:span>, Editions du CNRS, pp.258-259, 2006</text:span></text:p>
              <text:p text:style-name="Normal"><text:span>Chapitre d'ouvrage</text:span></text:p>
              <text:p text:style-name="Normal"><text:a xlink:type="simple" xlink:href="https://hal.science/hal-01411618v1">hal-014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14v1">Histoire des sciences humaines&amp;quot; (avec Jean-Christophe Marcel). Dans:</text:a></text:p>
              <text:p text:style-name="Normal"><text:a xlink:type="simple" xlink:href="https://hal.science/search/index/?q=*&amp;authFullName_s=Olivier Martin">Olivier Martin</text:a></text:p>
              <text:p text:style-name="Normal"><text:span><text:s/>Dictionnaire des sciences humaines, dir. par Sylvie Mesure et Patrick Savidan</text:span><text:span>, PUF, pp.552-555, 2006</text:span></text:p>
              <text:p text:style-name="Normal"><text:span>Chapitre d'ouvrage</text:span></text:p>
              <text:p text:style-name="Normal"><text:a xlink:type="simple" xlink:href="https://hal.science/hal-01411614v1">hal-014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19v1">Mesure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u corps en sciences humaines et sociales, dir. par Bernard Andrieu</text:span><text:span>, Editions du CNRS, pp.311-312, 2006</text:span></text:p>
              <text:p text:style-name="Normal"><text:span>Chapitre d'ouvrage</text:span></text:p>
              <text:p text:style-name="Normal"><text:a xlink:type="simple" xlink:href="https://hal.science/hal-01411619v1">hal-014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84v1">Objets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s sciences humaines, dir. par Sylvie Mesure et Patrick Savidan.</text:span><text:span>, PUF, pp.831-833, 2006</text:span></text:p>
              <text:p text:style-name="Normal"><text:span>Chapitre d'ouvrage</text:span></text:p>
              <text:p text:style-name="Normal"><text:a xlink:type="simple" xlink:href="https://hal.science/hal-01411584v1">hal-014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94v1">Mathématiques, méthodes quantitatives et sciences humaines&amp;quot;. Dans</text:a></text:p>
              <text:p text:style-name="Normal"><text:a xlink:type="simple" xlink:href="https://hal.science/search/index/?q=*&amp;authFullName_s=Olivier Martin">Olivier Martin</text:a></text:p>
              <text:p text:style-name="Normal"><text:span><text:s/>Dictionnaire des sciences humaines, dir. par Sylvie Mesure et Patrick Savidan</text:span><text:span>, PUF, pp.750-754, 2006</text:span></text:p>
              <text:p text:style-name="Normal"><text:span>Chapitre d'ouvrage</text:span></text:p>
              <text:p text:style-name="Normal"><text:a xlink:type="simple" xlink:href="https://hal.science/hal-01411594v1">hal-014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2v1">Incertitudes autour des institutions, chapitre 3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cile Collinet">Cécile Collinet</text:a></text:p>
              <text:p text:style-name="Normal"><text:span>Savoirs et savants. Les recherches sur la science en France</text:span><text:span>, PUF, pp.111-156, 2005, 978-2-13-054523-1</text:span></text:p>
              <text:p text:style-name="Normal"><text:span>Chapitre d'ouvrage</text:span></text:p>
              <text:p text:style-name="Normal"><text:a xlink:type="simple" xlink:href="https://hal.science/hal-01411242v1">hal-0141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50v1">Évaluation clinique et mesure statistique. Dans:</text:a></text:p>
              <text:p text:style-name="Normal"><text:a xlink:type="simple" xlink:href="https://hal.science/search/index/?q=*&amp;authFullName_s=Olivier Martin">Olivier Martin</text:a></text:p>
              <text:p text:style-name="Normal"><text:span>Serge Nicolas et Bernard Andrieu (éds) La mesure de l'intelligence. Centenaire de l'échelle Binet-Simon</text:span><text:span>, L'Harmattan, pp.127-155, 2005, 2-7475-9049-6</text:span></text:p>
              <text:p text:style-name="Normal"><text:span>Chapitre d'ouvrage</text:span></text:p>
              <text:p text:style-name="Normal"><text:a xlink:type="simple" xlink:href="https://hal.science/hal-01411250v1">hal-0141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62v1">Gini (indice de)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 la pensée sociologique, dir. par Massimo Borlandi, Raymond Boudon, Mahamed Cherkaoui et Bernard Valade</text:span><text:span>, PUF "Quadrige", pp.296, 2005</text:span></text:p>
              <text:p text:style-name="Normal"><text:span>Chapitre d'ouvrage</text:span></text:p>
              <text:p text:style-name="Normal"><text:a xlink:type="simple" xlink:href="https://hal.science/hal-01411662v1">hal-0141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60v1">Attitude (Mesure)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 la pensée sociologique, dir. par Massimo Borlandi, Raymond Boudon, Mahamed Cherkaoui et Bernard Valade</text:span><text:span>, PUF "Quadrige", pp.40-44, 2005</text:span></text:p>
              <text:p text:style-name="Normal"><text:span>Chapitre d'ouvrage</text:span></text:p>
              <text:p text:style-name="Normal"><text:a xlink:type="simple" xlink:href="https://hal.science/hal-01411660v1">hal-014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36v1">Forces et pérennité des institutions, chapitre 2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cile Collinet">Cécile Collinet</text:a></text:p>
              <text:p text:style-name="Normal"><text:span>Savoirs et savants. Les recherches de la science en France</text:span><text:span>, PUF, pp.57-109, 2005, 978-2-13-054523-1</text:span></text:p>
              <text:p text:style-name="Normal"><text:span>Chapitre d'ouvrage</text:span></text:p>
              <text:p text:style-name="Normal"><text:a xlink:type="simple" xlink:href="https://hal.science/hal-01411236v1">hal-0141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53v1">Mathématique sociale&amp;quot; (avec la collaboration de Marc Barbut). Dans: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 la pensée sociologique, dir. par Massimo Borlandi, Raymond Boudon, Mahamed Cherkaoui et Bernard Valade</text:span><text:span>, PUF "Quadrige", pp.436-438, 2005</text:span></text:p>
              <text:p text:style-name="Normal"><text:span>Chapitre d'ouvrage</text:span></text:p>
              <text:p text:style-name="Normal"><text:a xlink:type="simple" xlink:href="https://hal.science/hal-01411653v1">hal-014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3v1">Conclusion. Dans:</text:a></text:p>
              <text:p text:style-name="Normal"><text:a xlink:type="simple" xlink:href="https://hal.science/search/index/?q=*&amp;authFullName_s=Jean-Michel Berthelot">Jean-Michel Berthelo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écile Collinet">Cécile Collinet</text:a></text:p>
              <text:p text:style-name="Normal"><text:span>Savoirs et savants. Les recherches sur la science en France</text:span><text:span>, PUF, pp.253-269, 2005, 978-2-13-054523-1</text:span></text:p>
              <text:p text:style-name="Normal"><text:span>Chapitre d'ouvrage</text:span></text:p>
              <text:p text:style-name="Normal"><text:a xlink:type="simple" xlink:href="https://hal.science/hal-01411243v1">hal-014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59v1">Robert K. Merton (1910-2003)&amp;quot;. Dans:</text:a></text:p>
              <text:p text:style-name="Normal"><text:a xlink:type="simple" xlink:href="https://hal.science/search/index/?q=*&amp;authFullName_s=Olivier Martin">Olivier Martin</text:a></text:p>
              <text:p text:style-name="Normal"><text:span>Universalia 2004</text:span><text:span>, Encyclopaedia Universalis, pp.457, 2004</text:span></text:p>
              <text:p text:style-name="Normal"><text:span>Chapitre d'ouvrage</text:span></text:p>
              <text:p text:style-name="Normal"><text:a xlink:type="simple" xlink:href="https://hal.science/hal-01412259v1">hal-014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61v1">Sport, loisir et réussite scolaire (avec Pierre Parlebas). Dans: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Langouet Gabriel">Langouet Gabriel</text:a></text:p>
              <text:p text:style-name="Normal"><text:span>L'état de l'enfance: les jeunes et leurs loisirs en France<text:s/></text:span><text:span>, Hachette, pp.145-163, 2004, 2-01-170827-3</text:span></text:p>
              <text:p text:style-name="Normal"><text:span>Chapitre d'ouvrage</text:span></text:p>
              <text:p text:style-name="Normal"><text:a xlink:type="simple" xlink:href="https://hal.science/hal-01411261v1">hal-014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78v1">Les mathématiques dans l'écriture en sciences humaines. Evolutions textuelles, transformations conceptuelles et épistémologiques&amp;quot; dans</text:a></text:p>
              <text:p text:style-name="Normal"><text:a xlink:type="simple" xlink:href="https://hal.science/search/index/?q=*&amp;authFullName_s=Olivier Martin">Olivier Martin</text:a></text:p>
              <text:p text:style-name="Normal"><text:span>J-M. Berthelot (éd.), figures du texte scientifique.</text:span><text:span>, PUF, pp.193-223, 2003</text:span></text:p>
              <text:p text:style-name="Normal"><text:span>Chapitre d'ouvrage</text:span></text:p>
              <text:p text:style-name="Normal"><text:a xlink:type="simple" xlink:href="https://hal.science/hal-01411378v1">hal-014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67v1">Statistischer Sinn und Soziologischer Sinn bei Maurice Halbwachs. Dans</text:a></text:p>
              <text:p text:style-name="Normal"><text:a xlink:type="simple" xlink:href="https://hal.science/search/index/?q=*&amp;authFullName_s=Olivier Martin">Olivier Martin</text:a></text:p>
              <text:p text:style-name="Normal"><text:span>Maurice Halbwachs- Aspekte des Werks</text:span><text:span>, UVK Verlagsgesellschaft mbH, pp.145-180, 2003</text:span></text:p>
              <text:p text:style-name="Normal"><text:span>Chapitre d'ouvrage</text:span></text:p>
              <text:p text:style-name="Normal"><text:a xlink:type="simple" xlink:href="https://hal.science/hal-01411267v1">hal-014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65v1">Psychométrie</text:a></text:p>
              <text:p text:style-name="Normal"><text:a xlink:type="simple" xlink:href="https://hal.science/search/index/?q=*&amp;authFullName_s=Olivier Martin">Olivier Martin</text:a></text:p>
              <text:p text:style-name="Normal"><text:span>Grand dictionnaire de la philosophie, dir. par Michel Blay</text:span><text:span>, Larousse &amp; Editions du CNRS, pp.875, 2003</text:span></text:p>
              <text:p text:style-name="Normal"><text:span>Chapitre d'ouvrage</text:span></text:p>
              <text:p text:style-name="Normal"><text:a xlink:type="simple" xlink:href="https://hal.science/hal-01412265v1">hal-014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86v1">Expertise psychologique et mathématisation&amp;quot;. Dans</text:a></text:p>
              <text:p text:style-name="Normal"><text:a xlink:type="simple" xlink:href="https://hal.science/search/index/?q=*&amp;authFullName_s=Olivier Martin">Olivier Martin</text:a></text:p>
              <text:p text:style-name="Normal"><text:span>Robert Damien (dir.), L'expertise.</text:span><text:span>, Presses Universitaires Franc-Comtoises &amp; Belles Lettres, pp.225-271, 2001</text:span></text:p>
              <text:p text:style-name="Normal"><text:span>Chapitre d'ouvrage</text:span></text:p>
              <text:p text:style-name="Normal"><text:a xlink:type="simple" xlink:href="https://hal.science/hal-01411386v1">hal-014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92v1">Le livre, les livres, dans la maison. Pour une sociologie de l'objet livre&amp;quot; Dans:</text:a></text:p>
              <text:p text:style-name="Normal"><text:a xlink:type="simple" xlink:href="https://hal.science/search/index/?q=*&amp;authFullName_s=Olivier Martin">Olivier Martin</text:a></text:p>
              <text:p text:style-name="Normal"><text:span>Dominique Desjeux et Isabelle Garabuau-Moussaoui (dir.), Objet banal, objet social. Les objets quotidiens comme révélateurs des relations sociales.<text:s/></text:span><text:span>, L'Harmattan, pp.57-82, 2000</text:span></text:p>
              <text:p text:style-name="Normal"><text:span>Chapitre d'ouvrage</text:span></text:p>
              <text:p text:style-name="Normal"><text:a xlink:type="simple" xlink:href="https://hal.science/hal-01411392v1">hal-014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77v1">Attitude (échelle de)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 Sociologie, Raymond Boudon, Philippe Besnard, Mohamed Cherkaoui &amp; Bernard-Pierre Lécuyer (dir.)</text:span><text:span>, Larousse, 1999</text:span></text:p>
              <text:p text:style-name="Normal"><text:span>Chapitre d'ouvrage</text:span></text:p>
              <text:p text:style-name="Normal"><text:a xlink:type="simple" xlink:href="https://hal.science/hal-01412277v1">hal-0141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71v1">Statistiques sociologiques</text:a></text:p>
              <text:p text:style-name="Normal"><text:a xlink:type="simple" xlink:href="https://hal.science/search/index/?q=*&amp;authFullName_s=Olivier Martin">Olivier Martin</text:a></text:p>
              <text:p text:style-name="Normal"><text:span>Dictionnaire de sociologie, dir. par Pierre Ansart et André Akoun</text:span><text:span>, Editions Seuil et Le Robert, pp.501-504, 1999</text:span></text:p>
              <text:p text:style-name="Normal"><text:span>Chapitre d'ouvrage</text:span></text:p>
              <text:p text:style-name="Normal"><text:a xlink:type="simple" xlink:href="https://hal.science/hal-01412271v1">hal-014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19v1">Regards sur la construction sociale des statistiques: &amp;quot;les statistiques parlent d'elles-mêmes&amp;quot;&amp;quot;. Dans :</text:a></text:p>
              <text:p text:style-name="Normal"><text:a xlink:type="simple" xlink:href="https://hal.science/search/index/?q=*&amp;authFullName_s=Olivier Martin">Olivier Martin</text:a></text:p>
              <text:p text:style-name="Normal"><text:span>La pensée confisquée. Quinze idées reçues qui bloquent le débat public, éd. par le Club Merleau-Ponty</text:span><text:span>, La Découverte, pp.173-191, 1997, cahiers libres</text:span></text:p>
              <text:p text:style-name="Normal"><text:span>Chapitre d'ouvrage</text:span></text:p>
              <text:p text:style-name="Normal"><text:a xlink:type="simple" xlink:href="https://hal.science/hal-01411419v1">hal-014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76v1">Les statistiques parlent d'elle-mêmes</text:a></text:p>
              <text:p text:style-name="Normal"><text:a xlink:type="simple" xlink:href="https://hal.science/search/index/?q=*&amp;authFullName_s=Olivier Martin">Olivier Martin</text:a></text:p>
              <text:p text:style-name="Normal"><text:span>La pensée confisquée</text:span><text:span>, 1997</text:span></text:p>
              <text:p text:style-name="Normal"><text:span>Chapitre d'ouvrage</text:span></text:p>
              <text:p text:style-name="Normal"><text:a xlink:type="simple" xlink:href="https://hal.science/hal-01260676v1">hal-01260676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fc683" table:style-name="3fc683">
          <table:table-column table:style-name="3fc683.0"/>
          <table:table-row>
            <table:table-cell office:value-type="string">
              <text:p text:style-name="Normal"><text:a xlink:type="simple" xlink:href="https://hal.science/hal-03214136v1">Les hussards de la raison</text:a></text:p>
              <text:p text:style-name="Normal"><text:a xlink:type="simple" xlink:href="https://hal.science/search/index/?q=*&amp;authFullName_s=Olivier Martin">Olivier Mart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14136v1">hal-03214136v1</text:a></text:p>
            </table:table-cell>
          </table:table-row>
        </table:table>
        <text:p text:style-name="P24"/>
        <text:p text:style-name="Heading2"><text:span text:style-name="T9">N°spécial de revue/special issue (2)</text:span></text:p>
        <text:p text:style-name="P26"/>
        <table:table table:name="4dc431" table:style-name="4dc431">
          <table:table-column table:style-name="4dc431.0"/>
          <table:table-row>
            <table:table-cell office:value-type="string">
              <text:p text:style-name="Normal"><text:a xlink:type="simple" xlink:href="https://hal.science/hal-04014297v1">Que font les familles à l'ère du numérique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Sylvie Jochems">Sylvie Jochems</text:a><text:span>,</text:span><text:a xlink:type="simple" xlink:href="https://hal.science/search/index/?q=*&amp;authFullName_s=Claire Balleys">Claire Balleys</text:a></text:p>
              <text:p text:style-name="Normal"><text:span>Enfances, Familles, Générations</text:span><text:span>, 2018</text:span></text:p>
              <text:p text:style-name="Normal"><text:span>N°spécial de revue/special issue</text:span></text:p>
              <text:p text:style-name="Normal"><text:a xlink:type="simple" xlink:href="https://hal.science/hal-04014297v1">hal-04014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174v1">Liens sociaux numériques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Olivier Martin">Olivier Martin</text:a></text:p>
              <text:p text:style-name="Normal"><text:span>Sociologie</text:span><text:span>, 8 (1), 2017</text:span></text:p>
              <text:p text:style-name="Normal"><text:span>N°spécial de revue/special issue</text:span></text:p>
              <text:p text:style-name="Normal"><text:a xlink:type="simple" xlink:href="https://shs.hal.science/halshs-03895174v1">halshs-03895174v1</text:a></text:p>
            </table:table-cell>
          </table:table-row>
        </table:table>
        <text:p text:style-name="P27"/>
        <text:p text:style-name="Heading2"><text:span text:style-name="T10">Article de blog scientifique (2)</text:span></text:p>
        <text:p text:style-name="P29"/>
        <table:table table:name="6699d1" table:style-name="6699d1">
          <table:table-column table:style-name="6699d1.0"/>
          <table:table-row>
            <table:table-cell office:value-type="string">
              <text:p text:style-name="Normal"><text:a xlink:type="simple" xlink:href="https://hal.science/hal-04014296v1">Le numérique au centre de nos vies confinée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Éric Dagiral">Éric Dagiral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14296v1">hal-040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95v1">« Entretien avec Olivier Martin autour de son ouvrage ''L’empire des chiffres'' »</text:a></text:p>
              <text:p text:style-name="Normal"><text:a xlink:type="simple" xlink:href="https://hal.science/search/index/?q=*&amp;authFullName_s=Olivier Martin">Olivier Mart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14295v1">hal-04014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RAUD MARTIN</dc:title>
    <dc:subject/>
    <dc:description>CV</dc:description>
    <dc:creator/>
    <dc:date>2026-05-03T17:17:50.000</dc:date>
    <meta:generator>PHPWord</meta:generator>
    <meta:initial-creator>CCSD</meta:initial-creator>
    <meta:creation-date>2026-05-03T17:17:50.000</meta:creation-date>
    <meta:keyword/>
    <meta:user-defined meta:name="Category"/>
    <meta:user-defined meta:name="Company"/>
    <meta:user-defined meta:name="Manager"/>
  </office:meta>
</office:document-meta>
</file>