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ad0b" style:family="table">
      <style:table-properties style:rel-width="100" table:align="center"/>
    </style:style>
    <style:style style:name="7cad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rtin<text:s/></text:span><text:span text:style-name="T2">Chargé de recherche INRAE, BioSP, Avign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martin84">olivier-martin84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6)</text:span></text:p>
        <text:p text:style-name="P14"/>
        <table:table table:name="7cad0b" table:style-name="7cad0b">
          <table:table-column table:style-name="7cad0b.0"/>
          <table:table-row>
            <table:table-cell office:value-type="string">
              <text:p text:style-name="Normal"><text:a xlink:type="simple" xlink:href="https://hal.science/hal-05005987v1">Comment les mâles d'Outarde canepetière Tetrax tetrax sélectionnent-ils leur place de chant ? Une analyse conjointe des facteurs paysagers et sociaux</text:a></text:p>
              <text:p text:style-name="Normal"><text:a xlink:type="simple" xlink:href="https://hal.science/search/index/?q=*&amp;authFullName_s=Régis Ouvrard">Régis Ouvrard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yrille Poirel">Cyrille Poirel</text:a><text:span>,</text:span><text:a xlink:type="simple" xlink:href="https://hal.science/search/index/?q=*&amp;authFullName_s=Vincent Bretagnolle">Vincent Bretagnolle</text:a></text:p>
              <text:p text:style-name="Normal"><text:span>L'Outarde. La revue naturaliste de la LPO Poitou-Charentes</text:span><text:span>, 2025, 60, pp.4-13</text:span></text:p>
              <text:p text:style-name="Normal"><text:span>Article dans une revue</text:span></text:p>
              <text:p text:style-name="Normal"><text:a xlink:type="simple" xlink:href="https://hal.science/hal-05005987v1">hal-05005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181v1">Habitat selection interacts with social processes and spatial scale: Conservation implications for a lekking bird</text:a></text:p>
              <text:p text:style-name="Normal"><text:a xlink:type="simple" xlink:href="https://hal.science/search/index/?q=*&amp;authFullName_s=Vincent Bretagnolle">Vincent Bretagnoll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yrille Poirel">Cyrille Poirel</text:a><text:span>,</text:span><text:a xlink:type="simple" xlink:href="https://hal.science/search/index/?q=*&amp;authFullName_s=Régis Ouvrard">Régis Ouvrard</text:a></text:p>
              <text:p text:style-name="Normal"><text:span>Biological Conservation</text:span><text:span>, 2024, 298, pp.110758.<text:s/></text:span><text:a xlink:type="simple" xlink:href="https://dx.doi.org/10.1016/j.biocon.2024.110758">⟨10.1016/j.biocon.2024.110758⟩</text:a></text:p>
              <text:p text:style-name="Normal"><text:span>Article dans une revue</text:span></text:p>
              <text:p text:style-name="Normal"><text:a xlink:type="simple" xlink:href="https://hal.inrae.fr/hal-04693181v1">hal-04693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5362v1">Hierarchizing multi-scale environmental effects on agricultural pest population dynamics: a case study on the annual onset of Bactrocera dorsalis population growth in Senegalese orchards</text:a></text:p>
              <text:p text:style-name="Normal"><text:a xlink:type="simple" xlink:href="https://hal.science/search/index/?q=*&amp;authFullName_s=Cécile Caumette">Cécile Caumette</text:a><text:span>,</text:span><text:a xlink:type="simple" xlink:href="https://hal.science/search/index/?q=*&amp;authFullName_s=Paterne Diatta">Paterne Diatta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Marie-Pierre Chapuis">Marie-Pierre Chapuis</text:a><text:span>,</text:span><text:a xlink:type="simple" xlink:href="https://hal.science/search/index/?q=*&amp;authFullName_s=Emile Faye">Emile Faye</text:a><text:span>et al.</text:span></text:p>
              <text:p text:style-name="Normal"><text:span>Peer Community Journal</text:span><text:span>, 2024, 4, pp.e65.<text:s/></text:span><text:a xlink:type="simple" xlink:href="https://dx.doi.org/10.24072/pcjournal.438">⟨10.24072/pcjournal.438⟩</text:a></text:p>
              <text:p text:style-name="Normal"><text:span>Article dans une revue</text:span></text:p>
              <text:p text:style-name="Normal"><text:a xlink:type="simple" xlink:href="https://hal.inrae.fr/hal-04655362v1">hal-046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892v1">Disentangling the effect of nitrogen input and weed control on crop–weed competition suggests a potential agronomic trap in conventional farming</text:a></text:p>
              <text:p text:style-name="Normal"><text:a xlink:type="simple" xlink:href="https://hal.science/search/index/?q=*&amp;authFullName_s=Adrien Berquer">Adrien Berquer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abrina Gaba">Sabrina Gaba</text:a></text:p>
              <text:p text:style-name="Normal"><text:span>Agriculture, Ecosystems &amp; Environment</text:span><text:span>, 2023, 345, pp.108232.<text:s/></text:span><text:a xlink:type="simple" xlink:href="https://dx.doi.org/10.1016/j.agee.2022.108232">⟨10.1016/j.agee.2022.108232⟩</text:a></text:p>
              <text:p text:style-name="Normal"><text:span>Article dans une revue</text:span></text:p>
              <text:p text:style-name="Normal"><text:a xlink:type="simple" xlink:href="https://hal.science/hal-03998892v1">hal-03998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155v1">Real-time monitoring of honeybee colony daily activity and bee loss rates can highlight the risk posed by a pesticide</text:a></text:p>
              <text:p text:style-name="Normal"><text:a xlink:type="simple" xlink:href="https://hal.science/search/index/?q=*&amp;authFullName_s=Lena Barascou">Lena Barascou</text:a><text:span>,</text:span><text:a xlink:type="simple" xlink:href="https://hal.science/search/index/?q=*&amp;authFullName_s=Ugoline Godeau">Ugoline Godeau</text:a><text:span>,</text:span><text:a xlink:type="simple" xlink:href="https://hal.science/search/index/?q=*&amp;authFullName_s=Maryline Pioz">Maryline Pioz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Deborah Sené">Deborah Sené</text:a><text:span>et al.</text:span></text:p>
              <text:p text:style-name="Normal"><text:span>Science of the Total Environment</text:span><text:span>, 2023, 886, pp.163928.<text:s/></text:span><text:a xlink:type="simple" xlink:href="https://dx.doi.org/10.1016/j.scitotenv.2023.163928">⟨10.1016/j.scitotenv.2023.163928⟩</text:a></text:p>
              <text:p text:style-name="Normal"><text:span>Article dans une revue</text:span></text:p>
              <text:p text:style-name="Normal"><text:a xlink:type="simple" xlink:href="https://hal.inrae.fr/hal-04102155v1">hal-0410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101v1">Brood thermoregulation effectiveness is positively linked to the amount of brood but not to the number of bees in honeybee colonies</text:a></text:p>
              <text:p text:style-name="Normal"><text:a xlink:type="simple" xlink:href="https://hal.science/search/index/?q=*&amp;authFullName_s=Ugoline Godeau">Ugoline Godeau</text:a><text:span>,</text:span><text:a xlink:type="simple" xlink:href="https://hal.science/search/index/?q=*&amp;authFullName_s=Maryline Pioz">Maryline Pioz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harlotte Rüger">Charlotte Rüger</text:a><text:span>,</text:span><text:a xlink:type="simple" xlink:href="https://hal.science/search/index/?q=*&amp;authFullName_s=Didier Crauser">Didier Crauser</text:a><text:span>et al.</text:span></text:p>
              <text:p text:style-name="Normal"><text:span>Peer Community Journal</text:span><text:span>, 2023, Volume 3 (2023), article e42,<text:s/></text:span><text:a xlink:type="simple" xlink:href="https://dx.doi.org/10.24072/pcjournal.270">⟨10.24072/pcjournal.270⟩</text:a></text:p>
              <text:p text:style-name="Normal"><text:span>Article dans une revue</text:span></text:p>
              <text:p text:style-name="Normal"><text:a xlink:type="simple" xlink:href="https://hal.inrae.fr/hal-04133101v1">hal-041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090v1">Equilibrium and sensitivity analysis of a spatio-temporal host-vector epidemic model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Yasmil Fernandez-Diclo">Yasmil Fernandez-Diclo</text:a><text:span>,</text:span><text:a xlink:type="simple" xlink:href="https://hal.science/search/index/?q=*&amp;authFullName_s=Jérôme Coville">Jérôme Coville</text:a><text:span>,</text:span><text:a xlink:type="simple" xlink:href="https://hal.science/search/index/?q=*&amp;authFullName_s=Samuel Soubeyrand">Samuel Soubeyrand</text:a></text:p>
              <text:p text:style-name="Normal"><text:span>Nonlinear Analysis: Real World Applications</text:span><text:span>, 2021, 57,<text:s/></text:span><text:a xlink:type="simple" xlink:href="https://dx.doi.org/10.1016/j.nonrwa.2020.103194">⟨10.1016/j.nonrwa.2020.103194⟩</text:a></text:p>
              <text:p text:style-name="Normal"><text:span>Article dans une revue</text:span></text:p>
              <text:p text:style-name="Normal"><text:a xlink:type="simple" xlink:href="https://hal.science/hal-02482090v1">hal-0248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827v1">Landscape is the main driver of weed assemblages in field margins but is outperformed by crop competition in field cores</text:a></text:p>
              <text:p text:style-name="Normal"><text:a xlink:type="simple" xlink:href="https://hal.science/search/index/?q=*&amp;authFullName_s=Adrien Berquer">Adrien Berqu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Sabrina Gaba">Sabrina Gaba</text:a></text:p>
              <text:p text:style-name="Normal"><text:span>Plants</text:span><text:span>, 2021, 10 (10), pp.1-15.<text:s/></text:span><text:a xlink:type="simple" xlink:href="https://dx.doi.org/10.3390/plants10102131">⟨10.3390/plants10102131⟩</text:a></text:p>
              <text:p text:style-name="Normal"><text:span>Article dans une revue</text:span></text:p>
              <text:p text:style-name="Normal"><text:a xlink:type="simple" xlink:href="https://hal.science/hal-03559827v1">hal-035598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1093v1">Siland a R package for estimating the spatial influence of landscape</text:a></text:p>
              <text:p text:style-name="Normal"><text:a xlink:type="simple" xlink:href="https://hal.science/search/index/?q=*&amp;authFullName_s=Florence Carpentier">Florence Carpentier</text:a><text:span>,</text:span><text:a xlink:type="simple" xlink:href="https://hal.science/search/index/?q=*&amp;authFullName_s=Olivier Martin">Olivier Martin</text:a></text:p>
              <text:p text:style-name="Normal"><text:span>Scientific Reports</text:span><text:span>, 2021, 11 (1), pp.7488.<text:s/></text:span><text:a xlink:type="simple" xlink:href="https://dx.doi.org/10.1038/s41598-021-86900-0">⟨10.1038/s41598-021-86900-0⟩</text:a></text:p>
              <text:p text:style-name="Normal"><text:span>Article dans une revue</text:span></text:p>
              <text:p text:style-name="Normal"><text:a xlink:type="simple" xlink:href="https://agroparistech.hal.science/hal-03391093v1">hal-0339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90v1">Inferring pathogen dynamics from temporal count data: the emergence of Xylella fastidiosa in France is probably not recent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Pauline de Jerphanion">Pauline de Jerphanio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Mathilde Saussac">Mathilde Saussac</text:a><text:span>,</text:span><text:a xlink:type="simple" xlink:href="https://hal.science/search/index/?q=*&amp;authFullName_s=Charles Manceau">Charles Manceau</text:a><text:span>et al.</text:span></text:p>
              <text:p text:style-name="Normal"><text:span>New Phytologist</text:span><text:span>, 2018, 219 (2), pp.824 - 836.<text:s/></text:span><text:a xlink:type="simple" xlink:href="https://dx.doi.org/10.1111/nph.15177">⟨10.1111/nph.15177⟩</text:a></text:p>
              <text:p text:style-name="Normal"><text:span>Article dans une revue</text:span></text:p>
              <text:p text:style-name="Normal"><text:a xlink:type="simple" xlink:href="https://hal.inrae.fr/hal-02626590v1">hal-0262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69v1">Modelling of codling moth damage as a function of adult monitoring, crop protection and other orchard characteristics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Jean-Francois Toubon">Jean-Francois Toubon</text:a><text:span>,</text:span><text:a xlink:type="simple" xlink:href="https://hal.science/search/index/?q=*&amp;authFullName_s=Rachid R. Senoussi">Rachid R. Senoussi</text:a><text:span>et al.</text:span></text:p>
              <text:p text:style-name="Normal"><text:span>Journal of Agricultural, Biological, and Environmental Statistics</text:span><text:span>, 2014, 19 (4), pp.421-438.<text:s/></text:span><text:a xlink:type="simple" xlink:href="https://dx.doi.org/10.1007/s13253-014-0181-2">⟨10.1007/s13253-014-0181-2⟩</text:a></text:p>
              <text:p text:style-name="Normal"><text:span>Article dans une revue</text:span></text:p>
              <text:p text:style-name="Normal"><text:a xlink:type="simple" xlink:href="https://hal.inrae.fr/hal-02630569v1">hal-02630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369v1">Should i stay or should i go? A habitat-dependent dispersal kernel improves prediction of movement</text:a></text:p>
              <text:p text:style-name="Normal"><text:a xlink:type="simple" xlink:href="https://hal.science/search/index/?q=*&amp;authFullName_s=Fabrice Vinatier">Fabrice Vinatier</text:a><text:span>,</text:span><text:a xlink:type="simple" xlink:href="https://hal.science/search/index/?q=*&amp;authFullName_s=Francoise F. Lescourret">Francoise F. Lescourret</text:a><text:span>,</text:span><text:a xlink:type="simple" xlink:href="https://hal.science/search/index/?q=*&amp;authFullName_s=Pierre-François Duyck">Pierre-François Duyck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Rachid R. Senoussi">Rachid R. Senoussi</text:a><text:span>et al.</text:span></text:p>
              <text:p text:style-name="Normal"><text:span>PLoS ONE</text:span><text:span>, 2011, 6 (7),<text:s/></text:span><text:a xlink:type="simple" xlink:href="https://dx.doi.org/10.1371/journal.pone.0021115">⟨10.1371/journal.pone.0021115⟩</text:a></text:p>
              <text:p text:style-name="Normal"><text:span>Article dans une revue</text:span></text:p>
              <text:p text:style-name="Normal"><text:a xlink:type="simple" xlink:href="https://hal.inrae.fr/hal-02644369v1">hal-0264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22v1">Different Impact of Staining Procedures Using Visible Stains and Fluorescent Dyes for Large-Scale Investigation of Proteomes by MALDI-TOF Mass Spectrometry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Marc Tauzin">Marc Tauzin</text:a><text:span>,</text:span><text:a xlink:type="simple" xlink:href="https://hal.science/search/index/?q=*&amp;authFullName_s=Olivier Martin">Olivier Martin</text:a><text:span>et al.</text:span></text:p>
              <text:p text:style-name="Normal"><text:span>Journal of Proteome Research</text:span><text:span>, 2006, 5 (3), pp.512-520.<text:s/></text:span><text:a xlink:type="simple" xlink:href="https://dx.doi.org/10.1021/pr050194n">⟨10.1021/pr050194n⟩</text:a></text:p>
              <text:p text:style-name="Normal"><text:span>Article dans une revue</text:span></text:p>
              <text:p text:style-name="Normal"><text:a xlink:type="simple" xlink:href="https://hal.science/hal-02501122v1">hal-0250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595v1">Mixture of linear mixed models for clustering gene expression profiles from repeated microarray experiment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Christian Lavergne">Christian Lavergne</text:a></text:p>
              <text:p text:style-name="Normal"><text:span>Statistical Modelling</text:span><text:span>, 2005, 5 (3), pp.243-267.<text:s/></text:span><text:a xlink:type="simple" xlink:href="https://dx.doi.org/10.1191/1471082X05st096oa">⟨10.1191/1471082X05st096oa⟩</text:a></text:p>
              <text:p text:style-name="Normal"><text:span>Article dans une revue</text:span></text:p>
              <text:p text:style-name="Normal"><text:a xlink:type="simple" xlink:href="https://api.istex.fr/ark:/67375/M70-D3FJZ19H-G/fulltext.pdf?sid=hal">istex</text:a></text:p>
              <text:p text:style-name="Normal"><text:a xlink:type="simple" xlink:href="https://hal.inrae.fr/hal-04235595v1">hal-042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082v1">Proteomic investigation of natural variation between Arabidopsis ecotype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Valerie Rofidal">Valerie Rofidal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amuel Barteau">Samuel Barteau</text:a><text:span>et al.</text:span></text:p>
              <text:p text:style-name="Normal"><text:span>Proteomics</text:span><text:span>, 2004, 4 (5), pp.1372-1381.<text:s/></text:span><text:a xlink:type="simple" xlink:href="https://dx.doi.org/10.1002/pmic.200300750">⟨10.1002/pmic.200300750⟩</text:a></text:p>
              <text:p text:style-name="Normal"><text:span>Article dans une revue</text:span></text:p>
              <text:p text:style-name="Normal"><text:a xlink:type="simple" xlink:href="https://api.istex.fr/document/80AFE4B492A0A2F8CC263A48A5E82336386A38B9/fulltext/pdf?sid=hal">istex</text:a></text:p>
              <text:p text:style-name="Normal"><text:a xlink:type="simple" xlink:href="https://hal.science/hal-02501082v1">hal-02501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98v1">Proteomic investigation of natural variation between Arabidopsis ecotypes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Valérie Rofidal">Valérie Rofidal</text:a><text:span>,</text:span><text:a xlink:type="simple" xlink:href="https://hal.science/search/index/?q=*&amp;authFullName_s=A.D. Devauchelle">A.D. Devauchelle</text:a><text:span>,</text:span><text:a xlink:type="simple" xlink:href="https://hal.science/search/index/?q=*&amp;authFullName_s=S. Barteau">S. Barteau</text:a><text:span>et al.</text:span></text:p>
              <text:p text:style-name="Normal"><text:span>Proteomics</text:span><text:span>, 2004, 4, pp.1372-1381</text:span></text:p>
              <text:p text:style-name="Normal"><text:span>Article dans une revue</text:span></text:p>
              <text:p text:style-name="Normal"><text:a xlink:type="simple" xlink:href="https://hal.inrae.fr/hal-02669598v1">hal-02669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tin</dc:title>
    <dc:subject/>
    <dc:description>CV</dc:description>
    <dc:creator/>
    <dc:date>2026-05-17T20:06:25.000</dc:date>
    <meta:generator>PHPWord</meta:generator>
    <meta:initial-creator>CCSD</meta:initial-creator>
    <meta:creation-date>2026-05-17T20:06:25.000</meta:creation-date>
    <meta:keyword/>
    <meta:user-defined meta:name="Category"/>
    <meta:user-defined meta:name="Company"/>
    <meta:user-defined meta:name="Manager"/>
  </office:meta>
</office:document-meta>
</file>