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700" style:family="table">
      <style:table-properties style:rel-width="100" table:align="center"/>
    </style:style>
    <style:style style:name="d44700.0" style:family="table-column">
      <style:table-column-properties style:column-width="0.00cm"/>
    </style:style>
    <style:style style:name="8c3e4d" style:family="table">
      <style:table-properties style:rel-width="100" table:align="center"/>
    </style:style>
    <style:style style:name="8c3e4d.0" style:family="table-column">
      <style:table-column-properties style:column-width="0.00cm"/>
    </style:style>
    <style:style style:name="eed45e" style:family="table">
      <style:table-properties style:rel-width="100" table:align="center"/>
    </style:style>
    <style:style style:name="eed45e.0" style:family="table-column">
      <style:table-column-properties style:column-width="0.00cm"/>
    </style:style>
    <style:style style:name="4103ee" style:family="table">
      <style:table-properties style:rel-width="100" table:align="center"/>
    </style:style>
    <style:style style:name="410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d44700" table:style-name="d44700">
          <table:table-column table:style-name="d44700.0"/>
          <table:table-row>
            <table:table-cell office:value-type="string">
              <text:p text:style-name="Normal"><text:a xlink:type="simple" xlink:href="https://hal.science/hal-05580547v1">« Les valeurs du Pacifique Sud dans le monde rêvé des utopies ou l’artifice du Pacifique »</text:a></text:p>
              <text:p text:style-name="Normal"><text:a xlink:type="simple" xlink:href="https://hal.science/search/index/?q=*&amp;authFullName_s=Olivier Menard">Olivier Menard</text:a></text:p>
              <text:p text:style-name="Normal"><text:span>JOYAU MACALPINE Marc.<text:s/></text:span><text:span>Identités du monde océanien. Entre valeurs du Pacifique et modèle occidental</text:span><text:span>, L'Harmattan, pp.277-321, 2026, 978-2-336-57374-8</text:span></text:p>
              <text:p text:style-name="Normal"><text:span>Chapitre d'ouvrage</text:span></text:p>
              <text:p text:style-name="Normal"><text:a xlink:type="simple" xlink:href="https://hal.science/hal-05580547v1">hal-0558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00v1">Santé de l’animal ou santé par l’animal : la santé au prix de la vie, visions d’utopistes de Thomas More à Margaret Atwood</text:a></text:p>
              <text:p text:style-name="Normal"><text:a xlink:type="simple" xlink:href="https://hal.science/search/index/?q=*&amp;authFullName_s=Olivier Menard">Olivier Menard</text:a></text:p>
              <text:p text:style-name="Normal"><text:span>Animal &amp; santé</text:span><text:span>, mare et martin, 2021, 978-2-84934-547-4</text:span></text:p>
              <text:p text:style-name="Normal"><text:span>Chapitre d'ouvrage</text:span></text:p>
              <text:p text:style-name="Normal"><text:a xlink:type="simple" xlink:href="https://hal.science/hal-05290700v1">hal-052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02v1">De la montée des eaux à la submersion : une symbolique punitive dans quelques religions, mythes et utopies</text:a></text:p>
              <text:p text:style-name="Normal"><text:a xlink:type="simple" xlink:href="https://hal.science/search/index/?q=*&amp;authFullName_s=Olivier Menard">Olivier Menard</text:a></text:p>
              <text:p text:style-name="Normal"><text:span>BORE EVENO Valérie.<text:s/></text:span><text:span>Elévation du niveau de la mer et droit international, de l’adaptation à l’action</text:span><text:span>, Pédone, 2021, 978-2-233-01025-4</text:span></text:p>
              <text:p text:style-name="Normal"><text:span>Chapitre d'ouvrage</text:span></text:p>
              <text:p text:style-name="Normal"><text:a xlink:type="simple" xlink:href="https://hal.science/hal-05375002v1">hal-0537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53v1">Les symboles de la cohésion sociale</text:a></text:p>
              <text:p text:style-name="Normal"><text:a xlink:type="simple" xlink:href="https://hal.science/search/index/?q=*&amp;authFullName_s=Olivier Menard">Olivier Menard</text:a><text:span>,</text:span><text:a xlink:type="simple" xlink:href="https://hal.science/search/index/?q=*&amp;authFullName_s=Marc Joyau">Marc Joyau</text:a></text:p>
              <text:p text:style-name="Normal"><text:span>FABERON Florence.<text:s/></text:span><text:span>De la cohésion sociale : Théories et pratiques</text:span><text:span>, 1, Recherches sur la cohésion sociale, 2020, 9782492091001</text:span></text:p>
              <text:p text:style-name="Normal"><text:span>Chapitre d'ouvrage</text:span></text:p>
              <text:p text:style-name="Normal"><text:a xlink:type="simple" xlink:href="https://hal.science/hal-05375053v1">hal-053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69v1">Le mariage à bail ou le mariage à l’essai : quelques propositions d’utopistes d’alternatives au mariage</text:a></text:p>
              <text:p text:style-name="Normal"><text:a xlink:type="simple" xlink:href="https://hal.science/search/index/?q=*&amp;authFullName_s=Olivier Menard">Olivier Menard</text:a></text:p>
              <text:p text:style-name="Normal"><text:span>MARTINEAU BOURGNINAUD Véronique.<text:s/></text:span><text:span>Le PACS, 20 ans après</text:span><text:span>, Dalloz, 2020, 978-2-247-19748-4</text:span></text:p>
              <text:p text:style-name="Normal"><text:span>Chapitre d'ouvrage</text:span></text:p>
              <text:p text:style-name="Normal"><text:a xlink:type="simple" xlink:href="https://hal.science/hal-05375069v1">hal-053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43v1">Monnaie</text:a></text:p>
              <text:p text:style-name="Normal"><text:a xlink:type="simple" xlink:href="https://hal.science/search/index/?q=*&amp;authFullName_s=Olivier Menard">Olivier Menard</text:a></text:p>
              <text:p text:style-name="Normal"><text:span>Peter Brown et Jean-Yves Faberon.<text:s/></text:span><text:span>101 mots pour comprendre l'Australie</text:span><text:span>, Centre de documentation pédagogique de Nouvelle-Calédonie, pp.34-35, 2018, 978-2-35036-170-3</text:span></text:p>
              <text:p text:style-name="Normal"><text:span>Chapitre d'ouvrage</text:span></text:p>
              <text:p text:style-name="Normal"><text:a xlink:type="simple" xlink:href="https://hal.science/hal-03318643v1">hal-033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46v1">Qui a découvert l’Australie ?</text:a></text:p>
              <text:p text:style-name="Normal"><text:a xlink:type="simple" xlink:href="https://hal.science/search/index/?q=*&amp;authFullName_s=Olivier Menard">Olivier Menard</text:a></text:p>
              <text:p text:style-name="Normal"><text:span>Peter Brown et Jean-Yves Faberon.<text:s/></text:span><text:span>101 mots pour comprendre l'Australie</text:span><text:span>, Centre de documentation pédagogique de Nouvelle-Calédonie, pp.118-119, 2018, 978-2-35036-170-3</text:span></text:p>
              <text:p text:style-name="Normal"><text:span>Chapitre d'ouvrage</text:span></text:p>
              <text:p text:style-name="Normal"><text:a xlink:type="simple" xlink:href="https://hal.science/hal-03318646v1">hal-0331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06v1">Le cosmopolitisme infra étatique ou le risque du repli identitaire</text:a></text:p>
              <text:p text:style-name="Normal"><text:a xlink:type="simple" xlink:href="https://hal.science/search/index/?q=*&amp;authFullName_s=Olivier Menard">Olivier Menard</text:a></text:p>
              <text:p text:style-name="Normal"><text:span>Muriel ROUYER; Catherine de WRANGEL; Emmanuelle BOUSQUET; Stefania CUBEDDU.<text:s/></text:span><text:span>Regards sur le cosmopolitisme européen, Frontières et identités</text:span><text:span>, Peter Lang, pp.49-66, 2011, 978-90-5201-684-9</text:span></text:p>
              <text:p text:style-name="Normal"><text:span>Chapitre d'ouvrage</text:span></text:p>
              <text:p text:style-name="Normal"><text:a xlink:type="simple" xlink:href="https://hal.science/hal-05375106v1">hal-0537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23v1">Servir pour soi-même Du courtisan au commensal, l'exemple des manuels de cour et de la littérature curiale</text:a></text:p>
              <text:p text:style-name="Normal"><text:a xlink:type="simple" xlink:href="https://hal.science/search/index/?q=*&amp;authFullName_s=Olivier Menard">Olivier Menard</text:a></text:p>
              <text:p text:style-name="Normal"><text:span>Frédéric MOLLE.<text:s/></text:span><text:span>Servir</text:span><text:span>, L'Harmattan, pp.43-65, 2011, Logiques sociales</text:span></text:p>
              <text:p text:style-name="Normal"><text:span>Chapitre d'ouvrage</text:span></text:p>
              <text:p text:style-name="Normal"><text:a xlink:type="simple" xlink:href="https://hal.science/hal-05375123v1">hal-053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51v1">Contrôle des prix et rationnement : l’action du gouvernement de Vichy en matière de régulation de l’offre et de la demande</text:a></text:p>
              <text:p text:style-name="Normal"><text:a xlink:type="simple" xlink:href="https://hal.science/search/index/?q=*&amp;authFullName_s=Olivier Menard">Olivier Menard</text:a><text:span>,</text:span><text:a xlink:type="simple" xlink:href="https://hal.science/search/index/?q=*&amp;authFullName_s=Philippe-Jean Hesse">Philippe-Jean Hesse</text:a></text:p>
              <text:p text:style-name="Normal"><text:span>DURAND Bernard, LE CROM Jean-Pierre et SOMMA Alessandro (dir.).<text:s/></text:span><text:span>Le droit sous Vichy</text:span><text:span>, Klostermann, p. 165-207, 2006, 3-465-04013-2</text:span></text:p>
              <text:p text:style-name="Normal"><text:span>Chapitre d'ouvrage</text:span></text:p>
              <text:p text:style-name="Normal"><text:a xlink:type="simple" xlink:href="https://hal.science/hal-05375651v1">hal-0537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56v1">L'Europe entre mythe et conte de fées : un conflit d'évidences ou de Caïn et Abel à Hansel et Gretel.</text:a></text:p>
              <text:p text:style-name="Normal"><text:a xlink:type="simple" xlink:href="https://hal.science/search/index/?q=*&amp;authFullName_s=Olivier Menard">Olivier Menard</text:a></text:p>
              <text:p text:style-name="Normal"><text:span>Olivier Ménard.<text:s/></text:span><text:span>Le conflit. Journée de la Maison des sciences de l'homme Ange-Guépin</text:span><text:span>, L'Harmattan, pp.237-251, 2006, Logiques Sociales, 978-2747596169</text:span></text:p>
              <text:p text:style-name="Normal"><text:span>Chapitre d'ouvrage</text:span></text:p>
              <text:p text:style-name="Normal"><text:a xlink:type="simple" xlink:href="https://hal.science/hal-05375156v1">hal-053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30v1">Le monopole étatique de la vente de drogue : le cas de la régie de l'opium en Indochine. Un exemple de prophylaxie budgétaire</text:a></text:p>
              <text:p text:style-name="Normal"><text:a xlink:type="simple" xlink:href="https://hal.science/search/index/?q=*&amp;authFullName_s=Olivier Menard">Olivier Menard</text:a></text:p>
              <text:p text:style-name="Normal"><text:span>COLSON Renaud (dir.).<text:s/></text:span><text:span>La prohibition des drogues. Regards croisés sur un interdit juridique</text:span><text:span>, Presses Universitaires de Rennes, 2005, 2-7535-0111-4</text:span></text:p>
              <text:p text:style-name="Normal"><text:span>Chapitre d'ouvrage</text:span></text:p>
              <text:p text:style-name="Normal"><text:a xlink:type="simple" xlink:href="https://hal.science/hal-05375630v1">hal-053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28v1">Faciam eos in gentem unam</text:a></text:p>
              <text:p text:style-name="Normal"><text:a xlink:type="simple" xlink:href="https://hal.science/search/index/?q=*&amp;authFullName_s=Olivier Menard">Olivier Menard</text:a></text:p>
              <text:p text:style-name="Normal"><text:span>PORTIER Philippe (dir.).<text:s/></text:span><text:span>La monnaie - n° spécial de la Revue Juridique de l'Ouest</text:span><text:span>, spécial, Revue Juridique de l'Ouest, 2003</text:span></text:p>
              <text:p text:style-name="Normal"><text:span>Chapitre d'ouvrage</text:span></text:p>
              <text:p text:style-name="Normal"><text:a xlink:type="simple" xlink:href="https://hal.science/hal-05375628v1">hal-0537562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c3e4d" table:style-name="8c3e4d">
          <table:table-column table:style-name="8c3e4d.0"/>
          <table:table-row>
            <table:table-cell office:value-type="string">
              <text:p text:style-name="Normal"><text:a xlink:type="simple" xlink:href="https://hal.science/hal-05580529v1">L'affaire des moustaches&amp;quot; des avocats d'Ambert et ses répliques (1844-1868) ou le droit au poil, victime, par la police de l'audience, des enjeux de la discipline judiciaire</text:a></text:p>
              <text:p text:style-name="Normal"><text:a xlink:type="simple" xlink:href="https://hal.science/search/index/?q=*&amp;authFullName_s=Olivier Menard">Olivier Menard</text:a></text:p>
              <text:p text:style-name="Normal"><text:span>Iurisdictio : Storia e prospettive della giustizia</text:span><text:span>, 2026, 07/2026, pp.1-48</text:span></text:p>
              <text:p text:style-name="Normal"><text:span>Article dans une revue</text:span></text:p>
              <text:p text:style-name="Normal"><text:a xlink:type="simple" xlink:href="https://hal.science/hal-05580529v1">hal-055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24v1">La nouvelle carte d'Europe d'Edmond About ou l'échec d'un projet européen sacrifié sur l'autel du plaisir du bon mot.</text:a></text:p>
              <text:p text:style-name="Normal"><text:a xlink:type="simple" xlink:href="https://hal.science/search/index/?q=*&amp;authFullName_s=Olivier Menard">Olivier Menard</text:a></text:p>
              <text:p text:style-name="Normal"><text:span>Iurisdictio : Storia e prospettive della giustizia</text:span><text:span>, 2023, 4</text:span></text:p>
              <text:p text:style-name="Normal"><text:span>Article dans une revue</text:span></text:p>
              <text:p text:style-name="Normal"><text:a xlink:type="simple" xlink:href="https://hal.science/hal-05374924v1">hal-053749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4865v1">De la répression de la fausse monnaie en Bretagne au XVIIIe siècle</text:a></text:p>
              <text:p text:style-name="Normal"><text:a xlink:type="simple" xlink:href="https://hal.science/search/index/?q=*&amp;authFullName_s=Olivier Menard">Olivier Menard</text:a></text:p>
              <text:p text:style-name="Normal"><text:span>Revue Numismatique</text:span><text:span>, 2004, 6 (160), pp.321-342.<text:s/></text:span><text:a xlink:type="simple" xlink:href="https://dx.doi.org/10.3406/numi.2004.2563">⟨10.3406/numi.2004.2563⟩</text:a></text:p>
              <text:p text:style-name="Normal"><text:span>Article dans une revue</text:span></text:p>
              <text:p text:style-name="Normal"><text:a xlink:type="simple" xlink:href="https://nantes-universite.hal.science/hal-03434865v1">hal-0343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35v1">La souveraineté monétaire, un mythe face au localisme monétaire</text:a></text:p>
              <text:p text:style-name="Normal"><text:a xlink:type="simple" xlink:href="https://hal.science/search/index/?q=*&amp;authFullName_s=Olivier Menard">Olivier Menard</text:a></text:p>
              <text:p text:style-name="Normal"><text:span>Economies et sociétés, série Monnaie (ME)</text:span><text:span>, 2002, 4, pp.215-233</text:span></text:p>
              <text:p text:style-name="Normal"><text:span>Article dans une revue</text:span></text:p>
              <text:p text:style-name="Normal"><text:a xlink:type="simple" xlink:href="https://hal.science/hal-05375635v1">hal-053756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ed45e" table:style-name="eed45e">
          <table:table-column table:style-name="eed45e.0"/>
          <table:table-row>
            <table:table-cell office:value-type="string">
              <text:p text:style-name="Normal"><text:a xlink:type="simple" xlink:href="https://hal.science/hal-05374854v1">Le travailleur augmenté dans les utopies précédant l'eugénisme ou la négation des individus</text:a></text:p>
              <text:p text:style-name="Normal"><text:a xlink:type="simple" xlink:href="https://hal.science/search/index/?q=*&amp;authFullName_s=Olivier Menard">Olivier Menard</text:a></text:p>
              <text:p text:style-name="Normal"><text:span>UTOPIALES 2025 - NANTES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374854v1">hal-0537485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4103ee" table:style-name="4103ee">
          <table:table-column table:style-name="4103ee.0"/>
          <table:table-row>
            <table:table-cell office:value-type="string">
              <text:p text:style-name="Normal"><text:a xlink:type="simple" xlink:href="https://hal.science/hal-03383363v1">La panacée » (1885), utopie oubliée d'Eugène Bailly ; « la » réponse à la question sociale ?</text:a></text:p>
              <text:p text:style-name="Normal"><text:a xlink:type="simple" xlink:href="https://hal.science/search/index/?q=*&amp;authFullName_s=Olivier Menard">Olivier Menard</text:a></text:p>
              <text:p text:style-name="Normal"><text:span>Colloque 6 - Société en crise : Révolutions, transitions et transformations 2018</text:span><text:span>, Université de Nantes, Jun 2018, Nantes, France</text:span></text:p>
              <text:p text:style-name="Normal"><text:span>Communication dans un congrès</text:span></text:p>
              <text:p text:style-name="Normal"><text:a xlink:type="simple" xlink:href="https://hal.science/hal-03383363v1">hal-03383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ENARD</dc:title>
    <dc:subject/>
    <dc:description>CV</dc:description>
    <dc:creator/>
    <dc:date>2026-05-27T09:37:36.000</dc:date>
    <meta:generator>PHPWord</meta:generator>
    <meta:initial-creator>CCSD</meta:initial-creator>
    <meta:creation-date>2026-05-27T09:37:36.000</meta:creation-date>
    <meta:keyword/>
    <meta:user-defined meta:name="Category"/>
    <meta:user-defined meta:name="Company"/>
    <meta:user-defined meta:name="Manager"/>
  </office:meta>
</office:document-meta>
</file>