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43c8" style:family="table">
      <style:table-properties style:rel-width="100" table:align="center"/>
    </style:style>
    <style:style style:name="1643c8.0" style:family="table-column">
      <style:table-column-properties style:column-width="0.00cm"/>
    </style:style>
    <style:style style:name="6c1bea" style:family="table">
      <style:table-properties style:rel-width="100" table:align="center"/>
    </style:style>
    <style:style style:name="6c1bea.0" style:family="table-column">
      <style:table-column-properties style:column-width="0.00cm"/>
    </style:style>
    <style:style style:name="6c0c5e" style:family="table">
      <style:table-properties style:rel-width="100" table:align="center"/>
    </style:style>
    <style:style style:name="6c0c5e.0" style:family="table-column">
      <style:table-column-properties style:column-width="0.00cm"/>
    </style:style>
    <style:style style:name="0fbee1" style:family="table">
      <style:table-properties style:rel-width="100" table:align="center"/>
    </style:style>
    <style:style style:name="0fbee1.0" style:family="table-column">
      <style:table-column-properties style:column-width="0.00cm"/>
    </style:style>
    <style:style style:name="850b20" style:family="table">
      <style:table-properties style:rel-width="100" table:align="center"/>
    </style:style>
    <style:style style:name="850b20.0" style:family="table-column">
      <style:table-column-properties style:column-width="0.00cm"/>
    </style:style>
    <style:style style:name="3f886a" style:family="table">
      <style:table-properties style:rel-width="100" table:align="center"/>
    </style:style>
    <style:style style:name="3f886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ivier Merchiers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livier-merchiers">olivier-merchiers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7208-1442">0000-0001-7208-144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29168">253129168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Communication dans un congrès (38)</text:span></text:p>
        <text:p text:style-name="P17"/>
        <table:table table:name="1643c8" table:style-name="1643c8">
          <table:table-column table:style-name="1643c8.0"/>
          <table:table-row>
            <table:table-cell office:value-type="string">
              <text:p text:style-name="Normal"><text:a xlink:type="simple" xlink:href="https://hal.science/hal-05407212v1">Thermophotonic cooling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Workshop on Thermal Radiation to Electrical Energy conversion (TREE)</text:span><text:span>, May 2025, Villeurbanne (Lyon), France</text:span></text:p>
              <text:p text:style-name="Normal"><text:span>Communication dans un congrès</text:span></text:p>
              <text:p text:style-name="Normal"><text:a xlink:type="simple" xlink:href="https://hal.science/hal-05407212v1">hal-0540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43v1">Electroluminescence and thermophotovoltaics as key elements of radiative heat engines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Optica Advanced Photonics Congress – SOLITH session</text:span><text:span>, Jul 2025, Marseille, France</text:span></text:p>
              <text:p text:style-name="Normal"><text:span>Communication dans un congrès</text:span></text:p>
              <text:p text:style-name="Normal"><text:a xlink:type="simple" xlink:href="https://hal.science/hal-05407143v1">hal-05407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46v1">Near-field optoelectronic heat engines and thermal emission of subwavelength object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Thomas Châtelet">Thomas Châtelet</text:a><text:span>,</text:span><text:a xlink:type="simple" xlink:href="https://hal.science/search/index/?q=*&amp;authFullName_s=Kyriaki Kontou">Kyriaki Kontou</text:a><text:span>,</text:span><text:a xlink:type="simple" xlink:href="https://hal.science/search/index/?q=*&amp;authFullName_s=Jose Manuel Sojo Gordillo">Jose Manuel Sojo Gordillo</text:a><text:span>,</text:span><text:a xlink:type="simple" xlink:href="https://hal.science/search/index/?q=*&amp;authFullName_s=Ahmed Alwakil">Ahmed Alwakil</text:a><text:span>et al.</text:span></text:p>
              <text:p text:style-name="Normal"><text:span>15th international conference on Metamaterials, Photonic Crystals and Plasmonics (META)</text:span><text:span>, Jul 2025, Malaga, Spain</text:span></text:p>
              <text:p text:style-name="Normal"><text:span>Communication dans un congrès</text:span></text:p>
              <text:p text:style-name="Normal"><text:a xlink:type="simple" xlink:href="https://hal.science/hal-05347646v1">hal-0534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648v1">Nanoscale thermal radiation including sub-wavelength emitters; application to energy-conversion devic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Thomas Châtelet">Thomas Châtelet</text:a><text:span>,</text:span><text:a xlink:type="simple" xlink:href="https://hal.science/search/index/?q=*&amp;authFullName_s=Arlea Koskenniemi">Arlea Koskenniemi</text:a><text:span>,</text:span><text:a xlink:type="simple" xlink:href="https://hal.science/search/index/?q=*&amp;authFullName_s=Basile Roux">Basile Roux</text:a><text:span>et al.</text:span></text:p>
              <text:p text:style-name="Normal"><text:span>Workshop on Casimir forces and nanoscale heat transfer</text:span><text:span>, Jul 2025, Bad Zwischenahn, Germany</text:span></text:p>
              <text:p text:style-name="Normal"><text:span>Communication dans un congrès</text:span></text:p>
              <text:p text:style-name="Normal"><text:a xlink:type="simple" xlink:href="https://hal.science/hal-05347648v1">hal-05347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75v1">Experimental Study of Thermal Emission by Subwavelength Apertures</text:a></text:p>
              <text:p text:style-name="Normal"><text:a xlink:type="simple" xlink:href="https://hal.science/search/index/?q=*&amp;authFullName_s=Kyriaki Kontou">Kyriaki Kontou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2025 PhotonIcs &amp; Electromagnetics Research Symposium (PIERS)</text:span><text:span>, May 2025, Abu Dhabi, United Arab Emirates</text:span></text:p>
              <text:p text:style-name="Normal"><text:span>Communication dans un congrès</text:span></text:p>
              <text:p text:style-name="Normal"><text:a xlink:type="simple" xlink:href="https://hal.science/hal-05407175v1">hal-05407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65v1">Thermal emission by sub-wavelength planar finite objects</text:a></text:p>
              <text:p text:style-name="Normal"><text:a xlink:type="simple" xlink:href="https://hal.science/search/index/?q=*&amp;authFullName_s=Kyriaki Kontou">Kyriaki Kontou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Azeddine Tellal">Azeddine Tellal</text:a><text:span>,</text:span><text:a xlink:type="simple" xlink:href="https://hal.science/search/index/?q=*&amp;authFullName_s=T. Benyatou">T. Benyatou</text:a><text:span>,</text:span><text:a xlink:type="simple" xlink:href="https://hal.science/search/index/?q=*&amp;authFullName_s=Jean -Louis Leclercq">Jean -Louis Leclercq</text:a><text:span>et al.</text:span></text:p>
              <text:p text:style-name="Normal"><text:span>Optica Advanced Photonics Congress – SOLITH session</text:span><text:span>, Jul 2025, Marseille, France</text:span></text:p>
              <text:p text:style-name="Normal"><text:span>Communication dans un congrès</text:span></text:p>
              <text:p text:style-name="Normal"><text:a xlink:type="simple" xlink:href="https://hal.science/hal-05407165v1">hal-0540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2794v1">Phonon polaritons and their impact on energy harvesting and cooling technologies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Kyriaki Kontou">Kyriaki Kontou</text:a><text:span>,</text:span><text:a xlink:type="simple" xlink:href="https://hal.science/search/index/?q=*&amp;authFullName_s=Wissal Sghaier">Wissal Sghaier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Thermal Polaritonics Workshop</text:span><text:span>, LEE Bong Jae, Apr 2025, Daejeon, South Korea</text:span></text:p>
              <text:p text:style-name="Normal"><text:span>Communication dans un congrès</text:span></text:p>
              <text:p text:style-name="Normal"><text:a xlink:type="simple" xlink:href="https://hal.science/hal-05042794v1">hal-05042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199v1">Energy conversion from near-field thermal radiation using metal-insulator-metal tunneling diode</text:a></text:p>
              <text:p text:style-name="Normal"><text:a xlink:type="simple" xlink:href="https://hal.science/search/index/?q=*&amp;authFullName_s=Yuji Oka">Yuji Oka</text:a><text:span>,</text:span><text:a xlink:type="simple" xlink:href="https://hal.science/search/index/?q=*&amp;authFullName_s=Zhen Liu">Zhen Liu</text:a><text:span>,</text:span><text:a xlink:type="simple" xlink:href="https://hal.science/search/index/?q=*&amp;authFullName_s=Makoto Shimizu">Makoto Shimizu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62nd national heat transfer symposium/HTSJ international heat transfer symposium</text:span><text:span>, Apr 2025, Okinawa, Japan</text:span></text:p>
              <text:p text:style-name="Normal"><text:span>Communication dans un congrès</text:span></text:p>
              <text:p text:style-name="Normal"><text:a xlink:type="simple" xlink:href="https://hal.science/hal-05407199v1">hal-0540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06v1">Infrared bolometers: sensitivity, near-field, and thickness optimization</text:a></text:p>
              <text:p text:style-name="Normal"><text:a xlink:type="simple" xlink:href="https://hal.science/search/index/?q=*&amp;authFullName_s=O. Merchiers">O. Merchiers</text:a><text:span>,</text:span><text:a xlink:type="simple" xlink:href="https://hal.science/search/index/?q=*&amp;authFullName_s=A. Varpula">A. Varpula</text:a><text:span>,</text:span><text:a xlink:type="simple" xlink:href="https://hal.science/search/index/?q=*&amp;authFullName_s=K. Tappura">K. Tappura</text:a><text:span>,</text:span><text:a xlink:type="simple" xlink:href="https://hal.science/search/index/?q=*&amp;authFullName_s=P.-O. Chapuis">P.-O. Chapuis</text:a><text:span>,</text:span><text:a xlink:type="simple" xlink:href="https://hal.science/search/index/?q=*&amp;authFullName_s=M. Prunnila">M. Prunnila</text:a></text:p>
              <text:p text:style-name="Normal"><text:span>5th International Workshop on Nano-Micro Thermal Radiation (NanoRad 2024)</text:span><text:span>, Jul 2024, Sapporo, Japan</text:span></text:p>
              <text:p text:style-name="Normal"><text:span>Communication dans un congrès</text:span></text:p>
              <text:p text:style-name="Normal"><text:a xlink:type="simple" xlink:href="https://hal.science/hal-04803806v1">hal-04803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39v1">Thermal radiation at the nanoscale, electroluminescence, single and dual radiative heat engin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Thomas Châtelet">Thomas Châtelet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14th International Conference on Metamaterials, Photonic Crystals and Plasmonics (META 2024)</text:span><text:span>, PIERS, Jul 2024, Toyama, Japan</text:span></text:p>
              <text:p text:style-name="Normal"><text:span>Communication dans un congrès</text:span></text:p>
              <text:p text:style-name="Normal"><text:a xlink:type="simple" xlink:href="https://hal.science/hal-04792439v1">hal-04792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04v1">Near-field thermophotonic refrigeration</text:a></text:p>
              <text:p text:style-name="Normal"><text:a xlink:type="simple" xlink:href="https://hal.science/search/index/?q=*&amp;authFullName_s=T. Châtelet">T. Châtelet</text:a><text:span>,</text:span><text:a xlink:type="simple" xlink:href="https://hal.science/search/index/?q=*&amp;authFullName_s=J. Legendre">J. Legendre</text:a><text:span>,</text:span><text:a xlink:type="simple" xlink:href="https://hal.science/search/index/?q=*&amp;authFullName_s=P.-O. Chapuis">P.-O. Chapuis</text:a><text:span>,</text:span><text:a xlink:type="simple" xlink:href="https://hal.science/search/index/?q=*&amp;authFullName_s=O. Merchiers">O. Merchiers</text:a></text:p>
              <text:p text:style-name="Normal"><text:span>5th International Workshop on Nano-Micro Thermal Radiation (NanoRad 2024)</text:span><text:span>, Jul 2024, Sapporo, Japan</text:span></text:p>
              <text:p text:style-name="Normal"><text:span>Communication dans un congrès</text:span></text:p>
              <text:p text:style-name="Normal"><text:a xlink:type="simple" xlink:href="https://hal.science/hal-04803804v1">hal-04803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83v1">Near-field thermal radiation, thermophotovoltaics and polaritons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Thomas Châtelet">Thomas Châtelet</text:a><text:span>,</text:span><text:a xlink:type="simple" xlink:href="https://hal.science/search/index/?q=*&amp;authFullName_s=Dilek Cakiroglu">Dilek Cakiroglu</text:a><text:span>,</text:span><text:a xlink:type="simple" xlink:href="https://hal.science/search/index/?q=*&amp;authFullName_s=Jean-Philippe Perez">Jean-Philippe Perez</text:a><text:span>et al.</text:span></text:p>
              <text:p text:style-name="Normal"><text:span>Thermal Polaritonics Workshop</text:span><text:span>, Apr 2023, Tokyo, France</text:span></text:p>
              <text:p text:style-name="Normal"><text:span>Communication dans un congrès</text:span></text:p>
              <text:p text:style-name="Normal"><text:a xlink:type="simple" xlink:href="https://hal.science/hal-04310983v1">hal-04310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046v1">Thermal Radiation Around a Nanobubble Generated by a Heated Gold Nanoparticle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Jérôme Sarr">Jérôme Sarr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2023 MRS Fall Meeting</text:span><text:span>, MRS, Nov 2023, Boston (MA), United States</text:span></text:p>
              <text:p text:style-name="Normal"><text:span>Communication dans un congrès</text:span></text:p>
              <text:p text:style-name="Normal"><text:a xlink:type="simple" xlink:href="https://hal.science/hal-04430046v1">hal-04430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004v1">Electroluminescence overcoming thermal radiation in near field: conditions for a nanothermophotonic refrigerator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Workshop on Thermal Radiation to Electrical Energy conversion</text:span><text:span>, Oct 2023, Nantes, France</text:span></text:p>
              <text:p text:style-name="Normal"><text:span>Communication dans un congrès</text:span></text:p>
              <text:p text:style-name="Normal"><text:a xlink:type="simple" xlink:href="https://hal.science/hal-04311004v1">hal-0431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096v1">Thermodynamics of AlGaAs near-field thermophotonic devices for energy harvesting and cooling purposes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Thomas Châtelet">Thomas Châtelet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Photonics West 2023 - Photonic Heat Engines: Science and Applications V</text:span><text:span>, Feb 2023, San Francisco, United States</text:span></text:p>
              <text:p text:style-name="Normal"><text:span>Communication dans un congrès</text:span></text:p>
              <text:p text:style-name="Normal"><text:a xlink:type="simple" xlink:href="https://hal.science/hal-03979096v1">hal-0397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99v1">Thermal radiation across a water nanobubble induced by a heated gold nanoparticle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Jerome Sarr">Jerome Sarr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Trends in Nanotechnologies (TNT)</text:span><text:span>, Aug 2023, Villeurbanne, France</text:span></text:p>
              <text:p text:style-name="Normal"><text:span>Communication dans un congrès</text:span></text:p>
              <text:p text:style-name="Normal"><text:a xlink:type="simple" xlink:href="https://hal.science/hal-04310999v1">hal-04310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856v1">Thermal Radiation, Electroluminescence and Heat Engines in the Near Field</text:a></text:p>
              <text:p text:style-name="Normal"><text:a xlink:type="simple" xlink:href="https://hal.science/search/index/?q=*&amp;authFullName_s=Julien Legendre">Julien Legendre</text:a><text:span>,</text:span><text:a xlink:type="simple" xlink:href="https://hal.science/search/index/?q=*&amp;authFullName_s=Thomas Chatelet">Thomas Chatelet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Olivier Merchiers">Olivier Merchiers</text:a><text:span>et al.</text:span></text:p>
              <text:p text:style-name="Normal"><text:span>Progress In Electromagnetrics Symposium (PIERS) 2023 - Focus Session «Casimir Effect and Radiative Heat Transfer»</text:span><text:span>, Jul 2023, Prague, Czech Republic</text:span></text:p>
              <text:p text:style-name="Normal"><text:span>Communication dans un congrès</text:span></text:p>
              <text:p text:style-name="Normal"><text:a xlink:type="simple" xlink:href="https://hal.science/hal-04310856v1">hal-04310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89v1">Near-field thermal radiation vs near-field electroluminescence: conditions for a thermophotonic refrigerator,</text:a></text:p>
              <text:p text:style-name="Normal"><text:a xlink:type="simple" xlink:href="https://hal.science/search/index/?q=*&amp;authFullName_s=Thomas Chatelet">Thomas Cha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Olivier Merchiers">Olivier Merchiers</text:a></text:p>
              <text:p text:style-name="Normal"><text:span>MRS Spring Meeting Symposium, "Emerging Thermal Materials—From Nanoscale Heat Transport, Devices and Applications, to Theories"</text:span><text:span>, Apr 2023, San Francisco, United States</text:span></text:p>
              <text:p text:style-name="Normal"><text:span>Communication dans un congrès</text:span></text:p>
              <text:p text:style-name="Normal"><text:a xlink:type="simple" xlink:href="https://hal.science/hal-04310989v1">hal-04310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82v1">Near-field radiative heat transfer between a suspended silicon nanowire and a flat surface</text:a></text:p>
              <text:p text:style-name="Normal"><text:a xlink:type="simple" xlink:href="https://hal.science/search/index/?q=*&amp;authFullName_s=Jose M. Sojo-Gordillo">Jose M. Sojo-Gordillo</text:a><text:span>,</text:span><text:a xlink:type="simple" xlink:href="https://hal.science/search/index/?q=*&amp;authFullName_s=Ahmed Alwakil">Ahmed Alwakil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Alex Morata">Alex Morata</text:a><text:span>et al.</text:span></text:p>
              <text:p text:style-name="Normal"><text:span>Eurotherm 114: Nanoscale and Microscale Heat Transfer VII</text:span><text:span>, May 2022, Palermo, Italy</text:span></text:p>
              <text:p text:style-name="Normal"><text:span>Communication dans un congrès</text:span></text:p>
              <text:p text:style-name="Normal"><text:a xlink:type="simple" xlink:href="https://hal.science/hal-03863482v1">hal-03863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499v1">Near-field radiative heat transfer between concentric cylinders from room to sub-kelvin temperatures</text:a></text:p>
              <text:p text:style-name="Normal"><text:a xlink:type="simple" xlink:href="https://hal.science/search/index/?q=*&amp;authFullName_s=Ahmed Alwakil">Ahmed Alwakil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Mika Prunnila">Mika Prunnila</text:a><text:span>,</text:span><text:a xlink:type="simple" xlink:href="https://hal.science/search/index/?q=*&amp;authFullName_s=Pierre-Olivier Chapuis">Pierre-Olivier Chapuis</text:a></text:p>
              <text:p text:style-name="Normal"><text:span>Eurotherm 114: Nanoscale and Microscale Heat Transfer VII</text:span><text:span>, May 2022, Palermo, Italy</text:span></text:p>
              <text:p text:style-name="Normal"><text:span>Communication dans un congrès</text:span></text:p>
              <text:p text:style-name="Normal"><text:a xlink:type="simple" xlink:href="https://hal.science/hal-03863499v1">hal-0386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941v1">Controlling near-field thermal energy for conversion devices and sensing</text:a></text:p>
              <text:p text:style-name="Normal"><text:a xlink:type="simple" xlink:href="https://hal.science/search/index/?q=*&amp;authFullName_s=Christophe Lucchesi">Christophe Lucchesi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Khac-Long Nguyen">Khac-Long Nguyen</text:a><text:span>,</text:span><text:a xlink:type="simple" xlink:href="https://hal.science/search/index/?q=*&amp;authFullName_s=Ahmed Alwakil">Ahmed Alwakil</text:a><text:span>,</text:span><text:a xlink:type="simple" xlink:href="https://hal.science/search/index/?q=*&amp;authFullName_s=Dilek Cakiroglu">Dilek Cakiroglu</text:a><text:span>et al.</text:span></text:p>
              <text:p text:style-name="Normal"><text:span>Program on Emerging Regimes and Implications of Quantum and Thermal Fluctuational Electrodynamics (Flectro2022), Kavli Institute of Theoretical Physics (KITP)</text:span><text:span>, Jul 2022, UC Santa Barbara, United States.<text:s/></text:span><text:a xlink:type="simple" xlink:href="https://dx.doi.org/10.26081/K6R93X">⟨10.26081/K6R93X⟩</text:a></text:p>
              <text:p text:style-name="Normal"><text:span>Communication dans un congrès</text:span></text:p>
              <text:p text:style-name="Normal"><text:a xlink:type="simple" xlink:href="https://hal.science/hal-03813941v1">hal-03813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075v1">Low-Temperature Near-Field Thermal Radiation in Multilayer Concentric Cylindrical Geometry</text:a></text:p>
              <text:p text:style-name="Normal"><text:a xlink:type="simple" xlink:href="https://hal.science/search/index/?q=*&amp;authFullName_s=Ahmed Alwakil">Ahmed Alwakil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Mika Prunnila">Mika Prunnila</text:a><text:span>,</text:span><text:a xlink:type="simple" xlink:href="https://hal.science/search/index/?q=*&amp;authFullName_s=Pierre-Olivier Chapuis">Pierre-Olivier Chapuis</text:a></text:p>
              <text:p text:style-name="Normal"><text:span>Focus Session on « Fluctuational Electrodynamics and Heat Transfer », Progress In Electromagnetism Research (PIERS) 2019 conference</text:span><text:span>, Jun 2019, Rome, Italy</text:span></text:p>
              <text:p text:style-name="Normal"><text:span>Communication dans un congrès</text:span></text:p>
              <text:p text:style-name="Normal"><text:a xlink:type="simple" xlink:href="https://hal.science/hal-02043075v1">hal-02043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9636v1">Tip-sample thermal transport through photon tunneling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Khac Long Nguyen">Khac Long Nguyen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Olivier Merchiers">Olivier Merchiers</text:a></text:p>
              <text:p text:style-name="Normal"><text:span>Workshop on Molecular Scale Thermoelectricity – Materials, Modelling and Measurements (MoST-M3)</text:span><text:span>, Sep 2019, Cambridge, United Kingdom</text:span></text:p>
              <text:p text:style-name="Normal"><text:span>Communication dans un congrès</text:span></text:p>
              <text:p text:style-name="Normal"><text:a xlink:type="simple" xlink:href="https://hal.science/hal-02379636v1">hal-02379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524v1">Near-field thermal radiation exchanged by a plasmonic metal particle and a surrounding bubble</text:a></text:p>
              <text:p text:style-name="Normal"><text:a xlink:type="simple" xlink:href="https://hal.science/search/index/?q=*&amp;authFullName_s=Jérôme Sarr">Jérôme Sarr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Photothermal Effects in Plasmonics - PEP2018</text:span><text:span>, Jun 2018, Porquerolles, France</text:span></text:p>
              <text:p text:style-name="Normal"><text:span>Communication dans un congrès</text:span></text:p>
              <text:p text:style-name="Normal"><text:a xlink:type="simple" xlink:href="https://hal.science/hal-02025524v1">hal-02025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89v1">Near-field radiative heat transfer in scanning microscopy applications</text:a></text:p>
              <text:p text:style-name="Normal"><text:a xlink:type="simple" xlink:href="https://hal.science/search/index/?q=*&amp;authFullName_s=K.L. Nguyen">K.L. Nguyen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Focus Session on « Casimir Effect and Heat Transfer », Progress In Electromagnetism Research (PIERS) 2018</text:span><text:span>, Aug 2018, Toyoma, Japan</text:span></text:p>
              <text:p text:style-name="Normal"><text:span>Communication dans un congrès</text:span></text:p>
              <text:p text:style-name="Normal"><text:a xlink:type="simple" xlink:href="https://hal.science/hal-02025489v1">hal-02025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499v1">Thermal radiation at the wavelength scale and thermophotovoltaics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Etienne Blandre">Etienne Blandre</text:a><text:span>,</text:span><text:a xlink:type="simple" xlink:href="https://hal.science/search/index/?q=*&amp;authFullName_s=Khac-Long Nguyen">Khac-Long Nguyen</text:a><text:span>,</text:span><text:a xlink:type="simple" xlink:href="https://hal.science/search/index/?q=*&amp;authFullName_s=Yoichiro Tsurimaki">Yoichiro Tsurimaki</text:a><text:span>,</text:span><text:a xlink:type="simple" xlink:href="https://hal.science/search/index/?q=*&amp;authFullName_s=Christophe Lucchesi">Christophe Lucchesi</text:a><text:span>et al.</text:span></text:p>
              <text:p text:style-name="Normal"><text:span>International Materials Research Congress (I-MRS), Symposium on “Heat Transfer at the nanoscale”</text:span><text:span>, Aug 2018, Cancun, Mexico</text:span></text:p>
              <text:p text:style-name="Normal"><text:span>Communication dans un congrès</text:span></text:p>
              <text:p text:style-name="Normal"><text:a xlink:type="simple" xlink:href="https://hal.science/hal-01932499v1">hal-01932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63v1">Enhanced Thermal Emission by Spheres and Temperature-dependent Effects</text:a></text:p>
              <text:p text:style-name="Normal"><text:a xlink:type="simple" xlink:href="https://hal.science/search/index/?q=*&amp;authFullName_s=K.L. Nguyen">K.L. Nguyen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Focus Session on "New Advances in Light Scattering by Particles in the Micron and sub-Micron Regimes 1", Progress In Electromagnetism Research (PIERS) 2018</text:span><text:span>, Aug 2018, Toyama, Japan</text:span></text:p>
              <text:p text:style-name="Normal"><text:span>Communication dans un congrès</text:span></text:p>
              <text:p text:style-name="Normal"><text:a xlink:type="simple" xlink:href="https://hal.science/hal-02025463v1">hal-02025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159v1">Size and temperature dependent radiative emission of nanoparticles in vacuum or in a cavity</text:a></text:p>
              <text:p text:style-name="Normal"><text:a xlink:type="simple" xlink:href="https://hal.science/search/index/?q=*&amp;authFullName_s=K.L. Nguyen">K.L. Nguyen</text:a><text:span>,</text:span><text:a xlink:type="simple" xlink:href="https://hal.science/search/index/?q=*&amp;authFullName_s=Jérôme Sarr">Jérôme Sarr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Etienne Blandre">Etienne Blandre</text:a><text:span>,</text:span><text:a xlink:type="simple" xlink:href="https://hal.science/search/index/?q=*&amp;authFullName_s=Pierre-Olivier Chapuis">Pierre-Olivier Chapuis</text:a></text:p>
              <text:p text:style-name="Normal"><text:span>3rd International Workshop on Nano-Micro Thermal Radiation (NanoRad 2017)</text:span><text:span>, Jun 2017, Daejeon, South Korea</text:span></text:p>
              <text:p text:style-name="Normal"><text:span>Communication dans un congrès</text:span></text:p>
              <text:p text:style-name="Normal"><text:a xlink:type="simple" xlink:href="https://hal.science/hal-02025159v1">hal-02025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0225v1">Radiative transfer reduction through a multilayer cavity design</text:a></text:p>
              <text:p text:style-name="Normal"><text:a xlink:type="simple" xlink:href="https://hal.science/search/index/?q=*&amp;authFullName_s=Olivier Merchiers">Olivier Merchiers</text:a><text:span>,</text:span><text:a xlink:type="simple" xlink:href="https://hal.science/search/index/?q=*&amp;authFullName_s=Etienne Blandre">Etienne Bla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Rodolphe Vaillon">Rodolphe Vaillon</text:a></text:p>
              <text:p text:style-name="Normal"><text:span>3rd International Workshop on Nano-Micro Thermal Radiation</text:span><text:span>, Jun 2017, Deajon, South Korea</text:span></text:p>
              <text:p text:style-name="Normal"><text:span>Communication dans un congrès</text:span></text:p>
              <text:p text:style-name="Normal"><text:a xlink:type="simple" xlink:href="https://hal.science/hal-01830225v1">hal-01830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272v1">Sub-wavelength thermal radiation and thermophotovoltaics</text:a></text:p>
              <text:p text:style-name="Normal"><text:a xlink:type="simple" xlink:href="https://hal.science/search/index/?q=*&amp;authFullName_s=Pierre-Olivier Chapuis">Pierre-Olivier Chapuis</text:a><text:span>,</text:span><text:a xlink:type="simple" xlink:href="https://hal.science/search/index/?q=*&amp;authFullName_s=Etienne Blandre">Etienne Blandre</text:a><text:span>,</text:span><text:a xlink:type="simple" xlink:href="https://hal.science/search/index/?q=*&amp;authFullName_s=Khac-Long Nguyen">Khac-Long Nguyen</text:a><text:span>,</text:span><text:a xlink:type="simple" xlink:href="https://hal.science/search/index/?q=*&amp;authFullName_s=Jérôme Sarr">Jérôme Sarr</text:a><text:span>,</text:span><text:a xlink:type="simple" xlink:href="https://hal.science/search/index/?q=*&amp;authFullName_s=Olivier Merchiers">Olivier Merchiers</text:a><text:span>et al.</text:span></text:p>
              <text:p text:style-name="Normal"><text:span>PIERS</text:span><text:span>, May 2017, Saint Petersbourg, Russia</text:span></text:p>
              <text:p text:style-name="Normal"><text:span>Communication dans un congrès</text:span></text:p>
              <text:p text:style-name="Normal"><text:a xlink:type="simple" xlink:href="https://hal.science/hal-01832272v1">hal-0183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22v1">Size and temperature dependent radiative emission of spherical particles in vacuum or in a cavity</text:a></text:p>
              <text:p text:style-name="Normal"><text:a xlink:type="simple" xlink:href="https://hal.science/search/index/?q=*&amp;authFullName_s=K.L. Nguyen">K.L. Nguyen</text:a><text:span>,</text:span><text:a xlink:type="simple" xlink:href="https://hal.science/search/index/?q=*&amp;authFullName_s=Jérôme Sarr">Jérôme Sarr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3rd International Workshop on Nano-Micro Thermal Radiation (NanoRad 2017)</text:span><text:span>, Jun 2017, Daejon, South Korea</text:span></text:p>
              <text:p text:style-name="Normal"><text:span>Communication dans un congrès</text:span></text:p>
              <text:p text:style-name="Normal"><text:a xlink:type="simple" xlink:href="https://hal.science/hal-01932622v1">hal-0193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1338v1">Low-permittivity layers for reduced near-field radiative heat transfer</text:a></text:p>
              <text:p text:style-name="Normal"><text:a xlink:type="simple" xlink:href="https://hal.science/search/index/?q=*&amp;authFullName_s=Mathieu Vincent">Mathieu Vincent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Olivier Merchiers">Olivier Merchiers</text:a></text:p>
              <text:p text:style-name="Normal"><text:span>Thermal Nanosciences and Nanoengineering, GDRe workshop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1831338v1">hal-01831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31130v1">Near-field radiative heat transfer in scanning thermal microscopy involving dielectrics</text:a></text:p>
              <text:p text:style-name="Normal"><text:a xlink:type="simple" xlink:href="https://hal.science/search/index/?q=*&amp;authFullName_s=Khac-Long Nguyen">Khac-Long Nguyen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GDRe Workshop on Thermal Nanosciences and NanoEngineering</text:span><text:span>, Nov 2017, Lille, France</text:span></text:p>
              <text:p text:style-name="Normal"><text:span>Communication dans un congrès</text:span></text:p>
              <text:p text:style-name="Normal"><text:a xlink:type="simple" xlink:href="https://hal.science/hal-02031130v1">hal-0203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99v1">Near-field and far-field analyses of evanescent wave scattering by particles on a surface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Jean-Sébastien Bailly">Jean-Sébastien Bailly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Jessica Benedicto">Jessica Benedicto</text:a><text:span>et al.</text:span></text:p>
              <text:p text:style-name="Normal"><text:span>Electromagnetic Light Scattering (ELS)</text:span><text:span>, 2015, Liepzig, Germany</text:span></text:p>
              <text:p text:style-name="Normal"><text:span>Communication dans un congrès</text:span></text:p>
              <text:p text:style-name="Normal"><text:a xlink:type="simple" xlink:href="https://hal.science/hal-01333499v1">hal-01333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24v1">Electromagnetic surface wave scattering with microwaves</text:a></text:p>
              <text:p text:style-name="Normal"><text:a xlink:type="simple" xlink:href="https://hal.science/search/index/?q=*&amp;authFullName_s=Maha Chamtouri">Maha Chamtouri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Mathieu Francoeur">Mathieu Francoeur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Jean-Michel Geffrin">Jean-Michel Geffrin</text:a><text:span>et al.</text:span></text:p>
              <text:p text:style-name="Normal"><text:span>PIERS 2014</text:span><text:span>, Aug 2014, Guangzhou, China</text:span></text:p>
              <text:p text:style-name="Normal"><text:span>Communication dans un congrès</text:span></text:p>
              <text:p text:style-name="Normal"><text:a xlink:type="simple" xlink:href="https://hal.science/hal-01285224v1">hal-01285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3431v1">Analyse expérimentale de la diffusion électromagnétique par des particules complexes via l'analogie micro-ondes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 Sabouroux">Pierre Sabouroux</text:a><text:span>et al.</text:span></text:p>
              <text:p text:style-name="Normal"><text:span>Réunion GDR ACCORT - Journée SFT</text:span><text:span>, 2011, Nancy, France</text:span></text:p>
              <text:p text:style-name="Normal"><text:span>Communication dans un congrès</text:span></text:p>
              <text:p text:style-name="Normal"><text:a xlink:type="simple" xlink:href="https://hal.science/hal-01023431v1">hal-0102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592v1">Peut-on considérer des mesures de diffraction comme référence &amp;quot; ultime &amp;quot; pour tester des modèles et des codes de simulation ?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Pierre Sabouroux">Pierre Sabouroux</text:a><text:span>,</text:span><text:a xlink:type="simple" xlink:href="https://hal.science/search/index/?q=*&amp;authFullName_s=Olivier Merchiers">Olivier Merchiers</text:a></text:p>
              <text:p text:style-name="Normal"><text:span>Session plénière du GdR Ondes</text:span><text:span>, Nov 2009, Paris, France</text:span></text:p>
              <text:p text:style-name="Normal"><text:span>Communication dans un congrès</text:span></text:p>
              <text:p text:style-name="Normal"><text:a xlink:type="simple" xlink:href="https://hal.science/hal-00437592v1">hal-00437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600v1">3-dimensional microwave scattering measurements on a complex aggregate with fully known properties</text:a></text:p>
              <text:p text:style-name="Normal"><text:a xlink:type="simple" xlink:href="https://hal.science/search/index/?q=*&amp;authFullName_s=Olivier Merchiers">Olivier Merchiers</text:a><text:span>,</text:span><text:a xlink:type="simple" xlink:href="https://hal.science/search/index/?q=*&amp;authFullName_s=Jean Michel Geffrin">Jean Michel Geffrin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Pierre Sabouroux">Pierre Sabouroux</text:a><text:span>,</text:span><text:a xlink:type="simple" xlink:href="https://hal.science/search/index/?q=*&amp;authFullName_s=Bernard Lacroix">Bernard Lacroix</text:a></text:p>
              <text:p text:style-name="Normal"><text:span>PIERS Progress In Electromagnetics Research Symposium</text:span><text:span>, Aug 2009, MOSCOW, Russia</text:span></text:p>
              <text:p text:style-name="Normal"><text:span>Communication dans un congrès</text:span></text:p>
              <text:p text:style-name="Normal"><text:a xlink:type="simple" xlink:href="https://hal.science/hal-00437600v1">hal-00437600v1</text:a></text:p>
            </table:table-cell>
          </table:table-row>
        </table:table>
        <text:p text:style-name="P18"/>
        <text:p text:style-name="Heading2"><text:span text:style-name="T8">Logiciel (2)</text:span></text:p>
        <text:p text:style-name="P20"/>
        <table:table table:name="6c1bea" table:style-name="6c1bea">
          <table:table-column table:style-name="6c1bea.0"/>
          <table:table-row>
            <table:table-cell office:value-type="string">
              <text:p text:style-name="Normal"><text:a xlink:type="simple" xlink:href="https://hal.science/hal-04920119v1">MultiLayerNFRHT.jl</text:a></text:p>
              <text:p text:style-name="Normal"><text:a xlink:type="simple" xlink:href="https://hal.science/search/index/?q=*&amp;authFullName_s=Olivier Merchiers">Olivier Merchiers</text:a></text:p>
              <text:p text:style-name="Normal"><text:span>2025,<text:s/></text:span><text:a xlink:type="simple" xlink:href="https://archive.softwareheritage.org/browse/swh:1:dir:2294c9592e0ddbab199c6a40465807b1c99df3a6;origin=https://hal.archives-ouvertes.fr/hal-04920119;visit=swh:1:snp:478f592a2d4186e8a5809b081621c116cd8513bf;anchor=swh:1:rel:57a125a67246f37aaa5fd9a28d8d6ec88f6e6ada;path=/">⟨swh:1:dir:2294c9592e0ddbab199c6a40465807b1c99df3a6;origin=https://hal.archives-ouvertes.fr/hal-04920119;visit=swh:1:snp:478f592a2d4186e8a5809b081621c116cd8513bf;anchor=swh:1:rel:57a125a67246f37aaa5fd9a28d8d6ec88f6e6ada;path=/⟩</text:a></text:p>
              <text:p text:style-name="Normal"><text:span>Logiciel</text:span></text:p>
              <text:p text:style-name="Normal"><text:a xlink:type="simple" xlink:href="https://hal.science/hal-04920119v1">hal-04920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0117v1">SMatrix.jl</text:a></text:p>
              <text:p text:style-name="Normal"><text:a xlink:type="simple" xlink:href="https://hal.science/search/index/?q=*&amp;authFullName_s=Olivier Merchiers">Olivier Merchiers</text:a></text:p>
              <text:p text:style-name="Normal"><text:span>2025,<text:s/></text:span><text:a xlink:type="simple" xlink:href="https://archive.softwareheritage.org/browse/swh:1:dir:ecb20941276894062bced17e04b2b66a7b940a8e;origin=https://hal.archives-ouvertes.fr/hal-04920117;visit=swh:1:snp:5c68a8d59b53e3356bf1031f81cc1ff6ed15ce60;anchor=swh:1:rel:f4751e3bf4b4955bd21c797e0e3f8196c86dbb7e;path=/">⟨swh:1:dir:ecb20941276894062bced17e04b2b66a7b940a8e;origin=https://hal.archives-ouvertes.fr/hal-04920117;visit=swh:1:snp:5c68a8d59b53e3356bf1031f81cc1ff6ed15ce60;anchor=swh:1:rel:f4751e3bf4b4955bd21c797e0e3f8196c86dbb7e;path=/⟩</text:a></text:p>
              <text:p text:style-name="Normal"><text:span>Logiciel</text:span></text:p>
              <text:p text:style-name="Normal"><text:a xlink:type="simple" xlink:href="https://hal.science/hal-04920117v1">hal-04920117v1</text:a></text:p>
            </table:table-cell>
          </table:table-row>
        </table:table>
        <text:p text:style-name="P21"/>
        <text:p text:style-name="Heading2"><text:span text:style-name="T9">Pré-publication, Document de travail (2)</text:span></text:p>
        <text:p text:style-name="P23"/>
        <table:table table:name="6c0c5e" table:style-name="6c0c5e">
          <table:table-column table:style-name="6c0c5e.0"/>
          <table:table-row>
            <table:table-cell office:value-type="string">
              <text:p text:style-name="Normal"><text:a xlink:type="simple" xlink:href="https://hal.science/hal-05428040v1">Far- and near-field photon noise limits to the detectivity of nanometer-thick thermal detectors</text:a></text:p>
              <text:p text:style-name="Normal"><text:a xlink:type="simple" xlink:href="https://hal.science/search/index/?q=*&amp;authFullName_s=Olivier Merchiers">Olivier Merchiers</text:a><text:span>,</text:span><text:a xlink:type="simple" xlink:href="https://hal.science/search/index/?q=*&amp;authFullName_s=Aapo Varpula">Aapo Varpula</text:a><text:span>,</text:span><text:a xlink:type="simple" xlink:href="https://hal.science/search/index/?q=*&amp;authFullName_s=Kirsi Tappura">Kirsi Tappura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Mika Prunnila">Mika Prunnila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28040v1">hal-05428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94v3">Performances of far and near-field thermophotonic refrigeration devices from the detailed-balance approach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017794v3">hal-05017794v3</text:a></text:p>
            </table:table-cell>
          </table:table-row>
        </table:table>
        <text:p text:style-name="P24"/>
        <text:p text:style-name="Heading2"><text:span text:style-name="T10">Article dans une revue (10)</text:span></text:p>
        <text:p text:style-name="P26"/>
        <table:table table:name="0fbee1" table:style-name="0fbee1">
          <table:table-column table:style-name="0fbee1.0"/>
          <table:table-row>
            <table:table-cell office:value-type="string">
              <text:p text:style-name="Normal"><text:a xlink:type="simple" xlink:href="https://hal.science/hal-05357631v1">Performances of far- and near-field thermophotonic refrigeration devices from the detailed-balance approach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Journal of Applied Physics</text:span><text:span>, 2025, 138 (17),<text:s/></text:span><text:a xlink:type="simple" xlink:href="https://dx.doi.org/10.1063/5.0274193">⟨10.1063/5.0274193⟩</text:a></text:p>
              <text:p text:style-name="Normal"><text:span>Article dans une revue</text:span></text:p>
              <text:p text:style-name="Normal"><text:a xlink:type="simple" xlink:href="https://hal.science/hal-05357631v1">hal-05357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62v1">Temperature-dependent and optimized thermal emission by spheres</text:a></text:p>
              <text:p text:style-name="Normal"><text:a xlink:type="simple" xlink:href="https://hal.science/search/index/?q=*&amp;authFullName_s=K.L. Nguyen">K.L. Nguyen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Applied Physics Letters</text:span><text:span>, 2018, 112 (11),<text:s/></text:span><text:a xlink:type="simple" xlink:href="https://dx.doi.org/10.1063/1.5010426">⟨10.1063/1.5010426⟩</text:a></text:p>
              <text:p text:style-name="Normal"><text:span>Article dans une revue</text:span></text:p>
              <text:p text:style-name="Normal"><text:a xlink:type="simple" xlink:href="https://hal.science/hal-01930362v1">hal-0193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368v1">Near-field radiative heat transfer in scanning thermal microscopy computed with the boundary element method</text:a></text:p>
              <text:p text:style-name="Normal"><text:a xlink:type="simple" xlink:href="https://hal.science/search/index/?q=*&amp;authFullName_s=K.L. Nguyen">K.L. Nguyen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Journal of Quantitative Spectroscopy and Radiative Transfer</text:span><text:span>, 2017, 202, pp.154 - 167.<text:s/></text:span><text:a xlink:type="simple" xlink:href="https://dx.doi.org/10.1016/j.jqsrt.2017.07.021">⟨10.1016/j.jqsrt.2017.07.021⟩</text:a></text:p>
              <text:p text:style-name="Normal"><text:span>Article dans une revue</text:span></text:p>
              <text:p text:style-name="Normal"><text:a xlink:type="simple" xlink:href="https://hal.science/hal-01930368v1">hal-0193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203v1">The Surface Wave Scattering – Microwave Scanner (SWS-MS)</text:a></text:p>
              <text:p text:style-name="Normal"><text:a xlink:type="simple" xlink:href="https://hal.science/search/index/?q=*&amp;authFullName_s=Jean-Michel Geffrin">Jean-Michel Geffrin</text:a><text:span>,</text:span><text:a xlink:type="simple" xlink:href="https://hal.science/search/index/?q=*&amp;authFullName_s=Maha Chamtouri">Maha Chamtouri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Hervé Tortel">Hervé Tortel</text:a><text:span>,</text:span><text:a xlink:type="simple" xlink:href="https://hal.science/search/index/?q=*&amp;authFullName_s=Amelie Litman">Amelie Litman</text:a><text:span>et al.</text:span></text:p>
              <text:p text:style-name="Normal"><text:span>Journal of Quantitative Spectroscopy and Radiative Transfer</text:span><text:span>, 2016, 168, pp. 1-9.<text:s/></text:span><text:a xlink:type="simple" xlink:href="https://dx.doi.org/10.1016/j.jqsrt.2015.08.019">⟨10.1016/j.jqsrt.2015.08.019⟩</text:a></text:p>
              <text:p text:style-name="Normal"><text:span>Article dans une revue</text:span></text:p>
              <text:p text:style-name="Normal"><text:a xlink:type="simple" xlink:href="https://hal.science/hal-01281203v1">hal-0128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201v1">Effective Medium Description of Plasmonic Couplings in Disordered Polymer and Gold Nanoparticle Composites</text:a></text:p>
              <text:p text:style-name="Normal"><text:a xlink:type="simple" xlink:href="https://hal.science/search/index/?q=*&amp;authFullName_s=Julien Vieaud">Julien Vieaud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M. Rajaoarivelo">M. Rajaoarivelo</text:a><text:span>,</text:span><text:a xlink:type="simple" xlink:href="https://hal.science/search/index/?q=*&amp;authFullName_s=M. Warenghem">M. Warenghem</text:a><text:span>,</text:span><text:a xlink:type="simple" xlink:href="https://hal.science/search/index/?q=*&amp;authFullName_s=Y. Borensztein">Y. Borensztein</text:a><text:span>et al.</text:span></text:p>
              <text:p text:style-name="Normal"><text:span>Thin Solid Films</text:span><text:span>, 2016, 603, pp. 452-464.<text:s/></text:span><text:a xlink:type="simple" xlink:href="https://dx.doi.org/10.1016/j.tsf.2016.02.022">⟨10.1016/j.tsf.2016.02.022⟩</text:a></text:p>
              <text:p text:style-name="Normal"><text:span>Article dans une revue</text:span></text:p>
              <text:p text:style-name="Normal"><text:a xlink:type="simple" xlink:href="https://hal.science/hal-01285201v1">hal-01285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197v1">Trapping of gold nanoparticles within arrays of topological defects: evolution of the LSPR anisotropy</text:a></text:p>
              <text:p text:style-name="Normal"><text:a xlink:type="simple" xlink:href="https://hal.science/search/index/?q=*&amp;authFullName_s=Emmanuelle Lacaze">Emmanuelle Lacaz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Borenzstein Y.">Borenzstein Y.</text:a><text:span>,</text:span><text:a xlink:type="simple" xlink:href="https://hal.science/search/index/?q=*&amp;authFullName_s=Delphine Coursault">Delphine Coursault</text:a></text:p>
              <text:p text:style-name="Normal"><text:span>Rendiconti Lincei</text:span><text:span>, 2015, 26, pp.183</text:span></text:p>
              <text:p text:style-name="Normal"><text:span>Article dans une revue</text:span></text:p>
              <text:p text:style-name="Normal"><text:a xlink:type="simple" xlink:href="https://hal.science/hal-01285197v1">hal-01285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746v1">Polarization effects in 3D vectorial induced current reconstructions</text:a></text:p>
              <text:p text:style-name="Normal"><text:a xlink:type="simple" xlink:href="https://hal.science/search/index/?q=*&amp;authFullName_s=Christelle Eyraud">Christelle Eyraud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Amelie Litman">Amelie Litman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Olivier Merchiers">Olivier Merchiers</text:a></text:p>
              <text:p text:style-name="Normal"><text:span>Journal of the Optical Society of America. A Optics, Image Science, and Vision</text:span><text:span>, 2013, 30 (10), pp.1967-1974.<text:s/></text:span><text:a xlink:type="simple" xlink:href="https://dx.doi.org/10.1364/JOSAA.30.001967">⟨10.1364/JOSAA.30.001967⟩</text:a></text:p>
              <text:p text:style-name="Normal"><text:span>Article dans une revue</text:span></text:p>
              <text:p text:style-name="Normal"><text:a xlink:type="simple" xlink:href="https://hal.science/hal-01811746v1">hal-01811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3716v1">Gold nanoparticle self-assembly moderated by a cholesteric liquid crystal</text:a></text:p>
              <text:p text:style-name="Normal"><text:a xlink:type="simple" xlink:href="https://hal.science/search/index/?q=*&amp;authFullName_s=Joel S. Pendery">Joel S. Pendery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Delphine Coursault">Delphine Coursault</text:a><text:span>,</text:span><text:a xlink:type="simple" xlink:href="https://hal.science/search/index/?q=*&amp;authFullName_s=Johan Grand">Johan Grand</text:a><text:span>,</text:span><text:a xlink:type="simple" xlink:href="https://hal.science/search/index/?q=*&amp;authFullName_s=Habib Ayeb">Habib Ayeb</text:a><text:span>et al.</text:span></text:p>
              <text:p text:style-name="Normal"><text:span>Soft Matter</text:span><text:span>, 2013, 9 (39), pp.9366-9375<text:s/></text:span><text:a xlink:type="simple" xlink:href="https://dx.doi.org/10.1039/C3SM51736E">⟨10.1039/C3SM51736E⟩</text:a></text:p>
              <text:p text:style-name="Normal"><text:span>Article dans une revue</text:span></text:p>
              <text:p text:style-name="Normal"><text:a xlink:type="simple" xlink:href="https://hal.science/hal-01213716v1">hal-0121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3661v1">Microwave measurements of the full amplitude scattering matrix of a complex aggregate: a database for the assessment of light scattering codes</text:a></text:p>
              <text:p text:style-name="Normal"><text:a xlink:type="simple" xlink:href="https://hal.science/search/index/?q=*&amp;authFullName_s=Olivier Merchiers">Olivier Merchiers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Brian Stout">Brian Stout</text:a><text:span>et al.</text:span></text:p>
              <text:p text:style-name="Normal"><text:span>Optics Express</text:span><text:span>, 2010, 18 (3), pp.2056-2075.<text:s/></text:span><text:a xlink:type="simple" xlink:href="https://dx.doi.org/10.1364/OE.18.002056">⟨10.1364/OE.18.002056⟩</text:a></text:p>
              <text:p text:style-name="Normal"><text:span>Article dans une revue</text:span></text:p>
              <text:p text:style-name="Normal"><text:a xlink:type="simple" xlink:href="https://hal.science/hal-00453661v1">hal-0045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589v1">Microwave analog to light scattering measurements on a fully characterized complex aggregate</text:a></text:p>
              <text:p text:style-name="Normal"><text:a xlink:type="simple" xlink:href="https://hal.science/search/index/?q=*&amp;authFullName_s=Olivier Merchiers">Olivier Merchiers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Pierre Sabouroux">Pierre Sabouroux</text:a><text:span>,</text:span><text:a xlink:type="simple" xlink:href="https://hal.science/search/index/?q=*&amp;authFullName_s=Bernard Lacroix">Bernard Lacroix</text:a></text:p>
              <text:p text:style-name="Normal"><text:span>Applied Physics Letters</text:span><text:span>, 2009, 94 (18), pp.181107</text:span></text:p>
              <text:p text:style-name="Normal"><text:span>Article dans une revue</text:span></text:p>
              <text:p text:style-name="Normal"><text:a xlink:type="simple" xlink:href="https://hal.science/hal-00437589v1">hal-00437589v1</text:a></text:p>
            </table:table-cell>
          </table:table-row>
        </table:table>
        <text:p text:style-name="P27"/>
        <text:p text:style-name="Heading2"><text:span text:style-name="T11">Poster de conférence (19)</text:span></text:p>
        <text:p text:style-name="P29"/>
        <table:table table:name="850b20" table:style-name="850b20">
          <table:table-column table:style-name="850b20.0"/>
          <table:table-row>
            <table:table-cell office:value-type="string">
              <text:p text:style-name="Normal"><text:a xlink:type="simple" xlink:href="https://hal.science/hal-05407245v1">STORE: Spectrumless near-field Thermal Radiation sensor for nanOmaterial characterization</text:a></text:p>
              <text:p text:style-name="Normal"><text:a xlink:type="simple" xlink:href="https://hal.science/search/index/?q=*&amp;authFullName_s=Kyriaki Kontou">Kyriaki Kontou</text:a><text:span>,</text:span><text:a xlink:type="simple" xlink:href="https://hal.science/search/index/?q=*&amp;authFullName_s=Azeddine Tellal">Azeddine Tellal</text:a><text:span>,</text:span><text:a xlink:type="simple" xlink:href="https://hal.science/search/index/?q=*&amp;authFullName_s=Mathieu Thomas">Mathieu Thomas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Agnès Andrée Delmas">Agnès Andrée Delmas</text:a><text:span>et al.</text:span></text:p>
              <text:p text:style-name="Normal"><text:span>C’Nano 2025: The Nanoscience Meeting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407245v1">hal-0540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16v1">Near and far-field thermal radiation simulations using FEM with stochastic sources</text:a></text:p>
              <text:p text:style-name="Normal"><text:a xlink:type="simple" xlink:href="https://hal.science/search/index/?q=*&amp;authFullName_s=Azeddine Tellal">Azeddine Tellal</text:a><text:span>,</text:span><text:a xlink:type="simple" xlink:href="https://hal.science/search/index/?q=*&amp;authFullName_s=Kyriaki Kontou">Kyriaki Kontou</text:a><text:span>,</text:span><text:a xlink:type="simple" xlink:href="https://hal.science/search/index/?q=*&amp;authFullName_s=Xavier Letartre">Xavier Letartre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text:span>et al.</text:span></text:p>
              <text:p text:style-name="Normal"><text:span>ELENAM summer school: metrology at the nanoscale</text:span><text:span>, Jun 2024, Fréjus, France</text:span></text:p>
              <text:p text:style-name="Normal"><text:span>Poster de conférence</text:span></text:p>
              <text:p text:style-name="Normal"><text:a xlink:type="simple" xlink:href="https://hal.science/hal-04803816v1">hal-04803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789v1">A radiative thermal device for refrigeration: the near-field thermophonic cooler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Olivier Merchiers">Olivier Merchiers</text:a></text:p>
              <text:p text:style-name="Normal"><text:span>15th World Conference on Thermophotovoltaic Generation of Electricity (TPV-15)</text:span><text:span>, Oct 2024, Madrid, Spain</text:span></text:p>
              <text:p text:style-name="Normal"><text:span>Poster de conférence</text:span></text:p>
              <text:p text:style-name="Normal"><text:a xlink:type="simple" xlink:href="https://hal.science/hal-04803789v1">hal-0480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4002v1">Far and near-field signatures of thermally-emitting nanostructures</text:a></text:p>
              <text:p text:style-name="Normal"><text:a xlink:type="simple" xlink:href="https://hal.science/search/index/?q=*&amp;authFullName_s=Kyriaki Kontou">Kyriaki Kontou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CNRS scientific school devoted to ‘Thermics and nanophotonics’</text:span><text:span>, Apr 2024, Les Houches, France</text:span></text:p>
              <text:p text:style-name="Normal"><text:span>Poster de conférence</text:span></text:p>
              <text:p text:style-name="Normal"><text:a xlink:type="simple" xlink:href="https://hal.science/hal-04804002v1">hal-04804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02v1">Near-field thermal radiation rectenna</text:a></text:p>
              <text:p text:style-name="Normal"><text:a xlink:type="simple" xlink:href="https://hal.science/search/index/?q=*&amp;authFullName_s=Yuji Oka">Yuji Oka</text:a><text:span>,</text:span><text:a xlink:type="simple" xlink:href="https://hal.science/search/index/?q=*&amp;authFullName_s=Zhen Liu">Zhen Liu</text:a><text:span>,</text:span><text:a xlink:type="simple" xlink:href="https://hal.science/search/index/?q=*&amp;authFullName_s=Makoto Shimizu">Makoto Shimizu</text:a><text:span>,</text:span><text:a xlink:type="simple" xlink:href="https://hal.science/search/index/?q=*&amp;authFullName_s=Hiroo Yugami">Hiroo Yugami</text:a><text:span>,</text:span><text:a xlink:type="simple" xlink:href="https://hal.science/search/index/?q=*&amp;authFullName_s=Olivier Merchiers">Olivier Merchiers</text:a><text:span>et al.</text:span></text:p>
              <text:p text:style-name="Normal"><text:span>5th International Workshop on Nano-Micro Thermal Radiation (NanoRad 2024)</text:span><text:span>, Jul 2024, Sapporo, Japan</text:span></text:p>
              <text:p text:style-name="Normal"><text:span>Poster de conférence</text:span></text:p>
              <text:p text:style-name="Normal"><text:a xlink:type="simple" xlink:href="https://hal.science/hal-04803802v1">hal-04803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10v1">Spectral thermal emission of vertically and horizontally nanostructured surfaces</text:a></text:p>
              <text:p text:style-name="Normal"><text:a xlink:type="simple" xlink:href="https://hal.science/search/index/?q=*&amp;authFullName_s=K. Kontou">K. Kontou</text:a><text:span>,</text:span><text:a xlink:type="simple" xlink:href="https://hal.science/search/index/?q=*&amp;authFullName_s=O. Merchiers">O. Merchiers</text:a><text:span>,</text:span><text:a xlink:type="simple" xlink:href="https://hal.science/search/index/?q=*&amp;authFullName_s=J.-L. Leclercq">J.-L. Leclercq</text:a><text:span>,</text:span><text:a xlink:type="simple" xlink:href="https://hal.science/search/index/?q=*&amp;authFullName_s=T. Benyattou">T. Benyattou</text:a><text:span>,</text:span><text:a xlink:type="simple" xlink:href="https://hal.science/search/index/?q=*&amp;authFullName_s=X. Letartre">X. Letartre</text:a><text:span>et al.</text:span></text:p>
              <text:p text:style-name="Normal"><text:span>Nanoscale and Microscale Heat Transfer VIII (NMHT 2024)</text:span><text:span>, Jun 2024, Girona, Spain</text:span></text:p>
              <text:p text:style-name="Normal"><text:span>Poster de conférence</text:span></text:p>
              <text:p text:style-name="Normal"><text:a xlink:type="simple" xlink:href="https://hal.science/hal-04803810v1">hal-04803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0990v1">Impact of roughness on the energy harvesting in thermophotonic devices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Olivier Merchiers">Olivier Merchiers</text:a></text:p>
              <text:p text:style-name="Normal"><text:span>14th Conference on Thermophotovoltaic Generation of Electricity (TPV-14)</text:span><text:span>, May 2023, online (organized by Univ. Michigan), United States</text:span></text:p>
              <text:p text:style-name="Normal"><text:span>Poster de conférence</text:span></text:p>
              <text:p text:style-name="Normal"><text:a xlink:type="simple" xlink:href="https://hal.science/hal-04310990v1">hal-0431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1001v1">Infrared and radiative thermal characterization of nanomaterials in near- and far-field regimes</text:a></text:p>
              <text:p text:style-name="Normal"><text:a xlink:type="simple" xlink:href="https://hal.science/search/index/?q=*&amp;authFullName_s=Kyriaki Kontou">Kyriaki Kontou</text:a><text:span>,</text:span><text:a xlink:type="simple" xlink:href="https://hal.science/search/index/?q=*&amp;authFullName_s=Christophe Lucchesi">Christophe Lucchesi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Ecole résidentielle interdisciplinaire en nanosciences et nanotechnologies (ERIN²C’NANO school)</text:span><text:span>, Jul 2023, Saint Jacut de la Mer, France</text:span></text:p>
              <text:p text:style-name="Normal"><text:span>Poster de conférence</text:span></text:p>
              <text:p text:style-name="Normal"><text:a xlink:type="simple" xlink:href="https://hal.science/hal-04311001v1">hal-0431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813v1">Thermal radiation around a nanobubble generated by a heated gold nanoparticle</text:a></text:p>
              <text:p text:style-name="Normal"><text:a xlink:type="simple" xlink:href="https://hal.science/search/index/?q=*&amp;authFullName_s=Sreyash Sarkar">Sreyash Sarkar</text:a><text:span>,</text:span><text:a xlink:type="simple" xlink:href="https://hal.science/search/index/?q=*&amp;authFullName_s=Jerome Sarr">Jerome Sarr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, Symposium EL08: Emerging Material Platforms and Fundamental Approaches for Plasmonics, Nanophotonics and Metasurfaces, MRS Fall Symposium</text:span><text:span>, Nov 2023, Boston, United States</text:span></text:p>
              <text:p text:style-name="Normal"><text:span>Poster de conférence</text:span></text:p>
              <text:p text:style-name="Normal"><text:a xlink:type="simple" xlink:href="https://hal.science/hal-04803813v1">hal-04803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89v1">Near-field thermophotonic refrigerator: a numerical study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Olivier Merchiers">Olivier Merchiers</text:a></text:p>
              <text:p text:style-name="Normal"><text:span>Journées de la Matière Condensée (JMC) 2022</text:span><text:span>, Aug 2022, Villeurbanne, France</text:span></text:p>
              <text:p text:style-name="Normal"><text:span>Poster de conférence</text:span></text:p>
              <text:p text:style-name="Normal"><text:a xlink:type="simple" xlink:href="https://hal.science/hal-03863689v1">hal-03863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588v1">Photonic heat pumps instead of heat engines: the near-field thermophotonic refrigerator</text:a></text:p>
              <text:p text:style-name="Normal"><text:a xlink:type="simple" xlink:href="https://hal.science/search/index/?q=*&amp;authFullName_s=Thomas Châtelet">Thomas Châ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Olivier Merchiers">Olivier Merchiers</text:a></text:p>
              <text:p text:style-name="Normal"><text:span>Workshop on Thermal Radiation to electrical Energy conversion (TREE)</text:span><text:span>, Nov 2022, Champ-sur-Marne, France</text:span></text:p>
              <text:p text:style-name="Normal"><text:span>Poster de conférence</text:span></text:p>
              <text:p text:style-name="Normal"><text:a xlink:type="simple" xlink:href="https://hal.science/hal-03863588v1">hal-03863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37v1">Near-field thermophotonic refrigerator: a numerical study</text:a></text:p>
              <text:p text:style-name="Normal"><text:a xlink:type="simple" xlink:href="https://hal.science/search/index/?q=*&amp;authFullName_s=Thomas Chatelet">Thomas Chatelet</text:a><text:span>,</text:span><text:a xlink:type="simple" xlink:href="https://hal.science/search/index/?q=*&amp;authFullName_s=Julien Legendre">Julien Legendre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Olivier Merchiers">Olivier Merchiers</text:a></text:p>
              <text:p text:style-name="Normal"><text:span>Journées plénières du GDR Nanomaterials for Energy</text:span><text:span>, Oct 2022, Villeurbanne, France</text:span></text:p>
              <text:p text:style-name="Normal"><text:span>Poster de conférence</text:span></text:p>
              <text:p text:style-name="Normal"><text:a xlink:type="simple" xlink:href="https://hal.science/hal-03863637v1">hal-03863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11v1">Near-field thermal radiation exchanged by a plasmonic metal particle and a surrounding bubble</text:a></text:p>
              <text:p text:style-name="Normal"><text:a xlink:type="simple" xlink:href="https://hal.science/search/index/?q=*&amp;authFullName_s=Jérôme Sarr">Jérôme Sarr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CECAM workshop on Hot Colloids</text:span><text:span>, Jun 2018, Lyon, France</text:span></text:p>
              <text:p text:style-name="Normal"><text:span>Poster de conférence</text:span></text:p>
              <text:p text:style-name="Normal"><text:a xlink:type="simple" xlink:href="https://hal.science/hal-01932611v1">hal-01932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5410v1">Near Field Thermal Radiation in Concentric Geometry at Low Temperature</text:a></text:p>
              <text:p text:style-name="Normal"><text:a xlink:type="simple" xlink:href="https://hal.science/search/index/?q=*&amp;authFullName_s=Ahmed Alwakil">Ahmed Alwakil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Mika Prunnila">Mika Prunnila</text:a><text:span>,</text:span><text:a xlink:type="simple" xlink:href="https://hal.science/search/index/?q=*&amp;authFullName_s=Pierre-Olivier Chapuis">Pierre-Olivier Chapuis</text:a></text:p>
              <text:p text:style-name="Normal"><text:span>Eurotherm 111: Nanoscale and Microscale Heat Transfer VI</text:span><text:span>, Dec 2018, Levi, Finland</text:span></text:p>
              <text:p text:style-name="Normal"><text:span>Poster de conférence</text:span></text:p>
              <text:p text:style-name="Normal"><text:a xlink:type="simple" xlink:href="https://hal.science/hal-02025410v1">hal-02025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074v1">Low permittivity layers for improved radiative-heat transfer control</text:a></text:p>
              <text:p text:style-name="Normal"><text:a xlink:type="simple" xlink:href="https://hal.science/search/index/?q=*&amp;authFullName_s=Mathieu Vincent">Mathieu Vincent</text:a><text:span>,</text:span><text:a xlink:type="simple" xlink:href="https://hal.science/search/index/?q=*&amp;authFullName_s=Rodolphe Vaillon">Rodolphe Vaillon</text:a><text:span>,</text:span><text:a xlink:type="simple" xlink:href="https://hal.science/search/index/?q=*&amp;authFullName_s=Pierre-Olivier Chapuis">Pierre-Olivier Chapuis</text:a><text:span>,</text:span><text:a xlink:type="simple" xlink:href="https://hal.science/search/index/?q=*&amp;authFullName_s=Olivier Merchiers">Olivier Merchiers</text:a></text:p>
              <text:p text:style-name="Normal"><text:span>Eurotherm 111: Nanoscale and Microscale Heat Transfer VI</text:span><text:span>, Dec 2018, Levi, Finland</text:span></text:p>
              <text:p text:style-name="Normal"><text:span>Poster de conférence</text:span></text:p>
              <text:p text:style-name="Normal"><text:a xlink:type="simple" xlink:href="https://hal.science/hal-02023074v1">hal-02023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19v1">Near-field radiative heat transfer in scanning thermal microscopy involving dielectrics</text:a></text:p>
              <text:p text:style-name="Normal"><text:a xlink:type="simple" xlink:href="https://hal.science/search/index/?q=*&amp;authFullName_s=K.L. Nguyen">K.L. Nguyen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3rd International Workshop on Nano-Micro Thermal Radiation (NanoRad 2017)</text:span><text:span>, Jun 2017, Daejon, South Korea</text:span></text:p>
              <text:p text:style-name="Normal"><text:span>Poster de conférence</text:span></text:p>
              <text:p text:style-name="Normal"><text:a xlink:type="simple" xlink:href="https://hal.science/hal-01932619v1">hal-0193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34v1">Near-field thermal radiation exchanged by a plasmonic metal particle and a surrounding bubble</text:a></text:p>
              <text:p text:style-name="Normal"><text:a xlink:type="simple" xlink:href="https://hal.science/search/index/?q=*&amp;authFullName_s=Jérôme Sarr">Jérôme Sarr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MRS Spring Meeting, Symposium NM2 on “Nanoscale Heat Transfer – From fundamentals to devices”</text:span><text:span>, Apr 2017, Phoenix, United States</text:span></text:p>
              <text:p text:style-name="Normal"><text:span>Poster de conférence</text:span></text:p>
              <text:p text:style-name="Normal"><text:a xlink:type="simple" xlink:href="https://hal.science/hal-01932634v1">hal-01932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2643v1">Thermal emission of homogeneous spheres: regimes and optimization</text:a></text:p>
              <text:p text:style-name="Normal"><text:a xlink:type="simple" xlink:href="https://hal.science/search/index/?q=*&amp;authFullName_s=K.L. Nguyen">K.L. Nguyen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-Olivier Chapuis">Pierre-Olivier Chapuis</text:a></text:p>
              <text:p text:style-name="Normal"><text:span>MRS Spring meeting, Symposium NM2 on “Nanoscale Heat Transfer – From fundamentals to devices”</text:span><text:span>, Apr 2017, Phoenix, United States</text:span></text:p>
              <text:p text:style-name="Normal"><text:span>Poster de conférence</text:span></text:p>
              <text:p text:style-name="Normal"><text:a xlink:type="simple" xlink:href="https://hal.science/hal-01932643v1">hal-0193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1077v1">Using a simple extension of the Maxwell Garnett formula to describe the transition of effective optical properties from 2D to 3D nanostructrured systems</text:a></text:p>
              <text:p text:style-name="Normal"><text:a xlink:type="simple" xlink:href="https://hal.science/search/index/?q=*&amp;authFullName_s=Olivier Merchiers">Olivier Merchiers</text:a><text:span>,</text:span><text:a xlink:type="simple" xlink:href="https://hal.science/search/index/?q=*&amp;authFullName_s=A. Aradian">A. Aradian</text:a></text:p>
              <text:p text:style-name="Normal"><text:span>NanoRad 2014, 2nd International Workshop on Nano-Micro Thermal Radiation: Energy, Manufacturing, Materials, and Sensing</text:span><text:span>, Jun 2014, Shanghai, China</text:span></text:p>
              <text:p text:style-name="Normal"><text:span>Poster de conférence</text:span></text:p>
              <text:p text:style-name="Normal"><text:a xlink:type="simple" xlink:href="https://hal.science/hal-01281077v1">hal-01281077v1</text:a></text:p>
            </table:table-cell>
          </table:table-row>
        </table:table>
        <text:p text:style-name="P30"/>
        <text:p text:style-name="Heading2"><text:span text:style-name="T12">Autre publication scientifique (1)</text:span></text:p>
        <text:p text:style-name="P32"/>
        <table:table table:name="3f886a" table:style-name="3f886a">
          <table:table-column table:style-name="3f886a.0"/>
          <table:table-row>
            <table:table-cell office:value-type="string">
              <text:p text:style-name="Normal"><text:a xlink:type="simple" xlink:href="https://hal.science/hal-01023427v1">Analyse expérimentale de la diffusion électromagnétique par des particules complexes via l'analogie micro-ondes</text:a></text:p>
              <text:p text:style-name="Normal"><text:a xlink:type="simple" xlink:href="https://hal.science/search/index/?q=*&amp;authFullName_s=Rodolphe Vaillon">Rodolphe Vaillon</text:a><text:span>,</text:span><text:a xlink:type="simple" xlink:href="https://hal.science/search/index/?q=*&amp;authFullName_s=Jean-Michel Geffrin">Jean-Michel Geffrin</text:a><text:span>,</text:span><text:a xlink:type="simple" xlink:href="https://hal.science/search/index/?q=*&amp;authFullName_s=Christelle Eyraud">Christelle Eyraud</text:a><text:span>,</text:span><text:a xlink:type="simple" xlink:href="https://hal.science/search/index/?q=*&amp;authFullName_s=Olivier Merchiers">Olivier Merchiers</text:a><text:span>,</text:span><text:a xlink:type="simple" xlink:href="https://hal.science/search/index/?q=*&amp;authFullName_s=Pierre Sabouroux">Pierre Sabouroux</text:a><text:span>et al.</text:span></text:p>
              <text:p text:style-name="Normal"><text:span>2011</text:span></text:p>
              <text:p text:style-name="Normal"><text:span>Autre publication scientifique</text:span></text:p>
              <text:p text:style-name="Normal"><text:a xlink:type="simple" xlink:href="https://hal.science/hal-01023427v1">hal-01023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ivier Merchiers</dc:title>
    <dc:subject/>
    <dc:description>CV</dc:description>
    <dc:creator/>
    <dc:date>2026-05-24T11:06:59.000</dc:date>
    <meta:generator>PHPWord</meta:generator>
    <meta:initial-creator>CCSD</meta:initial-creator>
    <meta:creation-date>2026-05-24T11:06:59.000</meta:creation-date>
    <meta:keyword/>
    <meta:user-defined meta:name="Category"/>
    <meta:user-defined meta:name="Company"/>
    <meta:user-defined meta:name="Manager"/>
  </office:meta>
</office:document-meta>
</file>