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679b" style:family="table">
      <style:table-properties style:rel-width="100" table:align="center"/>
    </style:style>
    <style:style style:name="fc679b.0" style:family="table-column">
      <style:table-column-properties style:column-width="0.00cm"/>
    </style:style>
    <style:style style:name="e88f41" style:family="table">
      <style:table-properties style:rel-width="100" table:align="center"/>
    </style:style>
    <style:style style:name="e88f41.0" style:family="table-column">
      <style:table-column-properties style:column-width="0.00cm"/>
    </style:style>
    <style:style style:name="6719d1" style:family="table">
      <style:table-properties style:rel-width="100" table:align="center"/>
    </style:style>
    <style:style style:name="6719d1.0" style:family="table-column">
      <style:table-column-properties style:column-width="0.00cm"/>
    </style:style>
    <style:style style:name="323fd1" style:family="table">
      <style:table-properties style:rel-width="100" table:align="center"/>
    </style:style>
    <style:style style:name="323fd1.0" style:family="table-column">
      <style:table-column-properties style:column-width="0.00cm"/>
    </style:style>
    <style:style style:name="4309a2" style:family="table">
      <style:table-properties style:rel-width="100" table:align="center"/>
    </style:style>
    <style:style style:name="4309a2.0" style:family="table-column">
      <style:table-column-properties style:column-width="0.00cm"/>
    </style:style>
    <style:style style:name="a97795" style:family="table">
      <style:table-properties style:rel-width="100" table:align="center"/>
    </style:style>
    <style:style style:name="a97795.0" style:family="table-column">
      <style:table-column-properties style:column-width="0.00cm"/>
    </style:style>
    <style:style style:name="f7f39d" style:family="table">
      <style:table-properties style:rel-width="100" table:align="center"/>
    </style:style>
    <style:style style:name="f7f39d.0" style:family="table-column">
      <style:table-column-properties style:column-width="0.00cm"/>
    </style:style>
    <style:style style:name="ed6061" style:family="table">
      <style:table-properties style:rel-width="100" table:align="center"/>
    </style:style>
    <style:style style:name="ed6061.0" style:family="table-column">
      <style:table-column-properties style:column-width="0.00cm"/>
    </style:style>
    <style:style style:name="38440a" style:family="table">
      <style:table-properties style:rel-width="100" table:align="center"/>
    </style:style>
    <style:style style:name="3844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es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meste">olivier-mes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05-0194">0000-0002-1405-01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349421">08334942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2)</text:span></text:p>
        <text:p text:style-name="P17"/>
        <table:table table:name="fc679b" table:style-name="fc679b">
          <table:table-column table:style-name="fc679b.0"/>
          <table:table-row>
            <table:table-cell office:value-type="string">
              <text:p text:style-name="Normal"><text:a xlink:type="simple" xlink:href="https://hal.science/hal-05301779v1">Dysanapsis is a determinant of expiratory flow limitation during exercise in master athlet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Toni Haddad">Toni Haddad</text:a><text:span>,</text:span><text:a xlink:type="simple" xlink:href="https://hal.science/search/index/?q=*&amp;authFullName_s=Colin Lavigne">Colin Lavign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et al.</text:span></text:p>
              <text:p text:style-name="Normal"><text:span>Respiratory Physiology &amp; Neurobiology</text:span><text:span>, 2025, 339, pp.104500.<text:s/></text:span><text:a xlink:type="simple" xlink:href="https://dx.doi.org/10.1016/j.resp.2025.104500">⟨10.1016/j.resp.2025.104500⟩</text:a></text:p>
              <text:p text:style-name="Normal"><text:span>Article dans une revue</text:span></text:p>
              <text:p text:style-name="Normal"><text:a xlink:type="simple" xlink:href="https://hal.science/hal-05301779v1">hal-053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927v1">Complexity and recurrence of body surface electrocardiograms correlate with estimated reentrant atrial activity using electrocardiographic imaging in atrial fibrillation patients</text:a></text:p>
              <text:p text:style-name="Normal"><text:a xlink:type="simple" xlink:href="https://hal.science/search/index/?q=*&amp;authFullName_s=Rubén Molero">Rubén Moler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Ralf Peeters">Ralf Peeters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Pietro Bonizzi">Pietro Bonizzi</text:a><text:span>et al.</text:span></text:p>
              <text:p text:style-name="Normal"><text:span>BMC Cardiovascular Disorders</text:span><text:span>, 2025, 25 (1), pp.23.<text:s/></text:span><text:a xlink:type="simple" xlink:href="https://dx.doi.org/10.1186/s12872-025-04483-4">⟨10.1186/s12872-025-04483-4⟩</text:a></text:p>
              <text:p text:style-name="Normal"><text:span>Article dans une revue</text:span></text:p>
              <text:p text:style-name="Normal"><text:a xlink:type="simple" xlink:href="https://hal.science/hal-04889927v1">hal-0488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92v1">Physiological mechanisms underlying enhanced performance with blood flow restriction training: neuromuscular, vascular and metabolic adaptations</text:a></text:p>
              <text:p text:style-name="Normal"><text:a xlink:type="simple" xlink:href="https://hal.science/search/index/?q=*&amp;authFullName_s=Colin Lavigne">Colin Lavigne</text:a><text:span>,</text:span><text:a xlink:type="simple" xlink:href="https://hal.science/search/index/?q=*&amp;authFullName_s=Valentin Mons">Valentin Mons</text:a><text:span>,</text:span><text:a xlink:type="simple" xlink:href="https://hal.science/search/index/?q=*&amp;authFullName_s=Clément Lemineur">Clément Lemineur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The Journal of Physiology</text:span><text:span>, 2025,<text:s/></text:span><text:a xlink:type="simple" xlink:href="https://dx.doi.org/10.1113/JP289806">⟨10.1113/JP289806⟩</text:a></text:p>
              <text:p text:style-name="Normal"><text:span>Article dans une revue</text:span></text:p>
              <text:p text:style-name="Normal"><text:a xlink:type="simple" xlink:href="https://hal.science/hal-05411192v1">hal-0541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130v1">Ageing exacerbates the adverse effects of respiratory muscle fatigue on vascular function, locomotor muscle fatigue and exercise performance in mal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Colin Lavigne">Colin Lavign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Gregory M Blain">Gregory M Blain</text:a></text:p>
              <text:p text:style-name="Normal"><text:span>Experimental Physiology</text:span><text:span>, 2025,<text:s/></text:span><text:a xlink:type="simple" xlink:href="https://dx.doi.org/10.1113/EP092897">⟨10.1113/EP092897⟩</text:a></text:p>
              <text:p text:style-name="Normal"><text:span>Article dans une revue</text:span></text:p>
              <text:p text:style-name="Normal"><text:a xlink:type="simple" xlink:href="https://hal.science/hal-05100130v1">hal-0510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950v1">A Custom Analysis of RR Interval Properties Reveals Alterations of the Brain-Heart Axis in Experimental Animals with Metabolic Syndrome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Michael Sun">Michael Sun</text:a><text:span>,</text:span><text:a xlink:type="simple" xlink:href="https://hal.science/search/index/?q=*&amp;authFullName_s=Daniel Cervantes">Daniel Cervantes</text:a><text:span>,</text:span><text:a xlink:type="simple" xlink:href="https://hal.science/search/index/?q=*&amp;authFullName_s=Giulia Piccinini">Giulia Piccinini</text:a><text:span>,</text:span><text:a xlink:type="simple" xlink:href="https://hal.science/search/index/?q=*&amp;authFullName_s=Bob Qian">Bob Qian</text:a><text:span>et al.</text:span></text:p>
              <text:p text:style-name="Normal"><text:span>Heart Rhythm O2</text:span><text:span>, 2025,<text:s/></text:span><text:a xlink:type="simple" xlink:href="https://dx.doi.org/10.1016/j.hroo.2025.11.025">⟨10.1016/j.hroo.2025.11.025⟩</text:a></text:p>
              <text:p text:style-name="Normal"><text:span>Article dans une revue</text:span></text:p>
              <text:p text:style-name="Normal"><text:a xlink:type="simple" xlink:href="https://hal.science/hal-05401950v1">hal-05401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667v1">Breathing a low-density gas reduces respiratory muscle force development and marginally improves exercise performance in master athletes</text:a></text:p>
              <text:p text:style-name="Normal"><text:a xlink:type="simple" xlink:href="https://hal.science/search/index/?q=*&amp;authFullName_s=Toni Haddad">Toni Haddad</text:a><text:span>,</text:span><text:a xlink:type="simple" xlink:href="https://hal.science/search/index/?q=*&amp;authFullName_s=Valentin Mons">Valentin Mons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Jerome Dempsey">Jerome Dempsey</text:a><text:span>,</text:span><text:a xlink:type="simple" xlink:href="https://hal.science/search/index/?q=*&amp;authFullName_s=Chris Abbiss">Chris Abbiss</text:a><text:span>et al.</text:span></text:p>
              <text:p text:style-name="Normal"><text:span>European Journal of Applied Physiology</text:span><text:span>, 2023,<text:s/></text:span><text:a xlink:type="simple" xlink:href="https://dx.doi.org/10.1007/s00421-023-05346-6">⟨10.1007/s00421-023-05346-6⟩</text:a></text:p>
              <text:p text:style-name="Normal"><text:span>Article dans une revue</text:span></text:p>
              <text:p text:style-name="Normal"><text:a xlink:type="simple" xlink:href="https://hal.science/hal-04306667v1">hal-0430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86v1">High-density mapping of the average complex interval helps localizing atrial fibrillation drivers and predicts catheter ablation outcomes</text:a></text:p>
              <text:p text:style-name="Normal"><text:a xlink:type="simple" xlink:href="https://hal.science/search/index/?q=*&amp;authFullName_s=Fabien Squara">Fabien Squara</text:a><text:span>,</text:span><text:a xlink:type="simple" xlink:href="https://hal.science/search/index/?q=*&amp;authFullName_s=Didier Scarlatti">Didier Scarlatti</text:a><text:span>,</text:span><text:a xlink:type="simple" xlink:href="https://hal.science/search/index/?q=*&amp;authFullName_s=Sok-Sithikun Bun">Sok-Sithikun Bun</text:a><text:span>,</text:span><text:a xlink:type="simple" xlink:href="https://hal.science/search/index/?q=*&amp;authFullName_s=Pamela Moceri">Pamela Moceri</text:a><text:span>,</text:span><text:a xlink:type="simple" xlink:href="https://hal.science/search/index/?q=*&amp;authFullName_s=Emile Ferrari">Emile Ferrari</text:a><text:span>et al.</text:span></text:p>
              <text:p text:style-name="Normal"><text:span>Frontiers in Cardiovascular Medicine</text:span><text:span>, 2023, 10, pp.1145894.<text:s/></text:span><text:a xlink:type="simple" xlink:href="https://dx.doi.org/10.3389/fcvm.2023.1145894">⟨10.3389/fcvm.2023.1145894⟩</text:a></text:p>
              <text:p text:style-name="Normal"><text:span>Article dans une revue</text:span></text:p>
              <text:p text:style-name="Normal"><text:a xlink:type="simple" xlink:href="https://hal.science/hal-04209186v1">hal-0420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93v1">Interactive Human Interface for ERP Component Extraction from Gifted Children</text:a></text:p>
              <text:p text:style-name="Normal"><text:a xlink:type="simple" xlink:href="https://hal.science/search/index/?q=*&amp;authFullName_s=Kawther Benharrath">Kawther Benharrath</text:a><text:span>,</text:span><text:a xlink:type="simple" xlink:href="https://hal.science/search/index/?q=*&amp;authFullName_s=Amine Ben Slama">Amine Ben Slama</text:a><text:span>,</text:span><text:a xlink:type="simple" xlink:href="https://hal.science/search/index/?q=*&amp;authFullName_s=Balkine Khadoumi">Balkine Khadoumi</text:a><text:span>,</text:span><text:a xlink:type="simple" xlink:href="https://hal.science/search/index/?q=*&amp;authFullName_s=Mounir Sayadi">Mounir Sayadi</text:a><text:span>,</text:span><text:a xlink:type="simple" xlink:href="https://hal.science/search/index/?q=*&amp;authFullName_s=Olivier Meste">Olivier Meste</text:a><text:span>et al.</text:span></text:p>
              <text:p text:style-name="Normal"><text:span>Intelligent Automation and Soft Computing</text:span><text:span>, 2022, Intelligent Automation &amp; Soft Computing, 33 (2), pp.1063-1080.<text:s/></text:span><text:a xlink:type="simple" xlink:href="https://dx.doi.org/10.32604/iasc.2022.023446">⟨10.32604/iasc.2022.023446⟩</text:a></text:p>
              <text:p text:style-name="Normal"><text:span>Article dans une revue</text:span></text:p>
              <text:p text:style-name="Normal"><text:a xlink:type="simple" xlink:href="https://hal.science/hal-03587593v1">hal-03587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56v1">Fibrillatory wave amplitude evolution during persistent atrial fibrillation ablation: implications for atrial substrate and fibrillation complexity assessment</text:a></text:p>
              <text:p text:style-name="Normal"><text:a xlink:type="simple" xlink:href="https://hal.science/search/index/?q=*&amp;authFullName_s=Fabien Squara">Fabien Squara</text:a><text:span>,</text:span><text:a xlink:type="simple" xlink:href="https://hal.science/search/index/?q=*&amp;authFullName_s=Didier Scarlatti">Didier Scarlatti</text:a><text:span>,</text:span><text:a xlink:type="simple" xlink:href="https://hal.science/search/index/?q=*&amp;authFullName_s=Sok-Sithikun Bun">Sok-Sithikun Bun</text:a><text:span>,</text:span><text:a xlink:type="simple" xlink:href="https://hal.science/search/index/?q=*&amp;authFullName_s=Pamela Moceri">Pamela Moceri</text:a><text:span>,</text:span><text:a xlink:type="simple" xlink:href="https://hal.science/search/index/?q=*&amp;authFullName_s=Emile Ferrari">Emile Ferrari</text:a><text:span>et al.</text:span></text:p>
              <text:p text:style-name="Normal"><text:span>Journal of Clinical Medicine</text:span><text:span>, 2022, 11 (15), pp.4519.<text:s/></text:span><text:a xlink:type="simple" xlink:href="https://dx.doi.org/10.3390/jcm11154519">⟨10.3390/jcm11154519⟩</text:a></text:p>
              <text:p text:style-name="Normal"><text:span>Article dans une revue</text:span></text:p>
              <text:p text:style-name="Normal"><text:a xlink:type="simple" xlink:href="https://hal.science/hal-03784156v1">hal-03784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665v1">Recovery from Fatigue after Cycling Time Trials in Elite Endurance Athletes.</text:a></text:p>
              <text:p text:style-name="Normal"><text:a xlink:type="simple" xlink:href="https://hal.science/search/index/?q=*&amp;authFullName_s=Guillaume Ducrocq">Guillaume Ducrocq</text:a><text:span>,</text:span><text:a xlink:type="simple" xlink:href="https://hal.science/search/index/?q=*&amp;authFullName_s=Thomas Hureau">Thomas Hureau</text:a><text:span>,</text:span><text:a xlink:type="simple" xlink:href="https://hal.science/search/index/?q=*&amp;authFullName_s=Tina Bøgseth">Tina Bøgseth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/text:p>
              <text:p text:style-name="Normal"><text:span>Medicine and Science in Sports and Exercise</text:span><text:span>, 2021, 53 (5), pp.904-917.<text:s/></text:span><text:a xlink:type="simple" xlink:href="https://dx.doi.org/10.1249/MSS.0000000000002557">⟨10.1249/MSS.0000000000002557⟩</text:a></text:p>
              <text:p text:style-name="Normal"><text:span>Article dans une revue</text:span></text:p>
              <text:p text:style-name="Normal"><text:a xlink:type="simple" xlink:href="https://hal.science/hal-03618665v1">hal-0361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756v1">Non-invasive Characterisation of Macroreentrant Atrial Tachycardia Types from a Vectorcardiographic Approach with the Slow Conduction Region as a Cornerstone</text:a></text:p>
              <text:p text:style-name="Normal"><text:a xlink:type="simple" xlink:href="https://hal.science/search/index/?q=*&amp;authFullName_s=Samuel Ruipérez-Campillo">Samuel Ruipérez-Campillo</text:a><text:span>,</text:span><text:a xlink:type="simple" xlink:href="https://hal.science/search/index/?q=*&amp;authFullName_s=Sergio Castrejón">Sergio Castrejón</text:a><text:span>,</text:span><text:a xlink:type="simple" xlink:href="https://hal.science/search/index/?q=*&amp;authFullName_s=Marcel Martínez">Marcel Martínez</text:a><text:span>,</text:span><text:a xlink:type="simple" xlink:href="https://hal.science/search/index/?q=*&amp;authFullName_s=Raquel Cervigón">Raquel Cervigón</text:a><text:span>,</text:span><text:a xlink:type="simple" xlink:href="https://hal.science/search/index/?q=*&amp;authFullName_s=Olivier Meste">Olivier Meste</text:a><text:span>et al.</text:span></text:p>
              <text:p text:style-name="Normal"><text:span>Computer Methods and Programs in Biomedicine</text:span><text:span>, 2021, pp.105932.<text:s/></text:span><text:a xlink:type="simple" xlink:href="https://dx.doi.org/10.1016/j.cmpb.2021.105932">⟨10.1016/j.cmpb.2021.105932⟩</text:a></text:p>
              <text:p text:style-name="Normal"><text:span>Article dans une revue</text:span></text:p>
              <text:p text:style-name="Normal"><text:a xlink:type="simple" xlink:href="https://hal.science/hal-03110756v1">hal-03110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4125v1">Variability in the atrial flutter vectorcardiographic loops and non-invasive localization of circuits</text:a></text:p>
              <text:p text:style-name="Normal"><text:a xlink:type="simple" xlink:href="https://hal.science/search/index/?q=*&amp;authFullName_s=Muhammad Haziq Kamarul Azman">Muhammad Haziq Kamarul Azma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Kushsairy Kadir">Kushsairy Kadir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text:span>et al.</text:span></text:p>
              <text:p text:style-name="Normal"><text:span>Biomedical Signal Processing and Control</text:span><text:span>, 2021, 66,<text:s/></text:span><text:a xlink:type="simple" xlink:href="https://dx.doi.org/10.1016/j.bspc.2021.102472">⟨10.1016/j.bspc.2021.102472⟩</text:a></text:p>
              <text:p text:style-name="Normal"><text:span>Article dans une revue</text:span></text:p>
              <text:p text:style-name="Normal"><text:a xlink:type="simple" xlink:href="https://hal.science/hal-03144125v1">hal-0314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1591v1">A Novel Framework for Noninvasive Analysis of Short-Term Atrial Activity Dynamics During Persistent Atrial Fibrilla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Joel Karel">Joel Karel</text:a><text:span>,</text:span><text:a xlink:type="simple" xlink:href="https://hal.science/search/index/?q=*&amp;authFullName_s=Harry Crijns">Harry Crijns</text:a><text:span>et al.</text:span></text:p>
              <text:p text:style-name="Normal"><text:span>Medical and Biological Engineering and Computing</text:span><text:span>, 2020, 58, pp.1933-1945.<text:s/></text:span><text:a xlink:type="simple" xlink:href="https://dx.doi.org/10.1007/s11517-020-02190-0">⟨10.1007/s11517-020-02190-0⟩</text:a></text:p>
              <text:p text:style-name="Normal"><text:span>Article dans une revue</text:span></text:p>
              <text:p text:style-name="Normal"><text:a xlink:type="simple" xlink:href="https://hal.science/hal-02611591v1">hal-0261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46v1">Rhythm Dynamics of the Aging Heart: an Experimental Study Using Conscious, Restrained Mice</text:a></text:p>
              <text:p text:style-name="Normal"><text:a xlink:type="simple" xlink:href="https://hal.science/search/index/?q=*&amp;authFullName_s=Martina Comelli">Martina Comelli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Daniel O Cervantes">Daniel O Cervantes</text:a><text:span>,</text:span><text:a xlink:type="simple" xlink:href="https://hal.science/search/index/?q=*&amp;authFullName_s=Emanuele Pizzo">Emanuele Pizzo</text:a><text:span>,</text:span><text:a xlink:type="simple" xlink:href="https://hal.science/search/index/?q=*&amp;authFullName_s=Aaron Plosker">Aaron Plosker</text:a><text:span>et al.</text:span></text:p>
              <text:p text:style-name="Normal"><text:span>AJP - Heart and Circulatory Physiology</text:span><text:span>, 2020, 319,<text:s/></text:span><text:a xlink:type="simple" xlink:href="https://dx.doi.org/10.1152/ajpheart.00379.2020">⟨10.1152/ajpheart.00379.2020⟩</text:a></text:p>
              <text:p text:style-name="Normal"><text:span>Article dans une revue</text:span></text:p>
              <text:p text:style-name="Normal"><text:a xlink:type="simple" xlink:href="https://hal.science/hal-02943246v1">hal-02943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541v1">Similar Cardioventilatory but Greater Neuromuscular Stimuli With Interval Drop Jump Than With Interval Running</text:a></text:p>
              <text:p text:style-name="Normal"><text:a xlink:type="simple" xlink:href="https://hal.science/search/index/?q=*&amp;authFullName_s=Guillaume Ducrocq">Guillaume Ducrocq</text:a><text:span>,</text:span><text:a xlink:type="simple" xlink:href="https://hal.science/search/index/?q=*&amp;authFullName_s=Thomas J Hureau">Thomas J Hureau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/text:p>
              <text:p text:style-name="Normal"><text:span>International Journal of Sports Physiology and Performance</text:span><text:span>, 2020, 15 (3), pp.330-339.<text:s/></text:span><text:a xlink:type="simple" xlink:href="https://dx.doi.org/10.1123/ijspp.2019-0031">⟨10.1123/ijspp.2019-0031⟩</text:a></text:p>
              <text:p text:style-name="Normal"><text:span>Article dans une revue</text:span></text:p>
              <text:p text:style-name="Normal"><text:a xlink:type="simple" xlink:href="https://hal.science/hal-02160541v1">hal-0216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31v1">Detection of Spatio-Temporal Recurrent Patterns in Dynamical System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Ralf Peeters">Ralf Peeters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Arne van Hunnik">Arne van Hunnik</text:a><text:span>,</text:span><text:a xlink:type="simple" xlink:href="https://hal.science/search/index/?q=*&amp;authFullName_s=Olivier Meste">Olivier Meste</text:a><text:span>et al.</text:span></text:p>
              <text:p text:style-name="Normal"><text:span>Frontiers in Applied Mathematics and Statistics</text:span><text:span>, 2019, 5,<text:s/></text:span><text:a xlink:type="simple" xlink:href="https://dx.doi.org/10.3389/fams.2019.00036">⟨10.3389/fams.2019.00036⟩</text:a></text:p>
              <text:p text:style-name="Normal"><text:span>Article dans une revue</text:span></text:p>
              <text:p text:style-name="Normal"><text:a xlink:type="simple" xlink:href="https://hal.science/hal-02262431v1">hal-0226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74v1">Novel Methods for High-resolution Assessment of Cardiac Action Potential Repolariz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io Signore">Sergio Signore</text:a><text:span>,</text:span><text:a xlink:type="simple" xlink:href="https://hal.science/search/index/?q=*&amp;authFullName_s=Marcello Rota">Marcello Rota</text:a></text:p>
              <text:p text:style-name="Normal"><text:span>Biomedical Signal Processing and Control</text:span><text:span>, 2019, 51, pp.30-41.<text:s/></text:span><text:a xlink:type="simple" xlink:href="https://dx.doi.org/10.1016/j.bspc.2019.02.003">⟨10.1016/j.bspc.2019.02.003⟩</text:a></text:p>
              <text:p text:style-name="Normal"><text:span>Article dans une revue</text:span></text:p>
              <text:p text:style-name="Normal"><text:a xlink:type="simple" xlink:href="https://hal.science/hal-02014274v1">hal-0201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173v1">Eigenvalue-based time delay estimation of repetitive biomedical signals</text:a></text:p>
              <text:p text:style-name="Normal"><text:a xlink:type="simple" xlink:href="https://hal.science/search/index/?q=*&amp;authFullName_s=Pablo Laguna">Pablo Laguna</text:a><text:span>,</text:span><text:a xlink:type="simple" xlink:href="https://hal.science/search/index/?q=*&amp;authFullName_s=Ainara Garde">Ainara Garde</text:a><text:span>,</text:span><text:a xlink:type="simple" xlink:href="https://hal.science/search/index/?q=*&amp;authFullName_s=Beatriz F Giraldo">Beatriz F Girald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Raimon Jané">Raimon Jané</text:a><text:span>et al.</text:span></text:p>
              <text:p text:style-name="Normal"><text:span>Digital Signal Processing</text:span><text:span>, 2018, 75, pp.107 - 119.<text:s/></text:span><text:a xlink:type="simple" xlink:href="https://dx.doi.org/10.1016/j.dsp.2018.01.007">⟨10.1016/j.dsp.2018.01.007⟩</text:a></text:p>
              <text:p text:style-name="Normal"><text:span>Article dans une revue</text:span></text:p>
              <text:p text:style-name="Normal"><text:a xlink:type="simple" xlink:href="https://hal.science/hal-01689173v1">hal-016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71v1">Spectral and spatiotemporal variability ECG parameters linked to catheter ablation outcome in persistent atrial fibrillation</text:a></text:p>
              <text:p text:style-name="Normal"><text:a xlink:type="simple" xlink:href="https://hal.science/search/index/?q=*&amp;authFullName_s=Antonio R. Hidalgo-Muñoz">Antonio R. Hidalgo-Muñoz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Irina Popescu">Irina Popescu</text:a><text:span>et al.</text:span></text:p>
              <text:p text:style-name="Normal"><text:span>Computers in Biology and Medicine</text:span><text:span>, 2017, 88, pp.126-131.<text:s/></text:span><text:a xlink:type="simple" xlink:href="https://dx.doi.org/10.1016/j.compbiomed.2017.07.004">⟨10.1016/j.compbiomed.2017.07.004⟩</text:a></text:p>
              <text:p text:style-name="Normal"><text:span>Article dans une revue</text:span></text:p>
              <text:p text:style-name="Normal"><text:a xlink:type="simple" xlink:href="https://hal.science/hal-01587371v1">hal-0158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342v1">Increased Fatigue Response to Augmented Deceptive Feedback during Cycling Time Trial</text:a></text:p>
              <text:p text:style-name="Normal"><text:a xlink:type="simple" xlink:href="https://hal.science/search/index/?q=*&amp;authFullName_s=Guillaume Ducrocq">Guillaume Ducrocq</text:a><text:span>,</text:span><text:a xlink:type="simple" xlink:href="https://hal.science/search/index/?q=*&amp;authFullName_s=Thomas J Hureau">Thomas J Hureau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égory M Blain">Grégory M Blain</text:a></text:p>
              <text:p text:style-name="Normal"><text:span>Medicine and Science in Sports and Exercise</text:span><text:span>, 2017, 49 (8), pp.1541-1551.<text:s/></text:span><text:a xlink:type="simple" xlink:href="https://dx.doi.org/10.1249/MSS.0000000000001272">⟨10.1249/MSS.0000000000001272⟩</text:a></text:p>
              <text:p text:style-name="Normal"><text:span>Article dans une revue</text:span></text:p>
              <text:p text:style-name="Normal"><text:a xlink:type="simple" xlink:href="https://hal.science/hal-03567342v1">hal-0356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906v1">Reduction in Kv Current Enhances the Temporal Dispersion of the Action Potential in Diabetic Myocytes: Insights From a Novel Repolarization Algorithm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io Signore">Sergio Signore</text:a><text:span>,</text:span><text:a xlink:type="simple" xlink:href="https://hal.science/search/index/?q=*&amp;authFullName_s=Andrea Sorrentino">Andrea Sorrentino</text:a><text:span>,</text:span><text:a xlink:type="simple" xlink:href="https://hal.science/search/index/?q=*&amp;authFullName_s=Antonio Cannata">Antonio Cannata</text:a><text:span>et al.</text:span></text:p>
              <text:p text:style-name="Normal"><text:span>Journal of the American Heart Association</text:span><text:span>, 2016, 5 (2),<text:s/></text:span><text:a xlink:type="simple" xlink:href="https://dx.doi.org/10.1161/JAHA.115.003078">⟨10.1161/JAHA.115.003078⟩</text:a></text:p>
              <text:p text:style-name="Normal"><text:span>Article dans une revue</text:span></text:p>
              <text:p text:style-name="Normal"><text:a xlink:type="simple" xlink:href="https://hal.science/hal-01276906v1">hal-0127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694v1">Noninvasive Prediction of Catheter Ablation Outcome in Persistent Atrial Fibrillation by Fibrillatory Wave Amplitude Computation in Multiple ECG Lead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et al.</text:span></text:p>
              <text:p text:style-name="Normal"><text:span>Archives of cardiovascular diseases</text:span><text:span>, 2016,<text:s/></text:span><text:a xlink:type="simple" xlink:href="https://dx.doi.org/10.1016/j.acvd.2016.03.002">⟨10.1016/j.acvd.2016.03.002⟩</text:a></text:p>
              <text:p text:style-name="Normal"><text:span>Article dans une revue</text:span></text:p>
              <text:p text:style-name="Normal"><text:a xlink:type="simple" xlink:href="https://hal.science/hal-01302694v1">hal-0130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522v1">Robust estimation of the motile cilia beating frequency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Frédéric Brau">Frédéric Brau</text:a><text:span>,</text:span><text:a xlink:type="simple" xlink:href="https://hal.science/search/index/?q=*&amp;authFullName_s=Alice Guyon">Alice Guyon</text:a></text:p>
              <text:p text:style-name="Normal"><text:span>Medical and Biological Engineering and Computing</text:span><text:span>, 2015, 53 (10), pp.1025-35.<text:s/></text:span><text:a xlink:type="simple" xlink:href="https://dx.doi.org/10.1007/s11517-015-1345-0">⟨10.1007/s11517-015-1345-0⟩</text:a></text:p>
              <text:p text:style-name="Normal"><text:span>Article dans une revue</text:span></text:p>
              <text:p text:style-name="Normal"><text:a xlink:type="simple" xlink:href="https://hal.science/hal-01171522v1">hal-011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624v1">Relationship between lower limb muscle activity and platform acceleration during whole-body vibration exercise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Jordyn Vienneau">Jordyn Vienneau</text:a><text:span>,</text:span><text:a xlink:type="simple" xlink:href="https://hal.science/search/index/?q=*&amp;authFullName_s=Sandro Nigg">Sandro Nigg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e Colson">Serge Colson</text:a><text:span>et al.</text:span></text:p>
              <text:p text:style-name="Normal"><text:span>Journal of Strength and Conditioning Research</text:span><text:span>, 2015, 29 (10), pp.2844-2853.<text:s/></text:span><text:a xlink:type="simple" xlink:href="https://dx.doi.org/10.1519/JSC.0000000000000927">⟨10.1519/JSC.0000000000000927⟩</text:a></text:p>
              <text:p text:style-name="Normal"><text:span>Article dans une revue</text:span></text:p>
              <text:p text:style-name="Normal"><text:a xlink:type="simple" xlink:href="https://hal.science/hal-01131624v1">hal-0113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11v1">The relationship between R-wave magnitude and ventricular volume during continuous left ventricular assist device assistance: experimental study.</text:a></text:p>
              <text:p text:style-name="Normal"><text:a xlink:type="simple" xlink:href="https://hal.science/search/index/?q=*&amp;authFullName_s=Libera Fresiello">Libera Fresiello</text:a><text:span>,</text:span><text:a xlink:type="simple" xlink:href="https://hal.science/search/index/?q=*&amp;authFullName_s=Maria Giovanna Trivella">Maria Giovanna Trivella</text:a><text:span>,</text:span><text:a xlink:type="simple" xlink:href="https://hal.science/search/index/?q=*&amp;authFullName_s=Arianna Di Molfetta">Arianna Di Molfetta</text:a><text:span>,</text:span><text:a xlink:type="simple" xlink:href="https://hal.science/search/index/?q=*&amp;authFullName_s=Gianfranco Ferrari">Gianfranco Ferrari</text:a><text:span>,</text:span><text:a xlink:type="simple" xlink:href="https://hal.science/search/index/?q=*&amp;authFullName_s=Fabio Bernini">Fabio Bernini</text:a><text:span>et al.</text:span></text:p>
              <text:p text:style-name="Normal"><text:span>Artificial Organs</text:span><text:span>, 2015, 39 (5), pp.446-50.<text:s/></text:span><text:a xlink:type="simple" xlink:href="https://dx.doi.org/10.1111/aor.12407">⟨10.1111/aor.12407⟩</text:a></text:p>
              <text:p text:style-name="Normal"><text:span>Article dans une revue</text:span></text:p>
              <text:p text:style-name="Normal"><text:a xlink:type="simple" xlink:href="https://api.istex.fr/ark:/67375/WNG-JDCRPS77-3/fulltext.pdf?sid=hal">istex</text:a></text:p>
              <text:p text:style-name="Normal"><text:a xlink:type="simple" xlink:href="https://hal.science/hal-01023511v1">hal-0102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678v1">The Effect of Whole-Body Vibration on Muscle Activity in Active and Inactive Subjects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Jordyn Vienneau">Jordyn Vienneau</text:a><text:span>,</text:span><text:a xlink:type="simple" xlink:href="https://hal.science/search/index/?q=*&amp;authFullName_s=Bernd Friesenbichler">Bernd Friesenbichler</text:a><text:span>,</text:span><text:a xlink:type="simple" xlink:href="https://hal.science/search/index/?q=*&amp;authFullName_s=Sandro Nigg">Sandro Nigg</text:a><text:span>,</text:span><text:a xlink:type="simple" xlink:href="https://hal.science/search/index/?q=*&amp;authFullName_s=Olivier Meste">Olivier Meste</text:a><text:span>et al.</text:span></text:p>
              <text:p text:style-name="Normal"><text:span>International Journal of Sports Medicine</text:span><text:span>, 2015, 36 (7), pp.585-91.<text:s/></text:span><text:a xlink:type="simple" xlink:href="https://dx.doi.org/10.1055/s-0034-1398650">⟨10.1055/s-0034-1398650⟩</text:a></text:p>
              <text:p text:style-name="Normal"><text:span>Article dans une revue</text:span></text:p>
              <text:p text:style-name="Normal"><text:a xlink:type="simple" xlink:href="https://hal.science/hal-01119678v1">hal-0111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10v1">Comparison of sEMG processing methods during whole-body vibration exercise.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e Colson">Serge Colson</text:a></text:p>
              <text:p text:style-name="Normal"><text:span>Journal of Electromyography and Kinesiology</text:span><text:span>, 2015, 25 (6), pp.833-40</text:span></text:p>
              <text:p text:style-name="Normal"><text:span>Article dans une revue</text:span></text:p>
              <text:p text:style-name="Normal"><text:a xlink:type="simple" xlink:href="https://hal.science/hal-01228910v1">hal-012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1984v1">Improved robust T-wave alternans detector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Darius Janusek">Darius Janusek</text:a><text:span>,</text:span><text:a xlink:type="simple" xlink:href="https://hal.science/search/index/?q=*&amp;authFullName_s=S Karczmarewicz">S Karczmarewicz</text:a><text:span>,</text:span><text:a xlink:type="simple" xlink:href="https://hal.science/search/index/?q=*&amp;authFullName_s=A Przybylski">A Przybylski</text:a><text:span>,</text:span><text:a xlink:type="simple" xlink:href="https://hal.science/search/index/?q=*&amp;authFullName_s=Michal Kania">Michal Kania</text:a><text:span>et al.</text:span></text:p>
              <text:p text:style-name="Normal"><text:span>Medical and Biological Engineering and Computing</text:span><text:span>, 2015, 53 (4), pp.361-370.<text:s/></text:span><text:a xlink:type="simple" xlink:href="https://dx.doi.org/10.1007/s11517-015-1243-5">⟨10.1007/s11517-015-1243-5⟩</text:a></text:p>
              <text:p text:style-name="Normal"><text:span>Article dans une revue</text:span></text:p>
              <text:p text:style-name="Normal"><text:a xlink:type="simple" xlink:href="https://hal.science/hal-01101984v1">hal-01101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95v1">sEMG During Whole-Body Vibration Contains Motion Artifacts and Reflex Activity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e Colson">Serge Colson</text:a></text:p>
              <text:p text:style-name="Normal"><text:span>Journal of Sports Science and Medicine</text:span><text:span>, 2015, 14, pp.54-61</text:span></text:p>
              <text:p text:style-name="Normal"><text:span>Article dans une revue</text:span></text:p>
              <text:p text:style-name="Normal"><text:a xlink:type="simple" xlink:href="https://hal.science/hal-01075595v1">hal-010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85v1">Determination of the optimal parameters maximizing muscle activity of the lower limbs during vertical synchronous whole-body vibration.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e Colson">Serge Colson</text:a></text:p>
              <text:p text:style-name="Normal"><text:span>European Journal of Applied Physiology</text:span><text:span>, 2014, 114 (7), pp.1493-501.<text:s/></text:span><text:a xlink:type="simple" xlink:href="https://dx.doi.org/10.1007/s00421-014-2874-1">⟨10.1007/s00421-014-2874-1⟩</text:a></text:p>
              <text:p text:style-name="Normal"><text:span>Article dans une revue</text:span></text:p>
              <text:p text:style-name="Normal"><text:a xlink:type="simple" xlink:href="https://hal.science/hal-00982185v1">hal-00982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178v1">Exercise performance is regulated during repeated sprints to limit the development of peripheral fatigue beyond a critical threshold.</text:a></text:p>
              <text:p text:style-name="Normal"><text:a xlink:type="simple" xlink:href="https://hal.science/search/index/?q=*&amp;authFullName_s=Thomas J Hureau">Thomas J Hureau</text:a><text:span>,</text:span><text:a xlink:type="simple" xlink:href="https://hal.science/search/index/?q=*&amp;authFullName_s=Nicolas Olivier">Nicolas Olivier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/text:p>
              <text:p text:style-name="Normal"><text:span>Experimental Physiology</text:span><text:span>, 2014, 99 (7), pp.951-63.<text:s/></text:span><text:a xlink:type="simple" xlink:href="https://dx.doi.org/10.1113/expphysiol.2014.077974">⟨10.1113/expphysiol.2014.077974⟩</text:a></text:p>
              <text:p text:style-name="Normal"><text:span>Article dans une revue</text:span></text:p>
              <text:p text:style-name="Normal"><text:a xlink:type="simple" xlink:href="https://hal.science/hal-00982178v1">hal-0098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505v1">Singular spectrum decomposition: A new method for time series decomposi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Joël M H Karel">Joël M H Karel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Ralf L.M. Peeters">Ralf L.M. Peeters</text:a></text:p>
              <text:p text:style-name="Normal"><text:span>Advances in Adaptive Data Analysis<text:s/></text:span><text:span>, 2014, 6 (4), pp.1-34.<text:s/></text:span><text:a xlink:type="simple" xlink:href="https://dx.doi.org/10.1142/S1793536914500113">⟨10.1142/S1793536914500113⟩</text:a></text:p>
              <text:p text:style-name="Normal"><text:span>Article dans une revue</text:span></text:p>
              <text:p text:style-name="Normal"><text:a xlink:type="simple" xlink:href="https://hal.science/hal-01023505v1">hal-0102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201v1">Spatial variability of the 12-lead surface ECG as a tool for noninvasive prediction of catheter ablation outcome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IEEE Transactions on Biomedical Engineering</text:span><text:span>, 2013, 60 (1), pp.20-27.<text:s/></text:span><text:a xlink:type="simple" xlink:href="https://dx.doi.org/10.1109/TBME.2012.2220639">⟨10.1109/TBME.2012.2220639⟩</text:a></text:p>
              <text:p text:style-name="Normal"><text:span>Article dans une revue</text:span></text:p>
              <text:p text:style-name="Normal"><text:a xlink:type="simple" xlink:href="https://hal.science/hal-00862201v1">hal-00862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897v1">Melanin-concentrating hormone regulates beat frequency of ependymal cilia and ventricular volume.</text:a></text:p>
              <text:p text:style-name="Normal"><text:a xlink:type="simple" xlink:href="https://hal.science/search/index/?q=*&amp;authFullName_s=Grégory Conductier">Grégory Conductier</text:a><text:span>,</text:span><text:a xlink:type="simple" xlink:href="https://hal.science/search/index/?q=*&amp;authFullName_s=Frédéric Brau">Frédéric Brau</text:a><text:span>,</text:span><text:a xlink:type="simple" xlink:href="https://hal.science/search/index/?q=*&amp;authFullName_s=Angèle Viola">Angèle Viola</text:a><text:span>,</text:span><text:a xlink:type="simple" xlink:href="https://hal.science/search/index/?q=*&amp;authFullName_s=Fanny Langlet">Fanny Langlet</text:a><text:span>,</text:span><text:a xlink:type="simple" xlink:href="https://hal.science/search/index/?q=*&amp;authFullName_s=Navean Ramkumar">Navean Ramkumar</text:a><text:span>et al.</text:span></text:p>
              <text:p text:style-name="Normal"><text:span>Nature Neuroscience</text:span><text:span>, 2013, 16 (7), pp.845-7.<text:s/></text:span><text:a xlink:type="simple" xlink:href="https://dx.doi.org/10.1038/nn.3401">⟨10.1038/nn.3401⟩</text:a></text:p>
              <text:p text:style-name="Normal"><text:span>Article dans une revue</text:span></text:p>
              <text:p text:style-name="Normal"><text:a xlink:type="simple" xlink:href="https://hal.science/hal-00827897v1">hal-0082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55v1">Catheter ablation outcome prediction in persistent atrial fibrillation using weighted principal component analysis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Biomedical Signal Processing and Control</text:span><text:span>, 2013, 8 (6), pp.958-968.<text:s/></text:span><text:a xlink:type="simple" xlink:href="https://dx.doi.org/10.1016/j.bspc.2013.02.002">⟨10.1016/j.bspc.2013.02.002⟩</text:a></text:p>
              <text:p text:style-name="Normal"><text:span>Article dans une revue</text:span></text:p>
              <text:p text:style-name="Normal"><text:a xlink:type="simple" xlink:href="https://api.istex.fr/ark:/67375/6H6-57WKGMVX-F/fulltext.pdf?sid=hal">istex</text:a></text:p>
              <text:p text:style-name="Normal"><text:a xlink:type="simple" xlink:href="https://hal.science/hal-00806555v1">hal-0080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140v1">Estimation and modeling of QT-interval adaptation to heart rate changes.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Jean-Marc Vésin">Jean-Marc Vésin</text:a></text:p>
              <text:p text:style-name="Normal"><text:span>IEEE Transactions on Biomedical Engineering</text:span><text:span>, 2012, 59 (4), pp.956-965.<text:s/></text:span><text:a xlink:type="simple" xlink:href="https://dx.doi.org/10.1109/TBME.2011.2181507">⟨10.1109/TBME.2011.2181507⟩</text:a></text:p>
              <text:p text:style-name="Normal"><text:span>Article dans une revue</text:span></text:p>
              <text:p text:style-name="Normal"><text:a xlink:type="simple" xlink:href="https://hal.science/hal-00655140v1">hal-0065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247v1">The integral pulse frequency modulation model with time-varying threshold: application to heart rate variability analysis during exercise stress testing.</text:a></text:p>
              <text:p text:style-name="Normal"><text:a xlink:type="simple" xlink:href="https://hal.science/search/index/?q=*&amp;authFullName_s=Raquel Bailón">Raquel Bailón</text:a><text:span>,</text:span><text:a xlink:type="simple" xlink:href="https://hal.science/search/index/?q=*&amp;authFullName_s=Ghailen Laouini">Ghailen Laouini</text:a><text:span>,</text:span><text:a xlink:type="simple" xlink:href="https://hal.science/search/index/?q=*&amp;authFullName_s=César Grao">César Grao</text:a><text:span>,</text:span><text:a xlink:type="simple" xlink:href="https://hal.science/search/index/?q=*&amp;authFullName_s=Michele Orini">Michele Orini</text:a><text:span>,</text:span><text:a xlink:type="simple" xlink:href="https://hal.science/search/index/?q=*&amp;authFullName_s=Pablo Laguna">Pablo Laguna</text:a><text:span>et al.</text:span></text:p>
              <text:p text:style-name="Normal"><text:span>IEEE Transactions on Biomedical Engineering</text:span><text:span>, 2011, 58 (3), pp.642-652.<text:s/></text:span><text:a xlink:type="simple" xlink:href="https://dx.doi.org/10.1109/TBME.2010.2095011">⟨10.1109/TBME.2010.2095011⟩</text:a></text:p>
              <text:p text:style-name="Normal"><text:span>Article dans une revue</text:span></text:p>
              <text:p text:style-name="Normal"><text:a xlink:type="simple" xlink:href="https://hal.science/hal-00614247v1">hal-00614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248v1">Temporal and spectral analysis of ventricular fibrillation in humans.</text:a></text:p>
              <text:p text:style-name="Normal"><text:a xlink:type="simple" xlink:href="https://hal.science/search/index/?q=*&amp;authFullName_s=Gabriel Decebal Latcu">Gabriel Decebal Latcu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Alexandre Duparc">Alexandre Duparc</text:a><text:span>,</text:span><text:a xlink:type="simple" xlink:href="https://hal.science/search/index/?q=*&amp;authFullName_s=Pierre Mondoly">Pierre Mondoly</text:a><text:span>,</text:span><text:a xlink:type="simple" xlink:href="https://hal.science/search/index/?q=*&amp;authFullName_s=Anne Rollin">Anne Rollin</text:a><text:span>et al.</text:span></text:p>
              <text:p text:style-name="Normal"><text:span>Journal of Interventional Cardiac Electrophysiology</text:span><text:span>, 2011, 30 (3), pp.199-209.<text:s/></text:span><text:a xlink:type="simple" xlink:href="https://dx.doi.org/10.1007/s10840-010-9541-1">⟨10.1007/s10840-010-9541-1⟩</text:a></text:p>
              <text:p text:style-name="Normal"><text:span>Article dans une revue</text:span></text:p>
              <text:p text:style-name="Normal"><text:a xlink:type="simple" xlink:href="https://api.istex.fr/ark:/67375/VQC-GVP1C0G6-X/fulltext.pdf?sid=hal">istex</text:a></text:p>
              <text:p text:style-name="Normal"><text:a xlink:type="simple" xlink:href="https://hal.science/hal-00614248v1">hal-006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057v1">Noninvasive Assessment of the Complexity and Stationarity of the Atrial Wavefront Patterns During Atrial Fibrilla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Maria S. Guillem">Maria S. Guillem</text:a><text:span>,</text:span><text:a xlink:type="simple" xlink:href="https://hal.science/search/index/?q=*&amp;authFullName_s=Andreu M. Climent">Andreu M. Climent</text:a><text:span>,</text:span><text:a xlink:type="simple" xlink:href="https://hal.science/search/index/?q=*&amp;authFullName_s=José Millet">José Millet</text:a><text:span>,</text:span><text:a xlink:type="simple" xlink:href="https://hal.science/search/index/?q=*&amp;authFullName_s=Vicente Zarzoso">Vicente Zarzoso</text:a><text:span>et al.</text:span></text:p>
              <text:p text:style-name="Normal"><text:span>IEEE Transactions on Biomedical Engineering</text:span><text:span>, 2010, 57 (9), pp.2147-2157</text:span></text:p>
              <text:p text:style-name="Normal"><text:span>Article dans une revue</text:span></text:p>
              <text:p text:style-name="Normal"><text:a xlink:type="simple" xlink:href="https://hal.science/hal-00543057v1">hal-0054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82v1">Core Shape Modelling of a Set of Curves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/text:p>
              <text:p text:style-name="Normal"><text:span>Computational Statistics and Data Analysis</text:span><text:span>, 2010, Computational Statistics and Data Analysis 54 (2010), pp. 308-325.<text:s/></text:span><text:a xlink:type="simple" xlink:href="https://dx.doi.org/10.1016/j.csda.2009.08.003">⟨10.1016/j.csda.2009.08.003⟩</text:a></text:p>
              <text:p text:style-name="Normal"><text:span>Article dans une revue</text:span></text:p>
              <text:p text:style-name="Normal"><text:a xlink:type="simple" xlink:href="https://api.istex.fr/ark:/67375/6H6-4DCMX4SC-Q/fulltext.pdf?sid=hal">istex</text:a></text:p>
              <text:p text:style-name="Normal"><text:a xlink:type="simple" xlink:href="https://hal.science/hal-00426482v1">hal-004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401v1">Time-frequency analysis of heart rate variability reveals cardiolocomotor coupling during dynamic cycling exercise in humans.</text:a></text:p>
              <text:p text:style-name="Normal"><text:a xlink:type="simple" xlink:href="https://hal.science/search/index/?q=*&amp;authFullName_s=Gregory Blain">Gregory Blai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Alexandre Blain">Alexandre Blain</text:a><text:span>,</text:span><text:a xlink:type="simple" xlink:href="https://hal.science/search/index/?q=*&amp;authFullName_s=Stephane Bermon">Stephane Bermon</text:a></text:p>
              <text:p text:style-name="Normal"><text:span>AJP - Heart and Circulatory Physiology</text:span><text:span>, 2009, 296 (5), pp.H1651-9.<text:s/></text:span><text:a xlink:type="simple" xlink:href="https://dx.doi.org/10.1152/ajpheart.00881.2008">⟨10.1152/ajpheart.00881.2008⟩</text:a></text:p>
              <text:p text:style-name="Normal"><text:span>Article dans une revue</text:span></text:p>
              <text:p text:style-name="Normal"><text:a xlink:type="simple" xlink:href="https://hal.science/hal-00430401v1">hal-0043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395v1">Quantifying the PR interval pattern during dynamic exercise and recovery.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IEEE Transactions on Biomedical Engineering</text:span><text:span>, 2009, 56 (11), pp.2675-83.<text:s/></text:span><text:a xlink:type="simple" xlink:href="https://dx.doi.org/10.1109/TBME.2009.2028694">⟨10.1109/TBME.2009.2028694⟩</text:a></text:p>
              <text:p text:style-name="Normal"><text:span>Article dans une revue</text:span></text:p>
              <text:p text:style-name="Normal"><text:a xlink:type="simple" xlink:href="https://hal.science/hal-00430395v1">hal-004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60v1">Time Delay Estimation: A New Insight Into the Woody's Method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/text:p>
              <text:p text:style-name="Normal"><text:span>IEEE Signal Processing Letters</text:span><text:span>, 2008, 15, pp.573-576</text:span></text:p>
              <text:p text:style-name="Normal"><text:span>Article dans une revue</text:span></text:p>
              <text:p text:style-name="Normal"><text:a xlink:type="simple" xlink:href="https://hal.science/hal-00357360v1">hal-0035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035v1">Corrected Integral Shape Averaging Applied to Obstructive Sleep Apnea Detection from the Electrocardiogram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Conor Heneghan">Conor Heneghan</text:a><text:span>,</text:span><text:a xlink:type="simple" xlink:href="https://hal.science/search/index/?q=*&amp;authFullName_s=Ciara O'Brien">Ciara O'Brien</text:a></text:p>
              <text:p text:style-name="Normal"><text:span>EURASIP Journal on Advances in Signal Processing</text:span><text:span>, 2007, 2007, vol. 2007, Article ID 32570, 12 p., 2007. doi:10.1155/2007/32570</text:span></text:p>
              <text:p text:style-name="Normal"><text:span>Article dans une revue</text:span></text:p>
              <text:p text:style-name="Normal"><text:a xlink:type="simple" xlink:href="https://hal.science/hal-00355035v1">hal-003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46v1">Body Surface ECG Signal Shape Dispersion</text:a></text:p>
              <text:p text:style-name="Normal"><text:a xlink:type="simple" xlink:href="https://hal.science/search/index/?q=*&amp;authFullName_s=Balkine Khaddoumi">Balkine Khaddoumi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lgorzata Fereniec">Malgorzata Fereniec</text:a><text:span>,</text:span><text:a xlink:type="simple" xlink:href="https://hal.science/search/index/?q=*&amp;authFullName_s=Roman Maniewski">Roman Maniewski</text:a></text:p>
              <text:p text:style-name="Normal"><text:span>IEEE Transactions on Biomedical Engineering</text:span><text:span>, 2006, 53 (12), pp.2491-2500</text:span></text:p>
              <text:p text:style-name="Normal"><text:span>Article dans une revue</text:span></text:p>
              <text:p text:style-name="Normal"><text:a xlink:type="simple" xlink:href="https://hal.science/hal-00356046v1">hal-0035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76v1">Time-varying analysis methods and models for the respiratory and cardiac system coupling in graded exercise.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Balkine Khaddoumi">Balkine Khaddoumi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IEEE Transactions on Biomedical Engineering</text:span><text:span>, 2005, 52 (11), pp.1921-30.<text:s/></text:span><text:a xlink:type="simple" xlink:href="https://dx.doi.org/10.1109/TBME.2005.856257">⟨10.1109/TBME.2005.856257⟩</text:a></text:p>
              <text:p text:style-name="Normal"><text:span>Article dans une revue</text:span></text:p>
              <text:p text:style-name="Normal"><text:a xlink:type="simple" xlink:href="https://hal.science/hal-00356076v1">hal-0035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79v1">Assessment of ventilatory thresholds during graded and maximal exercise test using time varying analysis of respiratory sinus arrhythmia.</text:a></text:p>
              <text:p text:style-name="Normal"><text:a xlink:type="simple" xlink:href="https://hal.science/search/index/?q=*&amp;authFullName_s=Gregory Blain">Gregory Blai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T. Bouchard">T. Bouchard</text:a><text:span>,</text:span><text:a xlink:type="simple" xlink:href="https://hal.science/search/index/?q=*&amp;authFullName_s=Stephane Bermon">Stephane Bermon</text:a></text:p>
              <text:p text:style-name="Normal"><text:span>British Journal of Sports Medicine</text:span><text:span>, 2005, 39 (7), pp.448-52; discussion 448-52.<text:s/></text:span><text:a xlink:type="simple" xlink:href="https://dx.doi.org/10.1136/bjsm.2004.014134">⟨10.1136/bjsm.2004.014134⟩</text:a></text:p>
              <text:p text:style-name="Normal"><text:span>Article dans une revue</text:span></text:p>
              <text:p text:style-name="Normal"><text:a xlink:type="simple" xlink:href="https://hal.science/hal-00356079v1">hal-003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82v1">Influences of breathing patterns on respiratory sinus arrhythmia in humans during exercise.</text:a></text:p>
              <text:p text:style-name="Normal"><text:a xlink:type="simple" xlink:href="https://hal.science/search/index/?q=*&amp;authFullName_s=Gregory Blain">Gregory Blai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tephane Bermon">Stephane Bermon</text:a></text:p>
              <text:p text:style-name="Normal"><text:span>AJP - Heart and Circulatory Physiology</text:span><text:span>, 2005, 288 (2), pp.H887-95.<text:s/></text:span><text:a xlink:type="simple" xlink:href="https://dx.doi.org/10.1152/ajpheart.00767.2004">⟨10.1152/ajpheart.00767.2004⟩</text:a></text:p>
              <text:p text:style-name="Normal"><text:span>Article dans une revue</text:span></text:p>
              <text:p text:style-name="Normal"><text:a xlink:type="simple" xlink:href="https://hal.science/hal-00356082v1">hal-0035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65v1">Integral shape averaging and structural average estimation: a comparative study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/text:p>
              <text:p text:style-name="Normal"><text:span>IEEE Transactions on Signal Processing</text:span><text:span>, 2005, IEEE Transactions on Signal Processing (2005) vol.53, no.10, pp. 3644-3650.<text:s/></text:span><text:a xlink:type="simple" xlink:href="https://dx.doi.org/10.1109/TSP.2005.855106">⟨10.1109/TSP.2005.855106⟩</text:a></text:p>
              <text:p text:style-name="Normal"><text:span>Article dans une revue</text:span></text:p>
              <text:p text:style-name="Normal"><text:a xlink:type="simple" xlink:href="https://hal.science/hal-00356065v1">hal-0035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87v1">Averaging signals with random time shift and time scale fluctuations.</text:a></text:p>
              <text:p text:style-name="Normal"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Wrya Muhammad">Wrya Muhammad</text:a></text:p>
              <text:p text:style-name="Normal"><text:span>Methods of Information in Medicine</text:span><text:span>, 2004, 43 (1), pp.13-6.<text:s/></text:span><text:a xlink:type="simple" xlink:href="https://dx.doi.org/10.1267/METH04010013">⟨10.1267/METH04010013⟩</text:a></text:p>
              <text:p text:style-name="Normal"><text:span>Article dans une revue</text:span></text:p>
              <text:p text:style-name="Normal"><text:a xlink:type="simple" xlink:href="https://hal.science/hal-00356087v1">hal-0035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22v1">An alternative to the classical filtering of the ECG signal: a polynomial approach based on shape feature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Roman Maniewski">Roman Maniewski</text:a></text:p>
              <text:p text:style-name="Normal"><text:span>Biocybernetics and Biomedical Engineering</text:span><text:span>, 2003, 23 ((1)), pp.29-41</text:span></text:p>
              <text:p text:style-name="Normal"><text:span>Article dans une revue</text:span></text:p>
              <text:p text:style-name="Normal"><text:a xlink:type="simple" xlink:href="https://hal.science/hal-00711622v1">hal-0071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17v1">A pseudojoint estimation of time delay and scale factor for M-wave analysis.</text:a></text:p>
              <text:p text:style-name="Normal"><text:a xlink:type="simple" xlink:href="https://hal.science/search/index/?q=*&amp;authFullName_s=Wrya Muhammad">Wrya Muhammad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Dario Farina">Dario Farina</text:a></text:p>
              <text:p text:style-name="Normal"><text:span>IEEE Transactions on Biomedical Engineering</text:span><text:span>, 2003, 50 (4), pp.459-68.<text:s/></text:span><text:a xlink:type="simple" xlink:href="https://dx.doi.org/10.1109/TBME.2003.809495">⟨10.1109/TBME.2003.809495⟩</text:a></text:p>
              <text:p text:style-name="Normal"><text:span>Article dans une revue</text:span></text:p>
              <text:p text:style-name="Normal"><text:a xlink:type="simple" xlink:href="https://hal.science/hal-00356217v1">hal-0035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56v1">Comparison of single and multiple time delay estimators: application to muscle fiber conduction velocity estimation</text:a></text:p>
              <text:p text:style-name="Normal"><text:a xlink:type="simple" xlink:href="https://hal.science/search/index/?q=*&amp;authFullName_s=Wrya Muhammad">Wrya Muhammad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Signal Processing</text:span><text:span>, 2002, pp.Volume 82, Issue 6, June 2002, Pages 925-940.<text:s/></text:span><text:a xlink:type="simple" xlink:href="https://dx.doi.org/10.1016/S0165-1684(02)00202-5">⟨10.1016/S0165-1684(02)00202-5⟩</text:a></text:p>
              <text:p text:style-name="Normal"><text:span>Article dans une revue</text:span></text:p>
              <text:p text:style-name="Normal"><text:a xlink:type="simple" xlink:href="https://api.istex.fr/ark:/67375/6H6-S1C8JH29-J/fulltext.pdf?sid=hal">istex</text:a></text:p>
              <text:p text:style-name="Normal"><text:a xlink:type="simple" xlink:href="https://hal.science/hal-00367156v1">hal-0036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18v1">Estimation of single motor unit conduction velocity from surface electromyogram signals detected with linear electrode arrays.</text:a></text:p>
              <text:p text:style-name="Normal"><text:a xlink:type="simple" xlink:href="https://hal.science/search/index/?q=*&amp;authFullName_s=Daniela Farina">Daniela Farina</text:a><text:span>,</text:span><text:a xlink:type="simple" xlink:href="https://hal.science/search/index/?q=*&amp;authFullName_s=W. Muhammad">W. Muhammad</text:a><text:span>,</text:span><text:a xlink:type="simple" xlink:href="https://hal.science/search/index/?q=*&amp;authFullName_s=E. Fortunato">E. Fortunat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R. Merletti">R. Merletti</text:a><text:span>et al.</text:span></text:p>
              <text:p text:style-name="Normal"><text:span>Medical and Biological Engineering and Computing</text:span><text:span>, 2001, 39 (2), pp.225-36</text:span></text:p>
              <text:p text:style-name="Normal"><text:span>Article dans une revue</text:span></text:p>
              <text:p text:style-name="Normal"><text:a xlink:type="simple" xlink:href="https://hal.science/hal-00356218v1">hal-00356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19v1">Risk evaluation of ventricular tachycardia using wavelet transform irregularity of the high-resolution electrocardiogram.</text:a></text:p>
              <text:p text:style-name="Normal"><text:a xlink:type="simple" xlink:href="https://hal.science/search/index/?q=*&amp;authFullName_s=Piotr Lewandowski">Piotr Lewandowsk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R. Maniewski">R. Maniewski</text:a><text:span>,</text:span><text:a xlink:type="simple" xlink:href="https://hal.science/search/index/?q=*&amp;authFullName_s=T. Mroczka">T. Mroczka</text:a><text:span>,</text:span><text:a xlink:type="simple" xlink:href="https://hal.science/search/index/?q=*&amp;authFullName_s=K. Steinbach">K. Steinbach</text:a><text:span>et al.</text:span></text:p>
              <text:p text:style-name="Normal"><text:span>Medical and Biological Engineering and Computing</text:span><text:span>, 2000, 38 (6), pp.666-73</text:span></text:p>
              <text:p text:style-name="Normal"><text:span>Article dans une revue</text:span></text:p>
              <text:p text:style-name="Normal"><text:a xlink:type="simple" xlink:href="https://hal.science/hal-00356219v1">hal-0035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20v1">Estimation of scale factors in presence of multiple signals: application to sEMG analysis.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W. Muhammad">W. Muhammad</text:a><text:span>,</text:span><text:a xlink:type="simple" xlink:href="https://hal.science/search/index/?q=*&amp;authFullName_s=Hervé Rix">Hervé Rix</text:a></text:p>
              <text:p text:style-name="Normal"><text:span>Methods of Information in Medicine</text:span><text:span>, 2000, 39 (2), pp.138-41</text:span></text:p>
              <text:p text:style-name="Normal"><text:span>Article dans une revue</text:span></text:p>
              <text:p text:style-name="Normal"><text:a xlink:type="simple" xlink:href="https://hal.science/hal-00356220v1">hal-0035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60v1">Détection automatique de fuseaux du sommeil à l'aide de représentations temps-fréquence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Alberto Amargos">Alberto Amargos</text:a><text:span>,</text:span><text:a xlink:type="simple" xlink:href="https://hal.science/search/index/?q=*&amp;authFullName_s=Georges Suisse">Georges Suisse</text:a><text:span>,</text:span><text:a xlink:type="simple" xlink:href="https://hal.science/search/index/?q=*&amp;authFullName_s=Hervé Rix">Hervé Rix</text:a></text:p>
              <text:p text:style-name="Normal"><text:span>Innovation et Technologie en Biologie et Medecine, ITBM</text:span><text:span>, 1998, 19 ((5)), pp.191-202</text:span></text:p>
              <text:p text:style-name="Normal"><text:span>Article dans une revue</text:span></text:p>
              <text:p text:style-name="Normal"><text:a xlink:type="simple" xlink:href="https://hal.science/hal-00466960v1">hal-0046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02v1">Jitter statistics estimations in alignment processe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Signal Processing</text:span><text:span>, 1996, pp.51:41-53</text:span></text:p>
              <text:p text:style-name="Normal"><text:span>Article dans une revue</text:span></text:p>
              <text:p text:style-name="Normal"><text:a xlink:type="simple" xlink:href="https://hal.science/hal-00430502v1">hal-0043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01v1">Weighted averaging using adaptive estimation of the weights</text:a></text:p>
              <text:p text:style-name="Normal"><text:a xlink:type="simple" xlink:href="https://hal.science/search/index/?q=*&amp;authFullName_s=Eric Bataillou">Eric Bataillou</text:a><text:span>,</text:span><text:a xlink:type="simple" xlink:href="https://hal.science/search/index/?q=*&amp;authFullName_s=Eric Thierry">Eric Thierry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/text:p>
              <text:p text:style-name="Normal"><text:span>Signal Processing</text:span><text:span>, 1995, pp.44:51-66</text:span></text:p>
              <text:p text:style-name="Normal"><text:span>Article dans une revue</text:span></text:p>
              <text:p text:style-name="Normal"><text:a xlink:type="simple" xlink:href="https://hal.science/hal-00430501v1">hal-00430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21v1">Ventricular late potentials characterization in time-frequency domain by means of a wavelet transform.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P. Caminal">P. Caminal</text:a><text:span>,</text:span><text:a xlink:type="simple" xlink:href="https://hal.science/search/index/?q=*&amp;authFullName_s=N. V. Thakor">N. V. Thakor</text:a></text:p>
              <text:p text:style-name="Normal"><text:span>IEEE Transactions on Biomedical Engineering</text:span><text:span>, 1994, 41 (7), pp.625-34.<text:s/></text:span><text:a xlink:type="simple" xlink:href="https://dx.doi.org/10.1109/10.301729">⟨10.1109/10.301729⟩</text:a></text:p>
              <text:p text:style-name="Normal"><text:span>Article dans une revue</text:span></text:p>
              <text:p text:style-name="Normal"><text:a xlink:type="simple" xlink:href="https://hal.science/hal-00356221v1">hal-0035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500v1">Adaptive filter for event-related bioelectric signals using an impulse correlated reference input: comparison with signal averaging techniques.</text:a></text:p>
              <text:p text:style-name="Normal"><text:a xlink:type="simple" xlink:href="https://hal.science/search/index/?q=*&amp;authFullName_s=P. Laguna">P. Laguna</text:a><text:span>,</text:span><text:a xlink:type="simple" xlink:href="https://hal.science/search/index/?q=*&amp;authFullName_s=R. Jané">R. Jané</text:a><text:span>,</text:span><text:a xlink:type="simple" xlink:href="https://hal.science/search/index/?q=*&amp;authFullName_s=O. Meste">O. Meste</text:a><text:span>,</text:span><text:a xlink:type="simple" xlink:href="https://hal.science/search/index/?q=*&amp;authFullName_s=P. W. Poon">P. W. Poon</text:a><text:span>,</text:span><text:a xlink:type="simple" xlink:href="https://hal.science/search/index/?q=*&amp;authFullName_s=P. Caminal">P. Caminal</text:a><text:span>et al.</text:span></text:p>
              <text:p text:style-name="Normal"><text:span>IEEE Transactions on Biomedical Engineering</text:span><text:span>, 1992, 39 (10), pp.1032-44.<text:s/></text:span><text:a xlink:type="simple" xlink:href="https://dx.doi.org/10.1109/10.161335">⟨10.1109/10.161335⟩</text:a></text:p>
              <text:p text:style-name="Normal"><text:span>Article dans une revue</text:span></text:p>
              <text:p text:style-name="Normal"><text:a xlink:type="simple" xlink:href="https://hal.science/hal-00430500v1">hal-0043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58v1">Détection battement par battement de potentiels tardifs dans les electrocardiogrammes à hautes amplification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Raimon Jané">Raimon Jané</text:a><text:span>,</text:span><text:a xlink:type="simple" xlink:href="https://hal.science/search/index/?q=*&amp;authFullName_s=Péré Caminal">Péré Caminal</text:a></text:p>
              <text:p text:style-name="Normal"><text:span>Innovation et Technologie en Biologie et Medecine, ITBM</text:span><text:span>, 1991, 12 ((5)), pp.517-531</text:span></text:p>
              <text:p text:style-name="Normal"><text:span>Article dans une revue</text:span></text:p>
              <text:p text:style-name="Normal"><text:a xlink:type="simple" xlink:href="https://hal.science/hal-00466958v1">hal-00466958v1</text:a></text:p>
            </table:table-cell>
          </table:table-row>
        </table:table>
        <text:p text:style-name="P18"/>
        <text:p text:style-name="Heading2"><text:span text:style-name="T8">Communication dans un congrès (132)</text:span></text:p>
        <text:p text:style-name="P20"/>
        <table:table table:name="e88f41" table:style-name="e88f41">
          <table:table-column table:style-name="e88f41.0"/>
          <table:table-row>
            <table:table-cell office:value-type="string">
              <text:p text:style-name="Normal"><text:a xlink:type="simple" xlink:href="https://hal.science/hal-05344577v1">Abstract 4371550: Metabolic Syndrome and the Brain-Heart Axis: Insights from a Novel Heart Rate Variability Algorithm</text:a></text:p>
              <text:p text:style-name="Normal"><text:a xlink:type="simple" xlink:href="https://hal.science/search/index/?q=*&amp;authFullName_s=Giulia Piccinini">Giulia Piccinin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aniel Cervantes">Daniel Cervantes</text:a><text:span>,</text:span><text:a xlink:type="simple" xlink:href="https://hal.science/search/index/?q=*&amp;authFullName_s=Michael Sun">Michael Sun</text:a><text:span>,</text:span><text:a xlink:type="simple" xlink:href="https://hal.science/search/index/?q=*&amp;authFullName_s=Jason T Jacobson">Jason T Jacobson</text:a><text:span>et al.</text:span></text:p>
              <text:p text:style-name="Normal"><text:span>Scientific Sessions, American Heart Association</text:span><text:span>, Nov 2025, New Orleans (Louisiana), United States.<text:s/></text:span><text:a xlink:type="simple" xlink:href="https://dx.doi.org/10.1161/circ.152.suppl_3.4371550">⟨10.1161/circ.152.suppl_3.4371550⟩</text:a></text:p>
              <text:p text:style-name="Normal"><text:span>Communication dans un congrès</text:span></text:p>
              <text:p text:style-name="Normal"><text:a xlink:type="simple" xlink:href="https://hal.science/hal-05344577v1">hal-0534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420v1">Abstract Wed097: Metabolic Syndrome in Rodents Activates β-adrenergic Receptor Signaling Concealing Defects in Cardiac Performance</text:a></text:p>
              <text:p text:style-name="Normal"><text:a xlink:type="simple" xlink:href="https://hal.science/search/index/?q=*&amp;authFullName_s=Giulia Piccinini">Giulia Piccinini</text:a><text:span>,</text:span><text:a xlink:type="simple" xlink:href="https://hal.science/search/index/?q=*&amp;authFullName_s=Daniel Cervantes">Daniel Cervantes</text:a><text:span>,</text:span><text:a xlink:type="simple" xlink:href="https://hal.science/search/index/?q=*&amp;authFullName_s=Michael Sun">Michael Sun</text:a><text:span>,</text:span><text:a xlink:type="simple" xlink:href="https://hal.science/search/index/?q=*&amp;authFullName_s=Emanuele Pizzo">Emanuele Pizzo</text:a><text:span>,</text:span><text:a xlink:type="simple" xlink:href="https://hal.science/search/index/?q=*&amp;authFullName_s=Olivier Meste">Olivier Meste</text:a><text:span>et al.</text:span></text:p>
              <text:p text:style-name="Normal"><text:span>BCVS meeting of the American Heart Association, Circulation Research</text:span><text:span>, Jul 2025, Baltimore, United States.<text:s/></text:span><text:a xlink:type="simple" xlink:href="https://dx.doi.org/10.1161/res.137.suppl_1.Wed097">⟨10.1161/res.137.suppl_1.Wed097⟩</text:a></text:p>
              <text:p text:style-name="Normal"><text:span>Communication dans un congrès</text:span></text:p>
              <text:p text:style-name="Normal"><text:a xlink:type="simple" xlink:href="https://hal.science/hal-05320420v1">hal-0532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12v2">Unipolar and bipolar signal acquisition to distinguish artifacts from nervous activity</text:a></text:p>
              <text:p text:style-name="Normal"><text:a xlink:type="simple" xlink:href="https://hal.science/search/index/?q=*&amp;authFullName_s=Juliette Barret">Juliette Barret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Clara Panzolini">Clara Panzolini</text:a><text:span>,</text:span><text:a xlink:type="simple" xlink:href="https://hal.science/search/index/?q=*&amp;authFullName_s=Celia Di Martino">Celia Di Martino</text:a><text:span>,</text:span><text:a xlink:type="simple" xlink:href="https://hal.science/search/index/?q=*&amp;authFullName_s=Philippe Blancou">Philippe Blancou</text:a><text:span>et al.</text:span></text:p>
              <text:p text:style-name="Normal"><text:span>IEEE EMBC</text:span><text:span>, Jul 2024, Orlando (FL), United States.<text:s/></text:span><text:a xlink:type="simple" xlink:href="https://dx.doi.org/10.1109/EMBC53108.2024.10782816">⟨10.1109/EMBC53108.2024.10782816⟩</text:a></text:p>
              <text:p text:style-name="Normal"><text:span>Communication dans un congrès</text:span></text:p>
              <text:p text:style-name="Normal"><text:a xlink:type="simple" xlink:href="https://hal.science/hal-04691012v2">hal-046910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002v2">Shape analysis of evoked action potentials recorded on the splenic nerve</text:a></text:p>
              <text:p text:style-name="Normal"><text:a xlink:type="simple" xlink:href="https://hal.science/search/index/?q=*&amp;authFullName_s=Juliette Barret">Juliette Barret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Clara Panzolini">Clara Panzolini</text:a><text:span>,</text:span><text:a xlink:type="simple" xlink:href="https://hal.science/search/index/?q=*&amp;authFullName_s=Celia Di Martino">Celia Di Martino</text:a><text:span>,</text:span><text:a xlink:type="simple" xlink:href="https://hal.science/search/index/?q=*&amp;authFullName_s=Philippe Blancou">Philippe Blancou</text:a><text:span>et al.</text:span></text:p>
              <text:p text:style-name="Normal"><text:span>IEEE EMBC</text:span><text:span>, Jul 2024, Orlando (FL), United States.<text:s/></text:span><text:a xlink:type="simple" xlink:href="https://dx.doi.org/10.1109/embc53108.2024.10782935">⟨10.1109/embc53108.2024.10782935⟩</text:a></text:p>
              <text:p text:style-name="Normal"><text:span>Communication dans un congrès</text:span></text:p>
              <text:p text:style-name="Normal"><text:a xlink:type="simple" xlink:href="https://hal.science/hal-04691002v2">hal-04691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77v1">A pipeline for processing ultrasound image and Doppler videos: Application to dynamic arterial flowmetry and diameter measurement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Colin Lavigne">Colin Lavigne</text:a><text:span>,</text:span><text:a xlink:type="simple" xlink:href="https://hal.science/search/index/?q=*&amp;authFullName_s=Fatimah Syam">Fatimah Syam</text:a><text:span>,</text:span><text:a xlink:type="simple" xlink:href="https://hal.science/search/index/?q=*&amp;authFullName_s=Gregory M Blain">Gregory M Blain</text:a></text:p>
              <text:p text:style-name="Normal"><text:span>International Conference Computing in Cardiology (CinC)</text:span><text:span>, Sep 2024, Karlsruhe, Germany.<text:s/></text:span><text:a xlink:type="simple" xlink:href="https://dx.doi.org/10.22489/CinC.2024.333">⟨10.22489/CinC.2024.333⟩</text:a></text:p>
              <text:p text:style-name="Normal"><text:span>Communication dans un congrès</text:span></text:p>
              <text:p text:style-name="Normal"><text:a xlink:type="simple" xlink:href="https://hal.science/hal-04695177v1">hal-046951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770412v1">Enhancing Cerebellar fNIRS/fMRI via Tailored Pipelines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Edouard Delaire">Edouard Delaire</text:a><text:span>,</text:span><text:a xlink:type="simple" xlink:href="https://hal.science/search/index/?q=*&amp;authFullName_s=Stephen Ramanoël">Stephen Ramanoël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rie-Noële Magnié-Mauro">Marie-Noële Magnié-Mauro</text:a><text:span>et al.</text:span></text:p>
              <text:p text:style-name="Normal"><text:span>2024 Biennial meeting of the Society of Functional Near-Infrared Spectroscopy (fNIRS 2024)</text:span><text:span>, Society of Functional Near-Infrared Spectroscopy, Sep 2024, Birmingham, United Kingdom. pp.28,<text:s/></text:span><text:a xlink:type="simple" xlink:href="https://dx.doi.org/10.5281/zenodo.14001134">⟨10.5281/zenodo.14001134⟩</text:a></text:p>
              <text:p text:style-name="Normal"><text:span>Communication dans un congrès</text:span></text:p>
              <text:p text:style-name="Normal"><text:a xlink:type="simple" xlink:href="https://inserm.hal.science/inserm-04770412v1">inserm-0477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187v1">Effects of Inspiratory Muscle Fatigue on Exercise Performance in Young and Master Athlet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Colin Lavigne">Colin Lavign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Grégory M Blain">Grégory M Blain</text:a></text:p>
              <text:p text:style-name="Normal"><text:span>ECSS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209187v1">hal-0420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709v1">Selecting Classifiers by Pooling over Cross-Validation Results in More Consistency in Small-Sample Classification of Atrial Flutter Localization</text:a></text:p>
              <text:p text:style-name="Normal"><text:a xlink:type="simple" xlink:href="https://hal.science/search/index/?q=*&amp;authFullName_s=Muhammad Haziq Bin Kamarul Azman">Muhammad Haziq Bin Kamarul Azman</text:a><text:span>,</text:span><text:a xlink:type="simple" xlink:href="https://hal.science/search/index/?q=*&amp;authFullName_s=Kushsairy Kadir">Kushsairy Kadir</text:a><text:span>,</text:span><text:a xlink:type="simple" xlink:href="https://hal.science/search/index/?q=*&amp;authFullName_s=Olivier Meste">Olivier Meste</text:a></text:p>
              <text:p text:style-name="Normal"><text:span>SIE</text:span><text:span>, 2022, Langkawi, Malaysia</text:span></text:p>
              <text:p text:style-name="Normal"><text:span>Communication dans un congrès</text:span></text:p>
              <text:p text:style-name="Normal"><text:a xlink:type="simple" xlink:href="https://hal.science/hal-03915709v1">hal-03915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639v1">When fNIRS meets fMRI to complement cerebellar exploration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Stephen Ramanoël">Stephen Ramanoël</text:a><text:span>,</text:span><text:a xlink:type="simple" xlink:href="https://hal.science/search/index/?q=*&amp;authFullName_s=Christophe N Habas">Christophe N Habas</text:a><text:span>,</text:span><text:a xlink:type="simple" xlink:href="https://hal.science/search/index/?q=*&amp;authFullName_s=Angelo Arleo">Angelo Arleo</text:a><text:span>,</text:span><text:a xlink:type="simple" xlink:href="https://hal.science/search/index/?q=*&amp;authFullName_s=Olivier Meste">Olivier Meste</text:a><text:span>et al.</text:span></text:p>
              <text:p text:style-name="Normal"><text:span>IEEE International Symposium on Biomedical Imaging (ISBI 2022)</text:span><text:span>, IEEE Signal Processing Society (SPS); IEEE Engineering in Medicine and Biology Society (EMBS), Mar 2022, Kolkata, India.<text:s/></text:span><text:a xlink:type="simple" xlink:href="https://dx.doi.org/10.13140/RG.2.2.14254.18245">⟨10.13140/RG.2.2.14254.18245⟩</text:a></text:p>
              <text:p text:style-name="Normal"><text:span>Communication dans un congrès</text:span></text:p>
              <text:p text:style-name="Normal"><text:a xlink:type="simple" xlink:href="https://hal.science/hal-03630639v1">hal-0363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28v1">Analysis of Atrial Fibrillation Dynamics in Body Surface Potential Maps and Electrocardiographic Imaging</text:a></text:p>
              <text:p text:style-name="Normal"><text:a xlink:type="simple" xlink:href="https://hal.science/search/index/?q=*&amp;authFullName_s=Rubén Molero">Rubén Moler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Ralf Peeters">Ralf Peeters</text:a><text:span>,</text:span><text:a xlink:type="simple" xlink:href="https://hal.science/search/index/?q=*&amp;authFullName_s=Pietro Bonizzi">Pietro Bonizzi</text:a><text:span>et al.</text:span></text:p>
              <text:p text:style-name="Normal"><text:span>Computing in Cardiology</text:span><text:span>, Sep 2022, Tampere, Finland</text:span></text:p>
              <text:p text:style-name="Normal"><text:span>Communication dans un congrès</text:span></text:p>
              <text:p text:style-name="Normal"><text:a xlink:type="simple" xlink:href="https://hal.science/hal-03784128v1">hal-0378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923v1">DYSANAPSIS AS A DETERMINANT OF EXPIRATORY FLOW LIMITATION DURING PHYSICAL EXERCISE IN MASTER ATHLETES</text:a></text:p>
              <text:p text:style-name="Normal"><text:a xlink:type="simple" xlink:href="https://hal.science/search/index/?q=*&amp;authFullName_s=Valentin Mons">Valentin Mons</text:a><text:span>,</text:span><text:a xlink:type="simple" xlink:href="https://hal.science/search/index/?q=*&amp;authFullName_s=Toni Haddad">Toni Haddad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njamin Mauroy">Benjamin Mauroy</text:a><text:span>,</text:span><text:a xlink:type="simple" xlink:href="https://hal.science/search/index/?q=*&amp;authFullName_s=Grégory M Blain">Grégory M Blain</text:a></text:p>
              <text:p text:style-name="Normal"><text:span>ECSS</text:span><text:span>, 2022, SEVILLA, Spain</text:span></text:p>
              <text:p text:style-name="Normal"><text:span>Communication dans un congrès</text:span></text:p>
              <text:p text:style-name="Normal"><text:a xlink:type="simple" xlink:href="https://hal.science/hal-03855923v1">hal-038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4120v1">Is the Dominant Frequency Accurate Enough for Atrial Fibrillation Signals?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Ulrich Schotten">Ulrich Schotten</text:a><text:span>,</text:span><text:a xlink:type="simple" xlink:href="https://hal.science/search/index/?q=*&amp;authFullName_s=Pietro Bonizzi">Pietro Bonizzi</text:a></text:p>
              <text:p text:style-name="Normal"><text:span>Computing in Cardiology</text:span><text:span>, Sep 2022, Tampere, Finland</text:span></text:p>
              <text:p text:style-name="Normal"><text:span>Communication dans un congrès</text:span></text:p>
              <text:p text:style-name="Normal"><text:a xlink:type="simple" xlink:href="https://hal.science/hal-03784120v1">hal-0378412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86051v1">Densifying Optodes Montage to Enhance Cerebellar fNIRS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Edouard Delaire">Edouard Delaire</text:a><text:span>,</text:span><text:a xlink:type="simple" xlink:href="https://hal.science/search/index/?q=*&amp;authFullName_s=Stephen Ramanoël">Stephen Ramanoël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rie-Noële Magnié-Mauro">Marie-Noële Magnié-Mauro</text:a><text:span>et al.</text:span></text:p>
              <text:p text:style-name="Normal"><text:span>2022 Biennial meeting of the Society of Functional Near-Infrared Spectroscopy (fNIRS 2022)</text:span><text:span>, Society of Functional Near-Infrared Spectroscopy, Oct 2022, Boston (MA), United States.<text:s/></text:span><text:a xlink:type="simple" xlink:href="https://dx.doi.org/10.5281/zenodo.7009822">⟨10.5281/zenodo.7009822⟩</text:a></text:p>
              <text:p text:style-name="Normal"><text:span>Communication dans un congrès</text:span></text:p>
              <text:p text:style-name="Normal"><text:a xlink:type="simple" xlink:href="https://cnrs.hal.science/hal-04286051v1">hal-0428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733v1">Exploring the Cerebellum with Functional Near-Infrared Imaging: A Preliminary Study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Jerome Lebrun">Jerome Lebru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rie-Noële Magnié-Mauro">Marie-Noële Magnié-Mauro</text:a></text:p>
              <text:p text:style-name="Normal"><text:span>IEEE 18th International Symposium on Biomedical Imaging (ISBI 2021)</text:span><text:span>, IEEE, Apr 2021, Nice (virtuel), France.<text:s/></text:span><text:a xlink:type="simple" xlink:href="https://dx.doi.org/10.13140/RG.2.2.30022.14400">⟨10.13140/RG.2.2.30022.14400⟩</text:a></text:p>
              <text:p text:style-name="Normal"><text:span>Communication dans un congrès</text:span></text:p>
              <text:p text:style-name="Normal"><text:a xlink:type="simple" xlink:href="https://hal.science/hal-03264733v1">hal-03264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98v1">Single-Trial Detection of Event-Related Potentials with Integral Shape Averaging: An Application to the Elusive N400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Jerome Lebrun">Jerome Lebrun</text:a><text:span>,</text:span><text:a xlink:type="simple" xlink:href="https://hal.science/search/index/?q=*&amp;authFullName_s=Sophie Guetat">Sophie Guetat</text:a><text:span>,</text:span><text:a xlink:type="simple" xlink:href="https://hal.science/search/index/?q=*&amp;authFullName_s=Lucile Chanquoy">Lucile Chanquoy</text:a><text:span>et al.</text:span></text:p>
              <text:p text:style-name="Normal"><text:span>43rd Annual International Conference of the IEEE Engineering in Medicine &amp; Biology Society (EMBC 2021)</text:span><text:span>, IEEE, Nov 2021, Mexico (virtual), Mexico. pp.1022-1025,<text:s/></text:span><text:a xlink:type="simple" xlink:href="https://dx.doi.org/10.1109/EMBC46164.2021.9630271">⟨10.1109/EMBC46164.2021.9630271⟩</text:a></text:p>
              <text:p text:style-name="Normal"><text:span>Communication dans un congrès</text:span></text:p>
              <text:p text:style-name="Normal"><text:a xlink:type="simple" xlink:href="https://hal.science/hal-03484198v1">hal-0348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9215v1">Asymmetries in Cerebellar Activation during Finger Movements: A Functional Near-Infrared Spectroscopy Study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Jerome Lebrun">Jerome Lebru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rie-Noële Magnie-Mauro">Marie-Noële Magnie-Mauro</text:a></text:p>
              <text:p text:style-name="Normal"><text:span>Acta Physiologica: 4th Congress of Physiology and Integrative Biology, 88th Congress of French Physiological Society, Faculté de Médecine, Nice, France, 2‐4 September, 2021</text:span><text:span>, French Physiological Society, Sep 2021, Nice, France. pp.9-10,<text:s/></text:span><text:a xlink:type="simple" xlink:href="https://dx.doi.org/10.1111/apha.13745">⟨10.1111/apha.13745⟩</text:a></text:p>
              <text:p text:style-name="Normal"><text:span>Communication dans un congrès</text:span></text:p>
              <text:p text:style-name="Normal"><text:a xlink:type="simple" xlink:href="https://hal.science/hal-03529215v1">hal-0352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285v1">Body-Surface Atrial Signals Analysis Based on Spatial Frequency Distribution : Comparison Between Different Signal Transformation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Theo Lankveld">Theo Lankveld</text:a><text:span>,</text:span><text:a xlink:type="simple" xlink:href="https://hal.science/search/index/?q=*&amp;authFullName_s=Ulrich Schotten">Ulrich Schotten</text:a><text:span>et al.</text:span></text:p>
              <text:p text:style-name="Normal"><text:span>Computing in Cardiology</text:span><text:span>, Sep 2021, Brno, Czech Republic</text:span></text:p>
              <text:p text:style-name="Normal"><text:span>Communication dans un congrès</text:span></text:p>
              <text:p text:style-name="Normal"><text:a xlink:type="simple" xlink:href="https://hal.science/hal-03383285v1">hal-0338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193v1">A Chiral fNIRS Spotlight on Cerebellar Activation in a Finger Tapping Task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Jerome Lebrun">Jerome Lebru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rie-Noële Magnié-Mauro">Marie-Noële Magnié-Mauro</text:a></text:p>
              <text:p text:style-name="Normal"><text:span>43rd Annual International Conference of the IEEE Engineering in Medicine &amp; Biology Society (EMBC 2021)</text:span><text:span>, IEEE, Nov 2021, Mexico (virtual), Mexico. pp.1018-1021,<text:s/></text:span><text:a xlink:type="simple" xlink:href="https://dx.doi.org/10.1109/EMBC46164.2021.9629565">⟨10.1109/EMBC46164.2021.9629565⟩</text:a></text:p>
              <text:p text:style-name="Normal"><text:span>Communication dans un congrès</text:span></text:p>
              <text:p text:style-name="Normal"><text:a xlink:type="simple" xlink:href="https://hal.science/hal-03484193v1">hal-0348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33v1">A new approach to detect N400 event-related potentials in giftedness children</text:a></text:p>
              <text:p text:style-name="Normal"><text:a xlink:type="simple" xlink:href="https://hal.science/search/index/?q=*&amp;authFullName_s=Kawther Benharrath">Kawther Benharrath</text:a><text:span>,</text:span><text:a xlink:type="simple" xlink:href="https://hal.science/search/index/?q=*&amp;authFullName_s=Balkine Khaddoumi">Balkine Khaddoumi</text:a><text:span>,</text:span><text:a xlink:type="simple" xlink:href="https://hal.science/search/index/?q=*&amp;authFullName_s=Mounir Sayadi">Mounir Sayadi</text:a><text:span>,</text:span><text:a xlink:type="simple" xlink:href="https://hal.science/search/index/?q=*&amp;authFullName_s=Herve Rix">Herve Rix</text:a><text:span>,</text:span><text:a xlink:type="simple" xlink:href="https://hal.science/search/index/?q=*&amp;authFullName_s=Olivier Meste">Olivier Meste</text:a><text:span>et al.</text:span></text:p>
              <text:p text:style-name="Normal"><text:span>2020 IEEE 4th International Conference on Advanced Systems and Emergent Technologies (IC_ASET)</text:span><text:span>, Dec 2020, Hammamet, Tunisia. pp.75-78,<text:s/></text:span><text:a xlink:type="simple" xlink:href="https://dx.doi.org/10.1109/IC_ASET49463.2020.9318262">⟨10.1109/IC_ASET49463.2020.9318262⟩</text:a></text:p>
              <text:p text:style-name="Normal"><text:span>Communication dans un congrès</text:span></text:p>
              <text:p text:style-name="Normal"><text:a xlink:type="simple" xlink:href="https://hal.science/hal-03527133v1">hal-03527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3348v1">Body-Surface Atrial Vector Similarity as a New Way to Investigate Atrial Fibrillation Propagation Dynamic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Theo Lankveld">Theo Lankveld</text:a><text:span>,</text:span><text:a xlink:type="simple" xlink:href="https://hal.science/search/index/?q=*&amp;authFullName_s=Ulrich Schotten">Ulrich Schotten</text:a><text:span>et al.</text:span></text:p>
              <text:p text:style-name="Normal"><text:span>Computing in Cardiology</text:span><text:span>, Sep 2021, Brno, Czech Republic</text:span></text:p>
              <text:p text:style-name="Normal"><text:span>Communication dans un congrès</text:span></text:p>
              <text:p text:style-name="Normal"><text:a xlink:type="simple" xlink:href="https://hal.science/hal-03383348v1">hal-0338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20v1">Slow Conduction Regions as a Valuable Vectorcardiographic Parameter for the Non-Invasive Identification of Atrial Flutter Types</text:a></text:p>
              <text:p text:style-name="Normal"><text:a xlink:type="simple" xlink:href="https://hal.science/search/index/?q=*&amp;authFullName_s=Samuel Ruipérez">Samuel Ruipérez</text:a><text:span>,</text:span><text:a xlink:type="simple" xlink:href="https://hal.science/search/index/?q=*&amp;authFullName_s=Sergio Castrejón">Sergio Castrejón</text:a><text:span>,</text:span><text:a xlink:type="simple" xlink:href="https://hal.science/search/index/?q=*&amp;authFullName_s=Marcel Martínez">Marcel Martínez</text:a><text:span>,</text:span><text:a xlink:type="simple" xlink:href="https://hal.science/search/index/?q=*&amp;authFullName_s=Raquel Cervigón">Raquel Cervigón</text:a><text:span>,</text:span><text:a xlink:type="simple" xlink:href="https://hal.science/search/index/?q=*&amp;authFullName_s=Olivier Meste">Olivier Meste</text:a><text:span>et al.</text:span></text:p>
              <text:p text:style-name="Normal"><text:span>Computing in Cardiology</text:span><text:span>, Sep 2020, Rimini, Italy</text:span></text:p>
              <text:p text:style-name="Normal"><text:span>Communication dans un congrès</text:span></text:p>
              <text:p text:style-name="Normal"><text:a xlink:type="simple" xlink:href="https://hal.science/hal-02961820v1">hal-029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045v1">Abstract 16545:Sinus Rhythm Dynamics and Ventricular Ectopy in an Experimental Model of Aging</text:a></text:p>
              <text:p text:style-name="Normal"><text:a xlink:type="simple" xlink:href="https://hal.science/search/index/?q=*&amp;authFullName_s=Martina Comelli">Martina Comelli</text:a><text:span>,</text:span><text:a xlink:type="simple" xlink:href="https://hal.science/search/index/?q=*&amp;authFullName_s=Emanuele Pizzo">Emanuele Pizzo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Daniel O. Cervantes">Daniel O. Cervantes</text:a><text:span>,</text:span><text:a xlink:type="simple" xlink:href="https://hal.science/search/index/?q=*&amp;authFullName_s=Aaron Plosker">Aaron Plosker</text:a><text:span>et al.</text:span></text:p>
              <text:p text:style-name="Normal"><text:span>Circulation</text:span><text:span>, 2020, ., United States.<text:s/></text:span><text:a xlink:type="simple" xlink:href="https://dx.doi.org/10.1161/circ.142.suppl_3.16545">⟨10.1161/circ.142.suppl_3.16545⟩</text:a></text:p>
              <text:p text:style-name="Normal"><text:span>Communication dans un congrès</text:span></text:p>
              <text:p text:style-name="Normal"><text:a xlink:type="simple" xlink:href="https://hal.science/hal-03659045v1">hal-0365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11v1">Abstract 316: Influence of Aging and Na Channels on Sinus Rhythm and Heart Rate Variability</text:a></text:p>
              <text:p text:style-name="Normal"><text:a xlink:type="simple" xlink:href="https://hal.science/search/index/?q=*&amp;authFullName_s=Martina Comelli">Martina Comelli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Daniel Cervantes">Daniel Cervantes</text:a><text:span>,</text:span><text:a xlink:type="simple" xlink:href="https://hal.science/search/index/?q=*&amp;authFullName_s=Emanuele Pizzo">Emanuele Pizzo</text:a><text:span>,</text:span><text:a xlink:type="simple" xlink:href="https://hal.science/search/index/?q=*&amp;authFullName_s=Aaron Plosker">Aaron Plosker</text:a><text:span>et al.</text:span></text:p>
              <text:p text:style-name="Normal"><text:span>Circulation Research : July 31, 2020</text:span><text:span>, 2020, ., United States.<text:s/></text:span><text:a xlink:type="simple" xlink:href="https://dx.doi.org/10.1161/res.127.suppl_1.316">⟨10.1161/res.127.suppl_1.316⟩</text:a></text:p>
              <text:p text:style-name="Normal"><text:span>Communication dans un congrès</text:span></text:p>
              <text:p text:style-name="Normal"><text:a xlink:type="simple" xlink:href="https://hal.science/hal-03083511v1">hal-0308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527v1">Abstract 16495: Activation of Notch Signaling in the Heart Promotes Electrical Disturbances</text:a></text:p>
              <text:p text:style-name="Normal"><text:a xlink:type="simple" xlink:href="https://hal.science/search/index/?q=*&amp;authFullName_s=Emanuele Pizzo">Emanuele Pizzo</text:a><text:span>,</text:span><text:a xlink:type="simple" xlink:href="https://hal.science/search/index/?q=*&amp;authFullName_s=Daniel O. Cervantes">Daniel O. Cervantes</text:a><text:span>,</text:span><text:a xlink:type="simple" xlink:href="https://hal.science/search/index/?q=*&amp;authFullName_s=Martina Comelli">Martina Comelli</text:a><text:span>,</text:span><text:a xlink:type="simple" xlink:href="https://hal.science/search/index/?q=*&amp;authFullName_s=M. Meo">M. Meo</text:a><text:span>,</text:span><text:a xlink:type="simple" xlink:href="https://hal.science/search/index/?q=*&amp;authFullName_s=Olivier Meste">Olivier Meste</text:a><text:span>et al.</text:span></text:p>
              <text:p text:style-name="Normal"><text:span>Circulation, Nov. 2017</text:span><text:span>, 2020, ., United States.<text:s/></text:span><text:a xlink:type="simple" xlink:href="https://dx.doi.org/10.1161/circ.142.suppl_3.16495">⟨10.1161/circ.142.suppl_3.16495⟩</text:a></text:p>
              <text:p text:style-name="Normal"><text:span>Communication dans un congrès</text:span></text:p>
              <text:p text:style-name="Normal"><text:a xlink:type="simple" xlink:href="https://hal.science/hal-03083527v1">hal-030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805v1">Use of Normalized Correlation Function to Discriminate Outcome of Persistent Patients Undergoing Electrical Cardioversion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Theo A.R. Lankveld">Theo A.R. Lankveld</text:a><text:span>,</text:span><text:a xlink:type="simple" xlink:href="https://hal.science/search/index/?q=*&amp;authFullName_s=Ulrich Schotten">Ulrich Schotten</text:a><text:span>et al.</text:span></text:p>
              <text:p text:style-name="Normal"><text:span>Computing in Cardiology</text:span><text:span>, Sep 2020, Rimini, Italy</text:span></text:p>
              <text:p text:style-name="Normal"><text:span>Communication dans un congrès</text:span></text:p>
              <text:p text:style-name="Normal"><text:a xlink:type="simple" xlink:href="https://hal.science/hal-02961805v1">hal-0296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7134v1">Feature Optimization for Gifted Children Diagnosis</text:a></text:p>
              <text:p text:style-name="Normal"><text:a xlink:type="simple" xlink:href="https://hal.science/search/index/?q=*&amp;authFullName_s=Kawther Benharrath">Kawther Benharrath</text:a><text:span>,</text:span><text:a xlink:type="simple" xlink:href="https://hal.science/search/index/?q=*&amp;authFullName_s=Balkine Khaddoumi">Balkine Khaddoumi</text:a><text:span>,</text:span><text:a xlink:type="simple" xlink:href="https://hal.science/search/index/?q=*&amp;authFullName_s=Mounir Sayadi">Mounir Sayadi</text:a><text:span>,</text:span><text:a xlink:type="simple" xlink:href="https://hal.science/search/index/?q=*&amp;authFullName_s=Herve Rix">Herve Rix</text:a><text:span>,</text:span><text:a xlink:type="simple" xlink:href="https://hal.science/search/index/?q=*&amp;authFullName_s=Olivier Meste">Olivier Meste</text:a><text:span>et al.</text:span></text:p>
              <text:p text:style-name="Normal"><text:span>2020 5th International Conference on Advanced Technologies for Signal and Image Processing (ATSIP)</text:span><text:span>, IEEE, Sep 2020, Sousse, Tunisia. pp.1-6,<text:s/></text:span><text:a xlink:type="simple" xlink:href="https://dx.doi.org/10.1109/ATSIP49331.2020.9231719">⟨10.1109/ATSIP49331.2020.9231719⟩</text:a></text:p>
              <text:p text:style-name="Normal"><text:span>Communication dans un congrès</text:span></text:p>
              <text:p text:style-name="Normal"><text:a xlink:type="simple" xlink:href="https://hal.science/hal-03527134v1">hal-035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144v1">Parametrización del Vectorcardiograma Auricular Para la Caracterización de Distintos Tipos De Flutter</text:a></text:p>
              <text:p text:style-name="Normal"><text:a xlink:type="simple" xlink:href="https://hal.science/search/index/?q=*&amp;authFullName_s=Samuel Ruipérez">Samuel Ruipérez</text:a><text:span>,</text:span><text:a xlink:type="simple" xlink:href="https://hal.science/search/index/?q=*&amp;authFullName_s=Sergio Castrejón">Sergio Castrejón</text:a><text:span>,</text:span><text:a xlink:type="simple" xlink:href="https://hal.science/search/index/?q=*&amp;authFullName_s=Marcel Martínez">Marcel Martínez</text:a><text:span>,</text:span><text:a xlink:type="simple" xlink:href="https://hal.science/search/index/?q=*&amp;authFullName_s=Raquel Cervigón">Raquel Cervigón</text:a><text:span>,</text:span><text:a xlink:type="simple" xlink:href="https://hal.science/search/index/?q=*&amp;authFullName_s=Olivier Meste">Olivier Meste</text:a><text:span>et al.</text:span></text:p>
              <text:p text:style-name="Normal"><text:span>CASEIB 2020</text:span><text:span>, Nov 2020, Valladolid, España</text:span></text:p>
              <text:p text:style-name="Normal"><text:span>Communication dans un congrès</text:span></text:p>
              <text:p text:style-name="Normal"><text:a xlink:type="simple" xlink:href="https://hal.science/hal-02976144v1">hal-0297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90v1">Improving Flutter Localization Performance by Optimizing the Inverse Dower Transform</text:a></text:p>
              <text:p text:style-name="Normal"><text:a xlink:type="simple" xlink:href="https://hal.science/search/index/?q=*&amp;authFullName_s=Haziq Azman">Haziq Azma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 Latcu">Gabriel D Latcu</text:a><text:span>,</text:span><text:a xlink:type="simple" xlink:href="https://hal.science/search/index/?q=*&amp;authFullName_s=Kushsairy Kadir">Kushsairy Kadir</text:a></text:p>
              <text:p text:style-name="Normal"><text:span>Computing in Cardiology</text:span><text:span>, Sep 2019, singapore, Singapore</text:span></text:p>
              <text:p text:style-name="Normal"><text:span>Communication dans un congrès</text:span></text:p>
              <text:p text:style-name="Normal"><text:a xlink:type="simple" xlink:href="https://hal.science/hal-02285490v1">hal-0228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509v1">Machine learning approach and waves synchronization improvement for the localization of Atrial Flutter circuit based on the 12-leads ECG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aziq Azman">Haziq Azman</text:a><text:span>,</text:span><text:a xlink:type="simple" xlink:href="https://hal.science/search/index/?q=*&amp;authFullName_s=Gabriel D Latcu">Gabriel D Latcu</text:a></text:p>
              <text:p text:style-name="Normal"><text:span>Computing in Cardiology</text:span><text:span>, Sep 2019, singapore, Singapore</text:span></text:p>
              <text:p text:style-name="Normal"><text:span>Communication dans un congrès</text:span></text:p>
              <text:p text:style-name="Normal"><text:a xlink:type="simple" xlink:href="https://hal.science/hal-02285509v1">hal-0228550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337608v1">A new scheme using signal processing tools to evoke and analyze event-related potentials in giftedness : A cross-disciplinary approach</text:a></text:p>
              <text:p text:style-name="Normal"><text:a xlink:type="simple" xlink:href="https://hal.science/search/index/?q=*&amp;authFullName_s=Sophie Guetat">Sophie Guetat</text:a><text:span>,</text:span><text:a xlink:type="simple" xlink:href="https://hal.science/search/index/?q=*&amp;authFullName_s=Davide Coluzzi">Davide Coluzzi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Jerome Lebrun">Jerome Lebrun</text:a><text:span>,</text:span><text:a xlink:type="simple" xlink:href="https://hal.science/search/index/?q=*&amp;authFullName_s=Olivier Meste">Olivier Meste</text:a><text:span>et al.</text:span></text:p>
              <text:p text:style-name="Normal"><text:span>NeuroMod Days - 1st Meeting of the NeuroMod Institute</text:span><text:span>, Jul 2019, Frejus, France.<text:s/></text:span><text:a xlink:type="simple" xlink:href="https://dx.doi.org/10.13140/RG.2.2.27820.13445">⟨10.13140/RG.2.2.27820.13445⟩</text:a></text:p>
              <text:p text:style-name="Normal"><text:span>Communication dans un congrès</text:span></text:p>
              <text:p text:style-name="Normal"><text:a xlink:type="simple" xlink:href="https://univ-cotedazur.hal.science/hal-02337608v1">hal-0233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54v1">The Late Sodium Current Modulates Diastolic Function</text:a></text:p>
              <text:p text:style-name="Normal"><text:a xlink:type="simple" xlink:href="https://hal.science/search/index/?q=*&amp;authFullName_s=Daniel O Cervantes">Daniel O Cervantes</text:a><text:span>,</text:span><text:a xlink:type="simple" xlink:href="https://hal.science/search/index/?q=*&amp;authFullName_s=Jessica Dorilio">Jessica Dorilio</text:a><text:span>,</text:span><text:a xlink:type="simple" xlink:href="https://hal.science/search/index/?q=*&amp;authFullName_s=Eleonora Cianflone">Eleonora Cianflone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Thomas J. Hund">Thomas J. Hund</text:a><text:span>et al.</text:span></text:p>
              <text:p text:style-name="Normal"><text:span>American heart association, Scientific Sessions 2019</text:span><text:span>, Nov 2019, Philadelphia, United States</text:span></text:p>
              <text:p text:style-name="Normal"><text:span>Communication dans un congrès</text:span></text:p>
              <text:p text:style-name="Normal"><text:a xlink:type="simple" xlink:href="https://hal.science/hal-02285454v1">hal-02285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483v1">Non-Invasive Localization of Atrial Flutter Circuit using Recurrence Quantification Analysis and Machine Learning</text:a></text:p>
              <text:p text:style-name="Normal"><text:a xlink:type="simple" xlink:href="https://hal.science/search/index/?q=*&amp;authFullName_s=Haziq Azman">Haziq Azma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 Latcu">Gabriel D Latcu</text:a><text:span>,</text:span><text:a xlink:type="simple" xlink:href="https://hal.science/search/index/?q=*&amp;authFullName_s=Kushsairy Kadir">Kushsairy Kadir</text:a></text:p>
              <text:p text:style-name="Normal"><text:span>Computing in Cardiology</text:span><text:span>, Sep 2019, Singapore, Singapore</text:span></text:p>
              <text:p text:style-name="Normal"><text:span>Communication dans un congrès</text:span></text:p>
              <text:p text:style-name="Normal"><text:a xlink:type="simple" xlink:href="https://hal.science/hal-02285483v1">hal-0228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912v1">Semantic particularities in giftedness: A trans-disciplinary approchach</text:a></text:p>
              <text:p text:style-name="Normal"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Olivier Meste">Olivier Meste</text:a></text:p>
              <text:p text:style-name="Normal"><text:span>Deuxième rencontre c@uca</text:span><text:span>, Jun 2018, Fréjus, France</text:span></text:p>
              <text:p text:style-name="Normal"><text:span>Communication dans un congrès</text:span></text:p>
              <text:p text:style-name="Normal"><text:a xlink:type="simple" xlink:href="https://hal.science/hal-02455912v1">hal-0245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17v1">Particularities about brain asymmetry and lexicosemantic processing in giftedness: a transdisciplinary approach</text:a></text:p>
              <text:p text:style-name="Normal"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Lucile Chanquoy">Lucile Chanquoy</text:a><text:span>,</text:span><text:a xlink:type="simple" xlink:href="https://hal.science/search/index/?q=*&amp;authFullName_s=Sophie Guetat">Sophie Guetat</text:a><text:span>et al.</text:span></text:p>
              <text:p text:style-name="Normal"><text:span>First European Asymmetry Symposium</text:span><text:span>, Mar 2018, Nice, France</text:span></text:p>
              <text:p text:style-name="Normal"><text:span>Communication dans un congrès</text:span></text:p>
              <text:p text:style-name="Normal"><text:a xlink:type="simple" xlink:href="https://hal.science/hal-01742517v1">hal-0174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81v1">Detecting Flutter Waves in the Electrocardiogram Using Generalized Likelihood Ratio Test</text:a></text:p>
              <text:p text:style-name="Normal"><text:a xlink:type="simple" xlink:href="https://hal.science/search/index/?q=*&amp;authFullName_s=Muhammad Haziq Azman">Muhammad Haziq Azma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Kushsairy Kadir">Kushsairy Kadir</text:a></text:p>
              <text:p text:style-name="Normal"><text:span>Computing in Cardiology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hal.science/hal-01883581v1">hal-0188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79v1">Autonomic Nervous System Effects on the Atrioventricular Conduction Time - Heart Period Relationship During Physical Exercise and Passive Recovery</text:a></text:p>
              <text:p text:style-name="Normal"><text:a xlink:type="simple" xlink:href="https://hal.science/search/index/?q=*&amp;authFullName_s=Gregory Blain">Gregory Blain</text:a><text:span>,</text:span><text:a xlink:type="simple" xlink:href="https://hal.science/search/index/?q=*&amp;authFullName_s=Guillaume Ducrocq">Guillaume Ducrocq</text:a><text:span>,</text:span><text:a xlink:type="simple" xlink:href="https://hal.science/search/index/?q=*&amp;authFullName_s=Mathilde Peraldi">Mathilde Peraldi</text:a><text:span>,</text:span><text:a xlink:type="simple" xlink:href="https://hal.science/search/index/?q=*&amp;authFullName_s=Olivier Meste">Olivier Meste</text:a></text:p>
              <text:p text:style-name="Normal"><text:span>2018 Computing in Cardiology Conference (CinC)</text:span><text:span>, Sep 2018, Maastricht, Netherlands.<text:s/></text:span><text:a xlink:type="simple" xlink:href="https://dx.doi.org/10.22489/CinC.2018.299">⟨10.22489/CinC.2018.299⟩</text:a></text:p>
              <text:p text:style-name="Normal"><text:span>Communication dans un congrès</text:span></text:p>
              <text:p text:style-name="Normal"><text:a xlink:type="simple" xlink:href="https://hal.science/hal-01883579v1">hal-01883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82v2">Localizing Atrial Flutter Circuit Using Variability in the Vectorcardiographic Loop Parameters</text:a></text:p>
              <text:p text:style-name="Normal"><text:a xlink:type="simple" xlink:href="https://hal.science/search/index/?q=*&amp;authFullName_s=Muhammad Haziq Azman">Muhammad Haziq Azma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Kushsairy Kadir">Kushsairy Kadir</text:a><text:span>,</text:span><text:a xlink:type="simple" xlink:href="https://hal.science/search/index/?q=*&amp;authFullName_s=Decebal Gabriel Latcu">Decebal Gabriel Latcu</text:a></text:p>
              <text:p text:style-name="Normal"><text:span>Computing in Cardiology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hal.science/hal-01883582v2">hal-018835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2509v1">Eigenvalue-Based Time Delay Estimation of Repetitive Biomedical Signals</text:a></text:p>
              <text:p text:style-name="Normal"><text:a xlink:type="simple" xlink:href="https://hal.science/search/index/?q=*&amp;authFullName_s=Pablo Laguna">Pablo Laguna</text:a><text:span>,</text:span><text:a xlink:type="simple" xlink:href="https://hal.science/search/index/?q=*&amp;authFullName_s=Ainara Garde">Ainara Gard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Beatriz Giraldo">Beatriz Giraldo</text:a><text:span>,</text:span><text:a xlink:type="simple" xlink:href="https://hal.science/search/index/?q=*&amp;authFullName_s=Raimon Jané">Raimon Jané</text:a><text:span>et al.</text:span></text:p>
              <text:p text:style-name="Normal"><text:span>CASEIB 2017</text:span><text:span>, Nov 2017, Bilbao, Spain</text:span></text:p>
              <text:p text:style-name="Normal"><text:span>Communication dans un congrès</text:span></text:p>
              <text:p text:style-name="Normal"><text:a xlink:type="simple" xlink:href="https://hal.science/hal-01742509v1">hal-0174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630v1">Estimation and Removal of T Wave Component in Atrial Flutter ECG to Aid Non-Invasive Localization of Ectopic Source</text:a></text:p>
              <text:p text:style-name="Normal"><text:a xlink:type="simple" xlink:href="https://hal.science/search/index/?q=*&amp;authFullName_s=Muhammad Haziq Azman">Muhammad Haziq Azma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Kushsairy Kadir">Kushsairy Kadir</text:a><text:span>,</text:span><text:a xlink:type="simple" xlink:href="https://hal.science/search/index/?q=*&amp;authFullName_s=Decebal Gabriel Latcu">Decebal Gabriel Latcu</text:a></text:p>
              <text:p text:style-name="Normal"><text:span>Computing in Cardiology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science/hal-01639630v1">hal-016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593v1">Noninvasive Characterisation of Short-and Long-Term Recurrence of Atrial Signals During Persistent Atrial Fibrilla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Muhammad Haziq Azman">Muhammad Haziq Azman</text:a><text:span>,</text:span><text:a xlink:type="simple" xlink:href="https://hal.science/search/index/?q=*&amp;authFullName_s=Theo A.R. Lankveld">Theo A.R. Lankveld</text:a><text:span>et al.</text:span></text:p>
              <text:p text:style-name="Normal"><text:span>Computing in Cardiology</text:span><text:span>, Sep 2017, Rennes, France</text:span></text:p>
              <text:p text:style-name="Normal"><text:span>Communication dans un congrès</text:span></text:p>
              <text:p text:style-name="Normal"><text:a xlink:type="simple" xlink:href="https://hal.science/hal-01639593v1">hal-0163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83v1">Noninvasive Recurrence Quantification Analysis Predicts Atrial Fibrillation Recurrence in Persistent Patients Undergoing Electrical Cardioversion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Stef Zeemering">Stef Zeemering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Theo Lankveld">Theo Lankveld</text:a><text:span>,</text:span><text:a xlink:type="simple" xlink:href="https://hal.science/search/index/?q=*&amp;authFullName_s=Ulrich Schotten">Ulrich Schotten</text:a><text:span>et al.</text:span></text:p>
              <text:p text:style-name="Normal"><text:span>Computing in Cardiology</text:span><text:span>, Sep 2016, Vancouver, Canada</text:span></text:p>
              <text:p text:style-name="Normal"><text:span>Communication dans un congrès</text:span></text:p>
              <text:p text:style-name="Normal"><text:a xlink:type="simple" xlink:href="https://hal.science/hal-01384383v1">hal-0138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564v1">Performance improvement during a deceptive cycling time-trial is associated with greater central fatigue but similar peripheral fatigue</text:a></text:p>
              <text:p text:style-name="Normal"><text:a xlink:type="simple" xlink:href="https://hal.science/search/index/?q=*&amp;authFullName_s=Guillaume Ducrocq">Guillaume Ducrocq</text:a><text:span>,</text:span><text:a xlink:type="simple" xlink:href="https://hal.science/search/index/?q=*&amp;authFullName_s=Thomas J Hureau">Thomas J Hureau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/text:p>
              <text:p text:style-name="Normal"><text:span>European College of Sport Science</text:span><text:span>, Jul 2016, Vienna, Austria</text:span></text:p>
              <text:p text:style-name="Normal"><text:span>Communication dans un congrès</text:span></text:p>
              <text:p text:style-name="Normal"><text:a xlink:type="simple" xlink:href="https://hal.science/hal-01310564v1">hal-0131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379v1">A new tool for the action potential repolarization dynamic analysis: Application to the discrimination of diabetic and control cell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M Signore">M Signore</text:a><text:span>,</text:span><text:a xlink:type="simple" xlink:href="https://hal.science/search/index/?q=*&amp;authFullName_s=M Rota">M Rota</text:a></text:p>
              <text:p text:style-name="Normal"><text:span>Computing in Cardiology</text:span><text:span>, Sep 2016, Vancouver, Canada</text:span></text:p>
              <text:p text:style-name="Normal"><text:span>Communication dans un congrès</text:span></text:p>
              <text:p text:style-name="Normal"><text:a xlink:type="simple" xlink:href="https://hal.science/hal-01384379v1">hal-0138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15v1">T-P Interval Estimation in case of Overlapping Waves</text:a></text:p>
              <text:p text:style-name="Normal"><text:a xlink:type="simple" xlink:href="https://hal.science/search/index/?q=*&amp;authFullName_s=Hervé Rix">Hervé Rix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Michal Kania">Michal Kania</text:a><text:span>,</text:span><text:a xlink:type="simple" xlink:href="https://hal.science/search/index/?q=*&amp;authFullName_s=Olivier Meste">Olivier Meste</text:a></text:p>
              <text:p text:style-name="Normal"><text:span>Computing in Cardi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17215v1">hal-012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840v1">Diabetes Affects the Temporal Dynamics of the Repolarization Properties of Cardiomyocyte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M Meo">M Meo</text:a><text:span>,</text:span><text:a xlink:type="simple" xlink:href="https://hal.science/search/index/?q=*&amp;authFullName_s=S Signore">S Signore</text:a><text:span>,</text:span><text:a xlink:type="simple" xlink:href="https://hal.science/search/index/?q=*&amp;authFullName_s=M Rota">M Rota</text:a></text:p>
              <text:p text:style-name="Normal"><text:span>Computing in Cardi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16840v1">hal-0121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33v1">F-wave Amplitude Stability on Multiple Electrocardiogram Leads in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ecebal Latcu">Gabriel Decebal Latcu</text:a><text:span>et al.</text:span></text:p>
              <text:p text:style-name="Normal"><text:span>Computing in Cardi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217233v1">hal-0121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35v1">Predicting Catheter Ablation Outcome in Persistent Atrial Fibrillation via Multivariate Analyses of ECG Fibrillatory Wave Amplitude</text:a></text:p>
              <text:p text:style-name="Normal"><text:a xlink:type="simple" xlink:href="https://hal.science/search/index/?q=*&amp;authFullName_s=Antonio Hidalgo-Muñoz">Antonio Hidalgo-Muñoz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ecebal Latcu">Gabriel Decebal Latcu</text:a><text:span>et al.</text:span></text:p>
              <text:p text:style-name="Normal"><text:span>Cardiotechnix-2014, 2nd International Congress on Cardiovascular Technologies</text:span><text:span>, Oct 2014, Rome, Italy</text:span></text:p>
              <text:p text:style-name="Normal"><text:span>Communication dans un congrès</text:span></text:p>
              <text:p text:style-name="Normal"><text:a xlink:type="simple" xlink:href="https://hal.science/hal-01302935v1">hal-0130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10v1">ECG analysis during continuous-flow LVAD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Libera Fresiello">Libera Fresiello</text:a><text:span>,</text:span><text:a xlink:type="simple" xlink:href="https://hal.science/search/index/?q=*&amp;authFullName_s=Maria Giovanna Trivella">Maria Giovanna Trivella</text:a><text:span>,</text:span><text:a xlink:type="simple" xlink:href="https://hal.science/search/index/?q=*&amp;authFullName_s=Arianna Di Molfetta">Arianna Di Molfetta</text:a><text:span>et al.</text:span></text:p>
              <text:p text:style-name="Normal"><text:span>Computing in Cardiology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1079410v1">hal-010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412v1">Joint Entropy for Spatial Information Retrieval from Orthogonal Heart Planes Improves Catheter Ablation Outcome Prediction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abriel Decebal Latcu">Gabriel Decebal Latcu</text:a><text:span>,</text:span><text:a xlink:type="simple" xlink:href="https://hal.science/search/index/?q=*&amp;authFullName_s=Nadir Saoudi">Nadir Saoudi</text:a></text:p>
              <text:p text:style-name="Normal"><text:span>Computing in Cardiology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hal.science/hal-01079412v1">hal-0107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93v1">Transmission of vertical acceleration in trained and untrained individuals during whole-body vibration exercise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Jordyn Vienneau">Jordyn Vienneau</text:a><text:span>,</text:span><text:a xlink:type="simple" xlink:href="https://hal.science/search/index/?q=*&amp;authFullName_s=Bernd Friesenbichler">Bernd Friesenbichler</text:a><text:span>,</text:span><text:a xlink:type="simple" xlink:href="https://hal.science/search/index/?q=*&amp;authFullName_s=Sandro Nigg">Sandro Nigg</text:a><text:span>,</text:span><text:a xlink:type="simple" xlink:href="https://hal.science/search/index/?q=*&amp;authFullName_s=Olivier Meste">Olivier Meste</text:a><text:span>et al.</text:span></text:p>
              <text:p text:style-name="Normal"><text:span>18th Annual European Congress of Sport Science (ECSS)</text:span><text:span>, Jul 2014, amsterdam, Netherlands</text:span></text:p>
              <text:p text:style-name="Normal"><text:span>Communication dans un congrès</text:span></text:p>
              <text:p text:style-name="Normal"><text:a xlink:type="simple" xlink:href="https://hal.science/hal-01075593v1">hal-01075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591v1">Dual mode whole-body vibration has a greater effect on muscle activity than the side-alternating mode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Jordyn Vienneau">Jordyn Vienneau</text:a><text:span>,</text:span><text:a xlink:type="simple" xlink:href="https://hal.science/search/index/?q=*&amp;authFullName_s=Sandro Nigg">Sandro Nigg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e Colson">Serge Colson</text:a><text:span>et al.</text:span></text:p>
              <text:p text:style-name="Normal"><text:span>20th Congress of the International Society of Electrophysiology and Kinesiology (ISEK)</text:span><text:span>, Jul 2014, Roma, Italy</text:span></text:p>
              <text:p text:style-name="Normal"><text:span>Communication dans un congrès</text:span></text:p>
              <text:p text:style-name="Normal"><text:a xlink:type="simple" xlink:href="https://hal.science/hal-01075591v1">hal-01075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56v1">Noninvasive Prediction of Catheter Ablation Acute Outcome in Persistent Atrial Fibrillation Based on Logistic Regression of ECG Fibrillatory Wave Amplitude and Spatio-temporal Variability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EMBC-2013, 35th Annual International Conference of the IEEE Engineering in Medicine and Biology Society</text:span><text:span>, Jul 2013, Osaka, Japan. pp.5821-5824</text:span></text:p>
              <text:p text:style-name="Normal"><text:span>Communication dans un congrès</text:span></text:p>
              <text:p text:style-name="Normal"><text:a xlink:type="simple" xlink:href="https://hal.science/hal-00848856v1">hal-0084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8v1">Automatic Multilead Characterization of F-wave Amplitude Enhances Prediction of Catheter Ablation Outcome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European Heart Rhythm Association EUROPACE Congress</text:span><text:span>, Jun 2013, Athens, Greece</text:span></text:p>
              <text:p text:style-name="Normal"><text:span>Communication dans un congrès</text:span></text:p>
              <text:p text:style-name="Normal"><text:a xlink:type="simple" xlink:href="https://hal.science/hal-00848848v1">hal-0084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859v1">What is contained in the excessive spikes in sEMG spectrum during whole‐body vibration: motion artifacts or stretch reflexes ?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e Colson">Serge Colson</text:a></text:p>
              <text:p text:style-name="Normal"><text:span>Congrès ACAPS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0943859v1">hal-00943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67v1">Low-rank Signal Approximations with Reduced Error Dispersion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/text:p>
              <text:p text:style-name="Normal"><text:span>21st European Signal Processing Conference (EUSIPCO-2013)</text:span><text:span>, Sep 2013, Marrakech, Morocco</text:span></text:p>
              <text:p text:style-name="Normal"><text:span>Communication dans un congrès</text:span></text:p>
              <text:p text:style-name="Normal"><text:a xlink:type="simple" xlink:href="https://hal.science/hal-00938267v1">hal-009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572v1">Point Process Modeling of R-R Interval Dynamics during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text:span>et al.</text:span></text:p>
              <text:p text:style-name="Normal"><text:span>Computing in Cardiology</text:span><text:span>, 2013, Spain. pp.1043-1046</text:span></text:p>
              <text:p text:style-name="Normal"><text:span>Communication dans un congrès</text:span></text:p>
              <text:p text:style-name="Normal"><text:a xlink:type="simple" xlink:href="https://hal.science/hal-00943572v1">hal-0094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98v1">Nonnegative Matrix Factorization for Noninvasive Prediction of Catheter Ablation Outcome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Annual International Conference of the IEEE Acoustics, Speech, and Signal Processing, ICASSP</text:span><text:span>, 2012, Japan. pp.601-604</text:span></text:p>
              <text:p text:style-name="Normal"><text:span>Communication dans un congrès</text:span></text:p>
              <text:p text:style-name="Normal"><text:a xlink:type="simple" xlink:href="https://hal.science/hal-00655798v1">hal-0065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441v1">Analysis of Heart Rate Variability Using Time-Varying Filtering of Heart Transplanted Patients</text:a></text:p>
              <text:p text:style-name="Normal"><text:a xlink:type="simple" xlink:href="https://hal.science/search/index/?q=*&amp;authFullName_s=Ghailen Laouini">Ghailen Laouin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rianna Meo">Marianna Meo</text:a></text:p>
              <text:p text:style-name="Normal"><text:span>International Conference of the IEEE Engineering in Medicine and Biology Society</text:span><text:span>, Aug 2012, United States</text:span></text:p>
              <text:p text:style-name="Normal"><text:span>Communication dans un congrès</text:span></text:p>
              <text:p text:style-name="Normal"><text:a xlink:type="simple" xlink:href="https://hal.science/hal-00738441v1">hal-0073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85v1">Singular Spectrum Analysis Improves Analysis of Local Field Potentials from Macaque V1 in Active Fixation Task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Joël Karel">Joël Karel</text:a><text:span>,</text:span><text:a xlink:type="simple" xlink:href="https://hal.science/search/index/?q=*&amp;authFullName_s=Peter de Weerd">Peter de Weerd</text:a><text:span>,</text:span><text:a xlink:type="simple" xlink:href="https://hal.science/search/index/?q=*&amp;authFullName_s=Eric Lowet">Eric Lowet</text:a><text:span>,</text:span><text:a xlink:type="simple" xlink:href="https://hal.science/search/index/?q=*&amp;authFullName_s=Mark Roberts">Mark Roberts</text:a><text:span>et al.</text:span></text:p>
              <text:p text:style-name="Normal"><text:span>Annual International Conference of the IEEE Engineering in Medicine and Biology Society</text:span><text:span>, 2012, Boston, United States</text:span></text:p>
              <text:p text:style-name="Normal"><text:span>Communication dans un congrès</text:span></text:p>
              <text:p text:style-name="Normal"><text:a xlink:type="simple" xlink:href="https://hal.science/hal-00724385v1">hal-007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73v1">EMG Signal Processing During Whole-Body Vibration: A Preliminary Study</text:a></text:p>
              <text:p text:style-name="Normal"><text:a xlink:type="simple" xlink:href="https://hal.science/search/index/?q=*&amp;authFullName_s=Karin Lienhard">Karin Lienhard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erge Colson">Serge Colson</text:a></text:p>
              <text:p text:style-name="Normal"><text:span>European College of Sport Science</text:span><text:span>, 2012, Anterp, Belgium</text:span></text:p>
              <text:p text:style-name="Normal"><text:span>Communication dans un congrès</text:span></text:p>
              <text:p text:style-name="Normal"><text:a xlink:type="simple" xlink:href="https://hal.science/hal-00724373v1">hal-0072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89v1">Mathematical Analysis of Atrial Spatiotemporal Complexity on Standard ECG for Catheter Ablation Outcome Prediction i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European Society of Cardiology Congress</text:span><text:span>, 2012, Munich, Germany</text:span></text:p>
              <text:p text:style-name="Normal"><text:span>Communication dans un congrès</text:span></text:p>
              <text:p text:style-name="Normal"><text:a xlink:type="simple" xlink:href="https://hal.science/hal-00724389v1">hal-0072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2v1">ECG Spatiotemporal Complexity Predicts Catheter Ablation Outcome in Persistent Afib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CARDIOSTIM</text:span><text:span>, 2012, Nice, France</text:span></text:p>
              <text:p text:style-name="Normal"><text:span>Communication dans un congrès</text:span></text:p>
              <text:p text:style-name="Normal"><text:a xlink:type="simple" xlink:href="https://hal.science/hal-00724392v1">hal-007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79v1">Validation of the PR‐RR Hysteresis Phenomenon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Raquel Bailón">Raquel Bailón</text:a><text:span>,</text:span><text:a xlink:type="simple" xlink:href="https://hal.science/search/index/?q=*&amp;authFullName_s=Pablo Laguna">Pablo Laguna</text:a></text:p>
              <text:p text:style-name="Normal"><text:span>Computing in Cardiology</text:span><text:span>, 2012, Krakow, Poland. pp.597-600</text:span></text:p>
              <text:p text:style-name="Normal"><text:span>Communication dans un congrès</text:span></text:p>
              <text:p text:style-name="Normal"><text:a xlink:type="simple" xlink:href="https://hal.science/hal-00724379v1">hal-00724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77v1">A New Robust T Wave Alternans Detector and its Threshold Optimization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Darius Janusek">Darius Janusek</text:a><text:span>,</text:span><text:a xlink:type="simple" xlink:href="https://hal.science/search/index/?q=*&amp;authFullName_s=Michal Kania">Michal Kania</text:a></text:p>
              <text:p text:style-name="Normal"><text:span>Computing in Cardiology</text:span><text:span>, 2012, Krakow, Poland</text:span></text:p>
              <text:p text:style-name="Normal"><text:span>Communication dans un congrès</text:span></text:p>
              <text:p text:style-name="Normal"><text:a xlink:type="simple" xlink:href="https://hal.science/hal-00724377v1">hal-0072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91v1">Persistent Atrial Fibrillation Dominant Frequency on Standard ECG Predicts Catheter Ablation Outcome</text:a></text:p>
              <text:p text:style-name="Normal"><text:a xlink:type="simple" xlink:href="https://hal.science/search/index/?q=*&amp;authFullName_s=Michele Garibaldi">Michele Garibaldi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Marianna Meo">Marianna Meo</text:a><text:span>,</text:span><text:a xlink:type="simple" xlink:href="https://hal.science/search/index/?q=*&amp;authFullName_s=Olivier Meste">Olivier Meste</text:a><text:span>et al.</text:span></text:p>
              <text:p text:style-name="Normal"><text:span>CARDIOSTIM</text:span><text:span>, 2012, Nice, France</text:span></text:p>
              <text:p text:style-name="Normal"><text:span>Communication dans un congrès</text:span></text:p>
              <text:p text:style-name="Normal"><text:a xlink:type="simple" xlink:href="https://hal.science/hal-00724391v1">hal-0072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70v1">Exercise performance during repetitive sprints is carefully regulated by the central motor drive to limit the development of peripheral fatigue upon a critical threshold</text:a></text:p>
              <text:p text:style-name="Normal"><text:a xlink:type="simple" xlink:href="https://hal.science/search/index/?q=*&amp;authFullName_s=Thomas J Hureau">Thomas J Hureau</text:a><text:span>,</text:span><text:a xlink:type="simple" xlink:href="https://hal.science/search/index/?q=*&amp;authFullName_s=Guillaume Y. Millet">Guillaume Y. Millet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/text:p>
              <text:p text:style-name="Normal"><text:span>ECSS</text:span><text:span>, 2012, Belgium</text:span></text:p>
              <text:p text:style-name="Normal"><text:span>Communication dans un congrès</text:span></text:p>
              <text:p text:style-name="Normal"><text:a xlink:type="simple" xlink:href="https://hal.science/hal-00724370v1">hal-0072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34v1">ECG Spatiotemporal Complexity Predicts Catheter Ablation Outcome of Persistent Afib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ichele Garibaldi">Michele Garibaldi</text:a><text:span>et al.</text:span></text:p>
              <text:p text:style-name="Normal"><text:span>Cardiostim-2012, 18th World Congress in Cardiac Electrophysiology &amp; Cardiac Techniques</text:span><text:span>, Jun 2012, Nice, France</text:span></text:p>
              <text:p text:style-name="Normal"><text:span>Communication dans un congrès</text:span></text:p>
              <text:p text:style-name="Normal"><text:a xlink:type="simple" xlink:href="https://hal.science/hal-00848834v1">hal-0084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40v1">Catheter Ablation Outcome Prediction in Persistent Atrial Fibrillation Based on Spatio-Temporal Complexity Measures of the Surface ECG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Computing in Cardiology</text:span><text:span>, 2011, Hangzhou, China. pp.261-265</text:span></text:p>
              <text:p text:style-name="Normal"><text:span>Communication dans un congrès</text:span></text:p>
              <text:p text:style-name="Normal"><text:a xlink:type="simple" xlink:href="https://hal.science/hal-00635740v1">hal-0063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92v1">Characterization of typical and atypical atrial flutter loops from the vectorcardiogram</text:a></text:p>
              <text:p text:style-name="Normal"><text:a xlink:type="simple" xlink:href="https://hal.science/search/index/?q=*&amp;authFullName_s=Francisco Castells">Francisco Castells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ria S. Guillem">Maria S. Guillem</text:a><text:span>,</text:span><text:a xlink:type="simple" xlink:href="https://hal.science/search/index/?q=*&amp;authFullName_s=A. Quesada">A. Quesada</text:a><text:span>,</text:span><text:a xlink:type="simple" xlink:href="https://hal.science/search/index/?q=*&amp;authFullName_s=Andreu M. Climent">Andreu M. Climent</text:a><text:span>et al.</text:span></text:p>
              <text:p text:style-name="Normal"><text:span>Annual International Conference of the IEEE Engineering in Medicine and Biology Society</text:span><text:span>, 2011, United States. pp.4976 - 9,<text:s/></text:span><text:a xlink:type="simple" xlink:href="https://dx.doi.org/10.1109/IEMBS.2011.6091233">⟨10.1109/IEMBS.2011.6091233⟩</text:a></text:p>
              <text:p text:style-name="Normal"><text:span>Communication dans un congrès</text:span></text:p>
              <text:p text:style-name="Normal"><text:a xlink:type="simple" xlink:href="https://hal.science/hal-00655792v1">hal-0065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86v1">Non-invasive prediction of catheter ablation outcome in persistent atrial fibrillation by exploiting the spatial diversity of surface ECG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Annual International Conference of the IEEE Engineering in Medicine and Biology Society</text:span><text:span>, 2011, United States. pp.5531 - 4,<text:s/></text:span><text:a xlink:type="simple" xlink:href="https://dx.doi.org/10.1109/IEMBS.2011.6091411">⟨10.1109/IEMBS.2011.6091411⟩</text:a></text:p>
              <text:p text:style-name="Normal"><text:span>Communication dans un congrès</text:span></text:p>
              <text:p text:style-name="Normal"><text:a xlink:type="simple" xlink:href="https://hal.science/hal-00655786v1">hal-0065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78v1">T waves segmentation and analysis using inverse normalized integral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Darius Janusek">Darius Janusek</text:a><text:span>,</text:span><text:a xlink:type="simple" xlink:href="https://hal.science/search/index/?q=*&amp;authFullName_s=Michal Kania">Michal Kania</text:a><text:span>,</text:span><text:a xlink:type="simple" xlink:href="https://hal.science/search/index/?q=*&amp;authFullName_s=Roman Maniewski">Roman Maniewski</text:a></text:p>
              <text:p text:style-name="Normal"><text:span>Annual International Conference of the IEEE Engineering in Medicine and Biology Society</text:span><text:span>, 2011, United States. pp.4701 - 4,<text:s/></text:span><text:a xlink:type="simple" xlink:href="https://dx.doi.org/10.1109/IEMBS.2011.6091164">⟨10.1109/IEMBS.2011.6091164⟩</text:a></text:p>
              <text:p text:style-name="Normal"><text:span>Communication dans un congrès</text:span></text:p>
              <text:p text:style-name="Normal"><text:a xlink:type="simple" xlink:href="https://hal.science/hal-00655778v1">hal-0065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788v1">Topographic imaging of the atrial electrical activity during atrial fibrillation for the analysis of uniform distributions of the surface electrical potential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Ronald Westra">Ronald Westra</text:a><text:span>,</text:span><text:a xlink:type="simple" xlink:href="https://hal.science/search/index/?q=*&amp;authFullName_s=Joel Karel">Joel Karel</text:a><text:span>et al.</text:span></text:p>
              <text:p text:style-name="Normal"><text:span>Annual International Conference of the IEEE Engineering in Medicine and Biology Society</text:span><text:span>, 2011, United States. pp.2586 - 9,<text:s/></text:span><text:a xlink:type="simple" xlink:href="https://dx.doi.org/10.1109/IEMBS.2011.6090714">⟨10.1109/IEMBS.2011.6090714⟩</text:a></text:p>
              <text:p text:style-name="Normal"><text:span>Communication dans un congrès</text:span></text:p>
              <text:p text:style-name="Normal"><text:a xlink:type="simple" xlink:href="https://hal.science/hal-00655788v1">hal-0065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177v1">Catheter ablation reduces atrial fibrillation organization degree assessed on standard ECG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Irina Popescu">Irina Popescu</text:a><text:span>et al.</text:span></text:p>
              <text:p text:style-name="Normal"><text:span>Cardiac Electrophysiology &amp; Cardiac Techniques, (CARDIOSTIM'10)</text:span><text:span>, 2010, France. 1 page</text:span></text:p>
              <text:p text:style-name="Normal"><text:span>Communication dans un congrès</text:span></text:p>
              <text:p text:style-name="Normal"><text:a xlink:type="simple" xlink:href="https://hal.science/hal-00664177v1">hal-0066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15v1">Atrial fibrillation disorganization is reduced by catheter ablation: A standard ECG study.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Irina Popescu">Irina Popescu</text:a><text:span>et al.</text:span></text:p>
              <text:p text:style-name="Normal"><text:span>Annual International Conference of the IEEE Engineering in Medicine and Biology Society</text:span><text:span>, 2010, Argentina. pp.5286-9,<text:s/></text:span><text:a xlink:type="simple" xlink:href="https://dx.doi.org/10.1109/IEMBS.2010.5626335">⟨10.1109/IEMBS.2010.5626335⟩</text:a></text:p>
              <text:p text:style-name="Normal"><text:span>Communication dans un congrès</text:span></text:p>
              <text:p text:style-name="Normal"><text:a xlink:type="simple" xlink:href="https://hal.science/hal-00543715v1">hal-0054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3708v1">A new curve registration technique for the analysis of T waves shapes.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G. Dori">G. Dori</text:a></text:p>
              <text:p text:style-name="Normal"><text:span>Annual International Conference of the IEEE Engineering in Medicine and Biology Society</text:span><text:span>, 2010, Argentina. pp.6725-8,<text:s/></text:span><text:a xlink:type="simple" xlink:href="https://dx.doi.org/10.1109/IEMBS.2010.5626236">⟨10.1109/IEMBS.2010.5626236⟩</text:a></text:p>
              <text:p text:style-name="Normal"><text:span>Communication dans un congrès</text:span></text:p>
              <text:p text:style-name="Normal"><text:a xlink:type="simple" xlink:href="https://hal.science/hal-00543708v1">hal-0054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48v1">Significance of mixing matrix structure on principal component-based analysis of atrial fibrillation body surface potential map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Maria S. Guillem">Maria S. Guillem</text:a><text:span>,</text:span><text:a xlink:type="simple" xlink:href="https://hal.science/search/index/?q=*&amp;authFullName_s=Francisco Castells">Francisco Castells</text:a><text:span>,</text:span><text:a xlink:type="simple" xlink:href="https://hal.science/search/index/?q=*&amp;authFullName_s=Andreu M. Climent">Andreu M. Climent</text:a><text:span>,</text:span><text:a xlink:type="simple" xlink:href="https://hal.science/search/index/?q=*&amp;authFullName_s=Vicente Zarzoso">Vicente Zarzoso</text:a><text:span>et al.</text:span></text:p>
              <text:p text:style-name="Normal"><text:span>Computers in Cardiology</text:span><text:span>, Sep 2009, Park City, UTAH, France. pp.41-44</text:span></text:p>
              <text:p text:style-name="Normal"><text:span>Communication dans un congrès</text:span></text:p>
              <text:p text:style-name="Normal"><text:a xlink:type="simple" xlink:href="https://hal.science/hal-00422948v1">hal-0042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71v1">Analysis and processing of heart rate variability by time-frequency representation: Quantification of the pedaling frequency modulation.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Annual International Conference of the IEEE Engineering in Medicine and Biology Society</text:span><text:span>, 2009, United States. pp.5-8,<text:s/></text:span><text:a xlink:type="simple" xlink:href="https://dx.doi.org/10.1109/IEMBS.2009.5332621">⟨10.1109/IEMBS.2009.5332621⟩</text:a></text:p>
              <text:p text:style-name="Normal"><text:span>Communication dans un congrès</text:span></text:p>
              <text:p text:style-name="Normal"><text:a xlink:type="simple" xlink:href="https://hal.science/hal-00450071v1">hal-00450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31v1">Evidence of the Influence of Respiration on the Heart Rate Variability after Human Heart Transplantation: Role of Observation Model</text:a></text:p>
              <text:p text:style-name="Normal"><text:a xlink:type="simple" xlink:href="https://hal.science/search/index/?q=*&amp;authFullName_s=Ghailen Laouini">Ghailen Laouini</text:a><text:span>,</text:span><text:a xlink:type="simple" xlink:href="https://hal.science/search/index/?q=*&amp;authFullName_s=Aline Cabasson">Aline Cabasson</text:a><text:span>,</text:span><text:a xlink:type="simple" xlink:href="https://hal.science/search/index/?q=*&amp;authFullName_s=G. Blain">G. Blain</text:a><text:span>,</text:span><text:a xlink:type="simple" xlink:href="https://hal.science/search/index/?q=*&amp;authFullName_s=Pietro Bonizzi">Pietro Bonizzi</text:a><text:span>,</text:span><text:a xlink:type="simple" xlink:href="https://hal.science/search/index/?q=*&amp;authFullName_s=O. Meste">O. Meste</text:a><text:span>et al.</text:span></text:p>
              <text:p text:style-name="Normal"><text:span>Computers in Cardiology</text:span><text:span>, Sep 2009, United States. pp.409-412</text:span></text:p>
              <text:p text:style-name="Normal"><text:span>Communication dans un congrès</text:span></text:p>
              <text:p text:style-name="Normal"><text:a xlink:type="simple" xlink:href="https://hal.science/hal-00450131v1">hal-004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070v1">Low-complexity autoregressive modeling of the fast and slow QT adaptation to heart rate changes.</text:a></text:p>
              <text:p text:style-name="Normal"><text:a xlink:type="simple" xlink:href="https://hal.science/search/index/?q=*&amp;authFullName_s=A. Cabasson">A. Cabasson</text:a><text:span>,</text:span><text:a xlink:type="simple" xlink:href="https://hal.science/search/index/?q=*&amp;authFullName_s=O. Meste">O. Meste</text:a></text:p>
              <text:p text:style-name="Normal"><text:span>Annual International Conference of the IEEE Engineering in Medicine and Biology Society</text:span><text:span>, 2009, United States. pp.5340-3,<text:s/></text:span><text:a xlink:type="simple" xlink:href="https://dx.doi.org/10.1109/IEMBS.2009.5332760">⟨10.1109/IEMBS.2009.5332760⟩</text:a></text:p>
              <text:p text:style-name="Normal"><text:span>Communication dans un congrès</text:span></text:p>
              <text:p text:style-name="Normal"><text:a xlink:type="simple" xlink:href="https://hal.science/hal-00450070v1">hal-0045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943v1">Ventricular Activity Residual Reduction in Remainder ECGs Based on Short-Term Autoregressive Model Interpola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Martin Stridh">Martin Stridh</text:a><text:span>,</text:span><text:a xlink:type="simple" xlink:href="https://hal.science/search/index/?q=*&amp;authFullName_s=Leif Sornmo">Leif Sornmo</text:a><text:span>,</text:span><text:a xlink:type="simple" xlink:href="https://hal.science/search/index/?q=*&amp;authFullName_s=Olivier Meste">Olivier Meste</text:a></text:p>
              <text:p text:style-name="Normal"><text:span>Computers in Cardiology</text:span><text:span>, Sep 2009, Park City, UTAH, France. pp.45-48</text:span></text:p>
              <text:p text:style-name="Normal"><text:span>Communication dans un congrès</text:span></text:p>
              <text:p text:style-name="Normal"><text:a xlink:type="simple" xlink:href="https://hal.science/hal-00423943v1">hal-004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69v1">A Time Delay Estimation Technique for Overlapping Signals in Electrocardiograms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European Signal Processing Conference, EUSIPCO</text:span><text:span>, Aug 2008, Lausanne, Switzerland</text:span></text:p>
              <text:p text:style-name="Normal"><text:span>Communication dans un congrès</text:span></text:p>
              <text:p text:style-name="Normal"><text:a xlink:type="simple" xlink:href="https://hal.science/hal-00357369v1">hal-0035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27v1">Spectral analysis of atrial signals directly from surface ECG exploiting compressed spectrum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/text:p>
              <text:p text:style-name="Normal"><text:span>Computers in Cardiology 2008</text:span><text:span>, Sep 2008, Bologna, Italy. pp.221-224</text:span></text:p>
              <text:p text:style-name="Normal"><text:span>Communication dans un congrès</text:span></text:p>
              <text:p text:style-name="Normal"><text:a xlink:type="simple" xlink:href="https://hal.science/hal-00357127v1">hal-0035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256v1">The exploitation of spatial topographies for atrial signal extraction in atrial fibrillation ECGs.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/text:p>
              <text:p text:style-name="Normal"><text:span>Engineering in Medicine and Biology Society, EMBS 2008, 30th Annual International Conference of the IEEE</text:span><text:span>, Aug 2008, Canada. pp.1867-1870</text:span></text:p>
              <text:p text:style-name="Normal"><text:span>Communication dans un congrès</text:span></text:p>
              <text:p text:style-name="Normal"><text:a xlink:type="simple" xlink:href="https://hal.science/hal-00356256v1">hal-0035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30v1">ATRIAL SIGNAL EXTRACTION IN ATRIAL FIBRILLATION ECGs EXPLOITING SPATIAL CONSTRAINTS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/text:p>
              <text:p text:style-name="Normal"><text:span>Eusipco 2008</text:span><text:span>, Aug 2008, Lausanne, Switzerland. pp.00</text:span></text:p>
              <text:p text:style-name="Normal"><text:span>Communication dans un congrès</text:span></text:p>
              <text:p text:style-name="Normal"><text:a xlink:type="simple" xlink:href="https://hal.science/hal-00357130v1">hal-0035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695v1">Hybrid Detector for the TWave Alternans Challenge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Romain Alegre de La Soujeole">Romain Alegre de La Soujeole</text:a><text:span>,</text:span><text:a xlink:type="simple" xlink:href="https://hal.science/search/index/?q=*&amp;authFullName_s=Omar Tala">Omar Tala</text:a></text:p>
              <text:p text:style-name="Normal"><text:span>Computers in Cardiology</text:span><text:span>, 2008, Italy. pp.765-768</text:span></text:p>
              <text:p text:style-name="Normal"><text:span>Communication dans un congrès</text:span></text:p>
              <text:p text:style-name="Normal"><text:a xlink:type="simple" xlink:href="https://hal.science/hal-00357695v1">hal-003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384v1">Ensemble spontaneous activity alterations detected by CISA approach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Yves Cazals">Yves Cazals</text:a></text:p>
              <text:p text:style-name="Normal"><text:span>29th Annual International Conference of the IEEE EMBS, 2007</text:span><text:span>, Aug 2007, Lyon, France. pp.Engineering in Medicine and Biology Society, 2007. EMBS 2007. 29th Annual International Conference o,<text:s/></text:span><text:a xlink:type="simple" xlink:href="https://dx.doi.org/10.1109/IEMBS.2007.4353243">⟨10.1109/IEMBS.2007.4353243⟩</text:a></text:p>
              <text:p text:style-name="Normal"><text:span>Communication dans un congrès</text:span></text:p>
              <text:p text:style-name="Normal"><text:a xlink:type="simple" xlink:href="https://hal.science/hal-00355384v1">hal-0035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072v1">Influence of the pedalling frequency on the Heart Rate Variability.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Annual International Conference of the IEEE Engineering in Medicine and Biology Society</text:span><text:span>, 2007, France. pp.279-82,<text:s/></text:span><text:a xlink:type="simple" xlink:href="https://dx.doi.org/10.1109/IEMBS.2007.4352278">⟨10.1109/IEMBS.2007.4352278⟩</text:a></text:p>
              <text:p text:style-name="Normal"><text:span>Communication dans un congrès</text:span></text:p>
              <text:p text:style-name="Normal"><text:a xlink:type="simple" xlink:href="https://hal.science/hal-00356072v1">hal-0035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124v1">Atrio-Ventricular Junction Behaviour During Atrial Fibrillation</text:a></text:p>
              <text:p text:style-name="Normal"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/text:p>
              <text:p text:style-name="Normal"><text:span>Computers in Cardiology</text:span><text:span>, Sep 2007, Durham, United States. pp.561-564</text:span></text:p>
              <text:p text:style-name="Normal"><text:span>Communication dans un congrès</text:span></text:p>
              <text:p text:style-name="Normal"><text:a xlink:type="simple" xlink:href="https://hal.science/hal-00357124v1">hal-0035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74v1">A New Modeling of the Overlapping T Wave for the Efficient Estimation of the P-R Intervals during Exercise and recovery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Annual International Conference of the IEEE Engineering in Medicine and Biology Society (EMBC)</text:span><text:span>, Aug 2007, Lyon, France. pp.616-619</text:span></text:p>
              <text:p text:style-name="Normal"><text:span>Communication dans un congrès</text:span></text:p>
              <text:p text:style-name="Normal"><text:a xlink:type="simple" xlink:href="https://hal.science/hal-00357374v1">hal-003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62v1">Analysis of the T wave alternans phenomenon with ECG amplitude modulation and baseline wander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Darius Janusek">Darius Janusek</text:a><text:span>,</text:span><text:a xlink:type="simple" xlink:href="https://hal.science/search/index/?q=*&amp;authFullName_s=Roman Maniewski">Roman Maniewski</text:a></text:p>
              <text:p text:style-name="Normal"><text:span>Computers in Cardiology</text:span><text:span>, 2007, United States. pp.565-568</text:span></text:p>
              <text:p text:style-name="Normal"><text:span>Communication dans un congrès</text:span></text:p>
              <text:p text:style-name="Normal"><text:a xlink:type="simple" xlink:href="https://hal.science/hal-00466962v1">hal-00466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75v1">Estimation and Analysis of the PR intervals under Exercise and Recovery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Annual International Conference on Computers in Cardiology (CinC)</text:span><text:span>, Sep 2006, Valencia, Spain. pp.497-500</text:span></text:p>
              <text:p text:style-name="Normal"><text:span>Communication dans un congrès</text:span></text:p>
              <text:p text:style-name="Normal"><text:a xlink:type="simple" xlink:href="https://hal.science/hal-00357375v1">hal-0035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81v1">Signal Processing and Stimulation Strategies for the Digisonic SP and Digisonic SP'K cochlear implant systems</text:a></text:p>
              <text:p text:style-name="Normal"><text:a xlink:type="simple" xlink:href="https://hal.science/search/index/?q=*&amp;authFullName_s=Vincent Jourdes">Vincent Jourdes</text:a><text:span>,</text:span><text:a xlink:type="simple" xlink:href="https://hal.science/search/index/?q=*&amp;authFullName_s=Thomas Leroux">Thomas Leroux</text:a><text:span>,</text:span><text:a xlink:type="simple" xlink:href="https://hal.science/search/index/?q=*&amp;authFullName_s=Jean-Claude Repetto">Jean-Claude Repetto</text:a><text:span>,</text:span><text:a xlink:type="simple" xlink:href="https://hal.science/search/index/?q=*&amp;authFullName_s=Olivier Meste">Olivier Meste</text:a></text:p>
              <text:p text:style-name="Normal"><text:span>8th European Symposium on Pediatric Cochlear Implantation</text:span><text:span>, 2006, Venezia, Unknown Region</text:span></text:p>
              <text:p text:style-name="Normal"><text:span>Communication dans un congrès</text:span></text:p>
              <text:p text:style-name="Normal"><text:a xlink:type="simple" xlink:href="https://hal.science/hal-02142881v1">hal-0214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972v1">Spatial shape variability of ECG waves</text:a></text:p>
              <text:p text:style-name="Normal"><text:a xlink:type="simple" xlink:href="https://hal.science/search/index/?q=*&amp;authFullName_s=Balkine Khaddoumi">Balkine Khaddoumi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lgorzata Fereniec">Malgorzata Fereniec</text:a><text:span>,</text:span><text:a xlink:type="simple" xlink:href="https://hal.science/search/index/?q=*&amp;authFullName_s=Roman Maniewski">Roman Maniewski</text:a></text:p>
              <text:p text:style-name="Normal"><text:span>The 3rd European Medical and Biological Engineering Conference, EMBEC'05</text:span><text:span>, Nov 2005, Prague, Czech Republic. EMBC'05, Nov. 20-25, 2005, CD-ROM, 4 p. Prague, Czech Republic</text:span></text:p>
              <text:p text:style-name="Normal"><text:span>Communication dans un congrès</text:span></text:p>
              <text:p text:style-name="Normal"><text:a xlink:type="simple" xlink:href="https://hal.science/hal-00355972v1">hal-0035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74v1">P-wave shape changes observed in the surface electrocardiogram of subjects with obstructive sleep apnoea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Conor Heneghan">Conor Heneghan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Ciara O'Brien">Ciara O'Brien</text:a></text:p>
              <text:p text:style-name="Normal"><text:span>Computers in Cardiology</text:span><text:span>, 2005, France. pp.359-362</text:span></text:p>
              <text:p text:style-name="Normal"><text:span>Communication dans un congrès</text:span></text:p>
              <text:p text:style-name="Normal"><text:a xlink:type="simple" xlink:href="https://hal.science/hal-00466974v1">hal-004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77v1">A New method for the PR-PP Hysteresis Phenomenon Enhancement under Exercise Conditions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Annual International Conference on Computers in Cardiology (CinC)</text:span><text:span>, Sep 2005, Lyon, France. pp.723-726</text:span></text:p>
              <text:p text:style-name="Normal"><text:span>Communication dans un congrès</text:span></text:p>
              <text:p text:style-name="Normal"><text:a xlink:type="simple" xlink:href="https://hal.science/hal-00357377v1">hal-003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146v1">QRST cancellation using bayesian estimation for the auricular fibrillation analysis.</text:a></text:p>
              <text:p text:style-name="Normal"><text:a xlink:type="simple" xlink:href="https://hal.science/search/index/?q=*&amp;authFullName_s=O. Meste">O. Meste</text:a><text:span>,</text:span><text:a xlink:type="simple" xlink:href="https://hal.science/search/index/?q=*&amp;authFullName_s=N. Serfaty">N. Serfaty</text:a></text:p>
              <text:p text:style-name="Normal"><text:span>27th Annual International Conference IEEE Engineering in Medicine and Biology Society</text:span><text:span>, Sep 2005, Shanghai, China. pp.7083-7086,<text:s/></text:span><text:a xlink:type="simple" xlink:href="https://dx.doi.org/10.1109/IEMBS.2005.1616138">⟨10.1109/IEMBS.2005.1616138⟩</text:a></text:p>
              <text:p text:style-name="Normal"><text:span>Communication dans un congrès</text:span></text:p>
              <text:p text:style-name="Normal"><text:a xlink:type="simple" xlink:href="https://hal.science/hal-00430146v1">hal-00430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65v1">Providing sample shape statistics with FCA and ISA approaches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/text:p>
              <text:p text:style-name="Normal"><text:span>Statistical Signal Processing</text:span><text:span>, 2005, France. pp.443-448</text:span></text:p>
              <text:p text:style-name="Normal"><text:span>Communication dans un congrès</text:span></text:p>
              <text:p text:style-name="Normal"><text:a xlink:type="simple" xlink:href="https://hal.science/hal-00466965v1">hal-0046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82v1">Spatial variability analysis of ECG mapping: a shape approach</text:a></text:p>
              <text:p text:style-name="Normal"><text:a xlink:type="simple" xlink:href="https://hal.science/search/index/?q=*&amp;authFullName_s=Balkine Khaddoumi">Balkine Khaddoum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ISCCSP</text:span><text:span>, 2004, Hamamet, Tunisia</text:span></text:p>
              <text:p text:style-name="Normal"><text:span>Communication dans un congrès</text:span></text:p>
              <text:p text:style-name="Normal"><text:a xlink:type="simple" xlink:href="https://hal.science/hal-02142882v1">hal-0214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830v1">Curve Registration for Study of P-wave Morphing during Exercise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/text:p>
              <text:p text:style-name="Normal"><text:span>Computers in Cardiology</text:span><text:span>, Sep 2004, Chicago, United States. pp.433 - 436,<text:s/></text:span><text:a xlink:type="simple" xlink:href="https://dx.doi.org/10.1109/CIC.2004.1442966">⟨10.1109/CIC.2004.1442966⟩</text:a></text:p>
              <text:p text:style-name="Normal"><text:span>Communication dans un congrès</text:span></text:p>
              <text:p text:style-name="Normal"><text:a xlink:type="simple" xlink:href="https://hal.science/hal-00554830v1">hal-0055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79v1">Hysteresis Analysis of the PR-PP Relation under Exercise Condition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Grégory Blain">Grégory Blain</text:a><text:span>,</text:span><text:a xlink:type="simple" xlink:href="https://hal.science/search/index/?q=*&amp;authFullName_s=Stephane Bermon">Stephane Bermon</text:a></text:p>
              <text:p text:style-name="Normal"><text:span>31th annual conference on Computers in Cardiology</text:span><text:span>, 2004, Chicago, USA, Unknown Region</text:span></text:p>
              <text:p text:style-name="Normal"><text:span>Communication dans un congrès</text:span></text:p>
              <text:p text:style-name="Normal"><text:a xlink:type="simple" xlink:href="https://hal.science/hal-02142879v1">hal-0214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78v1">Influence of Ventilation on Respiratory Sinus Arrhythmia (RSA) during Exercise</text:a></text:p>
              <text:p text:style-name="Normal"><text:a xlink:type="simple" xlink:href="https://hal.science/search/index/?q=*&amp;authFullName_s=Grégory Blain">Grégory Blai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Stephane Bermon">Stephane Bermon</text:a></text:p>
              <text:p text:style-name="Normal"><text:span>9th Annual Congress of the European College of Sports Science</text:span><text:span>, 2004, Clermon-Ferrand, France</text:span></text:p>
              <text:p text:style-name="Normal"><text:span>Communication dans un congrès</text:span></text:p>
              <text:p text:style-name="Normal"><text:a xlink:type="simple" xlink:href="https://hal.science/hal-02142878v1">hal-0214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83v1">Measuring spatial variability of P and T wave shapes, through multi channel records</text:a></text:p>
              <text:p text:style-name="Normal"><text:a xlink:type="simple" xlink:href="https://hal.science/search/index/?q=*&amp;authFullName_s=Balkine Khaddoumi">Balkine Khaddoumi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Magorjata Fereniec">Magorjata Fereniec</text:a><text:span>,</text:span><text:a xlink:type="simple" xlink:href="https://hal.science/search/index/?q=*&amp;authFullName_s=Roman Maniewski">Roman Maniewski</text:a></text:p>
              <text:p text:style-name="Normal"><text:span>International conference on signals and electronic systems</text:span><text:span>, 2004, Poznan, Poland</text:span></text:p>
              <text:p text:style-name="Normal"><text:span>Communication dans un congrès</text:span></text:p>
              <text:p text:style-name="Normal"><text:a xlink:type="simple" xlink:href="https://hal.science/hal-02142883v1">hal-02142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75v1">Assessing dynamic changes in respiratory and cardiac systems coupling in non-stationary exercise</text:a></text:p>
              <text:p text:style-name="Normal"><text:a xlink:type="simple" xlink:href="https://hal.science/search/index/?q=*&amp;authFullName_s=Grégory Blain">Grégory Blain</text:a><text:span>,</text:span><text:a xlink:type="simple" xlink:href="https://hal.science/search/index/?q=*&amp;authFullName_s=Stephane Bermon">Stephane Bermon</text:a><text:span>,</text:span><text:a xlink:type="simple" xlink:href="https://hal.science/search/index/?q=*&amp;authFullName_s=Olivier Meste">Olivier Meste</text:a></text:p>
              <text:p text:style-name="Normal"><text:span>IIIrd Federation of European Physiological Societies Congress</text:span><text:span>, 2003, France, France</text:span></text:p>
              <text:p text:style-name="Normal"><text:span>Communication dans un congrès</text:span></text:p>
              <text:p text:style-name="Normal"><text:a xlink:type="simple" xlink:href="https://hal.science/hal-02142875v1">hal-02142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76v1">Acoustic synthesis and methodology for improving Cochlear Implant speech processing techniques</text:a></text:p>
              <text:p text:style-name="Normal"><text:a xlink:type="simple" xlink:href="https://hal.science/search/index/?q=*&amp;authFullName_s=Gilles Malherbe">Gilles Malherb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25th Annual International Conference of the IEEE Engineering in Medicine and Biology Society</text:span><text:span>, 2003, Cancun, Mexico</text:span></text:p>
              <text:p text:style-name="Normal"><text:span>Communication dans un congrès</text:span></text:p>
              <text:p text:style-name="Normal"><text:a xlink:type="simple" xlink:href="https://hal.science/hal-02142876v1">hal-0214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77v1">Validation of the IPFM model for the Heart Rate Variability analysi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Grégory Blain">Grégory Blain</text:a><text:span>,</text:span><text:a xlink:type="simple" xlink:href="https://hal.science/search/index/?q=*&amp;authFullName_s=Stephane Bermon">Stephane Bermon</text:a></text:p>
              <text:p text:style-name="Normal"><text:span>30th annual conference on Computers in Cardiology</text:span><text:span>, 2003, Thessalonique, Grece, Unknown Region</text:span></text:p>
              <text:p text:style-name="Normal"><text:span>Communication dans un congrès</text:span></text:p>
              <text:p text:style-name="Normal"><text:a xlink:type="simple" xlink:href="https://hal.science/hal-02142877v1">hal-0214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32v1">Integrated shape averaging of the P-wave applied to AF risk detection</text:a></text:p>
              <text:p text:style-name="Normal"><text:a xlink:type="simple" xlink:href="https://hal.science/search/index/?q=*&amp;authFullName_s=Sofiane Boudaoud">Sofiane Boudao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Jean-Jacques Blanc">Jean-Jacques Blanc</text:a><text:span>,</text:span><text:a xlink:type="simple" xlink:href="https://hal.science/search/index/?q=*&amp;authFullName_s=Jean Christophe Cornily">Jean Christophe Cornily</text:a><text:span>,</text:span><text:a xlink:type="simple" xlink:href="https://hal.science/search/index/?q=*&amp;authFullName_s=Olivier Meste">Olivier Meste</text:a></text:p>
              <text:p text:style-name="Normal"><text:span>Computers in Cardiology</text:span><text:span>, Sep 2003, Thessaloniki Chalkidiki, Greece. pp.125 - 128,<text:s/></text:span><text:a xlink:type="simple" xlink:href="https://dx.doi.org/10.1109/CIC.2003.1291106">⟨10.1109/CIC.2003.1291106⟩</text:a></text:p>
              <text:p text:style-name="Normal"><text:span>Communication dans un congrès</text:span></text:p>
              <text:p text:style-name="Normal"><text:a xlink:type="simple" xlink:href="https://hal.science/hal-00555132v1">hal-0055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5v1">Averaging signals with random time shift and time scale fluctuations</text:a></text:p>
              <text:p text:style-name="Normal"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Wrya Muhammad">Wrya Muhammad</text:a></text:p>
              <text:p text:style-name="Normal"><text:span>4th International Workshop on Biosignal Interpretation</text:span><text:span>, 2002, Como, Italy. pp.19-22</text:span></text:p>
              <text:p text:style-name="Normal"><text:span>Communication dans un congrès</text:span></text:p>
              <text:p text:style-name="Normal"><text:a xlink:type="simple" xlink:href="https://hal.science/hal-02142725v1">hal-0214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6v1">Analysis of the respiratory and cardiac systems coupling in pyramidal exercise using a time-varying model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G. Blain">G. Blain</text:a><text:span>,</text:span><text:a xlink:type="simple" xlink:href="https://hal.science/search/index/?q=*&amp;authFullName_s=Stephane Bermon">Stephane Bermon</text:a></text:p>
              <text:p text:style-name="Normal"><text:span>29th annual conference on Computers in Cardiology</text:span><text:span>, 2002, Memphis, USA, Unknown Region</text:span></text:p>
              <text:p text:style-name="Normal"><text:span>Communication dans un congrès</text:span></text:p>
              <text:p text:style-name="Normal"><text:a xlink:type="simple" xlink:href="https://hal.science/hal-02142726v1">hal-0214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9v1">Digisonic cochlear implant and phonak microlink FM system combination : interest for children</text:a></text:p>
              <text:p text:style-name="Normal"><text:a xlink:type="simple" xlink:href="https://hal.science/search/index/?q=*&amp;authFullName_s=Gilles Malherbe">Gilles Malherbe</text:a><text:span>,</text:span><text:a xlink:type="simple" xlink:href="https://hal.science/search/index/?q=*&amp;authFullName_s=S. Gallego">S. Galleg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7th International Cochlear Implant Conference</text:span><text:span>, 2002, Manchester, Grande Bretagne, Unknown Region</text:span></text:p>
              <text:p text:style-name="Normal"><text:span>Communication dans un congrès</text:span></text:p>
              <text:p text:style-name="Normal"><text:a xlink:type="simple" xlink:href="https://hal.science/hal-02142729v1">hal-02142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4v1">A comparison study of stationary and non stationary analysis of signal during ventricular fibrillation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Balkine Khaddoumi">Balkine Khaddoumi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Jean-Pierre Camous">Jean-Pierre Camous</text:a></text:p>
              <text:p text:style-name="Normal"><text:span>4th International Workshop on Biosignal Interpretation</text:span><text:span>, 2002, Como, Italy. pp.107-110</text:span></text:p>
              <text:p text:style-name="Normal"><text:span>Communication dans un congrès</text:span></text:p>
              <text:p text:style-name="Normal"><text:a xlink:type="simple" xlink:href="https://hal.science/hal-02142724v1">hal-0214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7v1">Direction discrimination system implementation on the digisonic cochlear implant : a double microphones speech intelligibility enhancement system</text:a></text:p>
              <text:p text:style-name="Normal"><text:a xlink:type="simple" xlink:href="https://hal.science/search/index/?q=*&amp;authFullName_s=Gilles Malherbe">Gilles Malherbe</text:a><text:span>,</text:span><text:a xlink:type="simple" xlink:href="https://hal.science/search/index/?q=*&amp;authFullName_s=S. Gallego">S. Galleg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7th International Cochlear Implant Conference</text:span><text:span>, 2002, Manchester, Grande Bretagne, Unknown Region</text:span></text:p>
              <text:p text:style-name="Normal"><text:span>Communication dans un congrès</text:span></text:p>
              <text:p text:style-name="Normal"><text:a xlink:type="simple" xlink:href="https://hal.science/hal-02142727v1">hal-02142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3v1">Estimation of the fundamental component in ventricular fibrillation signal</text:a></text:p>
              <text:p text:style-name="Normal"><text:a xlink:type="simple" xlink:href="https://hal.science/search/index/?q=*&amp;authFullName_s=Balkine Khaddoumi">Balkine Khaddoum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Jean-Pierre Camous">Jean-Pierre Camous</text:a></text:p>
              <text:p text:style-name="Normal"><text:span>4th International Workshop on Biosignal Interpretation</text:span><text:span>, 2002, Como, Italy. pp.283-286</text:span></text:p>
              <text:p text:style-name="Normal"><text:span>Communication dans un congrès</text:span></text:p>
              <text:p text:style-name="Normal"><text:a xlink:type="simple" xlink:href="https://hal.science/hal-02142723v1">hal-0214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186v1">Clustering Signal Shapes: application to P-Waves in ECG</text:a></text:p>
              <text:p text:style-name="Normal"><text:a xlink:type="simple" xlink:href="https://hal.science/search/index/?q=*&amp;authFullName_s=Hervé Rix">Hervé Rix</text:a><text:span>,</text:span><text:a xlink:type="simple" xlink:href="https://hal.science/search/index/?q=*&amp;authFullName_s=Sofiane Boudaoud">Sofiane Boudaoud</text:a><text:span>,</text:span><text:a xlink:type="simple" xlink:href="https://hal.science/search/index/?q=*&amp;authFullName_s=Olivier Meste">Olivier Meste</text:a></text:p>
              <text:p text:style-name="Normal"><text:span>2nd European Medical and Biological Engineering Conference, EMBEC'02</text:span><text:span>, Dec 2002, Vienne, Austria. pp.364 - 365</text:span></text:p>
              <text:p text:style-name="Normal"><text:span>Communication dans un congrès</text:span></text:p>
              <text:p text:style-name="Normal"><text:a xlink:type="simple" xlink:href="https://hal.science/hal-00555186v1">hal-0055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8v1">Noise reduction for cochlear implant : an overview of the performances of various noise suppression techniques implemented on the digisonic cochlear implant</text:a></text:p>
              <text:p text:style-name="Normal"><text:a xlink:type="simple" xlink:href="https://hal.science/search/index/?q=*&amp;authFullName_s=Gilles Malherbe">Gilles Malherbe</text:a><text:span>,</text:span><text:a xlink:type="simple" xlink:href="https://hal.science/search/index/?q=*&amp;authFullName_s=S. Gallego">S. Galleg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7th International Cochlear Implant Conference</text:span><text:span>, 2002, Manchester, Grande Bretagne, Unknown Region</text:span></text:p>
              <text:p text:style-name="Normal"><text:span>Communication dans un congrès</text:span></text:p>
              <text:p text:style-name="Normal"><text:a xlink:type="simple" xlink:href="https://hal.science/hal-02142728v1">hal-02142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2v1">A novel approach for joint estimation of time delay and scale factor with applications to the M-wave analysis</text:a></text:p>
              <text:p text:style-name="Normal"><text:a xlink:type="simple" xlink:href="https://hal.science/search/index/?q=*&amp;authFullName_s=Wrya Muhammad">Wrya Muhammad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D. Farina">D. Farina</text:a></text:p>
              <text:p text:style-name="Normal"><text:span>23rd annual international conference of the IEEE Engineering in Medicine and Biology Society</text:span><text:span>, 2001, Istanbul, Turkey. pp.1093-1096</text:span></text:p>
              <text:p text:style-name="Normal"><text:span>Communication dans un congrès</text:span></text:p>
              <text:p text:style-name="Normal"><text:a xlink:type="simple" xlink:href="https://hal.science/hal-02142722v1">hal-0214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721v1">On the estimation of muscle fiber conduction velocity using a co-Linear electrodes array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Wrya Muhammad">Wrya Muhamma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D. Farina">D. Farina</text:a></text:p>
              <text:p text:style-name="Normal"><text:span>23rd Annual International Conference of the IEEE Engineering in Medicine and Biology Society</text:span><text:span>, 2001, Istanbul, Turkey. pp.1101-1104</text:span></text:p>
              <text:p text:style-name="Normal"><text:span>Communication dans un congrès</text:span></text:p>
              <text:p text:style-name="Normal"><text:a xlink:type="simple" xlink:href="https://hal.science/hal-02142721v1">hal-0214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602v1">COMBINING TIME FREQUENCY REPRESENTATION AND PARAMETRIC ANALYSIS FOR THE ENHANCEMENT OF TRANSIENTS IN SLEEP EEG SIGNAL</text:a></text:p>
              <text:p text:style-name="Normal"><text:a xlink:type="simple" xlink:href="https://hal.science/search/index/?q=*&amp;authFullName_s=Elena Fortunato">Elena Fortunato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Georges Suisse">Georges Suisse</text:a><text:span>,</text:span><text:a xlink:type="simple" xlink:href="https://hal.science/search/index/?q=*&amp;authFullName_s=Olivier Meste">Olivier Meste</text:a></text:p>
              <text:p text:style-name="Normal"><text:span>23rd Annual International Conference IEEE- EMBS, 2001, Istanbul, Turkey</text:span><text:span>, Oct 2001, Istanbul, Turkey. pp.1800-1803,<text:s/></text:span><text:a xlink:type="simple" xlink:href="https://dx.doi.org/10.1109/IEMBS.2001.1020570">⟨10.1109/IEMBS.2001.1020570⟩</text:a></text:p>
              <text:p text:style-name="Normal"><text:span>Communication dans un congrès</text:span></text:p>
              <text:p text:style-name="Normal"><text:a xlink:type="simple" xlink:href="https://hal.science/hal-00547602v1">hal-0054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36v1">Classification of Signal Shapes by two methods : application to Electrocardiography</text:a></text:p>
              <text:p text:style-name="Normal"><text:a xlink:type="simple" xlink:href="https://hal.science/search/index/?q=*&amp;authFullName_s=Hervé Rix">Hervé Rix</text:a><text:span>,</text:span><text:a xlink:type="simple" xlink:href="https://hal.science/search/index/?q=*&amp;authFullName_s=Wrya Muhammad">Wrya Muhammad</text:a><text:span>,</text:span><text:a xlink:type="simple" xlink:href="https://hal.science/search/index/?q=*&amp;authFullName_s=Florence Raybaud">Florence Raybaud</text:a><text:span>,</text:span><text:a xlink:type="simple" xlink:href="https://hal.science/search/index/?q=*&amp;authFullName_s=Olivier Meste">Olivier Meste</text:a></text:p>
              <text:p text:style-name="Normal"><text:span>World Congress on Medical Physics and Biomedical Engineering</text:span><text:span>, 2000, Chicago, USA, Unknown Region</text:span></text:p>
              <text:p text:style-name="Normal"><text:span>Communication dans un congrès</text:span></text:p>
              <text:p text:style-name="Normal"><text:a xlink:type="simple" xlink:href="https://hal.science/hal-02142536v1">hal-0214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35v1">Detection of shape variation in noisy signals : application to P waves coming from HR ECG records</text:a></text:p>
              <text:p text:style-name="Normal"><text:a xlink:type="simple" xlink:href="https://hal.science/search/index/?q=*&amp;authFullName_s=Wrya Muhammad">Wrya Muhammad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Florence Raybaud">Florence Raybaud</text:a><text:span>,</text:span><text:a xlink:type="simple" xlink:href="https://hal.science/search/index/?q=*&amp;authFullName_s=Hervé Rix">Hervé Rix</text:a></text:p>
              <text:p text:style-name="Normal"><text:span>3rd International Workshop on Biosignal Interpretation</text:span><text:span>, 1999, Chicago, USA, Unknown Region. pp.234-237</text:span></text:p>
              <text:p text:style-name="Normal"><text:span>Communication dans un congrès</text:span></text:p>
              <text:p text:style-name="Normal"><text:a xlink:type="simple" xlink:href="https://hal.science/hal-02142535v1">hal-0214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34v1">Estimation of scale factors in presence of multiple signals : application to SEMG analysi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Wrya Muhammad">Wrya Muhammad</text:a><text:span>,</text:span><text:a xlink:type="simple" xlink:href="https://hal.science/search/index/?q=*&amp;authFullName_s=Hervé Rix">Hervé Rix</text:a></text:p>
              <text:p text:style-name="Normal"><text:span>3rd International Workshop on Biosignal Interpretation</text:span><text:span>, 1999, Chicago, USA, Unknown Region. pp.119-122</text:span></text:p>
              <text:p text:style-name="Normal"><text:span>Communication dans un congrès</text:span></text:p>
              <text:p text:style-name="Normal"><text:a xlink:type="simple" xlink:href="https://hal.science/hal-02142534v1">hal-02142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33v1">Analysis of high-resolution ECG signals using wavelet transform</text:a></text:p>
              <text:p text:style-name="Normal"><text:a xlink:type="simple" xlink:href="https://hal.science/search/index/?q=*&amp;authFullName_s=Piotr Lewandowski">Piotr Lewandowsk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Roman Maniewski">Roman Maniewski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Ter Mroczka">Ter Mroczka</text:a></text:p>
              <text:p text:style-name="Normal"><text:span>XXVth International Congress on Electrocardiology</text:span><text:span>, 1998, Budapest, Hungary. pp.46</text:span></text:p>
              <text:p text:style-name="Normal"><text:span>Communication dans un congrès</text:span></text:p>
              <text:p text:style-name="Normal"><text:a xlink:type="simple" xlink:href="https://hal.science/hal-02142533v1">hal-0214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31v1">Estimation of shape and scale variations of ECG waves</text:a></text:p>
              <text:p text:style-name="Normal"><text:a xlink:type="simple" xlink:href="https://hal.science/search/index/?q=*&amp;authFullName_s=Florence Raybaud">Florence Raybaud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Vanessa Bodrero">Vanessa Bodrer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Jean-Pierre Camous">Jean-Pierre Camous</text:a></text:p>
              <text:p text:style-name="Normal"><text:span>World Congress on Medical Physics and Biomedical Engineering</text:span><text:span>, 1997, Nice, France. pp.524</text:span></text:p>
              <text:p text:style-name="Normal"><text:span>Communication dans un congrès</text:span></text:p>
              <text:p text:style-name="Normal"><text:a xlink:type="simple" xlink:href="https://hal.science/hal-02142531v1">hal-0214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30v1">Bispectral reconstruction using incomplete phase knowledge : a neuroelectric signal estimation application</text:a></text:p>
              <text:p text:style-name="Normal"><text:a xlink:type="simple" xlink:href="https://hal.science/search/index/?q=*&amp;authFullName_s=Olivier Meste">Olivier Meste</text:a></text:p>
              <text:p text:style-name="Normal"><text:span>ICASSP Conference</text:span><text:span>, 1997, Munich, Germany. pp.1913-1916</text:span></text:p>
              <text:p text:style-name="Normal"><text:span>Communication dans un congrès</text:span></text:p>
              <text:p text:style-name="Normal"><text:a xlink:type="simple" xlink:href="https://hal.science/hal-02142530v1">hal-0214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32v1">Time-frequency Analysis of Sleep EEG: Application to Arousal Reactions</text:a></text:p>
              <text:p text:style-name="Normal"><text:a xlink:type="simple" xlink:href="https://hal.science/search/index/?q=*&amp;authFullName_s=Georges Suisse">Georges Suisse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World Congress on Medical Physics and Biomedical Engineering</text:span><text:span>, 1997, Nice, France. pp.520</text:span></text:p>
              <text:p text:style-name="Normal"><text:span>Communication dans un congrès</text:span></text:p>
              <text:p text:style-name="Normal"><text:a xlink:type="simple" xlink:href="https://hal.science/hal-02142532v1">hal-0214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29v1">Statistical study of the delay variance estimation for the individual and global method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Eric Bataillou">Eric Bataillou</text:a><text:span>,</text:span><text:a xlink:type="simple" xlink:href="https://hal.science/search/index/?q=*&amp;authFullName_s=Hervé Rix">Hervé Rix</text:a></text:p>
              <text:p text:style-name="Normal"><text:span>In EUSIPCO Conference</text:span><text:span>, 1996, Trieste, Italy. pp.411-414</text:span></text:p>
              <text:p text:style-name="Normal"><text:span>Communication dans un congrès</text:span></text:p>
              <text:p text:style-name="Normal"><text:a xlink:type="simple" xlink:href="https://hal.science/hal-02142529v1">hal-0214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26v1">Scaling factor and jitter characterization: an unified approach using mean and variance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Eric Bataillou">Eric Bataillou</text:a><text:span>,</text:span><text:a xlink:type="simple" xlink:href="https://hal.science/search/index/?q=*&amp;authFullName_s=Hervé Rix">Hervé Rix</text:a></text:p>
              <text:p text:style-name="Normal"><text:span>17th Annual International Conference of the IEEE Engineering in Medicine and Biology Society</text:span><text:span>, 1995, Montréal, Canada</text:span></text:p>
              <text:p text:style-name="Normal"><text:span>Communication dans un congrès</text:span></text:p>
              <text:p text:style-name="Normal"><text:a xlink:type="simple" xlink:href="https://hal.science/hal-02142526v1">hal-0214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28v1">Estimation of cardiac action potentials wavefronts</text:a></text:p>
              <text:p text:style-name="Normal"><text:a xlink:type="simple" xlink:href="https://hal.science/search/index/?q=*&amp;authFullName_s=Eric Bataillou">Eric Bataillou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17th Annual International Conference of the IEEE Engineering in Medicine and Biology Society</text:span><text:span>, 1995, Montréal, Canada</text:span></text:p>
              <text:p text:style-name="Normal"><text:span>Communication dans un congrès</text:span></text:p>
              <text:p text:style-name="Normal"><text:a xlink:type="simple" xlink:href="https://hal.science/hal-02142528v1">hal-02142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481v1">Signal averaging enhancement by jitter Deconvolution</text:a></text:p>
              <text:p text:style-name="Normal"><text:a xlink:type="simple" xlink:href="https://hal.science/search/index/?q=*&amp;authFullName_s=Mario Perrone">Mario Perrone</text:a><text:span>,</text:span><text:a xlink:type="simple" xlink:href="https://hal.science/search/index/?q=*&amp;authFullName_s=Barbara Oficjalska">Barbara Oficjalska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Computers in Cardiology 1993, London, UK</text:span><text:span>, Sep 1993, Londres, United Kingdom. pp.803 - 806,<text:s/></text:span><text:a xlink:type="simple" xlink:href="https://dx.doi.org/10.1109/CIC.1993.378363">⟨10.1109/CIC.1993.378363⟩</text:a></text:p>
              <text:p text:style-name="Normal"><text:span>Communication dans un congrès</text:span></text:p>
              <text:p text:style-name="Normal"><text:a xlink:type="simple" xlink:href="https://hal.science/hal-00545481v1">hal-0054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25v1">Alignment process using correlation- influence of template estimation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Mario Perrone">Mario Perrone</text:a></text:p>
              <text:p text:style-name="Normal"><text:span>14th Annual International Conference of the IEEE Engineering in Medicine and Biology Society</text:span><text:span>, 1992, Paris, Unknown Region. pp.2730-2731</text:span></text:p>
              <text:p text:style-name="Normal"><text:span>Communication dans un congrès</text:span></text:p>
              <text:p text:style-name="Normal"><text:a xlink:type="simple" xlink:href="https://hal.science/hal-02142525v1">hal-0214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45v1">Estimation of event-related bioelectric signals using adaptive filtering and signal averaging techniques</text:a></text:p>
              <text:p text:style-name="Normal"><text:a xlink:type="simple" xlink:href="https://hal.science/search/index/?q=*&amp;authFullName_s=Raimon Jané">Raimon Jané</text:a><text:span>,</text:span><text:a xlink:type="simple" xlink:href="https://hal.science/search/index/?q=*&amp;authFullName_s=Pablo Laguna">Pablo Laguna</text:a><text:span>,</text:span><text:a xlink:type="simple" xlink:href="https://hal.science/search/index/?q=*&amp;authFullName_s=Péré Caminal">Péré Caminal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et al.</text:span></text:p>
              <text:p text:style-name="Normal"><text:span>Proc. Intern. Symposium on Biomedical Engineering</text:span><text:span>, 1991, Peniscola, Spain. pp.316-317</text:span></text:p>
              <text:p text:style-name="Normal"><text:span>Communication dans un congrès</text:span></text:p>
              <text:p text:style-name="Normal"><text:a xlink:type="simple" xlink:href="https://hal.science/hal-02142545v1">hal-0214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524v1">Recurrent signals variability analysis: application to cardiac micropotentials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13th Annual International Conference of the IEEE Engineering in Medicine and Biology Society</text:span><text:span>, 1991, Orlando, USA, Unknown Region. pp.637-638</text:span></text:p>
              <text:p text:style-name="Normal"><text:span>Communication dans un congrès</text:span></text:p>
              <text:p text:style-name="Normal"><text:a xlink:type="simple" xlink:href="https://hal.science/hal-02142524v1">hal-0214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4728v1">Detection of late potentials by means of wavelet transform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Raimon Jané">Raimon Jané</text:a><text:span>,</text:span><text:a xlink:type="simple" xlink:href="https://hal.science/search/index/?q=*&amp;authFullName_s=Pere Caminal">Pere Caminal</text:a></text:p>
              <text:p text:style-name="Normal"><text:span>Annual International Conference IEEE - EMBS, 1989, Seattle, USA</text:span><text:span>, Nov 1989, Seattle, WA, United States. pp.28 - 29 vol.1,<text:s/></text:span><text:a xlink:type="simple" xlink:href="https://dx.doi.org/10.1109/IEMBS.1989.95555">⟨10.1109/IEMBS.1989.95555⟩</text:a></text:p>
              <text:p text:style-name="Normal"><text:span>Communication dans un congrès</text:span></text:p>
              <text:p text:style-name="Normal"><text:a xlink:type="simple" xlink:href="https://hal.science/hal-00544728v1">hal-00544728v1</text:a></text:p>
            </table:table-cell>
          </table:table-row>
        </table:table>
        <text:p text:style-name="P21"/>
        <text:p text:style-name="Heading2"><text:span text:style-name="T9">Ouvrages (3)</text:span></text:p>
        <text:p text:style-name="P23"/>
        <table:table table:name="6719d1" table:style-name="6719d1">
          <table:table-column table:style-name="6719d1.0"/>
          <table:table-row>
            <table:table-cell office:value-type="string">
              <text:p text:style-name="Normal"><text:a xlink:type="simple" xlink:href="https://hal.science/hal-05124350v1">Emerging Technologies and Concepts for Cardiovascular Risk Detection</text:a></text:p>
              <text:p text:style-name="Normal"><text:a xlink:type="simple" xlink:href="https://hal.science/search/index/?q=*&amp;authFullName_s=Denesh Sooriamoorthy">Denesh Sooriamoorthy</text:a><text:span>,</text:span><text:a xlink:type="simple" xlink:href="https://hal.science/search/index/?q=*&amp;authFullName_s=M B Malarvili">M B Malarvili</text:a><text:span>,</text:span><text:a xlink:type="simple" xlink:href="https://hal.science/search/index/?q=*&amp;authFullName_s=Aindi Anas">Aindi Anas</text:a><text:span>,</text:span><text:a xlink:type="simple" xlink:href="https://hal.science/search/index/?q=*&amp;authFullName_s=Olivier Meste">Olivier Meste</text:a></text:p>
              <text:p text:style-name="Normal"><text:span>CRC Press; Routledge Taylor and Francis, 1, 2025, 9781003629832.<text:s/></text:span><text:a xlink:type="simple" xlink:href="https://dx.doi.org/10.1201/9781003629832">⟨10.1201/9781003629832⟩</text:a></text:p>
              <text:p text:style-name="Normal"><text:span>Ouvrages</text:span></text:p>
              <text:p text:style-name="Normal"><text:a xlink:type="simple" xlink:href="https://hal.science/hal-05124350v1">hal-0512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6558v1">Lecture notes of the 100th ICB seminar: Variability in biomedical signals</text:a></text:p>
              <text:p text:style-name="Normal"><text:a xlink:type="simple" xlink:href="https://hal.science/search/index/?q=*&amp;authFullName_s=Roman Maniewski">Roman Maniewsk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Adam Liebert">Adam Liebert</text:a></text:p>
              <text:p text:style-name="Normal"><text:span>Polish Academy of Sciences, pp.50, 2012</text:span></text:p>
              <text:p text:style-name="Normal"><text:span>Ouvrages</text:span></text:p>
              <text:p text:style-name="Normal"><text:a xlink:type="simple" xlink:href="https://hal.science/hal-00806558v1">hal-0080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629v1">Lecture notes of the ICB seminar: Variability in biomedical signals</text:a></text:p>
              <text:p text:style-name="Normal"><text:a xlink:type="simple" xlink:href="https://hal.science/search/index/?q=*&amp;authFullName_s=Roman Maniewski">Roman Maniewsk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/text:p>
              <text:p text:style-name="Normal"><text:span>Polish Academy of Sciences, pp.92, 2008</text:span></text:p>
              <text:p text:style-name="Normal"><text:span>Ouvrages</text:span></text:p>
              <text:p text:style-name="Normal"><text:a xlink:type="simple" xlink:href="https://hal.science/hal-00466629v1">hal-00466629v1</text:a></text:p>
            </table:table-cell>
          </table:table-row>
        </table:table>
        <text:p text:style-name="P24"/>
        <text:p text:style-name="Heading2"><text:span text:style-name="T10">Chapitre d'ouvrage (5)</text:span></text:p>
        <text:p text:style-name="P26"/>
        <table:table table:name="323fd1" table:style-name="323fd1">
          <table:table-column table:style-name="323fd1.0"/>
          <table:table-row>
            <table:table-cell office:value-type="string">
              <text:p text:style-name="Normal"><text:a xlink:type="simple" xlink:href="https://hal.science/hal-00739088v1">Noninvasive Cardiac Signal Analysis Using Data Decomposition Technique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Pierre Comon">Pierre Comon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Cazals, Frédéric and Kornprobst, Pierre.<text:s/></text:span><text:span>Modeling in Computational Biology and Biomedicine</text:span><text:span>, Springer Verlag, pp.83-116, 2013, Lectures Notes in Mathematical and Computational Biology, ISBN 978-3-642-31207-6.<text:s/></text:span><text:a xlink:type="simple" xlink:href="https://dx.doi.org/10.1007/978-3-642-31208-3">⟨10.1007/978-3-642-31208-3⟩</text:a></text:p>
              <text:p text:style-name="Normal"><text:span>Chapitre d'ouvrage</text:span></text:p>
              <text:p text:style-name="Normal"><text:a xlink:type="simple" xlink:href="https://hal.science/hal-00739088v1">hal-0073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980v1">Using spatial diversity in the estimation of atrial fibrillatory activity from the electrocardiogram</text:a></text:p>
              <text:p text:style-name="Normal"><text:a xlink:type="simple" xlink:href="https://hal.science/search/index/?q=*&amp;authFullName_s=Ronald Phlypo">Ronald Phlypo</text:a><text:span>,</text:span><text:a xlink:type="simple" xlink:href="https://hal.science/search/index/?q=*&amp;authFullName_s=Pietro Bonizzi">Pietro Bonizzi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Vicente Zarzoso">Vicente Zarzoso</text:a></text:p>
              <text:p text:style-name="Normal"><text:span>Górriz, J. M. and Lang, E. W. and Ramírez, J.<text:s/></text:span><text:span>Recent Advances in Biomedical Signal Processing</text:span><text:span>, Bentham, pp.191-215, 2011</text:span></text:p>
              <text:p text:style-name="Normal"><text:span>Chapitre d'ouvrage</text:span></text:p>
              <text:p text:style-name="Normal"><text:a xlink:type="simple" xlink:href="https://hal.science/hal-00466980v1">hal-0046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53v1">Signal extraction in multisensor biomedical recordings</text:a></text:p>
              <text:p text:style-name="Normal"><text:a xlink:type="simple" xlink:href="https://hal.science/search/index/?q=*&amp;authFullName_s=Vicente Zarzoso">Vicente Zarzoso</text:a><text:span>,</text:span><text:a xlink:type="simple" xlink:href="https://hal.science/search/index/?q=*&amp;authFullName_s=Ronald Phlypo">Ronald Phlyp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Pierre Comon">Pierre Comon</text:a></text:p>
              <text:p text:style-name="Normal"><text:span>Advances in Biomedical Engineering</text:span><text:span>, Elsevier B. V., pp.95-143, 2009</text:span></text:p>
              <text:p text:style-name="Normal"><text:span>Chapitre d'ouvrage</text:span></text:p>
              <text:p text:style-name="Normal"><text:a xlink:type="simple" xlink:href="https://hal.science/hal-00357253v1">hal-003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258v1">ECG processing for exercise test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Hervé Rix">Hervé Rix</text:a><text:span>,</text:span><text:a xlink:type="simple" xlink:href="https://hal.science/search/index/?q=*&amp;authFullName_s=Gregory Blain">Gregory Blain</text:a></text:p>
              <text:p text:style-name="Normal"><text:span>Advanced Biosignal Processing</text:span><text:span>, Springer, 2009</text:span></text:p>
              <text:p text:style-name="Normal"><text:span>Chapitre d'ouvrage</text:span></text:p>
              <text:p text:style-name="Normal"><text:a xlink:type="simple" xlink:href="https://hal.science/hal-00357258v1">hal-0035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054v1">Fine structure of ECG signal using Wavelet Transform</text:a></text:p>
              <text:p text:style-name="Normal"><text:a xlink:type="simple" xlink:href="https://hal.science/search/index/?q=*&amp;authFullName_s=Hervé Rix">Hervé Rix</text:a><text:span>,</text:span><text:a xlink:type="simple" xlink:href="https://hal.science/search/index/?q=*&amp;authFullName_s=Olivier Meste">Olivier Meste</text:a></text:p>
              <text:p text:style-name="Normal"><text:span>C.E. D'Attelis, E.M. Fernandez-Berdaguer.<text:s/></text:span><text:span>Wavelet Theory and Harmonic Analysis in Applied Sciences</text:span><text:span>, Birkhäuser, pp.143-153, 1997</text:span></text:p>
              <text:p text:style-name="Normal"><text:span>Chapitre d'ouvrage</text:span></text:p>
              <text:p text:style-name="Normal"><text:a xlink:type="simple" xlink:href="https://hal.science/hal-00553054v1">hal-00553054v1</text:a></text:p>
            </table:table-cell>
          </table:table-row>
        </table:table>
        <text:p text:style-name="P27"/>
        <text:p text:style-name="Heading2"><text:span text:style-name="T11">HDR (1)</text:span></text:p>
        <text:p text:style-name="P29"/>
        <table:table table:name="4309a2" table:style-name="4309a2">
          <table:table-column table:style-name="4309a2.0"/>
          <table:table-row>
            <table:table-cell office:value-type="string">
              <text:p text:style-name="Normal"><text:a xlink:type="simple" xlink:href="https://theses.hal.science/tel-00545558v1">Modélisations et Traitements de Signaux Biomédicaux</text:a></text:p>
              <text:p text:style-name="Normal"><text:a xlink:type="simple" xlink:href="https://hal.science/search/index/?q=*&amp;authFullName_s=Olivier Meste">Olivier Meste</text:a></text:p>
              <text:p text:style-name="Normal"><text:span>Sciences de l'ingénieur [physics]. Université Nice Sophia Antipolis, 2003</text:span></text:p>
              <text:p text:style-name="Normal"><text:span>HDR</text:span></text:p>
              <text:p text:style-name="Normal"><text:a xlink:type="simple" xlink:href="https://theses.hal.science/tel-00545558v1">tel-00545558v1</text:a></text:p>
            </table:table-cell>
          </table:table-row>
        </table:table>
        <text:p text:style-name="P30"/>
        <text:p text:style-name="Heading2"><text:span text:style-name="T12">Rapport (1)</text:span></text:p>
        <text:p text:style-name="P32"/>
        <table:table table:name="a97795" table:style-name="a97795">
          <table:table-column table:style-name="a97795.0"/>
          <table:table-row>
            <table:table-cell office:value-type="string">
              <text:p text:style-name="Normal"><text:a xlink:type="simple" xlink:href="https://hal.science/hal-00806681v1">A New Method for the Robust Estimation of the Motile Cilia Beating Frequency</text:a></text:p>
              <text:p text:style-name="Normal"><text:a xlink:type="simple" xlink:href="https://hal.science/search/index/?q=*&amp;authFullName_s=Olivier Meste">Olivier Meste</text:a><text:span>,</text:span><text:a xlink:type="simple" xlink:href="https://hal.science/search/index/?q=*&amp;authFullName_s=Frédéric Brau">Frédéric Brau</text:a><text:span>,</text:span><text:a xlink:type="simple" xlink:href="https://hal.science/search/index/?q=*&amp;authFullName_s=Alice Guyon">Alice Guyon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806681v1">hal-00806681v1</text:a></text:p>
            </table:table-cell>
          </table:table-row>
        </table:table>
        <text:p text:style-name="P33"/>
        <text:p text:style-name="Heading2"><text:span text:style-name="T13">Autre publication scientifique (3)</text:span></text:p>
        <text:p text:style-name="P35"/>
        <table:table table:name="f7f39d" table:style-name="f7f39d">
          <table:table-column table:style-name="f7f39d.0"/>
          <table:table-row>
            <table:table-cell office:value-type="string">
              <text:p text:style-name="Normal"><text:a xlink:type="simple" xlink:href="https://hal.science/hal-00357393v1">T wave cancellation for the P-R Estimation during Exercise and Recovery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57393v1">hal-0035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730v1">Framework for the Heart Rate Variability Analysis. Modeling the Pedalling Frequency: Effect of the Jitter and the Lack of Synchronisation</text:a></text:p>
              <text:p text:style-name="Normal"><text:a xlink:type="simple" xlink:href="https://hal.science/search/index/?q=*&amp;authFullName_s=Olivier Meste">Olivier Meste</text:a></text:p>
              <text:p text:style-name="Normal"><text:span>2007, 6 p</text:span></text:p>
              <text:p text:style-name="Normal"><text:span>Autre publication scientifique</text:span></text:p>
              <text:p text:style-name="Normal"><text:a xlink:type="simple" xlink:href="https://hal.science/hal-00357730v1">hal-003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396v1">Optimality Statement of the Woody's Method and Improvement</text:a></text:p>
              <text:p text:style-name="Normal"><text:a xlink:type="simple" xlink:href="https://hal.science/search/index/?q=*&amp;authFullName_s=Aline Cabasson">Aline Cabasson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Gregory Blain">Gregory Blain</text:a><text:span>,</text:span><text:a xlink:type="simple" xlink:href="https://hal.science/search/index/?q=*&amp;authFullName_s=Stephane Bermon">Stephane Bermo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357396v1">hal-00357396v1</text:a></text:p>
            </table:table-cell>
          </table:table-row>
        </table:table>
        <text:p text:style-name="P36"/>
        <text:p text:style-name="Heading2"><text:span text:style-name="T14">Pré-publication, Document de travail (1)</text:span></text:p>
        <text:p text:style-name="P38"/>
        <table:table table:name="ed6061" table:style-name="ed6061">
          <table:table-column table:style-name="ed6061.0"/>
          <table:table-row>
            <table:table-cell office:value-type="string">
              <text:p text:style-name="Normal"><text:a xlink:type="simple" xlink:href="https://hal.science/hal-00718295v1">Multidimensional Characterization of Fibrillatory Wave Amplitude on Surface ECG to Describe Catheter Ablation Impact on Persistent Atrial Fibrillation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8295v1">hal-00718295v1</text:a></text:p>
            </table:table-cell>
          </table:table-row>
        </table:table>
        <text:p text:style-name="P39"/>
        <text:p text:style-name="Heading2"><text:span text:style-name="T15">Poster de conférence (2)</text:span></text:p>
        <text:p text:style-name="P41"/>
        <table:table table:name="38440a" table:style-name="38440a">
          <table:table-column table:style-name="38440a.0"/>
          <table:table-row>
            <table:table-cell office:value-type="string">
              <text:p text:style-name="Normal"><text:a xlink:type="simple" xlink:href="https://hal.science/hal-03446272v1">P300 event-related potentials classification from EEG data through interval feature extraction and recurrent neural networks</text:a></text:p>
              <text:p text:style-name="Normal"><text:a xlink:type="simple" xlink:href="https://hal.science/search/index/?q=*&amp;authFullName_s=Giulia Rocco">Giulia Rocco</text:a><text:span>,</text:span><text:a xlink:type="simple" xlink:href="https://hal.science/search/index/?q=*&amp;authFullName_s=Jerome Lebrun">Jerome Lebrun</text:a><text:span>,</text:span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Olivier Meste">Olivier Meste</text:a></text:p>
              <text:p text:style-name="Normal"><text:span>SophIA Summit 2020</text:span><text:span>, Nov 2020, Sophia Antipolis, France.<text:s/></text:span><text:a xlink:type="simple" xlink:href="https://dx.doi.org/10.13140/RG.2.2.34911.12960">⟨10.13140/RG.2.2.34911.12960⟩</text:a></text:p>
              <text:p text:style-name="Normal"><text:span>Poster de conférence</text:span></text:p>
              <text:p text:style-name="Normal"><text:a xlink:type="simple" xlink:href="https://hal.science/hal-03446272v1">hal-034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522v1">Non-invasive prediction of catheter ablation outcome in persistent atrial fibrillation: exploiting the spatial variability of the f-wave amplitude in the surface ECG</text:a></text:p>
              <text:p text:style-name="Normal"><text:a xlink:type="simple" xlink:href="https://hal.science/search/index/?q=*&amp;authFullName_s=Marianna Meo">Marianna Meo</text:a><text:span>,</text:span><text:a xlink:type="simple" xlink:href="https://hal.science/search/index/?q=*&amp;authFullName_s=Vicente Zarzoso">Vicente Zarzoso</text:a><text:span>,</text:span><text:a xlink:type="simple" xlink:href="https://hal.science/search/index/?q=*&amp;authFullName_s=Olivier Meste">Olivier Meste</text:a><text:span>,</text:span><text:a xlink:type="simple" xlink:href="https://hal.science/search/index/?q=*&amp;authFullName_s=Decebal Gabriel Latcu">Decebal Gabriel Latcu</text:a><text:span>,</text:span><text:a xlink:type="simple" xlink:href="https://hal.science/search/index/?q=*&amp;authFullName_s=Nadir Saoudi">Nadir Saoudi</text:a></text:p>
              <text:p text:style-name="Normal"><text:span>8th IEEE EMBS International Summer School on Biomedical Signal Processing</text:span><text:span>, Jun 2011, Siena, Italy</text:span></text:p>
              <text:p text:style-name="Normal"><text:span>Poster de conférence</text:span></text:p>
              <text:p text:style-name="Normal"><text:a xlink:type="simple" xlink:href="https://hal.science/hal-01362522v1">hal-013625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este</dc:title>
    <dc:subject/>
    <dc:description>CV</dc:description>
    <dc:creator/>
    <dc:date>2026-04-29T18:13:37.000</dc:date>
    <meta:generator>PHPWord</meta:generator>
    <meta:initial-creator>CCSD</meta:initial-creator>
    <meta:creation-date>2026-04-29T18:13:37.000</meta:creation-date>
    <meta:keyword/>
    <meta:user-defined meta:name="Category"/>
    <meta:user-defined meta:name="Company"/>
    <meta:user-defined meta:name="Manager"/>
  </office:meta>
</office:document-meta>
</file>