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0c77" style:family="table">
      <style:table-properties style:rel-width="100" table:align="center"/>
    </style:style>
    <style:style style:name="c30c77.0" style:family="table-column">
      <style:table-column-properties style:column-width="0.00cm"/>
    </style:style>
    <style:style style:name="067a50" style:family="table">
      <style:table-properties style:rel-width="100" table:align="center"/>
    </style:style>
    <style:style style:name="067a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ignot<text:s/></text:span><text:span text:style-name="T2">Assistant de recherches arché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mignot">olivier-mign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c30c77" table:style-name="c30c77">
          <table:table-column table:style-name="c30c77.0"/>
          <table:table-row>
            <table:table-cell office:value-type="string">
              <text:p text:style-name="Normal"><text:a xlink:type="simple" xlink:href="https://shs.hal.science/halshs-04502558v1">En Languedoc, au cœur de l'Ambrussum antique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Nathalie Caballero">Nathalie Caballero</text:a><text:span>et al.</text:span></text:p>
              <text:p text:style-name="Normal"><text:span>Archéologia</text:span><text:span>, 2023, 616, pp.48-55</text:span></text:p>
              <text:p text:style-name="Normal"><text:span>Article dans une revue</text:span></text:p>
              <text:p text:style-name="Normal"><text:a xlink:type="simple" xlink:href="https://shs.hal.science/halshs-04502558v1">halshs-04502558v1</text:a></text:p>
            </table:table-cell>
          </table:table-row>
        </table:table>
        <text:p text:style-name="P15"/>
        <text:p text:style-name="Heading2"><text:span text:style-name="T7">Rapport (13)</text:span></text:p>
        <text:p text:style-name="P17"/>
        <table:table table:name="067a50" table:style-name="067a50">
          <table:table-column table:style-name="067a50.0"/>
          <table:table-row>
            <table:table-cell office:value-type="string">
              <text:p text:style-name="Normal"><text:a xlink:type="simple" xlink:href="https://hal.science/hal-04121977v1">Uzès (30), 16-18 Bd Charles Gide</text:a></text:p>
              <text:p text:style-name="Normal"><text:a xlink:type="simple" xlink:href="https://hal.science/search/index/?q=*&amp;authFullName_s=Mathilde Tissot">Mathilde Tissot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Frédérique Robin">Frédérique Robin</text:a></text:p>
              <text:p text:style-name="Normal"><text:span>Inrap Méditerranée - Nîm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21977v1">hal-041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00v1">Villevieille (30), Chemin du Mas Portalier : rapport de diagnostic.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Émilie Leal">Émilie Leal</text:a><text:span>et al.</text:span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1900v1">hal-0412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77v1">Villevieille (30), Chemin de la Truque – Les Pradels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Diana Montaru">Diana Montaru</text:a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1877v1">hal-041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28v1">Saint-Victor-la-Coste (30), 44 Route des Vignerons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Frédérique Robin">Frédérique Robin</text:a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1728v1">hal-041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38v1">Brignon (30), Chemin de Cruviers et de Brienne : rapport de diagnostic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Antoine Ratsimba">Antoine Ratsimba</text:a><text:span>et al.</text:span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2038v1">hal-0412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51v1">Alès (30), 17 Rue Taisson : rapport de diagnostic.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Aurélien Bolo">Aurélien Bolo</text:a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1851v1">hal-0412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69v1">Lunel-Viel (34), 118, rue Antoine Roux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Claude Raynaud">Claude Raynaud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Véronique Lelièvre">Véronique Lelièvre</text:a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1769v1">hal-04121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6185v1">Le forum de l'agglomération gallo-romaine d'Ambrussum à Villetelle (Hérault).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Nathalie Callabero">Nathalie Callabero</text:a><text:span>,</text:span><text:a xlink:type="simple" xlink:href="https://hal.science/search/index/?q=*&amp;authFullName_s=Marie Laure Le Brazidec">Marie Laure Le Brazidec</text:a><text:span>,</text:span><text:a xlink:type="simple" xlink:href="https://hal.science/search/index/?q=*&amp;authFullName_s=Veronique Mathieu">Veronique Mathieu</text:a><text:span>,</text:span><text:a xlink:type="simple" xlink:href="https://hal.science/search/index/?q=*&amp;authFullName_s=Olivier Mignot">Olivier Mignot</text:a><text:span>et al.</text:span></text:p>
              <text:p text:style-name="Normal"><text:span>SRA Occitani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06185v1">halshs-0450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6413v1">Le forum de l'agglomération gallo-romaine d'Ambrussum à Villetelle (Hérault).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Mélanie Conterio-Garcia">Mélanie Conterio-Garcia</text:a><text:span>,</text:span><text:a xlink:type="simple" xlink:href="https://hal.science/search/index/?q=*&amp;authFullName_s=(coll.) Favory">(coll.) Favory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Yves Manniez">Yves Manniez</text:a><text:span>et al.</text:span></text:p>
              <text:p text:style-name="Normal"><text:span>SRA Occitani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06413v1">halshs-045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25v1">Messimy (69) - Tranche 2, L'établissement domanial du Chazeau - extension des laboratoires Boiron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Service régional de l'Archéologie d'Auvergne-Rhône-Alpes. 2018, 6 volumes (379, 339, 311, 322, 335, 38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529925v1">hal-055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92v1">Le Chazeau, Messimy (69)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Hatem Djerbi">Hatem Djerbi</text:a></text:p>
              <text:p text:style-name="Normal"><text:span>[Rapport de recherche] Service régional de l'Archéologie de Rhône-Alpes. 2017, 3 volumes (244, 232, 22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92v1">hal-055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07v1">Cadereau du Valladas, tronçon Aérodrome-Miremand Lot 1 : Languedoc-Roussillon, Gard, Nîmes : rapport de fouille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Michel Piskorz">Michel Piskorz</text:a><text:span>,</text:span><text:a xlink:type="simple" xlink:href="https://hal.science/search/index/?q=*&amp;authFullName_s=Jean-Luc Aurand">Jean-Luc Aurand</text:a></text:p>
              <text:p text:style-name="Normal"><text:span>Inrap Méditerranée - Nîm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122007v1">hal-041220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39v1">Évolution urbaine d'un secteur de l'agglomération antique d'Intaranum : Entrains-sur-Nohain, 16 route d'Etais : rapport de fouille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Jean-Marc Féménias">Jean-Marc Féménias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Olivier Mignot">Olivier Mignot</text:a><text:span>et al.</text:span></text:p>
              <text:p text:style-name="Normal"><text:span>Inrap GES. 2014, 5 vol. (327 p., 166 p., 578 p., 282 p., 12 pl. h.t.) : ill. en noir et en coul., couv.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39v1">hal-04123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ignot</dc:title>
    <dc:subject/>
    <dc:description>CV</dc:description>
    <dc:creator/>
    <dc:date>2026-05-24T16:24:03.000</dc:date>
    <meta:generator>PHPWord</meta:generator>
    <meta:initial-creator>CCSD</meta:initial-creator>
    <meta:creation-date>2026-05-24T16:24:03.000</meta:creation-date>
    <meta:keyword/>
    <meta:user-defined meta:name="Category"/>
    <meta:user-defined meta:name="Company"/>
    <meta:user-defined meta:name="Manager"/>
  </office:meta>
</office:document-meta>
</file>