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35a4" style:family="table">
      <style:table-properties style:rel-width="100" table:align="center"/>
    </style:style>
    <style:style style:name="3335a4.0" style:family="table-column">
      <style:table-column-properties style:column-width="0.00cm"/>
    </style:style>
    <style:style style:name="6b698d" style:family="table">
      <style:table-properties style:rel-width="100" table:align="center"/>
    </style:style>
    <style:style style:name="6b698d.0" style:family="table-column">
      <style:table-column-properties style:column-width="0.00cm"/>
    </style:style>
    <style:style style:name="4c8fc4" style:family="table">
      <style:table-properties style:rel-width="100" table:align="center"/>
    </style:style>
    <style:style style:name="4c8fc4.0" style:family="table-column">
      <style:table-column-properties style:column-width="0.00cm"/>
    </style:style>
    <style:style style:name="f45a6b" style:family="table">
      <style:table-properties style:rel-width="100" table:align="center"/>
    </style:style>
    <style:style style:name="f45a6b.0" style:family="table-column">
      <style:table-column-properties style:column-width="0.00cm"/>
    </style:style>
    <style:style style:name="b6c7e2" style:family="table">
      <style:table-properties style:rel-width="100" table:align="center"/>
    </style:style>
    <style:style style:name="b6c7e2.0" style:family="table-column">
      <style:table-column-properties style:column-width="0.00cm"/>
    </style:style>
    <style:style style:name="01b69a" style:family="table">
      <style:table-properties style:rel-width="100" table:align="center"/>
    </style:style>
    <style:style style:name="01b69a.0" style:family="table-column">
      <style:table-column-properties style:column-width="0.00cm"/>
    </style:style>
    <style:style style:name="5feedc" style:family="table">
      <style:table-properties style:rel-width="100" table:align="center"/>
    </style:style>
    <style:style style:name="5fee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o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3335a4" table:style-name="3335a4">
          <table:table-column table:style-name="3335a4.0"/>
          <table:table-row>
            <table:table-cell office:value-type="string">
              <text:p text:style-name="Normal"><text:a xlink:type="simple" xlink:href="https://agroparistech.hal.science/hal-02911665v1">Exploring Digital Transformation in Higher Education and Research via Scenarios</text:a></text:p>
              <text:p text:style-name="Normal"><text:a xlink:type="simple" xlink:href="https://hal.science/search/index/?q=*&amp;authFullName_s=Marco Barzman">Marco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Georges-Louis Baron">Georges-Louis Baron</text:a><text:span>,</text:span><text:a xlink:type="simple" xlink:href="https://hal.science/search/index/?q=*&amp;authFullName_s=Alain Benard">Alain Benard</text:a><text:span>et al.</text:span></text:p>
              <text:p text:style-name="Normal"><text:span>Journal of Futures Studies</text:span><text:span>, 2021, 25 (3), pp.65-78.<text:s/></text:span><text:a xlink:type="simple" xlink:href="https://dx.doi.org/10.6531/JFS.202103_25(3).0006">⟨10.6531/JFS.202103_25(3).0006⟩</text:a></text:p>
              <text:p text:style-name="Normal"><text:span>Article dans une revue</text:span></text:p>
              <text:p text:style-name="Normal"><text:a xlink:type="simple" xlink:href="https://agroparistech.hal.science/hal-02911665v1">hal-02911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836v1">Exploring the future of land use and food security: A new set of global scenarios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Marie de Lattre-Gasquet">Marie de Lattre-Gasquet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Patrice Dumas">Patrice Dumas</text:a><text:span>et al.</text:span></text:p>
              <text:p text:style-name="Normal"><text:span>PLoS ONE</text:span><text:span>, 2020, 15 (7),<text:s/></text:span><text:a xlink:type="simple" xlink:href="https://dx.doi.org/10.1371/journal.pone.0235597">⟨10.1371/journal.pone.0235597⟩</text:a></text:p>
              <text:p text:style-name="Normal"><text:span>Article dans une revue</text:span></text:p>
              <text:p text:style-name="Normal"><text:a xlink:type="simple" xlink:href="https://hal.inrae.fr/hal-02905836v1">hal-0290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14v1">Shared Socio-economic Pathways for European agriculture and food systems: The Eur-Agri-SSPs</text:a></text:p>
              <text:p text:style-name="Normal"><text:a xlink:type="simple" xlink:href="https://hal.science/search/index/?q=*&amp;authFullName_s=Hermine Mitter">Hermine Mitter</text:a><text:span>,</text:span><text:a xlink:type="simple" xlink:href="https://hal.science/search/index/?q=*&amp;authFullName_s=Anja-K Techen">Anja-K Techen</text:a><text:span>,</text:span><text:a xlink:type="simple" xlink:href="https://hal.science/search/index/?q=*&amp;authFullName_s=Franz Sinabell">Franz Sinabell</text:a><text:span>,</text:span><text:a xlink:type="simple" xlink:href="https://hal.science/search/index/?q=*&amp;authFullName_s=Katharina Helming">Katharina Helming</text:a><text:span>,</text:span><text:a xlink:type="simple" xlink:href="https://hal.science/search/index/?q=*&amp;authFullName_s=Erwin Schmid">Erwin Schmid</text:a><text:span>et al.</text:span></text:p>
              <text:p text:style-name="Normal"><text:span>Global Environmental Change</text:span><text:span>, 2020, 65, pp.1-13.<text:s/></text:span><text:a xlink:type="simple" xlink:href="https://dx.doi.org/10.1016/j.gloenvcha.2020.102159">⟨10.1016/j.gloenvcha.2020.102159⟩</text:a></text:p>
              <text:p text:style-name="Normal"><text:span>Article dans une revue</text:span></text:p>
              <text:p text:style-name="Normal"><text:a xlink:type="simple" xlink:href="https://hal.science/hal-02958014v1">hal-02958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32v1">Productions animales, usage des terres et sécurité alimentaire en 2050 : L’éclairage de la prospective Agrimonde-Terra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Olivier Mora">Olivier Mora</text:a></text:p>
              <text:p text:style-name="Normal"><text:span>INRA Productions Animales</text:span><text:span>, 2019, 32 (2), pp.95-110.<text:s/></text:span><text:a xlink:type="simple" xlink:href="https://dx.doi.org/10.20870/productions-animales.2019.32.2.2508">⟨10.20870/productions-animales.2019.32.2.2508⟩</text:a></text:p>
              <text:p text:style-name="Normal"><text:span>Article dans une revue</text:span></text:p>
              <text:p text:style-name="Normal"><text:a xlink:type="simple" xlink:href="https://hal.inrae.fr/hal-02619332v1">hal-02619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37v1">A protocol to develop Shared Socio-economic Pathways for European agriculture</text:a></text:p>
              <text:p text:style-name="Normal"><text:a xlink:type="simple" xlink:href="https://hal.science/search/index/?q=*&amp;authFullName_s=Hermine Mitter">Hermine Mitter</text:a><text:span>,</text:span><text:a xlink:type="simple" xlink:href="https://hal.science/search/index/?q=*&amp;authFullName_s=Anja-K Techene">Anja-K Techene</text:a><text:span>,</text:span><text:a xlink:type="simple" xlink:href="https://hal.science/search/index/?q=*&amp;authFullName_s=Franz Sinabell">Franz Sinabell</text:a><text:span>,</text:span><text:a xlink:type="simple" xlink:href="https://hal.science/search/index/?q=*&amp;authFullName_s=Katharina Helming">Katharina Helming</text:a><text:span>,</text:span><text:a xlink:type="simple" xlink:href="https://hal.science/search/index/?q=*&amp;authFullName_s=Kasper Kok">Kasper Kok</text:a><text:span>et al.</text:span></text:p>
              <text:p text:style-name="Normal"><text:span>Journal of Environmental Management</text:span><text:span>, 2019, 252,<text:s/></text:span><text:a xlink:type="simple" xlink:href="https://dx.doi.org/10.1016/j.jenvman.2019.109701">⟨10.1016/j.jenvman.2019.109701⟩</text:a></text:p>
              <text:p text:style-name="Normal"><text:span>Article dans une revue</text:span></text:p>
              <text:p text:style-name="Normal"><text:a xlink:type="simple" xlink:href="https://hal.inrae.fr/hal-02619037v1">hal-02619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70v1">Le groupe Sciences en questions : un espace de réflexion sur les sciences à l’Inra</text:a></text:p>
              <text:p text:style-name="Normal"><text:a xlink:type="simple" xlink:href="https://hal.science/search/index/?q=*&amp;authFullName_s=Groupe Sciences en questions">Groupe Sciences en questions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Pierre Boistard">Pierre Boistard</text:a><text:span>,</text:span><text:a xlink:type="simple" xlink:href="https://hal.science/search/index/?q=*&amp;authFullName_s=Michelle Cussenot">Michelle Cussenot</text:a><text:span>,</text:span><text:a xlink:type="simple" xlink:href="https://hal.science/search/index/?q=*&amp;authFullName_s=Catherine Donnars">Catherine Donnars</text:a><text:span>et al.</text:span></text:p>
              <text:p text:style-name="Normal"><text:span>Natures Sciences Sociétés</text:span><text:span>, 2018, 26 (3), pp.320-327.<text:s/></text:span><text:a xlink:type="simple" xlink:href="https://dx.doi.org/10.1051/nss/2018046">⟨10.1051/nss/201804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170v1">hal-0261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63v1">Du débat public à la délicate mise en oeuvre d'une stratégie d'action : les enseignements de la prospective &amp;quot;Massif des Landes de Gascogne à l'horizon 2050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Olivier Mora">Olivier Mora</text:a></text:p>
              <text:p text:style-name="Normal"><text:span>Sciences Eaux &amp; Territoires</text:span><text:span>, 2017, 22, pp.18-23.<text:s/></text:span><text:a xlink:type="simple" xlink:href="https://dx.doi.org/10.14758/SET-REVUE.2017.22.04">⟨10.14758/SET-REVUE.2017.22.04⟩</text:a></text:p>
              <text:p text:style-name="Normal"><text:span>Article dans une revue</text:span></text:p>
              <text:p text:style-name="Normal"><text:a xlink:type="simple" xlink:href="https://hal.science/hal-01505563v1">hal-01505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77v1">La forêt des Landes de Gascogne : vecteur de liens ?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Vincent Banos">Vincent Banos</text:a></text:p>
              <text:p text:style-name="Normal"><text:span>VertigO : La revue électronique en sciences de l'environnement</text:span><text:span>, 2014, 14 (1), pp.23.<text:s/></text:span><text:a xlink:type="simple" xlink:href="https://dx.doi.org/10.4000/vertigo.14631">⟨10.4000/vertigo.14631⟩</text:a></text:p>
              <text:p text:style-name="Normal"><text:span>Article dans une revue</text:span></text:p>
              <text:p text:style-name="Normal"><text:a xlink:type="simple" xlink:href="https://hal.inrae.fr/hal-02600177v1">hal-0260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21v1">L'extension urbaine à travers le monde : enjeux pour les villes et les campagnes</text:a></text:p>
              <text:p text:style-name="Normal"><text:a xlink:type="simple" xlink:href="https://hal.science/search/index/?q=*&amp;authFullName_s=Frédéric Lançon">Frédéric Lanç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Francis Aubert">Francis Aubert</text:a></text:p>
              <text:p text:style-name="Normal"><text:span>Cahiers DEMETER</text:span><text:span>, 2014, 15, pp.83-100</text:span></text:p>
              <text:p text:style-name="Normal"><text:span>Article dans une revue</text:span></text:p>
              <text:p text:style-name="Normal"><text:a xlink:type="simple" xlink:href="https://hal.science/hal-02517021v1">hal-0251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29v1">Using scenarios for forest adaptation to climate change: a foresight study of the Landes de Gascogne Forest 2050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Margot Regolini">Margot Regolini</text:a><text:span>,</text:span><text:a xlink:type="simple" xlink:href="https://hal.science/search/index/?q=*&amp;authFullName_s=Jean-Michel Carnus">Jean-Michel Carnus</text:a></text:p>
              <text:p text:style-name="Normal"><text:span>Annals of Forest Science</text:span><text:span>, 2014, 71 (3), pp.313-324.<text:s/></text:span><text:a xlink:type="simple" xlink:href="https://dx.doi.org/10.1007/s13595-013-0336-2">⟨10.1007/s13595-013-0336-2⟩</text:a></text:p>
              <text:p text:style-name="Normal"><text:span>Article dans une revue</text:span></text:p>
              <text:p text:style-name="Normal"><text:a xlink:type="simple" xlink:href="https://hal.science/hal-01101529v1">hal-0110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51v1">Agriculture, alimentation et territoire : vers de nouveaux équilibres ?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Bernard Hubert">Bernard Hubert</text:a></text:p>
              <text:p text:style-name="Normal"><text:span>Territoires 2040 : revue d'études et de prospective</text:span><text:span>, 2012, Des facteurs de changement 1, 5, pp.83-106</text:span></text:p>
              <text:p text:style-name="Normal"><text:span>Article dans une revue</text:span></text:p>
              <text:p text:style-name="Normal"><text:a xlink:type="simple" xlink:href="https://hal.science/hal-04318651v1">hal-0431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23v1">Vers de nouvelles ruralités ?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Guy Riba">Guy Riba</text:a><text:span>,</text:span><text:a xlink:type="simple" xlink:href="https://hal.science/search/index/?q=*&amp;authFullName_s=Bernard Hubert">Bernard Hubert</text:a></text:p>
              <text:p text:style-name="Normal"><text:span>Territoires 2040 : revue d'études et de prospective</text:span><text:span>, 2010, 2, pp.93-100</text:span></text:p>
              <text:p text:style-name="Normal"><text:span>Article dans une revue</text:span></text:p>
              <text:p text:style-name="Normal"><text:a xlink:type="simple" xlink:href="https://hal.science/hal-04318623v1">hal-0431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52v1">Les (nouvelles) ruralités en débat : une étude prospective de l'INRA et quelques controverses</text:a></text:p>
              <text:p text:style-name="Normal"><text:a xlink:type="simple" xlink:href="https://hal.science/search/index/?q=*&amp;authFullName_s=Lisa Gauvrit">Lisa Gauvrit</text:a><text:span>,</text:span><text:a xlink:type="simple" xlink:href="https://hal.science/search/index/?q=*&amp;authFullName_s=Olivier Mora">Olivier Mora</text:a></text:p>
              <text:p text:style-name="Normal"><text:span>Le Courrier de l'environnement de l'INRA</text:span><text:span>, 2009, 57 (57), pp.5-22</text:span></text:p>
              <text:p text:style-name="Normal"><text:span>Article dans une revue</text:span></text:p>
              <text:p text:style-name="Normal"><text:a xlink:type="simple" xlink:href="https://hal.science/hal-01197252v1">hal-0119725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b698d" table:style-name="6b698d">
          <table:table-column table:style-name="6b698d.0"/>
          <table:table-row>
            <table:table-cell office:value-type="string">
              <text:p text:style-name="Normal"><text:a xlink:type="simple" xlink:href="https://hal.inrae.fr/hal-05542646v1">From cropping systems to food systems: exploring scenarios of European chemical pesticide-free agriculture in 2050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Claire Meunier">Claire Meunier</text:a></text:p>
              <text:p text:style-name="Normal"><text:span>5th Global Food Security Conference “Towards equitable, sustainable and resilient food systems"</text:span><text:span>, Université de Louvain, Apr 2024, Louvain, Belgium</text:span></text:p>
              <text:p text:style-name="Normal"><text:span>Communication dans un congrès</text:span></text:p>
              <text:p text:style-name="Normal"><text:a xlink:type="simple" xlink:href="https://hal.inrae.fr/hal-05542646v1">hal-0554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03v1">Tipping points in hydrology: attribution of regime shifts using historical climate simulations and dynamical system modeling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Paul-Alain Raynal">Paul-Alain Raynal</text:a><text:span>,</text:span><text:a xlink:type="simple" xlink:href="https://hal.science/search/index/?q=*&amp;authFullName_s=Abdramane Ba">Abdramane Ba</text:a><text:span>et al.</text:span></text:p>
              <text:p text:style-name="Normal"><text:span>EGU General Assembly 2023</text:span><text:span>, Apr 2023, Wien, Austria.<text:s/></text:span><text:a xlink:type="simple" xlink:href="https://dx.doi.org/10.5194/egusphere-egu23-3354">⟨10.5194/egusphere-egu23-3354⟩</text:a></text:p>
              <text:p text:style-name="Normal"><text:span>Communication dans un congrès</text:span></text:p>
              <text:p text:style-name="Normal"><text:a xlink:type="simple" xlink:href="https://hal.science/hal-04287803v1">hal-04287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096v1">European Chemical Pesticide-Free Agriculture in 2050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Claire Meunier">Claire Meunier</text:a><text:span>,</text:span><text:a xlink:type="simple" xlink:href="https://hal.science/search/index/?q=*&amp;authFullName_s=Jean-Louis Drouet">Jean-Louis Drouet</text:a></text:p>
              <text:p text:style-name="Normal"><text:span>Crop protection futures in agriculture</text:span><text:span>, Swedish University of Agricultural Sciences, May 2023, Uppsala, Sweden. 21 p</text:span></text:p>
              <text:p text:style-name="Normal"><text:span>Communication dans un congrès</text:span></text:p>
              <text:p text:style-name="Normal"><text:a xlink:type="simple" xlink:href="https://hal.inrae.fr/hal-04146096v1">hal-0414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247v1">Tipping points in hydrology: observed regional regime shift and System Dynamics modeling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Laurent Kergoat">Laurent Kergoat</text:a><text:span>,</text:span><text:a xlink:type="simple" xlink:href="https://hal.science/search/index/?q=*&amp;authFullName_s=Eric Mougin">Eric Mougin</text:a><text:span>et al.</text:span></text:p>
              <text:p text:style-name="Normal"><text:span>European Geosciences Union General Assembly 2022</text:span><text:span>, May 2022, Vienne, Austria.<text:s/></text:span><text:a xlink:type="simple" xlink:href="https://dx.doi.org/10.5194/egusphere-egu22-5433">⟨10.5194/egusphere-egu22-5433⟩</text:a></text:p>
              <text:p text:style-name="Normal"><text:span>Communication dans un congrès</text:span></text:p>
              <text:p text:style-name="Normal"><text:a xlink:type="simple" xlink:href="https://hal.science/hal-03707247v1">hal-037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45v1">Tipping points in continental hydrology : developing a system dynamics approach to represent the interfaces in the critical zone and built a decade-scale hydrologic model.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Geremy Panthou">Geremy Panthou</text:a><text:span>,</text:span><text:a xlink:type="simple" xlink:href="https://hal.science/search/index/?q=*&amp;authFullName_s=Jean-Louis Rajot">Jean-Louis Rajot</text:a><text:span>et al.</text:span></text:p>
              <text:p text:style-name="Normal"><text:span>AISH 2022</text:span><text:span>, UNESCO; ICIREWARD; UNIVERSITE MONTPELLIER; CNRS, May 2022, Montpellier, France</text:span></text:p>
              <text:p text:style-name="Normal"><text:span>Communication dans un congrès</text:span></text:p>
              <text:p text:style-name="Normal"><text:a xlink:type="simple" xlink:href="https://hal.science/hal-03709145v1">hal-0370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45v1">Assessing hydrological regime shifts through system-dynamics modeling.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Geremy Panthou">Geremy Panthou</text:a><text:span>,</text:span><text:a xlink:type="simple" xlink:href="https://hal.science/search/index/?q=*&amp;authFullName_s=Jean Louis Rajot">Jean Louis Rajot</text:a><text:span>et al.</text:span></text:p>
              <text:p text:style-name="Normal"><text:span>1st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708845v1">hal-03708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094v1">Exploring chemical pesticide free cropping systems in Europe in 2050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Jeanne-Alix Berne">Jeanne-Alix Berne</text:a><text:span>,</text:span><text:a xlink:type="simple" xlink:href="https://hal.science/search/index/?q=*&amp;authFullName_s=Victor Kieffer">Victor Kieffer</text:a><text:span>et al.</text:span></text:p>
              <text:p text:style-name="Normal"><text:span>Landscape 2021 - Diversity for Sustainable and Resilient Agriculture</text:span><text:span>, Leibniz-Centre for Agricultural Landscape Research (ZALF), Sep 2021, Berlin, Germany. 12 p</text:span></text:p>
              <text:p text:style-name="Normal"><text:span>Communication dans un congrès</text:span></text:p>
              <text:p text:style-name="Normal"><text:a xlink:type="simple" xlink:href="https://hal.inrae.fr/hal-03419094v1">hal-03419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2342v1">Urban-rural linkages and their future: impacts on agriculture, diets and food security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Frédéric Lançon">Frédéric Lançon</text:a><text:span>,</text:span><text:a xlink:type="simple" xlink:href="https://hal.science/search/index/?q=*&amp;authFullName_s=Francis Aubert">Francis Aubert</text:a></text:p>
              <text:p text:style-name="Normal"><text:span>Food Security: Meanings, Practices and Policies</text:span><text:span>, Agriculture in an urbanizing society, Sep 2015, Rome, Italy</text:span></text:p>
              <text:p text:style-name="Normal"><text:span>Communication dans un congrès</text:span></text:p>
              <text:p text:style-name="Normal"><text:a xlink:type="simple" xlink:href="https://shs.hal.science/halshs-01292342v1">halshs-0129234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c8fc4" table:style-name="4c8fc4">
          <table:table-column table:style-name="4c8fc4.0"/>
          <table:table-row>
            <table:table-cell office:value-type="string">
              <text:p text:style-name="Normal"><text:a xlink:type="simple" xlink:href="https://hal.inrae.fr/hal-02795347v1">Foresight study on Guadeloupean Agriculture</text:a></text:p>
              <text:p text:style-name="Normal"><text:a xlink:type="simple" xlink:href="https://hal.science/search/index/?q=*&amp;authFullName_s=Carla Barlagne">Carla Barlagne</text:a><text:span>,</text:span><text:a xlink:type="simple" xlink:href="https://hal.science/search/index/?q=*&amp;authFullName_s=Jean-Louis Diman">Jean-Louis Diman</text:a><text:span>,</text:span><text:a xlink:type="simple" xlink:href="https://hal.science/search/index/?q=*&amp;authFullName_s=M.-B. Galan">M.-B. Galan</text:a><text:span>,</text:span><text:a xlink:type="simple" xlink:href="https://hal.science/search/index/?q=*&amp;authFullName_s=Claude Hoton">Claude Hoton</text:a><text:span>,</text:span><text:a xlink:type="simple" xlink:href="https://hal.science/search/index/?q=*&amp;authFullName_s=Olivier Mora">Olivier Mora</text:a><text:span>et al.</text:span></text:p>
              <text:p text:style-name="Normal"><text:span>51. Annual meeting of the Caribbean Food Crops Society (CFCS)</text:span><text:span>, Jul 2015, Paramaribo, Suriname. 2015</text:span></text:p>
              <text:p text:style-name="Normal"><text:span>Poster de conférence</text:span></text:p>
              <text:p text:style-name="Normal"><text:a xlink:type="simple" xlink:href="https://hal.inrae.fr/hal-02795347v1">hal-02795347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f45a6b" table:style-name="f45a6b">
          <table:table-column table:style-name="f45a6b.0"/>
          <table:table-row>
            <table:table-cell office:value-type="string">
              <text:p text:style-name="Normal"><text:a xlink:type="simple" xlink:href="https://hal.inrae.fr/hal-05006122v1">Vers une agriculture européenne sans pesticides. Trois scénarios à l'horizon 2050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Jeanne-Alix Berne">Jeanne-Alix Bern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Claire Meunier">Claire Meunier</text:a></text:p>
              <text:p text:style-name="Normal"><text:a xlink:type="simple" xlink:href="https://www.quae-open.com/produit/326/9782759237791/vers-une-agriculture-europeenne-sans-pesticides">Editions Quae</text:a><text:span>, 342 p., 2025, Matière à débattre et décider, 9782759237791.<text:s/></text:span><text:a xlink:type="simple" xlink:href="https://dx.doi.org/10.35690/978-2-7592-3779-1">⟨10.35690/978-2-7592-3779-1⟩</text:a></text:p>
              <text:p text:style-name="Normal"><text:span>Ouvrages</text:span><text:span><text:s/>(ouvrage de synthèse)</text:span></text:p>
              <text:p text:style-name="Normal"><text:a xlink:type="simple" xlink:href="https://hal.inrae.fr/hal-05006122v1">hal-0500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89v1">La montée du niveau de la mer d'ici 2100 : Scénarios et conséquences</text:a></text:p>
              <text:p text:style-name="Normal"><text:a xlink:type="simple" xlink:href="https://hal.science/search/index/?q=*&amp;authFullName_s=Denis Lacroix">Denis Lacroix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Nicolas de Menthière">Nicolas de Menthière</text:a><text:span>,</text:span><text:a xlink:type="simple" xlink:href="https://hal.science/search/index/?q=*&amp;authFullName_s=Audrey Bethinger">Audrey Bethinger</text:a></text:p>
              <text:p text:style-name="Normal"><text:span>Editions Quae, 128 p., 2021, Matière à débattre et décider, 9782759233076</text:span></text:p>
              <text:p text:style-name="Normal"><text:span>Ouvrages</text:span></text:p>
              <text:p text:style-name="Normal"><text:a xlink:type="simple" xlink:href="https://hal.science/hal-03373789v1">hal-0337378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484676v1">La transition numérique dans la recherche et l'enseignement supérieur à l'horizon 2040</text:a></text:p>
              <text:p text:style-name="Normal"><text:a xlink:type="simple" xlink:href="https://hal.science/search/index/?q=*&amp;authFullName_s=Marco Barzman">Marco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Marco Barzman; Mélanie Gerphagnon; Olivier Mora. éditions Quae, 2020, 9782759231522.<text:s/></text:span><text:a xlink:type="simple" xlink:href="https://dx.doi.org/10.35690/978-2-7592-3153-9">⟨10.35690/978-2-7592-3153-9⟩</text:a></text:p>
              <text:p text:style-name="Normal"><text:span>Ouvrages</text:span></text:p>
              <text:p text:style-name="Normal"><text:a xlink:type="simple" xlink:href="https://agroparistech.hal.science/hal-02484676v1">hal-0248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00v1">Land Use and Food Security in 2050: a Narrow Road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Marie de Lattre-Gasquet">Marie de Lattre-Gasquet</text:a><text:span>,</text:span><text:a xlink:type="simple" xlink:href="https://hal.science/search/index/?q=*&amp;authFullName_s=Olivier Mora">Olivier Mora</text:a></text:p>
              <text:p text:style-name="Normal"><text:a xlink:type="simple" xlink:href="https://www.quae.com/produit/1521/9782759228805/land-use-and-food-security-in-2050-a-narrow-road">Editions Quae</text:a><text:span>, 400 p., 2018, Matière à Débattre et Décider, 978-2-7592-2879-9.<text:s/></text:span><text:a xlink:type="simple" xlink:href="https://dx.doi.org/10.35690/978-2-7592-2880-5">⟨10.35690/978-2-7592-2880-5⟩</text:a></text:p>
              <text:p text:style-name="Normal"><text:span>Ouvrages</text:span></text:p>
              <text:p text:style-name="Normal"><text:a xlink:type="simple" xlink:href="https://hal.inrae.fr/hal-02788500v1">hal-0278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65v1">Les forêts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Antoine Collin">Antoine Collin</text:a><text:span>et al.</text:span></text:p>
              <text:p text:style-name="Normal"><text:span>Presses Universitaires de Bordeaux, 368 p., 2013, 978-2-86781-874-5</text:span></text:p>
              <text:p text:style-name="Normal"><text:span>Ouvrages</text:span></text:p>
              <text:p text:style-name="Normal"><text:a xlink:type="simple" xlink:href="https://hal.inrae.fr/hal-02810765v1">hal-0281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31v1">Les nouvelles ruralités à l'horizon 2030</text:a></text:p>
              <text:p text:style-name="Normal"><text:a xlink:type="simple" xlink:href="https://hal.science/search/index/?q=*&amp;authFullName_s=Olivier Mora">Olivier Mora</text:a></text:p>
              <text:p text:style-name="Normal"><text:span>Editions Quae, 112 p., 2008, Update Sciences and Technologies, 978-2-7592-0272-0</text:span></text:p>
              <text:p text:style-name="Normal"><text:span>Ouvrages</text:span></text:p>
              <text:p text:style-name="Normal"><text:a xlink:type="simple" xlink:href="https://hal.inrae.fr/hal-02818731v1">hal-02818731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b6c7e2" table:style-name="b6c7e2">
          <table:table-column table:style-name="b6c7e2.0"/>
          <table:table-row>
            <table:table-cell office:value-type="string">
              <text:p text:style-name="Normal"><text:a xlink:type="simple" xlink:href="https://hal.inrae.fr/hal-05556007v1">Introduction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Claire Meunier">Claire Meunier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Jean-Louis Drouet">Jean-Louis Drouet</text:a></text:p>
              <text:p text:style-name="Normal"><text:span>O. Mora; J.A. Berne; J.L. Drouet; C. Le Mouël; C. Meunier.<text:s/></text:span><text:span>Vers une agriculture européenne sans pesticides : Trois scénarios à l'horizon 2050</text:span><text:span>,<text:s/></text:span><text:a xlink:type="simple" xlink:href="https://www.quae-open.com/produit/326/9782759237784/vers-une-agriculture-europeenne-sans-pesticides">Editions Quae</text:a><text:span>, pp. 15-20, 2025, Matière à débattre et décider, 9782759237791</text:span></text:p>
              <text:p text:style-name="Normal"><text:span>Chapitre d'ouvrage</text:span></text:p>
              <text:p text:style-name="Normal"><text:a xlink:type="simple" xlink:href="https://hal.inrae.fr/hal-05556007v1">hal-0555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7461v1">Futurs de l'élevage dans les systèmes agri-alimentaires. Prospectives et évaluation multicritère de scénarios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Audrey Bethinger">Audrey Bethinger</text:a></text:p>
              <text:p text:style-name="Normal"><text:span>Futurs de l'élevage dans les systèmes agri-alimentaires. Prospectives et évaluation multicritère de scénarios</text:span><text:span>,<text:s/></text:span><text:a xlink:type="simple" xlink:href="https://www.quae-open.com/produit/344/9782759240661/futurs-de-l-elevage-dans-les-systemes-agri-alimentaires">Ed. Quae</text:a><text:span>, 220 p., 2025, Update sciences et technologies, 978-2-7592-4066-1.<text:s/></text:span><text:a xlink:type="simple" xlink:href="https://dx.doi.org/10.35690/978-2-7592-4066-1">⟨10.35690/978-2-7592-4066-1⟩</text:a></text:p>
              <text:p text:style-name="Normal"><text:span>Chapitre d'ouvrage</text:span></text:p>
              <text:p text:style-name="Normal"><text:a xlink:type="simple" xlink:href="https://hal.inrae.fr/hal-05327461v1">hal-05327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768v1">Six modes d’action pour une protection des cultures sans pesticides chimiques</text:a></text:p>
              <text:p text:style-name="Normal"><text:a xlink:type="simple" xlink:href="https://hal.science/search/index/?q=*&amp;authFullName_s=Jeanne-Alix Berne">Jeanne-Alix Berne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Jean-Louis Drouet">Jean-Louis Drouet</text:a></text:p>
              <text:p text:style-name="Normal"><text:span>O. Mora; J.A. Berne; J.L. Drouet; C. Le Mouël; C. Meunier.<text:s/></text:span><text:span>Vers une agriculture européenne sans pesticides : Trois scénarios à l'horizon 2050</text:span><text:span>, chap. 2 (partie 1),<text:s/></text:span><text:a xlink:type="simple" xlink:href="https://www.quae-open.com/produit/326/9782759237784/vers-une-agriculture-europeenne-sans-pesticides">Editions Quae</text:a><text:span>, pp. 44-45, 2025, Matière à débattre et décider, 9782759237791</text:span></text:p>
              <text:p text:style-name="Normal"><text:span>Chapitre d'ouvrage</text:span></text:p>
              <text:p text:style-name="Normal"><text:a xlink:type="simple" xlink:href="https://hal.inrae.fr/hal-05554768v1">hal-05554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5994v1">Les enseignements des scénarios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J.A. Berne">J.A. Bern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Claire Meunier">Claire Meunier</text:a></text:p>
              <text:p text:style-name="Normal"><text:span>O. Mora; J.A. Berne; J.L. Drouet; C. Le Mouël; C. Meunier.<text:s/></text:span><text:span>Vers une agriculture européenne sans pesticides : Trois scénarios à l'horizon 2050</text:span><text:span>, chap. 7,<text:s/></text:span><text:a xlink:type="simple" xlink:href="https://www.quae-open.com/produit/326/9782759237784/vers-une-agriculture-europeenne-sans-pesticides">Editions Quae</text:a><text:span>, pp. 268-285, 2025, Matière à débattre et décider</text:span></text:p>
              <text:p text:style-name="Normal"><text:span>Chapitre d'ouvrage</text:span></text:p>
              <text:p text:style-name="Normal"><text:a xlink:type="simple" xlink:href="https://hal.inrae.fr/hal-05555994v1">hal-05555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5978v1">Trois hypothèses de rupture pour une protection des cultures et des systèmes de culture sans pesticides chimiques en 2050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Jeanne-Alix Berne">Jeanne-Alix Bern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Victor Kieffer">Victor Kieffer</text:a><text:span>et al.</text:span></text:p>
              <text:p text:style-name="Normal"><text:span>O. Mora; J.A. Berne; J.L. Drouet; C. Le Mouël; C. Meunier.<text:s/></text:span><text:span>Vers une agriculture européenne sans pesticides : Trois scénarios à l'horizon 2050</text:span><text:span>, chap. 2 (partie 3),<text:s/></text:span><text:a xlink:type="simple" xlink:href="https://www.quae-open.com/produit/326/9782759237784/vers-une-agriculture-europeenne-sans-pesticides">Editions Quae</text:a><text:span>, pp. 93-124, 2025, Matière à débattre et décider</text:span></text:p>
              <text:p text:style-name="Normal"><text:span>Chapitre d'ouvrage</text:span></text:p>
              <text:p text:style-name="Normal"><text:a xlink:type="simple" xlink:href="https://hal.inrae.fr/hal-05555978v1">hal-05555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9669v1">Introduction générale à l'ouvrage Futurs de l’élevage dans les systèmes agri-alimentaires. Prospectives et évaluation multicritère de scénarios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Mathieu Vigne">Mathieu Vigne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Jonathan Vayssières">Jonathan Vayssières</text:a></text:p>
              <text:p text:style-name="Normal"><text:span>Aurélie Wilfart (coordination scientifique), Jonathan Vayssières (coordination scientifique).<text:s/></text:span><text:span>Futurs de l’élevage dans les systèmes agri-alimentaires. Prospectives et évaluation multicritère de scénarios</text:span><text:span>, Collection : Update Sciences &amp; technologies,<text:s/></text:span><text:a xlink:type="simple" xlink:href="https://www.quae.com/produit/1969/9782759240654/futurs-de-l-elevage-dans-les-systemes-agri-alimentaires">Editions Quae</text:a><text:span>, pp.11-16, 2025, 9782759240654</text:span></text:p>
              <text:p text:style-name="Normal"><text:span>Chapitre d'ouvrage</text:span></text:p>
              <text:p text:style-name="Normal"><text:a xlink:type="simple" xlink:href="https://hal.inrae.fr/hal-05349669v1">hal-05349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7490v1">Composantes des systèmes agri-alimentaires et variables des scénarios prospectifs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Sandrine Espagnol">Sandrine Espagnol</text:a></text:p>
              <text:p text:style-name="Normal"><text:span>Futurs de l'élevage dans les systèmes agri-alimentaires. Prospectives et évaluation multicritère de scénarios</text:span><text:span>,<text:s/></text:span><text:a xlink:type="simple" xlink:href="https://www.quae-open.com/produit/344/9782759240661/futurs-de-l-elevage-dans-les-systemes-agri-alimentaires">Editions Quae</text:a><text:span>, Chapitre 12, 170-186, 2025, Update Sciences &amp; Technologies,<text:s/></text:span><text:a xlink:type="simple" xlink:href="https://dx.doi.org/10.35690/978-2-7592-4066-1">⟨10.35690/978-2-7592-4066-1⟩</text:a></text:p>
              <text:p text:style-name="Normal"><text:span>Chapitre d'ouvrage</text:span></text:p>
              <text:p text:style-name="Normal"><text:a xlink:type="simple" xlink:href="https://hal.inrae.fr/hal-05327490v1">hal-0532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7497v1">Devenirs possibles de l'élevage et appropriation par les décideurs politiques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Sandrine Espagnol">Sandrine Espagnol</text:a></text:p>
              <text:p text:style-name="Normal"><text:span>Futurs de l'élevage dans les systèmes agri-alimentaires. Prospectives et évaluation multicritère de scénarios</text:span><text:span>,<text:s/></text:span><text:a xlink:type="simple" xlink:href="https://www.quae-open.com/produit/344/9782759240661/futurs-de-l-elevage-dans-les-systemes-agri-alimentaires">Editions Quae</text:a><text:span>, Chapitre 13, 187-195, 2025, Update Sciences &amp; Technologies,<text:s/></text:span><text:a xlink:type="simple" xlink:href="https://dx.doi.org/10.35690/978-2-7592-4066-1">⟨10.35690/978-2-7592-4066-1⟩</text:a></text:p>
              <text:p text:style-name="Normal"><text:span>Chapitre d'ouvrage</text:span></text:p>
              <text:p text:style-name="Normal"><text:a xlink:type="simple" xlink:href="https://hal.inrae.fr/hal-05327497v1">hal-0532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7475v1">La place de l'élevage et des produits animaux dans la prospective Agrimonde-Terra sur l'usage des terres et la sécurité alimentaire mondiale en 2050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Aurelie Wilfart">Aurelie Wilfart</text:a><text:span>,</text:span><text:a xlink:type="simple" xlink:href="https://hal.science/search/index/?q=*&amp;authFullName_s=Jonathan Vayssieres">Jonathan Vayssieres</text:a></text:p>
              <text:p text:style-name="Normal"><text:span>Futurs de l'élevage dans les systèmes agri-alimentaires. Prospectives et évaluation multicritère de scénarios</text:span><text:span>,<text:s/></text:span><text:a xlink:type="simple" xlink:href="https://www.quae-open.com/produit/344/9782759240661/futurs-de-l-elevage-dans-les-systemes-agri-alimentaires">Editions Quae</text:a><text:span>, pp.78-89, 2025, Update Sciences &amp; Technologies, 978-2-7592-4065-4.<text:s/></text:span><text:a xlink:type="simple" xlink:href="https://dx.doi.org/10.35690/978-2-7592-4066-1">⟨10.35690/978-2-7592-4066-1⟩</text:a></text:p>
              <text:p text:style-name="Normal"><text:span>Chapitre d'ouvrage</text:span></text:p>
              <text:p text:style-name="Normal"><text:a xlink:type="simple" xlink:href="https://hal.inrae.fr/hal-05327475v1">hal-05327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6000v1">Scénarios et trajectoires de transition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Jeanne-Alix Berne">Jeanne-Alix Berne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Claire Meunier">Claire Meunier</text:a></text:p>
              <text:p text:style-name="Normal"><text:span>O.Mora; J.A. Berne; J.L. Drouet; C. Le Mouël; C. Meunier.<text:s/></text:span><text:span>Vers une agriculture européenne sans pesticides ; Trois scénarios à l'horizon 2050</text:span><text:span>, chap. 4 (partie 1),<text:s/></text:span><text:a xlink:type="simple" xlink:href="https://www.quae-open.com/produit/326/9782759237784/vers-une-agriculture-europeenne-sans-pesticides">Editions Quae</text:a><text:span>, pp. 161-181, 2025, Matière à débattre et décider, 9782759237791</text:span></text:p>
              <text:p text:style-name="Normal"><text:span>Chapitre d'ouvrage</text:span></text:p>
              <text:p text:style-name="Normal"><text:a xlink:type="simple" xlink:href="https://hal.inrae.fr/hal-05556000v1">hal-0555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993v1">Urbanization, Rural Transformation and Future Urban-Rural Linkages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Frédéric Lançon">Frédéric Lançon</text:a><text:span>,</text:span><text:a xlink:type="simple" xlink:href="https://hal.science/search/index/?q=*&amp;authFullName_s=Francis Aubert">Francis Aubert</text:a></text:p>
              <text:p text:style-name="Normal"><text:span>QUAE.<text:s/></text:span><text:span>Land Use and Food Security in 2050: a Narrow Road</text:span><text:span>, QUAE, 2018, Matière à débattre/à décider, ISBN : 978-2-7592-2879-9</text:span></text:p>
              <text:p text:style-name="Normal"><text:span>Chapitre d'ouvrage</text:span></text:p>
              <text:p text:style-name="Normal"><text:a xlink:type="simple" xlink:href="https://hal.science/hal-04367993v1">hal-043679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79722v1">Que nous apprend le scénario &amp;quot;Des usages des terres pour une alimentation de qualité et une nutrition saine&amp;quot; de la prospective &amp;quot;Agrimonde-Terra&amp;quot; ?</text:a></text:p>
              <text:p text:style-name="Normal"><text:a xlink:type="simple" xlink:href="https://hal.science/search/index/?q=*&amp;authFullName_s=Marie de Lattre-Gasquet">Marie de Lattre-Gasquet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Patrice Dumas">Patrice Dumas</text:a><text:span>,</text:span><text:a xlink:type="simple" xlink:href="https://hal.science/search/index/?q=*&amp;authFullName_s=Thierry Brunelle">Thierry Brunelle</text:a><text:span>et al.</text:span></text:p>
              <text:p text:style-name="Normal"><text:span>La sécurité alimentaire mondiale. Etat des lieux et prospectives. Sous la direction de Jean-Louis Rastoin et Christian Ferault</text:span><text:span>, L'Harmattan, 2016, 978-2-343-12592-3</text:span></text:p>
              <text:p text:style-name="Normal"><text:span>Chapitre d'ouvrage</text:span></text:p>
              <text:p text:style-name="Normal"><text:a xlink:type="simple" xlink:href="https://enpc.hal.science/hal-01679722v1">hal-0167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58v1">Etat des lieux des espaces ruraux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Lisa Gauvrit">Lisa Gauvrit</text:a><text:span>,</text:span><text:a xlink:type="simple" xlink:href="https://hal.science/search/index/?q=*&amp;authFullName_s=Olivier Mora">Olivier Mora</text:a></text:p>
              <text:p text:style-name="Normal"><text:span>Les nouvelles ruralités à l'horizon 2030</text:span><text:span>, Editions Quae, 2008, Update Sciences et Technologies, 978-2-7592-0272-0</text:span></text:p>
              <text:p text:style-name="Normal"><text:span>Chapitre d'ouvrage</text:span></text:p>
              <text:p text:style-name="Normal"><text:a xlink:type="simple" xlink:href="https://hal.science/hal-01197858v1">hal-01197858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01b69a" table:style-name="01b69a">
          <table:table-column table:style-name="01b69a.0"/>
          <table:table-row>
            <table:table-cell office:value-type="string">
              <text:p text:style-name="Normal"><text:a xlink:type="simple" xlink:href="https://hal.science/hal-03699574v1">Eight scenarios for anticipating sea-level rise through 2100</text:a></text:p>
              <text:p text:style-name="Normal"><text:a xlink:type="simple" xlink:href="https://hal.science/search/index/?q=*&amp;authFullName_s=Denis Lacroix">Denis Lacroix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Nicolas de Menthière">Nicolas de Menthière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Gaël Durand">Gaël Duran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699574v1">hal-0369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6498v1">Agrimonde-Terra foresight: Land use and food security in 2050 : Scenarios’ simulation results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Elodie Marajo-Petitzon">Elodie Marajo-Petitzon</text:a><text:span>,</text:span><text:a xlink:type="simple" xlink:href="https://hal.science/search/index/?q=*&amp;authFullName_s=Patrice Dumas">Patrice Dumas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Stéphane Manceron">Stéphane Manceron</text:a><text:span>et al.</text:span></text:p>
              <text:p text:style-name="Normal"><text:span>201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266498v1">hal-04266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6455v1">Scenarios of land use and food security in 2050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Marie de Lattre-Gasquet">Marie de Lattre-Gasquet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Chantal Le Mouël">Chantal Le Mouël</text:a><text:span>et al.</text:span></text:p>
              <text:p text:style-name="Normal"><text:span>201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266455v1">hal-04266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07v1">Hypotheses about the future of the drivers of the “land use and food security” system and their translation into quantitative hypotheses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Elodie Marajo-Petitzon">Elodie Marajo-Petitz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Marie de Lattre-Gasquet">Marie de Lattre-Gasquet</text:a></text:p>
              <text:p text:style-name="Normal"><text:span>201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6407v1">hal-02796407v1</text:a></text:p>
            </table:table-cell>
          </table:table-row>
        </table:table>
        <text:p text:style-name="P25"/>
        <text:p text:style-name="Heading2"><text:span text:style-name="T9">Rapport (32)</text:span></text:p>
        <text:p text:style-name="P27"/>
        <table:table table:name="5feedc" table:style-name="5feedc">
          <table:table-column table:style-name="5feedc.0"/>
          <table:table-row>
            <table:table-cell office:value-type="string">
              <text:p text:style-name="Normal"><text:a xlink:type="simple" xlink:href="https://hal.inrae.fr/hal-05316169v1">Principes de conduite des prospectives à INRAE. Imaginer demain pour agir aujourd’hui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Claire Meunier">Claire Meunier</text:a></text:p>
              <text:p text:style-name="Normal"><text:span>INRAE. 2025, 38 p</text:span></text:p>
              <text:p text:style-name="Normal"><text:span>Rapport</text:span></text:p>
              <text:p text:style-name="Normal"><text:a xlink:type="simple" xlink:href="https://hal.inrae.fr/hal-05316169v1">hal-0531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683v1">Chemin de transition pour atteindre le scénario « La Bio sur toutes les tables » à l'horizon 2040 en France</text:a></text:p>
              <text:p text:style-name="Normal"><text:a xlink:type="simple" xlink:href="https://hal.science/search/index/?q=*&amp;authFullName_s=Etienne Schultz">Etienne Schultz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Stéphane Bellon">Stéphane Bellon</text:a><text:span>,</text:span><text:a xlink:type="simple" xlink:href="https://hal.science/search/index/?q=*&amp;authFullName_s=Natacha Sautereau">Natacha Sautereau</text:a><text:span>et al.</text:span></text:p>
              <text:p text:style-name="Normal"><text:span>INRAE; ITAB. 2025, 40 p</text:span></text:p>
              <text:p text:style-name="Normal"><text:span>Rapport</text:span></text:p>
              <text:p text:style-name="Normal"><text:a xlink:type="simple" xlink:href="https://hal.inrae.fr/hal-05098683v1">hal-0509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01v1">Avis du conseil scientifique du comité de bassin Seine-Normandie sur l’état des lieux 2025 du bassin</text:a></text:p>
              <text:p text:style-name="Normal"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Henri Boullier">Henri Boullier</text:a><text:span>et al.</text:span></text:p>
              <text:p text:style-name="Normal"><text:span>Conseil scientifique du comité de bassin Seine Normandie. 2025</text:span></text:p>
              <text:p text:style-name="Normal"><text:span>Rapport</text:span></text:p>
              <text:p text:style-name="Normal"><text:a xlink:type="simple" xlink:href="https://hal.science/hal-05505501v1">hal-0550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89v1">Avis du conseil scientifique du comité de bassin Seine-Normandie sur le projet de mise à grand gabarit de la liaison fluviale entre Bray-sur-Seine et Nogent-sur-Seine</text:a></text:p>
              <text:p text:style-name="Normal"><text:a xlink:type="simple" xlink:href="https://hal.science/search/index/?q=*&amp;authFullName_s=Le Conseil Scientifique Du Comité de Bassin Seine Normandie">Le Conseil Scientifique Du Comité de Bassin Seine Normandie</text:a><text:span>,</text:span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abine Barles">Sabine Barles</text:a><text:span>et al.</text:span></text:p>
              <text:p text:style-name="Normal"><text:span>Conseil scientifique du Comité de bassin Seine Normandie. 2025</text:span></text:p>
              <text:p text:style-name="Normal"><text:span>Rapport</text:span></text:p>
              <text:p text:style-name="Normal"><text:a xlink:type="simple" xlink:href="https://hal.science/hal-05373589v1">hal-0537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73v1">Avis du conseil scientifique du comité de bassin Seine-Normandie sur les gestions alternatives des urines et matières fécales humaines. Un potentiel d’amélioration conjointe de la gestion de l’eau et de la souveraineté alimentaire</text:a></text:p>
              <text:p text:style-name="Normal"><text:a xlink:type="simple" xlink:href="https://hal.science/search/index/?q=*&amp;authFullName_s=Le Conseil Scientifique Du Comité de Bassin Seine Normandie">Le Conseil Scientifique Du Comité de Bassin Seine Normandie</text:a><text:span>,</text:span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abine Barles">Sabine Barles</text:a><text:span>et al.</text:span></text:p>
              <text:p text:style-name="Normal"><text:span>Conseil Scientifique du Comité de bassin Seine Normandie. 2025</text:span></text:p>
              <text:p text:style-name="Normal"><text:span>Rapport</text:span></text:p>
              <text:p text:style-name="Normal"><text:a xlink:type="simple" xlink:href="https://hal.science/hal-05373573v1">hal-0537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51v1">Avis du conseil scientifique du comité de bassin Seine-Normandie sur la sobriété en eau</text:a></text:p>
              <text:p text:style-name="Normal"><text:a xlink:type="simple" xlink:href="https://hal.science/search/index/?q=*&amp;authFullName_s=Le Conseil Scientifique Du Comité de Bassin Seine Normandie">Le Conseil Scientifique Du Comité de Bassin Seine Normandie</text:a><text:span>,</text:span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abine Barles">Sabine Barles</text:a><text:span>et al.</text:span></text:p>
              <text:p text:style-name="Normal"><text:span>Conseil scientifique du comité de bassin Seine Normandie. 2025</text:span></text:p>
              <text:p text:style-name="Normal"><text:span>Rapport</text:span></text:p>
              <text:p text:style-name="Normal"><text:a xlink:type="simple" xlink:href="https://hal.science/hal-05373551v1">hal-0537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25v1">Avis du conseil scientifique du comité de bassin Seine-Normandie sur le projet de mise à grand gabarit de la liaison fluviale entre Bray-sur-Seine et Nogent-sur-Seine</text:a></text:p>
              <text:p text:style-name="Normal"><text:a xlink:type="simple" xlink:href="https://hal.science/search/index/?q=*&amp;authFullName_s=Le Conseil Scientifique Du Comité de Bassin Seine Normandie">Le Conseil Scientifique Du Comité de Bassin Seine Normandie</text:a><text:span>,</text:span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abine Barles">Sabine Barles</text:a><text:span>et al.</text:span></text:p>
              <text:p text:style-name="Normal"><text:span>Conseil scientifique du comité de bassin Seine Normandie. 2025</text:span></text:p>
              <text:p text:style-name="Normal"><text:span>Rapport</text:span></text:p>
              <text:p text:style-name="Normal"><text:a xlink:type="simple" xlink:href="https://hal.science/hal-05505525v1">hal-05505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168v1">Prospective : Agriculture européenne sans pesticides chimiques en 2050. Résumé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Jeanne-Alix Berne">Jeanne-Alix Bern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Claire Meunier">Claire Meunier</text:a></text:p>
              <text:p text:style-name="Normal"><text:span>INRAE. 2023, 1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47168v1">hal-0414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124v1">European Chemical Pesticide-Free Agriculture in 2050. Foresight Report.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Jeanne-Alix Berne">Jeanne-Alix Bern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Claire Meunier">Claire Meunier</text:a><text:span>et al.</text:span></text:p>
              <text:p text:style-name="Normal"><text:span>INRAE; DEPE. 2023, 64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231124v1">hal-04231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5943v1">Foresight: European Chemical Pesticide-Free Agriculture in 2050. Extended Summary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Jeanne-Alix Berne">Jeanne-Alix Bern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Claire Meunier">Claire Meunier</text:a></text:p>
              <text:p text:style-name="Normal"><text:span>INRAE. 2023, 5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265943v1">hal-04265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5931v1">Foresight: European Chemical Pesticide-Free Agriculture in 2050. Summary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Jeanne-Alix Berne">Jeanne-Alix Bern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Claire Meunier">Claire Meunier</text:a></text:p>
              <text:p text:style-name="Normal"><text:span>INRAE. 2023, 1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265931v1">hal-0426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96v1">En France, d’ici à 2030, renforcer la diversité des services rendus par les terres en préparant la neutralité carbone pour 2050</text:a></text:p>
              <text:p text:style-name="Normal"><text:a xlink:type="simple" xlink:href="https://hal.science/search/index/?q=*&amp;authFullName_s=Fanny Boudet">Fanny Boudet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Cosma Cazé">Cosma Cazé</text:a><text:span>,</text:span><text:a xlink:type="simple" xlink:href="https://hal.science/search/index/?q=*&amp;authFullName_s=Francois Mancebo">Francois Mancebo</text:a><text:span>,</text:span><text:a xlink:type="simple" xlink:href="https://hal.science/search/index/?q=*&amp;authFullName_s=Olivier Mora">Olivier Mora</text:a><text:span>et al.</text:span></text:p>
              <text:p text:style-name="Normal"><text:span>[0] Future Earth. 2021</text:span></text:p>
              <text:p text:style-name="Normal"><text:span>Rapport</text:span></text:p>
              <text:p text:style-name="Normal"><text:a xlink:type="simple" xlink:href="https://hal.science/hal-03184796v1">hal-03184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597v1">Analyse des 44 opérations d’expertise scientifique collective, d’étude et de prospective réalisées par l’Inra de 2000 à 2020. Résumé du volume 1 : analyse textuelle des résumés, INRAE (France)</text:a></text:p>
              <text:p text:style-name="Normal"><text:a xlink:type="simple" xlink:href="https://hal.science/search/index/?q=*&amp;authFullName_s=Regina Dashkina">Regina Dashki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Marc Antoine Caillaud">Marc Antoine Caillaud</text:a><text:span>et al.</text:span></text:p>
              <text:p text:style-name="Normal"><text:span>[Rapport de recherche] INRAE. 2021, 8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50597v1">hal-0325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589v1">Analyse des 44 opérations d’expertise scientifique collective, d’étude et de prospective réalisées par l’Inra de 2000 à 2020, Volume 1 : analyse textuelle des résumés, INRAE (France)</text:a></text:p>
              <text:p text:style-name="Normal"><text:a xlink:type="simple" xlink:href="https://hal.science/search/index/?q=*&amp;authFullName_s=Regina Dashkina">Regina Dashki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Marc Antoine Caillaud">Marc Antoine Caillaud</text:a><text:span>et al.</text:span></text:p>
              <text:p text:style-name="Normal"><text:span>[Rapport de recherche] INRAE. 2021, 5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50589v1">hal-0325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54v1">La montée du niveau de la mer, conséquences et anticipations d'ici 2100 : l'éclairage de la prospective</text:a></text:p>
              <text:p text:style-name="Normal"><text:a xlink:type="simple" xlink:href="https://hal.science/search/index/?q=*&amp;authFullName_s=Denis Lacroix">Denis Lacroix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Nicolas de Menthière">Nicolas de Menthière</text:a><text:span>,</text:span><text:a xlink:type="simple" xlink:href="https://hal.science/search/index/?q=*&amp;authFullName_s=Audrey Bethinger">Audrey Bethinger</text:a></text:p>
              <text:p text:style-name="Normal"><text:span>[Rapport de recherche] INRAE; AllEnvi. 2019, 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373854v1">hal-0337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21v1">Transition numérique et pratiques de recherche et d'enseignement supérieur en agronomie, environnement, alimentation, sciences vétérinaires à l'horizon 2040 - Résumé de la prospective</text:a></text:p>
              <text:p text:style-name="Normal"><text:a xlink:type="simple" xlink:href="https://hal.science/search/index/?q=*&amp;authFullName_s=Mélanie Gerphagnon">Mélanie Gerphagnon</text:a><text:span>,</text:span><text:a xlink:type="simple" xlink:href="https://hal.science/search/index/?q=*&amp;authFullName_s=Marc Barzman">Marc Barzma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[0] INRA. 2019, 1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88621v1">hal-027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54v1">Transition numérique et pratiques de recherche et d’enseignement supérieur en agronomie, environnement, alimentation et sciences vétérinaires à l’horizon 2040.</text:a></text:p>
              <text:p text:style-name="Normal"><text:a xlink:type="simple" xlink:href="https://hal.science/search/index/?q=*&amp;authFullName_s=Marc Barzman">Marc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[0] Institut National de la Recherche Agronomique, Agreenium. 2019, 161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375154v1">hal-0237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06v1">La montée du niveau de la mer : conséquences et anticipations d'ici 2100, l'éclairage de la prospective. Rapport d'étude</text:a></text:p>
              <text:p text:style-name="Normal"><text:a xlink:type="simple" xlink:href="https://hal.science/search/index/?q=*&amp;authFullName_s=Denis Lacroix">Denis Lacroix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Nicolas de Menthière">Nicolas de Menthière</text:a><text:span>,</text:span><text:a xlink:type="simple" xlink:href="https://hal.science/search/index/?q=*&amp;authFullName_s=Audrey Bethinger">Audrey Bethinger</text:a></text:p>
              <text:p text:style-name="Normal"><text:span>[0] AllEnvi; INRA. 2019, 169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485406v1">hal-02485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177v1">Prospect'Agrum: des visions d'avenir sur la filière agrumicole corse en 2040. Résumé de la prospective</text:a></text:p>
              <text:p text:style-name="Normal"><text:a xlink:type="simple" xlink:href="https://hal.science/search/index/?q=*&amp;authFullName_s=Laurent Julhia">Laurent Julhia</text:a><text:span>,</text:span><text:a xlink:type="simple" xlink:href="https://hal.science/search/index/?q=*&amp;authFullName_s=Marco Barzman">Marco Barzman</text:a><text:span>,</text:span><text:a xlink:type="simple" xlink:href="https://hal.science/search/index/?q=*&amp;authFullName_s=Raphael Belmin">Raphael Belmin</text:a><text:span>,</text:span><text:a xlink:type="simple" xlink:href="https://hal.science/search/index/?q=*&amp;authFullName_s=Olivier Pailly">Olivier Pailly</text:a><text:span>,</text:span><text:a xlink:type="simple" xlink:href="https://hal.science/search/index/?q=*&amp;authFullName_s=Olivier Mora">Olivier Mora</text:a><text:span>et al.</text:span></text:p>
              <text:p text:style-name="Normal"><text:span>[Rapport de recherche] Inrae. 2018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35177v1">hal-03135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237v1">Prospect'Agrum Prospective pour la mobilisation des ressources génétiques et la compétitivité des filières structurées autour de labels de qualité : cas de l’agrumiculture Corse à l’horizon 2030</text:a></text:p>
              <text:p text:style-name="Normal"><text:a xlink:type="simple" xlink:href="https://hal.science/search/index/?q=*&amp;authFullName_s=Laurent Julhia">Laurent Julhia</text:a><text:span>,</text:span><text:a xlink:type="simple" xlink:href="https://hal.science/search/index/?q=*&amp;authFullName_s=Marco Barzman">Marco Barzman</text:a><text:span>,</text:span><text:a xlink:type="simple" xlink:href="https://hal.science/search/index/?q=*&amp;authFullName_s=Raphael Belmin">Raphael Belmin</text:a><text:span>,</text:span><text:a xlink:type="simple" xlink:href="https://hal.science/search/index/?q=*&amp;authFullName_s=Olivier Pailly">Olivier Pailly</text:a><text:span>,</text:span><text:a xlink:type="simple" xlink:href="https://hal.science/search/index/?q=*&amp;authFullName_s=Olivier Mora">Olivier Mora</text:a><text:span>et al.</text:span></text:p>
              <text:p text:style-name="Normal"><text:span>[Rapport de recherche] INRA. 2018, 6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232237v1">hal-03232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920v1">Principes de conduite des expertises et des études scientifiques collectives menée pour éclairer les politiques et le débat publics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Marc Antoine Caillaud">Marc Antoine Caillaud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Marc M. Barzman">Marc M. Barzman</text:a><text:span>,</text:span><text:a xlink:type="simple" xlink:href="https://hal.science/search/index/?q=*&amp;authFullName_s=Audrey Bethinger">Audrey Bethinger</text:a><text:span>et al.</text:span></text:p>
              <text:p text:style-name="Normal"><text:span>[Rapport de recherche] INRAE. 2018, 5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418920v1">hal-03418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6684v1">Agrimonde-Terra foresight study on‘Land use and food security in 2050’. Abstract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Marie de Lattre-Gasquet">Marie de Lattre-Gasquet</text:a></text:p>
              <text:p text:style-name="Normal"><text:span>[0] INRA; CIRAD. 2016, 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266684v1">hal-04266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650v1">Agrimonde-Terra - Résumé : Étude prospective sur &amp;quot;l'usage des terres et la sécurité alimentaire à l'horizon 2050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Marie de Lattre-Gasquet">Marie de Lattre-Gasquet</text:a></text:p>
              <text:p text:style-name="Normal"><text:span>[0] INRA. 2016, pp.2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62650v1">hal-03162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6517v1">Agrimonde-Terra: Foresight land use and food security in 2050. Short report of the foresight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Marie de Lattre-Gasquet">Marie de Lattre-Gasquet</text:a></text:p>
              <text:p text:style-name="Normal"><text:span>[0] INRA; CIRAD. 2016, 2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266517v1">hal-0426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60v1">Agrimonde-Terra, a foresight exercise on land use and food security in 2050: Scenario building method and conceptual framework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Marie de Lattre-Gasquet">Marie de Lattre-Gasquet</text:a></text:p>
              <text:p text:style-name="Normal"><text:span>[0] brief n° 1, INRA. 2016, 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462760v1">hal-01462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76v1">Etude prospective : L’agriculture guadeloupéenne à l’horizon 2040.</text:a></text:p>
              <text:p text:style-name="Normal"><text:a xlink:type="simple" xlink:href="https://hal.science/search/index/?q=*&amp;authFullName_s=Carla Barlagne">Carla Barlagne</text:a><text:span>,</text:span><text:a xlink:type="simple" xlink:href="https://hal.science/search/index/?q=*&amp;authFullName_s=Jean-Louis Diman">Jean-Louis Diman</text:a><text:span>,</text:span><text:a xlink:type="simple" xlink:href="https://hal.science/search/index/?q=*&amp;authFullName_s=M.-B. Galan">M.-B. Galan</text:a><text:span>,</text:span><text:a xlink:type="simple" xlink:href="https://hal.science/search/index/?q=*&amp;authFullName_s=Claude Hoton">Claude Hoton</text:a><text:span>,</text:span><text:a xlink:type="simple" xlink:href="https://hal.science/search/index/?q=*&amp;authFullName_s=Olivier Mora">Olivier Mora</text:a><text:span>et al.</text:span></text:p>
              <text:p text:style-name="Normal"><text:span>[0] INRA. 2016, 25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0576v1">hal-02800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733v1">Quel avenir pour le Massif des Landes de Gascogne à l’horizon 2050 ?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Jean-Michel Carnus">Jean-Michel Carnus</text:a><text:span>,</text:span><text:a xlink:type="simple" xlink:href="https://hal.science/search/index/?q=*&amp;authFullName_s=Margot Régolini">Margot Régolini</text:a></text:p>
              <text:p text:style-name="Normal"><text:span>[0] INRA. 2012, 29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39733v1">hal-03139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71v1">Etude prospective Massif des Landes de Gascogne 2050 : scénarios d'évolution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Margot Regolini">Margot Regolini</text:a><text:span>,</text:span><text:a xlink:type="simple" xlink:href="https://hal.science/search/index/?q=*&amp;authFullName_s=Jean-Michel Carnus">Jean-Michel Carnus</text:a></text:p>
              <text:p text:style-name="Normal"><text:span>[0] INRA. 2012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9771v1">hal-0280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974v1">Les usages non-alimentaires de la biomasse végétale à l'horizon 2050. Rapport de la prospective</text:a></text:p>
              <text:p text:style-name="Normal"><text:a xlink:type="simple" xlink:href="https://hal.science/search/index/?q=*&amp;authFullName_s=Lisa Gauvrit">Lisa Gauvrit</text:a><text:span>,</text:span><text:a xlink:type="simple" xlink:href="https://hal.science/search/index/?q=*&amp;authFullName_s=Olivier Mora">Olivier Mora</text:a></text:p>
              <text:p text:style-name="Normal"><text:span>[Rapport de recherche] INRA. 2010, 9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277974v1">hal-03277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994v1">Les usages non-alimentaires de la biomasse végétale à l'horizon 2050. Résumé de la prospective</text:a></text:p>
              <text:p text:style-name="Normal"><text:a xlink:type="simple" xlink:href="https://hal.science/search/index/?q=*&amp;authFullName_s=Lisa Gauvrit">Lisa Gauvrit</text:a><text:span>,</text:span><text:a xlink:type="simple" xlink:href="https://hal.science/search/index/?q=*&amp;authFullName_s=Olivier Mora">Olivier Mora</text:a></text:p>
              <text:p text:style-name="Normal"><text:span>[Rapport de recherche] INRA. 2010, 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277994v1">hal-03277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58v1">Prospective : les nouvelles ruralités en France à l'horizon 2030</text:a></text:p>
              <text:p text:style-name="Normal"><text:a xlink:type="simple" xlink:href="https://hal.science/search/index/?q=*&amp;authFullName_s=Olivier Mora">Olivier Mora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Armand Frémont">Armand Frémont</text:a><text:span>,</text:span><text:a xlink:type="simple" xlink:href="https://hal.science/search/index/?q=*&amp;authFullName_s=Lisa Gauvrit">Lisa Gauvrit</text:a><text:span>,</text:span><text:a xlink:type="simple" xlink:href="https://hal.science/search/index/?q=*&amp;authFullName_s=Edith Heurgon">Edith Heurgon</text:a><text:span>et al.</text:span></text:p>
              <text:p text:style-name="Normal"><text:span>[0] INRA. 2008, 8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23758v1">hal-02823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854v1">Les nouvelles ruralités en France à l'horizon 2030</text:a></text:p>
              <text:p text:style-name="Normal"><text:a xlink:type="simple" xlink:href="https://hal.science/search/index/?q=*&amp;authFullName_s=Lisa Gauvrit">Lisa Gauvrit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Catherine Donnars">Catherine Donnars</text:a></text:p>
              <text:p text:style-name="Normal"><text:span>[0] INRA. 2008, 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62854v1">hal-03162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ora</dc:title>
    <dc:subject/>
    <dc:description>CV</dc:description>
    <dc:creator/>
    <dc:date>2026-05-17T16:58:20.000</dc:date>
    <meta:generator>PHPWord</meta:generator>
    <meta:initial-creator>CCSD</meta:initial-creator>
    <meta:creation-date>2026-05-17T16:58:20.000</meta:creation-date>
    <meta:keyword/>
    <meta:user-defined meta:name="Category"/>
    <meta:user-defined meta:name="Company"/>
    <meta:user-defined meta:name="Manager"/>
  </office:meta>
</office:document-meta>
</file>