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6fee" style:family="table">
      <style:table-properties style:rel-width="100" table:align="center"/>
    </style:style>
    <style:style style:name="616fee.0" style:family="table-column">
      <style:table-column-properties style:column-width="0.00cm"/>
    </style:style>
    <style:style style:name="dbb867" style:family="table">
      <style:table-properties style:rel-width="100" table:align="center"/>
    </style:style>
    <style:style style:name="dbb867.0" style:family="table-column">
      <style:table-column-properties style:column-width="0.00cm"/>
    </style:style>
    <style:style style:name="7276f5" style:family="table">
      <style:table-properties style:rel-width="100" table:align="center"/>
    </style:style>
    <style:style style:name="7276f5.0" style:family="table-column">
      <style:table-column-properties style:column-width="0.00cm"/>
    </style:style>
    <style:style style:name="356b27" style:family="table">
      <style:table-properties style:rel-width="100" table:align="center"/>
    </style:style>
    <style:style style:name="356b27.0" style:family="table-column">
      <style:table-column-properties style:column-width="0.00cm"/>
    </style:style>
    <style:style style:name="b7b738" style:family="table">
      <style:table-properties style:rel-width="100" table:align="center"/>
    </style:style>
    <style:style style:name="b7b7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Nilless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3)</text:span></text:p>
        <text:p text:style-name="P11"/>
        <table:table table:name="616fee" table:style-name="616fee">
          <table:table-column table:style-name="616fee.0"/>
          <table:table-row>
            <table:table-cell office:value-type="string">
              <text:p text:style-name="Normal"><text:a xlink:type="simple" xlink:href="https://inrap.hal.science/hal-04544179v1">L’habitat et l’atelier de tissage de La Tène C2 de la Conillère à Aron (Mayenne)</text:a></text:p>
              <text:p text:style-name="Normal"><text:a xlink:type="simple" xlink:href="https://hal.science/search/index/?q=*&amp;authFullName_s=Éric Mare">Éric Mare</text:a><text:span>,</text:span><text:a xlink:type="simple" xlink:href="https://hal.science/search/index/?q=*&amp;authFullName_s=Fabienne Médard">Fabienne Médard</text:a><text:span>,</text:span><text:a xlink:type="simple" xlink:href="https://hal.science/search/index/?q=*&amp;authFullName_s=Olivier Nillesse">Olivier Nillesse</text:a></text:p>
              <text:p text:style-name="Normal"><text:span>Revue Archéologique de l'Ouest</text:span><text:span>, 2023, 39,<text:s/></text:span><text:a xlink:type="simple" xlink:href="https://dx.doi.org/10.4000/rao.9066">⟨10.4000/rao.9066⟩</text:a></text:p>
              <text:p text:style-name="Normal"><text:span>Article dans une revue</text:span></text:p>
              <text:p text:style-name="Normal"><text:a xlink:type="simple" xlink:href="https://inrap.hal.science/hal-04544179v1">hal-04544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48832v1">Le massif forestier de Mervent-Vouvant (Vendée) de la Protohistoire à nos jours : premiers éléments d’une enquête archéologique et archéogéographique</text:a></text:p>
              <text:p text:style-name="Normal"><text:a xlink:type="simple" xlink:href="https://hal.science/search/index/?q=*&amp;authFullName_s=Olivier Nillesse">Olivier Nillesse</text:a><text:span>,</text:span><text:a xlink:type="simple" xlink:href="https://hal.science/search/index/?q=*&amp;authFullName_s=Magali Watteaux">Magali Watteaux</text:a></text:p>
              <text:p text:style-name="Normal"><text:span>Archéologies numériques</text:span><text:span>, 2020, Archéologie, forêt et Lidar : une recherche qui a du relief !, 4 (1), pp.1-22.<text:s/></text:span><text:a xlink:type="simple" xlink:href="https://dx.doi.org/10.21494/ISTE.OP.2020.0529">⟨10.21494/ISTE.OP.2020.0529⟩</text:a></text:p>
              <text:p text:style-name="Normal"><text:span>Article dans une revue</text:span></text:p>
              <text:p text:style-name="Normal"><text:a xlink:type="simple" xlink:href="https://shs.hal.science/halshs-02948832v1">halshs-0294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524v1">Chacé, les Rogelins : un site des débuts de La Tène en Anjou</text:a></text:p>
              <text:p text:style-name="Normal"><text:a xlink:type="simple" xlink:href="https://hal.science/search/index/?q=*&amp;authFullName_s=Nillesse Olivier">Nillesse Olivier</text:a><text:span>,</text:span><text:a xlink:type="simple" xlink:href="https://hal.science/search/index/?q=*&amp;authFullName_s=Rémy Arthuis">Rémy Arthuis</text:a><text:span>,</text:span><text:a xlink:type="simple" xlink:href="https://hal.science/search/index/?q=*&amp;authFullName_s=Philippe Poirier">Philippe Poirier</text:a><text:span>,</text:span><text:a xlink:type="simple" xlink:href="https://hal.science/search/index/?q=*&amp;authFullName_s=Carole Vissac">Carole Vissac</text:a></text:p>
              <text:p text:style-name="Normal"><text:span>Revue Archéologique de l'Ouest</text:span><text:span>, A paraître</text:span></text:p>
              <text:p text:style-name="Normal"><text:span>Article dans une revue</text:span></text:p>
              <text:p text:style-name="Normal"><text:a xlink:type="simple" xlink:href="https://hal.science/hal-01778524v1">hal-0177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067v1">Chacé, les Rogelins : un site des débuts de La Tène en Anjou</text:a></text:p>
              <text:p text:style-name="Normal"><text:a xlink:type="simple" xlink:href="https://hal.science/search/index/?q=*&amp;authFullName_s=Olivier Nillesse">Olivier Nillesse</text:a><text:span>,</text:span><text:a xlink:type="simple" xlink:href="https://hal.science/search/index/?q=*&amp;authFullName_s=Rémy Arthuis">Rémy Arthuis</text:a><text:span>,</text:span><text:a xlink:type="simple" xlink:href="https://hal.science/search/index/?q=*&amp;authFullName_s=Anna Baudry">Anna Baudry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Élisabeth Rousseau">Élisabeth Rousseau</text:a><text:span>et al.</text:span></text:p>
              <text:p text:style-name="Normal"><text:span>Revue Archéologique de l'Ouest</text:span><text:span>, 2017, 34 (34), pp.143-176.<text:s/></text:span><text:a xlink:type="simple" xlink:href="https://dx.doi.org/10.4000/rao.3946">⟨10.4000/rao.3946⟩</text:a></text:p>
              <text:p text:style-name="Normal"><text:span>Article dans une revue</text:span></text:p>
              <text:p text:style-name="Normal"><text:a xlink:type="simple" xlink:href="https://hal.science/hal-01742067v1">hal-0174206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99559v1">Un aspect de la romanisation des campagnes. L’équipement d’un soldat romain du Braie et son contexte (Fontenay-sur-Vègre, Sarthe)</text:a></text:p>
              <text:p text:style-name="Normal"><text:a xlink:type="simple" xlink:href="https://hal.science/search/index/?q=*&amp;authFullName_s=Olivier Nillesse">Olivier Nillesse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Anthony Ledauphin">Anthony Ledauphin</text:a></text:p>
              <text:p text:style-name="Normal"><text:span>Revue Archéologique de l'Ouest</text:span><text:span>, 2017, 34, pp.211-240.<text:s/></text:span><text:a xlink:type="simple" xlink:href="https://dx.doi.org/10.4000/rao.4046">⟨10.4000/rao.4046⟩</text:a></text:p>
              <text:p text:style-name="Normal"><text:span>Article dans une revue</text:span></text:p>
              <text:p text:style-name="Normal"><text:a xlink:type="simple" xlink:href="https://univ-rennes.hal.science/hal-02099559v1">hal-0209955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68441v1">L’agglomération fortifiée de hauteur de la fin du premier âge du Fer de Mervent (Vendée), le rempart du Chêne Tord</text:a></text:p>
              <text:p text:style-name="Normal"><text:a xlink:type="simple" xlink:href="https://hal.science/search/index/?q=*&amp;authFullName_s=Olivier Nillesse">Olivier Nillesse</text:a><text:span>,</text:span><text:a xlink:type="simple" xlink:href="https://hal.science/search/index/?q=*&amp;authFullName_s=Rémy Arthuis">Rémy Arthuis</text:a><text:span>,</text:span><text:a xlink:type="simple" xlink:href="https://hal.science/search/index/?q=*&amp;authFullName_s=Philippe Poirier">Philippe Poirier</text:a><text:span>,</text:span><text:a xlink:type="simple" xlink:href="https://hal.science/search/index/?q=*&amp;authFullName_s=Carole Vissac">Carole Vissac</text:a></text:p>
              <text:p text:style-name="Normal"><text:span>Aquitania</text:span><text:span>, 2017, 33, pp.7-34.<text:s/></text:span><text:a xlink:type="simple" xlink:href="https://dx.doi.org/10.3406/aquit.2017.1500">⟨10.3406/aquit.2017.1500⟩</text:a></text:p>
              <text:p text:style-name="Normal"><text:span>Article dans une revue</text:span></text:p>
              <text:p text:style-name="Normal"><text:a xlink:type="simple" xlink:href="https://inrap.hal.science/hal-02468441v1">hal-0246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371v1">L’agglomération fortifiée de hauteur de la fin du Premier âge du Fer de Mervent (Vendée) et la typo-chronologie de la céramique du Premier âge du Fer dans les Pays-de-la-Loire et les Deux-Sèvres</text:a></text:p>
              <text:p text:style-name="Normal"><text:a xlink:type="simple" xlink:href="https://hal.science/search/index/?q=*&amp;authFullName_s=Olivier Nillesse">Olivier Nillesse</text:a><text:span>,</text:span><text:a xlink:type="simple" xlink:href="https://hal.science/search/index/?q=*&amp;authFullName_s=Fabien Briand">Fabien Briand</text:a><text:span>,</text:span><text:a xlink:type="simple" xlink:href="https://hal.science/search/index/?q=*&amp;authFullName_s=Anne-Louise Manson">Anne-Louise Manson</text:a></text:p>
              <text:p text:style-name="Normal"><text:span>Aquitania</text:span><text:span>, 2014, XXX, pp. 31-102</text:span></text:p>
              <text:p text:style-name="Normal"><text:span>Article dans une revue</text:span></text:p>
              <text:p text:style-name="Normal"><text:a xlink:type="simple" xlink:href="https://hal.science/hal-01777371v1">hal-0177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341v1">Outillage et agriculture à l’époque gauloise</text:a></text:p>
              <text:p text:style-name="Normal"><text:a xlink:type="simple" xlink:href="https://hal.science/search/index/?q=*&amp;authFullName_s=Olivier Nillesse">Olivier Nillesse</text:a></text:p>
              <text:p text:style-name="Normal"><text:span>Dossiers d'Archéologie</text:span><text:span>, 2011, Hors série n° 2, pp.56-59</text:span></text:p>
              <text:p text:style-name="Normal"><text:span>Article dans une revue</text:span></text:p>
              <text:p text:style-name="Normal"><text:a xlink:type="simple" xlink:href="https://hal.science/hal-01778341v1">hal-01778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4766v1">L'apport des sites de l'Est au dossier des établissements ruraux</text:a></text:p>
              <text:p text:style-name="Normal"><text:a xlink:type="simple" xlink:href="https://hal.science/search/index/?q=*&amp;authFullName_s=François Malrain">François Malrain</text:a><text:span>,</text:span><text:a xlink:type="simple" xlink:href="https://hal.science/search/index/?q=*&amp;authFullName_s=Olivier Nillesse">Olivier Nillesse</text:a></text:p>
              <text:p text:style-name="Normal"><text:span>Archaeologia mosellana</text:span><text:span>, 2005, 6, pp.351-359</text:span></text:p>
              <text:p text:style-name="Normal"><text:span>Article dans une revue</text:span></text:p>
              <text:p text:style-name="Normal"><text:a xlink:type="simple" xlink:href="https://shs.hal.science/halshs-00114766v1">halshs-0011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5042v1">Le fourreau d’épée à décor d’appliques de La Reculière (Maine-et-Loire) et son contexte</text:a></text:p>
              <text:p text:style-name="Normal"><text:a xlink:type="simple" xlink:href="https://hal.science/search/index/?q=*&amp;authFullName_s=Olivier Nillesse">Olivier Nillesse</text:a></text:p>
              <text:p text:style-name="Normal"><text:span>Antiquités nationales</text:span><text:span>, 2004, 36, pp. 215-228</text:span></text:p>
              <text:p text:style-name="Normal"><text:span>Article dans une revue</text:span></text:p>
              <text:p text:style-name="Normal"><text:a xlink:type="simple" xlink:href="https://hal.science/hal-01775042v1">hal-0177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050v1">La France de l’Ouest (Bretagne, Pays de la Loire)</text:a></text:p>
              <text:p text:style-name="Normal"><text:a xlink:type="simple" xlink:href="https://hal.science/search/index/?q=*&amp;authFullName_s=Jean-Philippe Bouvet">Jean-Philippe Bouvet</text:a><text:span>,</text:span><text:a xlink:type="simple" xlink:href="https://hal.science/search/index/?q=*&amp;authFullName_s=Marie-Yvane Daire">Marie-Yvane Daire</text:a><text:span>,</text:span><text:a xlink:type="simple" xlink:href="https://hal.science/search/index/?q=*&amp;authFullName_s=Jean-Paul Le Bihan">Jean-Paul Le Bihan</text:a><text:span>,</text:span><text:a xlink:type="simple" xlink:href="https://hal.science/search/index/?q=*&amp;authFullName_s=Olivier Nillesse">Olivier Nillesse</text:a><text:span>,</text:span><text:a xlink:type="simple" xlink:href="https://hal.science/search/index/?q=*&amp;authFullName_s=Anne Villard-Le Tiec">Anne Villard-Le Tiec</text:a><text:span>et al.</text:span></text:p>
              <text:p text:style-name="Normal"><text:span>Gallia - Archéologie de la France antique</text:span><text:span>, 2003, Cultes et sanctuaires en France à l’âge du Fer, 60, pp.75-105.<text:s/></text:span><text:a xlink:type="simple" xlink:href="https://dx.doi.org/10.3406/galia.2003.3144">⟨10.3406/galia.2003.3144⟩</text:a></text:p>
              <text:p text:style-name="Normal"><text:span>Article dans une revue</text:span></text:p>
              <text:p text:style-name="Normal"><text:a xlink:type="simple" xlink:href="https://hal.science/hal-01778050v1">hal-0177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055v1">La France du Centre aux Pyrénées (Aquitaine, Centre, Limousin, Midi-Pyrénées, Poitou-Charentes)</text:a></text:p>
              <text:p text:style-name="Normal"><text:a xlink:type="simple" xlink:href="https://hal.science/search/index/?q=*&amp;authFullName_s=José Gomez de Soto">José Gomez de Soto</text:a><text:span>,</text:span><text:a xlink:type="simple" xlink:href="https://hal.science/search/index/?q=*&amp;authFullName_s=Pierre-Yves Milcent">Pierre-Yves Milcent</text:a><text:span>,</text:span><text:a xlink:type="simple" xlink:href="https://hal.science/search/index/?q=*&amp;authFullName_s=Jean-Philippe Baigl">Jean-Philippe Baigl</text:a><text:span>,</text:span><text:a xlink:type="simple" xlink:href="https://hal.science/search/index/?q=*&amp;authFullName_s=Alexis Gorgues">Alexis Gorgues</text:a><text:span>,</text:span><text:a xlink:type="simple" xlink:href="https://hal.science/search/index/?q=*&amp;authFullName_s=Pierre Moret">Pierre Moret</text:a><text:span>et al.</text:span></text:p>
              <text:p text:style-name="Normal"><text:span>Gallia - Archéologie de la France antique</text:span><text:span>, 2003, Cultes et sanctuaires en France à l’âge du Fer, 60, pp.107-138.<text:s/></text:span><text:a xlink:type="simple" xlink:href="https://dx.doi.org/10.3406/galia.2003.3145">⟨10.3406/galia.2003.3145⟩</text:a></text:p>
              <text:p text:style-name="Normal"><text:span>Article dans une revue</text:span></text:p>
              <text:p text:style-name="Normal"><text:a xlink:type="simple" xlink:href="https://hal.science/hal-01778055v1">hal-0177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094v1">L'outillage</text:a></text:p>
              <text:p text:style-name="Normal"><text:a xlink:type="simple" xlink:href="https://hal.science/search/index/?q=*&amp;authFullName_s=Olivier Nillesse">Olivier Nillesse</text:a></text:p>
              <text:p text:style-name="Normal"><text:span>L'Archéologue</text:span><text:span>, 2002, 62, pp. 17-19</text:span></text:p>
              <text:p text:style-name="Normal"><text:span>Article dans une revue</text:span></text:p>
              <text:p text:style-name="Normal"><text:a xlink:type="simple" xlink:href="https://hal.science/hal-01778094v1">hal-0177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090v1">Les établissements de Beuzon à Écouflant (Maine-et-Loire)</text:a></text:p>
              <text:p text:style-name="Normal"><text:a xlink:type="simple" xlink:href="https://hal.science/search/index/?q=*&amp;authFullName_s=Olivier Nillesse">Olivier Nillesse</text:a></text:p>
              <text:p text:style-name="Normal"><text:span>Bulletin de l'Association française pour l'étude de l'âge du Fer</text:span><text:span>, 2002, 20, pp.35-38</text:span></text:p>
              <text:p text:style-name="Normal"><text:span>Article dans une revue</text:span></text:p>
              <text:p text:style-name="Normal"><text:a xlink:type="simple" xlink:href="https://hal.science/hal-01778090v1">hal-0177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087v1">Les établissements de Beuzon à Écouflant (Maine-et-Loire)</text:a></text:p>
              <text:p text:style-name="Normal"><text:a xlink:type="simple" xlink:href="https://hal.science/search/index/?q=*&amp;authFullName_s=Olivier Nillesse">Olivier Nillesse</text:a></text:p>
              <text:p text:style-name="Normal"><text:span>Bulletin de l'Association française pour l'étude de l'âge du Fer</text:span><text:span>, 2001, 19, pp.42-43</text:span></text:p>
              <text:p text:style-name="Normal"><text:span>Article dans une revue</text:span></text:p>
              <text:p text:style-name="Normal"><text:a xlink:type="simple" xlink:href="https://hal.science/hal-01778087v1">hal-0177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227v1">Du sanctuaire à l’enclos rural : pratiques cultuelles et importations vinaires en territoire picton</text:a></text:p>
              <text:p text:style-name="Normal"><text:a xlink:type="simple" xlink:href="https://hal.science/search/index/?q=*&amp;authFullName_s=Matthieu Poux">Matthieu Poux</text:a><text:span>,</text:span><text:a xlink:type="simple" xlink:href="https://hal.science/search/index/?q=*&amp;authFullName_s=Thierry Cornec">Thierry Cornec</text:a><text:span>,</text:span><text:a xlink:type="simple" xlink:href="https://hal.science/search/index/?q=*&amp;authFullName_s=Olivier Nillesse">Olivier Nillesse</text:a><text:span>,</text:span><text:a xlink:type="simple" xlink:href="https://hal.science/search/index/?q=*&amp;authFullName_s=Nicolas Pétorin">Nicolas Pétorin</text:a></text:p>
              <text:p text:style-name="Normal"><text:span>Bulletin de l'Association française pour l'étude de l'âge du Fer</text:span><text:span>, 2000, 18, pp.34-37</text:span></text:p>
              <text:p text:style-name="Normal"><text:span>Article dans une revue</text:span></text:p>
              <text:p text:style-name="Normal"><text:a xlink:type="simple" xlink:href="https://hal.science/hal-02527227v1">hal-0252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039v1">Les fermes Gauloises</text:a></text:p>
              <text:p text:style-name="Normal"><text:a xlink:type="simple" xlink:href="https://hal.science/search/index/?q=*&amp;authFullName_s=Olivier Nillesse">Olivier Nillesse</text:a></text:p>
              <text:p text:style-name="Normal"><text:span>Archéologia</text:span><text:span>, 1999, 361, p. 43</text:span></text:p>
              <text:p text:style-name="Normal"><text:span>Article dans une revue</text:span></text:p>
              <text:p text:style-name="Normal"><text:a xlink:type="simple" xlink:href="https://hal.science/hal-01778039v1">hal-0177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038v1">Deux nouvelles fermes gauloises à Marcé (Maine-et-Loire)</text:a></text:p>
              <text:p text:style-name="Normal"><text:a xlink:type="simple" xlink:href="https://hal.science/search/index/?q=*&amp;authFullName_s=Olivier Nillesse">Olivier Nillesse</text:a></text:p>
              <text:p text:style-name="Normal"><text:span>Bulletin de l'Association française pour l'étude de l'âge du Fer</text:span><text:span>, 1998, 16, pp.42-44</text:span></text:p>
              <text:p text:style-name="Normal"><text:span>Article dans une revue</text:span></text:p>
              <text:p text:style-name="Normal"><text:a xlink:type="simple" xlink:href="https://hal.science/hal-01778038v1">hal-0177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033v1">La ferme des « Genâts » (Vendée)</text:a></text:p>
              <text:p text:style-name="Normal"><text:a xlink:type="simple" xlink:href="https://hal.science/search/index/?q=*&amp;authFullName_s=Olivier Nillesse">Olivier Nillesse</text:a></text:p>
              <text:p text:style-name="Normal"><text:span>Bulletin de l'Association française pour l'étude de l'âge du Fer</text:span><text:span>, 1996, 14, pp.42-44</text:span></text:p>
              <text:p text:style-name="Normal"><text:span>Article dans une revue</text:span></text:p>
              <text:p text:style-name="Normal"><text:a xlink:type="simple" xlink:href="https://hal.science/hal-01778033v1">hal-0177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030v1">La ferme des Genâts, Vendée</text:a></text:p>
              <text:p text:style-name="Normal"><text:a xlink:type="simple" xlink:href="https://hal.science/search/index/?q=*&amp;authFullName_s=Olivier Nillesse">Olivier Nillesse</text:a></text:p>
              <text:p text:style-name="Normal"><text:span>Bulletin de l'Association française pour l'étude de l'âge du Fer</text:span><text:span>, 1995, 13, pp.53-56</text:span></text:p>
              <text:p text:style-name="Normal"><text:span>Article dans une revue</text:span></text:p>
              <text:p text:style-name="Normal"><text:a xlink:type="simple" xlink:href="https://hal.science/hal-01778030v1">hal-0177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023v1">Autoroute A83 : au fil du temps</text:a></text:p>
              <text:p text:style-name="Normal"><text:a xlink:type="simple" xlink:href="https://hal.science/search/index/?q=*&amp;authFullName_s=Patrick Bretagne">Patrick Bretagne</text:a><text:span>,</text:span><text:a xlink:type="simple" xlink:href="https://hal.science/search/index/?q=*&amp;authFullName_s=Sylvie Lourdaux">Sylvie Lourdaux</text:a><text:span>,</text:span><text:a xlink:type="simple" xlink:href="https://hal.science/search/index/?q=*&amp;authFullName_s=Olivier Nillesse">Olivier Nillesse</text:a><text:span>,</text:span><text:a xlink:type="simple" xlink:href="https://hal.science/search/index/?q=*&amp;authFullName_s=Frederique Guérin">Frederique Guérin</text:a></text:p>
              <text:p text:style-name="Normal"><text:span><text:s/>303 : arts, recherches et créations</text:span><text:span>, 1994, 42, pp. 33-42</text:span></text:p>
              <text:p text:style-name="Normal"><text:span>Article dans une revue</text:span></text:p>
              <text:p text:style-name="Normal"><text:a xlink:type="simple" xlink:href="https://hal.science/hal-01778023v1">hal-0177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938v1">Houplin-Ancoisne (Nord) : découvertes de céramiques peintes et de céramiques cannelées</text:a></text:p>
              <text:p text:style-name="Normal"><text:a xlink:type="simple" xlink:href="https://hal.science/search/index/?q=*&amp;authFullName_s=Olivier Nillesse">Olivier Nillesse</text:a></text:p>
              <text:p text:style-name="Normal"><text:span>Bulletin de l'Association française pour l'étude de l'âge du Fer</text:span><text:span>, 1990, 8, pp.8-9</text:span></text:p>
              <text:p text:style-name="Normal"><text:span>Article dans une revue</text:span></text:p>
              <text:p text:style-name="Normal"><text:a xlink:type="simple" xlink:href="https://hal.science/hal-01777938v1">hal-0177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990v1">Fouilles et découvertes récentes dans le département du Nord</text:a></text:p>
              <text:p text:style-name="Normal"><text:a xlink:type="simple" xlink:href="https://hal.science/search/index/?q=*&amp;authFullName_s=Cabuy Yves">Cabuy Yves</text:a><text:span>,</text:span><text:a xlink:type="simple" xlink:href="https://hal.science/search/index/?q=*&amp;authFullName_s=Leman-Delerive Germaine">Leman-Delerive Germaine</text:a><text:span>,</text:span><text:a xlink:type="simple" xlink:href="https://hal.science/search/index/?q=*&amp;authFullName_s=Sylvie Lourdaux">Sylvie Lourdaux</text:a><text:span>,</text:span><text:a xlink:type="simple" xlink:href="https://hal.science/search/index/?q=*&amp;authFullName_s=Nathalie Mees">Nathalie Mees</text:a><text:span>,</text:span><text:a xlink:type="simple" xlink:href="https://hal.science/search/index/?q=*&amp;authFullName_s=Olivier Nillesse">Olivier Nillesse</text:a><text:span>et al.</text:span></text:p>
              <text:p text:style-name="Normal"><text:span>Revue du Nord</text:span><text:span>, 1990, LXXI, pp. 7-27.<text:s/></text:span><text:a xlink:type="simple" xlink:href="https://dx.doi.org/10.3406/rnord.1990.4538">⟨10.3406/rnord.1990.4538⟩</text:a></text:p>
              <text:p text:style-name="Normal"><text:span>Article dans une revue</text:span></text:p>
              <text:p text:style-name="Normal"><text:a xlink:type="simple" xlink:href="https://hal.science/hal-01777990v1">hal-01777990v1</text:a></text:p>
            </table:table-cell>
          </table:table-row>
        </table:table>
        <text:p text:style-name="P12"/>
        <text:p text:style-name="Heading2"><text:span text:style-name="T5">Communication dans un congrès (14)</text:span></text:p>
        <text:p text:style-name="P14"/>
        <table:table table:name="dbb867" table:style-name="dbb867">
          <table:table-column table:style-name="dbb867.0"/>
          <table:table-row>
            <table:table-cell office:value-type="string">
              <text:p text:style-name="Normal"><text:a xlink:type="simple" xlink:href="https://hal.science/hal-02547987v1">Les établissements de hauteur fortifiés en France (XXII&amp;lt;sup&amp;gt;e&amp;lt;/sup&amp;gt;-I&amp;lt;sup&amp;gt;er&amp;lt;/sup&amp;gt; s. av. J.-C.) : esquisse d’un état de l’art</text:a></text:p>
              <text:p text:style-name="Normal"><text:a xlink:type="simple" xlink:href="https://hal.science/search/index/?q=*&amp;authFullName_s=Pierre-Yves Milcent">Pierre-Yves Milcent</text:a><text:span>,</text:span><text:a xlink:type="simple" xlink:href="https://hal.science/search/index/?q=*&amp;authFullName_s=Florian Couderc">Florian Couderc</text:a><text:span>,</text:span><text:a xlink:type="simple" xlink:href="https://hal.science/search/index/?q=*&amp;authFullName_s=Fabien Delrieu">Fabien Delrieu</text:a><text:span>,</text:span><text:a xlink:type="simple" xlink:href="https://hal.science/search/index/?q=*&amp;authFullName_s=Florie-Anne Auxerre-Géron">Florie-Anne Auxerre-Géron</text:a><text:span>,</text:span><text:a xlink:type="simple" xlink:href="https://hal.science/search/index/?q=*&amp;authFullName_s=Philippe Barral">Philippe Barral</text:a><text:span>et al.</text:span></text:p>
              <text:p text:style-name="Normal"><text:span>Les espaces fortifiés à l’âge du Fer en Europe. 43e colloque international de l’Association française pour l’étude de l’âge du Fer</text:span><text:span>, AFEAF, May 2019, Le Puy-en-Velay, France</text:span></text:p>
              <text:p text:style-name="Normal"><text:span>Communication dans un congrès</text:span></text:p>
              <text:p text:style-name="Normal"><text:a xlink:type="simple" xlink:href="https://hal.science/hal-02547987v1">hal-0254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499v1">Les productions métalliques de Lacoste aux IIe-Ie siècles a.C. : approche préliminaire</text:a></text:p>
              <text:p text:style-name="Normal"><text:a xlink:type="simple" xlink:href="https://hal.science/search/index/?q=*&amp;authFullName_s=Olivier Nillesse">Olivier Nillesse</text:a><text:span>,</text:span><text:a xlink:type="simple" xlink:href="https://hal.science/search/index/?q=*&amp;authFullName_s=Jean-Paul Guillaumet">Jean-Paul Guillaumet</text:a><text:span>,</text:span><text:a xlink:type="simple" xlink:href="https://hal.science/search/index/?q=*&amp;authFullName_s=Christophe Sireix">Christophe Sireix</text:a></text:p>
              <text:p text:style-name="Normal"><text:span>Production et proto-industrialisation aux âges du fer : perspectives sociales et environnementales.<text:s/></text:span><text:span>, 2015, Nancy, France</text:span></text:p>
              <text:p text:style-name="Normal"><text:span>Communication dans un congrès</text:span></text:p>
              <text:p text:style-name="Normal"><text:a xlink:type="simple" xlink:href="https://hal.science/hal-01778499v1">hal-0177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479v1">L'Homme, ses ressources et son environnement, dans l'Ouest de la France à l'âge du Fer : actualités de la recherche Sous la direction de Caroline MOUGNE et Marie-Yvane DAIRE Actes du Séminaire Archéologique de l'Ouest 24 mars 2014, Université de Nantes</text:a></text:p>
              <text:p text:style-name="Normal"><text:a xlink:type="simple" xlink:href="https://hal.science/search/index/?q=*&amp;authFullName_s=Olivier Nillesse">Olivier Nillesse</text:a></text:p>
              <text:p text:style-name="Normal"><text:span><text:s/>L’homme, ses ressources et son environnement dans l’Ouest à l’âge du Fer : actualité de la recherche.<text:s/></text:span><text:span>, 2014, Nantes, France. pp. 139-147</text:span></text:p>
              <text:p text:style-name="Normal"><text:span>Communication dans un congrès</text:span></text:p>
              <text:p text:style-name="Normal"><text:a xlink:type="simple" xlink:href="https://hal.science/hal-01778479v1">hal-0177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749v1">Avant-propos</text:a></text:p>
              <text:p text:style-name="Normal"><text:a xlink:type="simple" xlink:href="https://hal.science/search/index/?q=*&amp;authFullName_s=Maitay Christophe">Maitay Christophe</text:a><text:span>,</text:span><text:a xlink:type="simple" xlink:href="https://hal.science/search/index/?q=*&amp;authFullName_s=Nillesse Olivier">Nillesse Olivier</text:a></text:p>
              <text:p text:style-name="Normal"><text:span>Occupation du sol et cultures matérielles au Premier âge du Fer dans l’ouest de la Gaule. Actualités du Premier âge du Fer dans l’ouest de la France</text:span><text:span>, 2012, Poitiers, France. pp. 9-10</text:span></text:p>
              <text:p text:style-name="Normal"><text:span>Communication dans un congrès</text:span></text:p>
              <text:p text:style-name="Normal"><text:a xlink:type="simple" xlink:href="https://hal.science/hal-01778749v1">hal-0177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746v1">Eléments pour une chronologie des établissements ruraux de la fin de l’Age du fer dans le sud du Bas-Poitou</text:a></text:p>
              <text:p text:style-name="Normal"><text:a xlink:type="simple" xlink:href="https://hal.science/search/index/?q=*&amp;authFullName_s=Olivier Nillesse">Olivier Nillesse</text:a></text:p>
              <text:p text:style-name="Normal"><text:span>Chronologie de la fin de l'âge du fer (IIIe-Ier siècle avant J.-C.) dans l'est de la France et les régions voisine</text:span><text:span>, 2007, Glux-en-Glenne, France. pp.273-300</text:span></text:p>
              <text:p text:style-name="Normal"><text:span>Communication dans un congrès</text:span></text:p>
              <text:p text:style-name="Normal"><text:a xlink:type="simple" xlink:href="https://hal.science/hal-01778746v1">hal-0177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276v1">Activités, métiers, vie quotidienne dans les établissements ruraux de l’ouest de la France à travers l’instrumentum (Hallstatt D/début du Haut Empire)</text:a></text:p>
              <text:p text:style-name="Normal"><text:a xlink:type="simple" xlink:href="https://hal.science/search/index/?q=*&amp;authFullName_s=Olivier Nillesse">Olivier Nillesse</text:a></text:p>
              <text:p text:style-name="Normal"><text:span><text:s/>Habitats et paysage ruraux en Gaule et regards sur d’autres régions du monde celtique</text:span><text:span>, 2007, Chauvigny, France. pp. 45_83</text:span></text:p>
              <text:p text:style-name="Normal"><text:span>Communication dans un congrès</text:span></text:p>
              <text:p text:style-name="Normal"><text:a xlink:type="simple" xlink:href="https://hal.science/hal-01778276v1">hal-01778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7447v1">Les faux et la datation de l'outillage agricole des dépôts de l'âge du Fer</text:a></text:p>
              <text:p text:style-name="Normal"><text:a xlink:type="simple" xlink:href="https://hal.science/search/index/?q=*&amp;authFullName_s=Olivier Nillesse">Olivier Nillesse</text:a><text:span>,</text:span><text:a xlink:type="simple" xlink:href="https://hal.science/search/index/?q=*&amp;authFullName_s=Olivier Buchsenschutz">Olivier Buchsenschutz</text:a></text:p>
              <text:p text:style-name="Normal"><text:span>Les faux et la datation de l'outillage agricole des dépôts de l'âge du Fer</text:span><text:span>, Nov 2007, Neuchâtel, Suisse. pp.157-165</text:span></text:p>
              <text:p text:style-name="Normal"><text:span>Communication dans un congrès</text:span></text:p>
              <text:p text:style-name="Normal"><text:a xlink:type="simple" xlink:href="https://shs.hal.science/halshs-00657447v1">halshs-0065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199v1">Note à propos des armes de trois établissements ruraux de l'Ouest de la France</text:a></text:p>
              <text:p text:style-name="Normal"><text:a xlink:type="simple" xlink:href="https://hal.science/search/index/?q=*&amp;authFullName_s=Olivier Nillesse">Olivier Nillesse</text:a></text:p>
              <text:p text:style-name="Normal"><text:span><text:s/>L'économie du fer protohistorique : de la production à la consommation du métal</text:span><text:span>, 2004, Toulouse, France. pp. 355-363</text:span></text:p>
              <text:p text:style-name="Normal"><text:span>Communication dans un congrès</text:span></text:p>
              <text:p text:style-name="Normal"><text:a xlink:type="simple" xlink:href="https://hal.science/hal-01778199v1">hal-0177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179v1">Les dépôts d'objets en fer dans les établissements ruraux gaulois de l'ouest de la France : le rituel est-il au fond de la poubelle ?</text:a></text:p>
              <text:p text:style-name="Normal"><text:a xlink:type="simple" xlink:href="https://hal.science/search/index/?q=*&amp;authFullName_s=Olivier Nillesse">Olivier Nillesse</text:a></text:p>
              <text:p text:style-name="Normal"><text:span>Dépôts métalliques au second âge du fer en Europe tempérée<text:s/></text:span><text:span>, 2004, Glux-en-Glenne, France. pp. 221-246</text:span></text:p>
              <text:p text:style-name="Normal"><text:span>Communication dans un congrès</text:span></text:p>
              <text:p text:style-name="Normal"><text:a xlink:type="simple" xlink:href="https://hal.science/hal-01778179v1">hal-0177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105v1">Les établissements ruraux gaulois de la plaine de Luçon (Vendée)</text:a></text:p>
              <text:p text:style-name="Normal"><text:a xlink:type="simple" xlink:href="https://hal.science/search/index/?q=*&amp;authFullName_s=Olivier Nillesse">Olivier Nillesse</text:a></text:p>
              <text:p text:style-name="Normal"><text:span><text:s/>Habitats, mobiliers et groupes régionaux à l'âge du Fer</text:span><text:span>, 1996, Colmar-Mittelwihr, France</text:span></text:p>
              <text:p text:style-name="Normal"><text:span>Communication dans un congrès</text:span></text:p>
              <text:p text:style-name="Normal"><text:a xlink:type="simple" xlink:href="https://hal.science/hal-01778105v1">hal-0177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131v1">Le vin, le sang et le fer : un passage de Polybe (II, 19) et le rôle du vin importé dans les cultes indigènes de la fin de l'âge du Fer</text:a></text:p>
              <text:p text:style-name="Normal"><text:a xlink:type="simple" xlink:href="https://hal.science/search/index/?q=*&amp;authFullName_s=Matthieu Poux">Matthieu Poux</text:a><text:span>,</text:span><text:a xlink:type="simple" xlink:href="https://hal.science/search/index/?q=*&amp;authFullName_s=Olivier Nillesse">Olivier Nillesse</text:a></text:p>
              <text:p text:style-name="Normal"><text:span>Les marges de l'Armorique à l'âge du fer - Archéologie et histoire : culture matérielle et sources écrites<text:s/></text:span><text:span>, 1999, Nantes, France</text:span></text:p>
              <text:p text:style-name="Normal"><text:span>Communication dans un congrès</text:span></text:p>
              <text:p text:style-name="Normal"><text:a xlink:type="simple" xlink:href="https://hal.science/hal-01778131v1">hal-0177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112v1">Les établissements ruraux gaulois de Marcé (Maine-et-Loire) et la hiérarchisation des aedificia.</text:a></text:p>
              <text:p text:style-name="Normal"><text:a xlink:type="simple" xlink:href="https://hal.science/search/index/?q=*&amp;authFullName_s=Olivier Nillesse">Olivier Nillesse</text:a></text:p>
              <text:p text:style-name="Normal"><text:span><text:s/>Les marges de l'Armorique à l'âge du fer - Archéologie et histoire : culture matérielle et sources écrites. Rennes</text:span><text:span>, 1999, Nantes, France</text:span></text:p>
              <text:p text:style-name="Normal"><text:span>Communication dans un congrès</text:span></text:p>
              <text:p text:style-name="Normal"><text:a xlink:type="simple" xlink:href="https://hal.science/hal-01778112v1">hal-0177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061v1">Les petits objets de quelques fermes gauloises : approche méthodologique</text:a></text:p>
              <text:p text:style-name="Normal"><text:a xlink:type="simple" xlink:href="https://hal.science/search/index/?q=*&amp;authFullName_s=Jean-Paul Guillaumet">Jean-Paul Guillaumet</text:a><text:span>,</text:span><text:a xlink:type="simple" xlink:href="https://hal.science/search/index/?q=*&amp;authFullName_s=Olivier Nillesse">Olivier Nillesse</text:a></text:p>
              <text:p text:style-name="Normal"><text:span>Les installations agricoles de l'âge du fer en France septentrionale</text:span><text:span>, Nov 1997, Paris, France. pp. 251-276</text:span></text:p>
              <text:p text:style-name="Normal"><text:span>Communication dans un congrès</text:span></text:p>
              <text:p text:style-name="Normal"><text:a xlink:type="simple" xlink:href="https://hal.science/hal-01778061v1">hal-0177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005v1">Les établissements ruraux gaulois dans le sud de la Vendée</text:a></text:p>
              <text:p text:style-name="Normal"><text:a xlink:type="simple" xlink:href="https://hal.science/search/index/?q=*&amp;authFullName_s=Olivier Nillesse">Olivier Nillesse</text:a></text:p>
              <text:p text:style-name="Normal"><text:span><text:s/>Les installations agricoles de l'âge du Fer en Ile-de-France</text:span><text:span>, 1993, Paris, France. pp. 277-293</text:span></text:p>
              <text:p text:style-name="Normal"><text:span>Communication dans un congrès</text:span></text:p>
              <text:p text:style-name="Normal"><text:a xlink:type="simple" xlink:href="https://hal.science/hal-01778005v1">hal-01778005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7276f5" table:style-name="7276f5">
          <table:table-column table:style-name="7276f5.0"/>
          <table:table-row>
            <table:table-cell office:value-type="string">
              <text:p text:style-name="Normal"><text:a xlink:type="simple" xlink:href="https://hal.science/hal-01778385v1">Archéologie et LGV Bretagne, Pays de la Loire. Contournement en sous-sol</text:a></text:p>
              <text:p text:style-name="Normal"><text:a xlink:type="simple" xlink:href="https://hal.science/search/index/?q=*&amp;authFullName_s=Pierre Chevet">Pierre Chevet</text:a><text:span>,</text:span><text:a xlink:type="simple" xlink:href="https://hal.science/search/index/?q=*&amp;authFullName_s=Antoine Guicheteau">Antoine Guicheteau</text:a><text:span>,</text:span><text:a xlink:type="simple" xlink:href="https://hal.science/search/index/?q=*&amp;authFullName_s=Gallien Véronique">Gallien Véronique</text:a><text:span>,</text:span><text:a xlink:type="simple" xlink:href="https://hal.science/search/index/?q=*&amp;authFullName_s=Stéphan Hinguant">Stéphan Hinguant</text:a><text:span>,</text:span><text:a xlink:type="simple" xlink:href="https://hal.science/search/index/?q=*&amp;authFullName_s=Jean-Yves Langlois">Jean-Yves Langlois</text:a><text:span>et al.</text:span></text:p>
              <text:p text:style-name="Normal"><text:span>75, pp. 34-47, 2013, Maine découvertes</text:span></text:p>
              <text:p text:style-name="Normal"><text:span>Ouvrages</text:span></text:p>
              <text:p text:style-name="Normal"><text:a xlink:type="simple" xlink:href="https://hal.science/hal-01778385v1">hal-01778385v1</text:a></text:p>
            </table:table-cell>
          </table:table-row>
        </table:table>
        <text:p text:style-name="P18"/>
        <text:p text:style-name="Heading2"><text:span text:style-name="T7">Chapitre d'ouvrage (28)</text:span></text:p>
        <text:p text:style-name="P20"/>
        <table:table table:name="356b27" table:style-name="356b27">
          <table:table-column table:style-name="356b27.0"/>
          <table:table-row>
            <table:table-cell office:value-type="string">
              <text:p text:style-name="Normal"><text:a xlink:type="simple" xlink:href="https://inrap.hal.science/hal-05096795v1">Les âges du Fer en Vendée</text:a></text:p>
              <text:p text:style-name="Normal"><text:a xlink:type="simple" xlink:href="https://hal.science/search/index/?q=*&amp;authFullName_s=Olivier Nillesse">Olivier Nillesse</text:a></text:p>
              <text:p text:style-name="Normal"><text:span>Michel Provost.<text:s/></text:span><text:span>Carte archéologique de la Gaule 85 : La Vendée (refonte 2024)</text:span><text:span>,<text:s/></text:span><text:a xlink:type="simple" xlink:href="https://aibl.fr/collections/carte-archeologique-de-la-gaule-85-la-vendee-refonte-2024/">Académie des Inscriptions et Belles-Lettres</text:a><text:span>, pp.59-66, 2024, 978-2-87754-713-0</text:span></text:p>
              <text:p text:style-name="Normal"><text:span>Chapitre d'ouvrage</text:span></text:p>
              <text:p text:style-name="Normal"><text:a xlink:type="simple" xlink:href="https://inrap.hal.science/hal-05096795v1">hal-0509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2618v1">Deux agglomérations gauloises inédites</text:a></text:p>
              <text:p text:style-name="Normal"><text:a xlink:type="simple" xlink:href="https://hal.science/search/index/?q=*&amp;authFullName_s=Olivier Nillesse">Olivier Nillesse</text:a></text:p>
              <text:p text:style-name="Normal"><text:span>Conseil Départemental de la Vendée.<text:s/></text:span><text:span>Sur les traces des Gaulois et des Romains en Vendée [Catalogue d'exposition]</text:span><text:span>,<text:s/></text:span><text:a xlink:type="simple" xlink:href="https://www.editions-libel.fr/maison-edition/boutique/sur-les-traces-des-gaulois-et-des-romains-en-vendee/">Éditions LIBEL</text:a><text:span>, pp.87-91, 2021, 978-2-491924-14-0</text:span></text:p>
              <text:p text:style-name="Normal"><text:span>Chapitre d'ouvrage</text:span></text:p>
              <text:p text:style-name="Normal"><text:a xlink:type="simple" xlink:href="https://hal.science/hal-03532618v1">hal-0353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976v1">L'occupation du territoire, l'exemple de la plaine de Luçon, du IIe s. av. J.-C. au Ier s. av. J.-C., agriculteurs et artisans</text:a></text:p>
              <text:p text:style-name="Normal"><text:a xlink:type="simple" xlink:href="https://hal.science/search/index/?q=*&amp;authFullName_s=Olivier Nillesse">Olivier Nillesse</text:a></text:p>
              <text:p text:style-name="Normal"><text:span>Conseil Départemental de la Vendée.<text:s/></text:span><text:span>Sur les traces des Gaulois et des Romains en Vendée [Catalogue d'exposition]</text:span><text:span>,<text:s/></text:span><text:a xlink:type="simple" xlink:href="https://www.editions-libel.fr/maison-edition/boutique/sur-les-traces-des-gaulois-et-des-romains-en-vendee">Éditions LIBEL</text:a><text:span>, pp.73-78, 2021, 978-2-491924-14-0</text:span></text:p>
              <text:p text:style-name="Normal"><text:span>Chapitre d'ouvrage</text:span></text:p>
              <text:p text:style-name="Normal"><text:a xlink:type="simple" xlink:href="https://hal.science/hal-03531976v1">hal-0353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950v1">Pictons et Ambilatres</text:a></text:p>
              <text:p text:style-name="Normal"><text:a xlink:type="simple" xlink:href="https://hal.science/search/index/?q=*&amp;authFullName_s=Olivier Nillesse">Olivier Nillesse</text:a></text:p>
              <text:p text:style-name="Normal"><text:span>Conseil Départemental de la Vendée.<text:s/></text:span><text:span>Sur les traces des Gaulois et des Romains en Vendée [Catalogue d'exposition]</text:span><text:span>,<text:s/></text:span><text:a xlink:type="simple" xlink:href="https://www.editions-libel.fr/maison-edition/boutique/sur-les-traces-des-gaulois-et-des-romains-en-vendee/">Éditions LIBEL</text:a><text:span>, pp.62-64, 2021, 978-2-491924-14-0</text:span></text:p>
              <text:p text:style-name="Normal"><text:span>Chapitre d'ouvrage</text:span></text:p>
              <text:p text:style-name="Normal"><text:a xlink:type="simple" xlink:href="https://hal.science/hal-03531950v1">hal-0353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2729v1">Qu'est-ce qu'on mange ?</text:a></text:p>
              <text:p text:style-name="Normal"><text:a xlink:type="simple" xlink:href="https://hal.science/search/index/?q=*&amp;authFullName_s=Olivier Nillesse">Olivier Nillesse</text:a></text:p>
              <text:p text:style-name="Normal"><text:span>Conseil Départemental de la Vendée.<text:s/></text:span><text:span>Sur les traces des Gaulois et des Romains en Vendée [Catalogue d'exposition]</text:span><text:span>,<text:s/></text:span><text:a xlink:type="simple" xlink:href="https://www.editions-libel.fr/maison-edition/boutique/sur-les-traces-des-gaulois-et-des-romains-en-vendee/">Éditions LIBEL</text:a><text:span>, p. 100-101, 2021, 978-2-491924-14-0</text:span></text:p>
              <text:p text:style-name="Normal"><text:span>Chapitre d'ouvrage</text:span></text:p>
              <text:p text:style-name="Normal"><text:a xlink:type="simple" xlink:href="https://hal.science/hal-03532729v1">hal-0353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2000v1">L'agglomération fortifiée de hauteur de Mervent</text:a></text:p>
              <text:p text:style-name="Normal"><text:a xlink:type="simple" xlink:href="https://hal.science/search/index/?q=*&amp;authFullName_s=Olivier Nillesse">Olivier Nillesse</text:a></text:p>
              <text:p text:style-name="Normal"><text:span>Conseil Départemental de la Vendée.<text:s/></text:span><text:span>Sur les traces des Gaulois et des Romains en Vendée [Catalogue d'exposition]</text:span><text:span>,<text:s/></text:span><text:a xlink:type="simple" xlink:href="https://www.editions-libel.fr/maison-edition/boutique/sur-les-traces-des-gaulois-et-des-romains-en-vendee/">Éditions LIBEL</text:a><text:span>, pp.79-81, 2021, 978-2-491924-14-0</text:span></text:p>
              <text:p text:style-name="Normal"><text:span>Chapitre d'ouvrage</text:span></text:p>
              <text:p text:style-name="Normal"><text:a xlink:type="simple" xlink:href="https://hal.science/hal-03532000v1">hal-0353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2908v1">Rites, pratiques funéraires et cultuelles</text:a></text:p>
              <text:p text:style-name="Normal"><text:a xlink:type="simple" xlink:href="https://hal.science/search/index/?q=*&amp;authFullName_s=Olivier Nillesse">Olivier Nillesse</text:a></text:p>
              <text:p text:style-name="Normal"><text:span>Conseil Départemental de la Vendée.<text:s/></text:span><text:span>Sur les traces des Gaulois et des Romains en Vendée [Catalogue d'exposition]</text:span><text:span>,<text:s/></text:span><text:a xlink:type="simple" xlink:href="https://www.editions-libel.fr/maison-edition/boutique/sur-les-traces-des-gaulois-et-des-romains-en-vendee/">Éditions LIBEL</text:a><text:span>, pp.104-109, 2021, 978-2-491924-14-0</text:span></text:p>
              <text:p text:style-name="Normal"><text:span>Chapitre d'ouvrage</text:span></text:p>
              <text:p text:style-name="Normal"><text:a xlink:type="simple" xlink:href="https://hal.science/hal-03532908v1">hal-0353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991v1">Les établissements de hauteur défendus protohistoriques en France (XXIIe-Ier siècles av. J.-C.)</text:a></text:p>
              <text:p text:style-name="Normal"><text:a xlink:type="simple" xlink:href="https://hal.science/search/index/?q=*&amp;authFullName_s=Pierre-Yves Milcent">Pierre-Yves Milcent</text:a><text:span>,</text:span><text:a xlink:type="simple" xlink:href="https://hal.science/search/index/?q=*&amp;authFullName_s=Florian Couderc">Florian Couderc</text:a><text:span>,</text:span><text:a xlink:type="simple" xlink:href="https://hal.science/search/index/?q=*&amp;authFullName_s=Florie-Anne Auxerre-Géron">Florie-Anne Auxerre-Géron</text:a><text:span>,</text:span><text:a xlink:type="simple" xlink:href="https://hal.science/search/index/?q=*&amp;authFullName_s=Philippe Barral">Philippe Barral</text:a><text:span>,</text:span><text:a xlink:type="simple" xlink:href="https://hal.science/search/index/?q=*&amp;authFullName_s=Célia Basset">Célia Basset</text:a><text:span>et al.</text:span></text:p>
              <text:p text:style-name="Normal"><text:span>Fabien Delrieu; Clément Féliu; Philippe Gruat; Marie-Caroline Kurzaj; Élise Nectoux.<text:s/></text:span><text:span>Les espaces fortifiés à l’âge du Fer en Europe. Actes du 43e colloque international de l’Association française pour l’étude de l’âge du Fer (Le Puy-en-Velay, 30 mai-1er juin 2019)</text:span><text:span>, 3,<text:s/></text:span><text:a xlink:type="simple" xlink:href="http://www.afeaf.org/">AFEAF</text:a><text:span>, pp.175-194, 2021, Collection AFEAF, 978-2-9567407-2-8</text:span></text:p>
              <text:p text:style-name="Normal"><text:span>Chapitre d'ouvrage</text:span></text:p>
              <text:p text:style-name="Normal"><text:a xlink:type="simple" xlink:href="https://hal.science/hal-03260991v1">hal-0326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2835v1">Le mobilier archéologique, reflet de la vie quotidienne</text:a></text:p>
              <text:p text:style-name="Normal"><text:a xlink:type="simple" xlink:href="https://hal.science/search/index/?q=*&amp;authFullName_s=Olivier Nillesse">Olivier Nillesse</text:a></text:p>
              <text:p text:style-name="Normal"><text:span>Conseil Départemental de la Vendée.<text:s/></text:span><text:span>Sur les traces des Gaulois et des Romains en Vendée [Catalogue d'exposition]</text:span><text:span>,<text:s/></text:span><text:a xlink:type="simple" xlink:href="https://www.editions-libel.fr/maison-edition/boutique/sur-les-traces-des-gaulois-et-des-romains-en-vendee/">Éditions LIBEL</text:a><text:span>, pp.102-103, 2021, 978-2-491924-14-0</text:span></text:p>
              <text:p text:style-name="Normal"><text:span>Chapitre d'ouvrage</text:span></text:p>
              <text:p text:style-name="Normal"><text:a xlink:type="simple" xlink:href="https://hal.science/hal-03532835v1">hal-0353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2928v1">La période gauloise : épilogue</text:a></text:p>
              <text:p text:style-name="Normal"><text:a xlink:type="simple" xlink:href="https://hal.science/search/index/?q=*&amp;authFullName_s=Martial Monteil">Martial Monteil</text:a><text:span>,</text:span><text:a xlink:type="simple" xlink:href="https://hal.science/search/index/?q=*&amp;authFullName_s=Olivier Nillesse">Olivier Nillesse</text:a><text:span>,</text:span><text:a xlink:type="simple" xlink:href="https://hal.science/search/index/?q=*&amp;authFullName_s=Jérôme Pascal">Jérôme Pascal</text:a></text:p>
              <text:p text:style-name="Normal"><text:span>Conseil Départemental de la Vendée.<text:s/></text:span><text:span>Sur les traces des Gaulois et des Romains en Vendée [Catalogue d'exposition]</text:span><text:span>,<text:s/></text:span><text:a xlink:type="simple" xlink:href="https://www.editions-libel.fr/maison-edition/boutique/sur-les-traces-des-gaulois-et-des-romains-en-vendee/">Éditions LIBEL</text:a><text:span>, pp.118-124, 2021, 978-2-491924-14-0</text:span></text:p>
              <text:p text:style-name="Normal"><text:span>Chapitre d'ouvrage</text:span></text:p>
              <text:p text:style-name="Normal"><text:a xlink:type="simple" xlink:href="https://hal.science/hal-03532928v1">hal-0353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966v1">Les nouvelles technologies au service de l'archéologie</text:a></text:p>
              <text:p text:style-name="Normal"><text:a xlink:type="simple" xlink:href="https://hal.science/search/index/?q=*&amp;authFullName_s=Olivier Nillesse">Olivier Nillesse</text:a></text:p>
              <text:p text:style-name="Normal"><text:span>Conseil Départemental de la Vendée.<text:s/></text:span><text:span>Sur les traces des Gaulois et des Romains en Vendée [Catalogue d'exposition]</text:span><text:span>,<text:s/></text:span><text:a xlink:type="simple" xlink:href="https://www.editions-libel.fr/maison-edition/boutique/sur-les-traces-des-gaulois-et-des-romains-en-vendee/">Éditions LIBEL</text:a><text:span>, pp.70-71, 2021, 978-2-491924-14-0</text:span></text:p>
              <text:p text:style-name="Normal"><text:span>Chapitre d'ouvrage</text:span></text:p>
              <text:p text:style-name="Normal"><text:a xlink:type="simple" xlink:href="https://hal.science/hal-03531966v1">hal-0353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223v1">Nouvelles perspectives sur l’architecture des fortifications à l’âge du Fer dans l’Ouest de la France</text:a></text:p>
              <text:p text:style-name="Normal"><text:a xlink:type="simple" xlink:href="https://hal.science/search/index/?q=*&amp;authFullName_s=Bertrand Houdusse">Bertrand Houdusse</text:a><text:span>,</text:span><text:a xlink:type="simple" xlink:href="https://hal.science/search/index/?q=*&amp;authFullName_s=Julie Remy">Julie Remy</text:a><text:span>,</text:span><text:a xlink:type="simple" xlink:href="https://hal.science/search/index/?q=*&amp;authFullName_s=Pierre Giraud">Pierre Giraud</text:a><text:span>,</text:span><text:a xlink:type="simple" xlink:href="https://hal.science/search/index/?q=*&amp;authFullName_s=Yann Dufay-Garel">Yann Dufay-Garel</text:a><text:span>,</text:span><text:a xlink:type="simple" xlink:href="https://hal.science/search/index/?q=*&amp;authFullName_s=Hervé Duval">Hervé Duval</text:a><text:span>et al.</text:span></text:p>
              <text:p text:style-name="Normal"><text:span>Anne Villard-Le Tiec; Yves Menez; Patrick Maguer.<text:s/></text:span><text:span>Architectures de l’âge du Fer en Europe occidentale et centrale. Actes du 40e colloque international de l’Association française pour l’étude de l’âge du Fer (Rennes, 4-7 mai 2016)</text:span><text:span>,<text:s/></text:span><text:a xlink:type="simple" xlink:href="http://www.pur-editions.fr/">Presses universitaires de Rennes</text:a><text:span>, pp.203-220, 2018, Archéologie &amp; Culture, 978-2-7535-7442-7</text:span></text:p>
              <text:p text:style-name="Normal"><text:span>Chapitre d'ouvrage</text:span></text:p>
              <text:p text:style-name="Normal"><text:a xlink:type="simple" xlink:href="https://hal.science/hal-02895223v1">hal-0289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400v1">Les productions métalliques de Lacoste aux III&amp;lt;sup&amp;gt;e&amp;lt;/sup&amp;gt;-II&amp;lt;sup&amp;gt;e&amp;lt;/sup&amp;gt; siècles a.C. : approche préliminaire</text:a></text:p>
              <text:p text:style-name="Normal"><text:a xlink:type="simple" xlink:href="https://hal.science/search/index/?q=*&amp;authFullName_s=Olivier Nilesse">Olivier Nilesse</text:a><text:span>,</text:span><text:a xlink:type="simple" xlink:href="https://hal.science/search/index/?q=*&amp;authFullName_s=Jean-Paul Guillaumet">Jean-Paul Guillaumet</text:a><text:span>,</text:span><text:a xlink:type="simple" xlink:href="https://hal.science/search/index/?q=*&amp;authFullName_s=Christophe Sireix">Christophe Sireix</text:a></text:p>
              <text:p text:style-name="Normal"><text:span>Stéphane Marion; Sylvie Deffressigne; Jenny Kaurin; Gérard Bataille.<text:s/></text:span><text:span>Production et proto-industrialisation aux âges du Fer : perspectives sociales et environnementales. Actes du 39e colloque international de l’Association française pour l’étude de l’âge du Fer (Nancy, 14-17 mai 2015)</text:span><text:span>, Mémoires (47),<text:s/></text:span><text:a xlink:type="simple" xlink:href="http://ausoniuseditions.u-bordeaux-montaigne.fr/">Ausonius Éditions</text:a><text:span>, pp.431-443, 2017, 978-2-35613-189-8</text:span></text:p>
              <text:p text:style-name="Normal"><text:span>Chapitre d'ouvrage</text:span></text:p>
              <text:p text:style-name="Normal"><text:a xlink:type="simple" xlink:href="https://hal.science/hal-01762400v1">hal-0176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488v1">Le paysan gaulois de l’Ouest et son outil</text:a></text:p>
              <text:p text:style-name="Normal"><text:a xlink:type="simple" xlink:href="https://hal.science/search/index/?q=*&amp;authFullName_s=Olivier Nillesse">Olivier Nillesse</text:a></text:p>
              <text:p text:style-name="Normal"><text:span>Stephan Fichtl, Elven Le Goff, Agathe Mathiaut-Legros, Yves Menez.<text:s/></text:span><text:span><text:s/>Les premières villes de l’Ouest. Agglomérations de Bretagne et des Pays-de-la-Loire</text:span><text:span>, Département de la Mayenne, INRAP, pp. 99-100, 2017</text:span></text:p>
              <text:p text:style-name="Normal"><text:span>Chapitre d'ouvrage</text:span></text:p>
              <text:p text:style-name="Normal"><text:a xlink:type="simple" xlink:href="https://hal.science/hal-01778488v1">hal-01778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12158v1">Les productions métalliques de Lacoste aux IIe-Ie siècles A.C. : approche préliminaire</text:a></text:p>
              <text:p text:style-name="Normal"><text:a xlink:type="simple" xlink:href="https://hal.science/search/index/?q=*&amp;authFullName_s=Olivier Nillesse">Olivier Nillesse</text:a><text:span>,</text:span><text:a xlink:type="simple" xlink:href="https://hal.science/search/index/?q=*&amp;authFullName_s=Jean-Paul Guillaumet">Jean-Paul Guillaumet</text:a><text:span>,</text:span><text:a xlink:type="simple" xlink:href="https://hal.science/search/index/?q=*&amp;authFullName_s=Christophe Sireix">Christophe Sireix</text:a></text:p>
              <text:p text:style-name="Normal"><text:span>Marion Stéphane, Deffreyssigne Sylvie, Kaurin Jenny, Bataille Gérard.<text:s/></text:span><text:span>Production et proto-industrialisation aux Âges du Fer : perspectives sociales et environnementales. Actes du 39e colloque international de l’AFEAF, Nancy 2015</text:span><text:span>, pp.431-443, 2015</text:span></text:p>
              <text:p text:style-name="Normal"><text:span>Chapitre d'ouvrage</text:span></text:p>
              <text:p text:style-name="Normal"><text:a xlink:type="simple" xlink:href="https://shs.hal.science/halshs-03312158v1">halshs-0331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068v1">Notices. Ferme (gauloise) ; Kragenfibel ; Livre (interdit) ; Quantifier ; Xérostomie</text:a></text:p>
              <text:p text:style-name="Normal"><text:a xlink:type="simple" xlink:href="https://hal.science/search/index/?q=*&amp;authFullName_s=Olivier Nillesse">Olivier Nillesse</text:a></text:p>
              <text:p text:style-name="Normal"><text:span>Glux-en-Glenne : Bibracte.<text:s/></text:span><text:span>Le Petit Guillaumet Illustré</text:span><text:span>, pp .94-95 ; pp. 136-137 ; pp. 142-143 ; pp. 176-177 ; pp. 224-225, 2013, Hors collection</text:span></text:p>
              <text:p text:style-name="Normal"><text:span>Chapitre d'ouvrage</text:span></text:p>
              <text:p text:style-name="Normal"><text:a xlink:type="simple" xlink:href="https://hal.science/hal-01782068v1">hal-01782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394v1">Un long chemin vers le Fer, La protohistoire 2200 à 52 avant notre ère.</text:a></text:p>
              <text:p text:style-name="Normal"><text:a xlink:type="simple" xlink:href="https://hal.science/search/index/?q=*&amp;authFullName_s=Gall Joseph Le">Gall Joseph Le</text:a><text:span>,</text:span><text:a xlink:type="simple" xlink:href="https://hal.science/search/index/?q=*&amp;authFullName_s=Nillesse Olivier">Nillesse Olivier</text:a></text:p>
              <text:p text:style-name="Normal"><text:span>Michel Bailleu, Pierre Chevet.<text:s/></text:span><text:span>. Sur les rails de l’histoire. Découvertes archéologiques le long du tracé de la Ligne à Grande Vitesse Bretagne-Pays-de-la-Loire</text:span><text:span>, La Reinette, pp. 19-28, 2013</text:span></text:p>
              <text:p text:style-name="Normal"><text:span>Chapitre d'ouvrage</text:span></text:p>
              <text:p text:style-name="Normal"><text:a xlink:type="simple" xlink:href="https://hal.science/hal-01778394v1">hal-0177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235v1">Lacoste, un village artisanal et commercial</text:a></text:p>
              <text:p text:style-name="Normal"><text:a xlink:type="simple" xlink:href="https://hal.science/search/index/?q=*&amp;authFullName_s=Christophe Sireix">Christophe Sireix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Jean-Paul Guillaumet">Jean-Paul Guillaumet</text:a><text:span>,</text:span><text:a xlink:type="simple" xlink:href="https://hal.science/search/index/?q=*&amp;authFullName_s=Céline Lagarde">Céline Lagarde</text:a><text:span>et al.</text:span></text:p>
              <text:p text:style-name="Normal"><text:span>Mistrot, Vincent and Siriex, Christophe.<text:s/></text:span><text:span>Au temps des Gaulois : l'Aquitaine avant César : [exposition au Musée d'Aquitaine, Bordeaux, 15 septembre 2012-17 mars 2013] = In the Age of the Gauls : Aquitaine before Caesar</text:span><text:span>, Editions Errance, pp.276, 2012, 978-2-87772-512-5</text:span></text:p>
              <text:p text:style-name="Normal"><text:span>Chapitre d'ouvrage</text:span></text:p>
              <text:p text:style-name="Normal"><text:a xlink:type="simple" xlink:href="https://hal.science/hal-01744235v1">hal-0174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374v1">Lacoste, un village artisanal et commercial</text:a></text:p>
              <text:p text:style-name="Normal"><text:a xlink:type="simple" xlink:href="https://hal.science/search/index/?q=*&amp;authFullName_s=Christophe Sireix">Christophe Sireix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Jean-Paul Guillaumet">Jean-Paul Guillaumet</text:a><text:span>,</text:span><text:a xlink:type="simple" xlink:href="https://hal.science/search/index/?q=*&amp;authFullName_s=Céline Lagarde">Céline Lagarde</text:a><text:span>et al.</text:span></text:p>
              <text:p text:style-name="Normal"><text:span>Musée d'Aquitaine, Vincent Mistrot, Christophe Sireix.<text:s/></text:span><text:span>Au temps des gaulois, l’Aquitaine avant César. Musée d’Aquitaine</text:span><text:span>, Errance, pp. 31-43, 2012</text:span></text:p>
              <text:p text:style-name="Normal"><text:span>Chapitre d'ouvrage</text:span></text:p>
              <text:p text:style-name="Normal"><text:a xlink:type="simple" xlink:href="https://hal.science/hal-01778374v1">hal-0177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362v1">Beuzon, Frankreich, Luçon, Frankreich, Marcé, Frankreich</text:a></text:p>
              <text:p text:style-name="Normal"><text:a xlink:type="simple" xlink:href="https://hal.science/search/index/?q=*&amp;authFullName_s=Olivier Nillesse">Olivier Nillesse</text:a></text:p>
              <text:p text:style-name="Normal"><text:span>Susanne Sievers, Otto H. Urban, Peter C. Ramsl,<text:s/></text:span><text:span>Lexicon zur Keltische Archäologie. Mitteilungen der Prähistorischen Kommission.<text:s/></text:span><text:span>, Lexika und Fachwörterbücher. Verlag der Osterreichischen Akademi der Wissenshaften, Herausgeben von Herwig Friesinger. (Band 73), pp. 174-175, pp. 1203-1204, pp. 1239-1240, 2012</text:span></text:p>
              <text:p text:style-name="Normal"><text:span>Chapitre d'ouvrage</text:span></text:p>
              <text:p text:style-name="Normal"><text:a xlink:type="simple" xlink:href="https://hal.science/hal-01778362v1">hal-01778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9060v1">Éléments pour une chronologie des établissements ruraux de la fin de l’âge du Fer dans le sud du Bas-Poitou</text:a></text:p>
              <text:p text:style-name="Normal"><text:a xlink:type="simple" xlink:href="https://hal.science/search/index/?q=*&amp;authFullName_s=Olivier Nillesse">Olivier Nillesse</text:a></text:p>
              <text:p text:style-name="Normal"><text:span>Philippe Barral, Stephan Fichtl.<text:s/></text:span><text:span>Regards sur la chronologie de la fin de l’âge du Fer (IIIe-Ier siècle avant J.-C.) en Gaule non méditerranéenne. Actes de la table ronde tenue à Bibracte « Chronologie de la fin de l’âge du Fer (IIIe-Ier siècle avant J.-C.) dans l’est de la France et les régions voisines »</text:span><text:span>, 22,<text:s/></text:span><text:a xlink:type="simple" xlink:href="http://www.bibracte.fr">Bibracte</text:a><text:span>, 2012, Bibracte, 978-2-909668-74-1</text:span></text:p>
              <text:p text:style-name="Normal"><text:span>Chapitre d'ouvrage</text:span></text:p>
              <text:p text:style-name="Normal"><text:a xlink:type="simple" xlink:href="https://shs.hal.science/halshs-01329060v1">halshs-0132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333v1">Histoire et archéologie de la campagne pictonne, de l'Indépendance à la Conquête</text:a></text:p>
              <text:p text:style-name="Normal"><text:a xlink:type="simple" xlink:href="https://hal.science/search/index/?q=*&amp;authFullName_s=Olivier Nillesse">Olivier Nillesse</text:a></text:p>
              <text:p text:style-name="Normal"><text:span>Société d'histoire locale de Damvix.<text:s/></text:span><text:span>Damvix, regards sur le passé.</text:span><text:span>, 2, Gestes Editions, pp. 74_101, 2011</text:span></text:p>
              <text:p text:style-name="Normal"><text:span>Chapitre d'ouvrage</text:span></text:p>
              <text:p text:style-name="Normal"><text:a xlink:type="simple" xlink:href="https://hal.science/hal-01778333v1">hal-0177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346v1">Les artisans du Métal de Lacoste</text:a></text:p>
              <text:p text:style-name="Normal"><text:a xlink:type="simple" xlink:href="https://hal.science/search/index/?q=*&amp;authFullName_s=Olivier Nillesse">Olivier Nillesse</text:a><text:span>,</text:span><text:a xlink:type="simple" xlink:href="https://hal.science/search/index/?q=*&amp;authFullName_s=Jean-Paul Guillaumet">Jean-Paul Guillaumet</text:a></text:p>
              <text:p text:style-name="Normal"><text:span>Anne Colin, Christophe Sireix.<text:s/></text:span><text:span>Catalogue de l’exposition Les Gaulois d’Aquitaine, Archéopôle d’Aquitaine, 6 mai, 8 juillet 2011</text:span><text:span>, pp.48-49, 2011</text:span></text:p>
              <text:p text:style-name="Normal"><text:span>Chapitre d'ouvrage</text:span></text:p>
              <text:p text:style-name="Normal"><text:a xlink:type="simple" xlink:href="https://hal.science/hal-01778346v1">hal-01778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191v1">L’instrumentum</text:a></text:p>
              <text:p text:style-name="Normal"><text:a xlink:type="simple" xlink:href="https://hal.science/search/index/?q=*&amp;authFullName_s=Olivier Nillesse">Olivier Nillesse</text:a></text:p>
              <text:p text:style-name="Normal"><text:span>Alain Duval, José Gomez de Soto.<text:s/></text:span><text:span>Sites et mobiliers de l’Age du Fer entre Loire et Dordogne</text:span><text:span>, Mémoire (XIX), pp.22-23, 2007</text:span></text:p>
              <text:p text:style-name="Normal"><text:span>Chapitre d'ouvrage</text:span></text:p>
              <text:p text:style-name="Normal"><text:a xlink:type="simple" xlink:href="https://hal.science/hal-01778191v1">hal-0177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615v1">Note à propos des armes de trois établissements ruraux de l’Ouest de la France</text:a></text:p>
              <text:p text:style-name="Normal"><text:a xlink:type="simple" xlink:href="https://hal.science/search/index/?q=*&amp;authFullName_s=Olivier Nillesse">Olivier Nillesse</text:a></text:p>
              <text:p text:style-name="Normal"><text:span>Pierre-Yves Milcent.<text:s/></text:span><text:span>L’économie du fer protohistorique : de la production à la consommation du métal. Actes du XXVIIIe colloque international de l’Association française pour l’étude de l’âge du Fer (Toulouse, 20-23 mai 2004)</text:span><text:span>, Supplément Aquitania (14/2),<text:s/></text:span><text:a xlink:type="simple" xlink:href="https://aquitania.u-bordeaux-montaigne.fr/">Fédération Aquitania</text:a><text:span>, pp.355-363, 2007, 978-2-910763-08-4</text:span></text:p>
              <text:p text:style-name="Normal"><text:span>Chapitre d'ouvrage</text:span></text:p>
              <text:p text:style-name="Normal"><text:a xlink:type="simple" xlink:href="https://hal.science/hal-03975615v1">hal-0397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212v1">Notices des sites du Grand Paisilier, des Genâts, de Chemin Chevaleret, synthèse sur l’instrumentum des établissements ruraux gaulois : 36 notices d’objets</text:a></text:p>
              <text:p text:style-name="Normal"><text:a xlink:type="simple" xlink:href="https://hal.science/search/index/?q=*&amp;authFullName_s=Olivier Nillesse">Olivier Nillesse</text:a></text:p>
              <text:p text:style-name="Normal"><text:span>Isabelle Bertrand, Patrick Maguer.<text:s/></text:span><text:span>De pierre et de terre, les Gaulois entre Loire et Dordogne</text:span><text:span>, Association des Publications Chauvinoises (Mémoire XXX), pp. 31-32, pp 72-74, pp. 81-85, pp. 211-214, pp. 223-227, pp. 257-258. 2007</text:span></text:p>
              <text:p text:style-name="Normal"><text:span>Chapitre d'ouvrage</text:span></text:p>
              <text:p text:style-name="Normal"><text:a xlink:type="simple" xlink:href="https://hal.science/hal-01778212v1">hal-0177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042v1">L'habitat gaulois</text:a></text:p>
              <text:p text:style-name="Normal"><text:a xlink:type="simple" xlink:href="https://hal.science/search/index/?q=*&amp;authFullName_s=Olivier Nillesse">Olivier Nillesse</text:a></text:p>
              <text:p text:style-name="Normal"><text:span>Santrot Marie-Hélène, Santrot Jacques, Meuret Jean-Claude, Musée Dobrée.<text:s/></text:span><text:span>Catalogue de l’exposition : Nos ancêtres les Gaulois aux Marges de l’Armorique. Nantes : Musée Dobrée</text:span><text:span>, p.22, p. 28, pp. 30-37, pp. 40-41, pp. 44-45, p. 70, p. 71, 1999</text:span></text:p>
              <text:p text:style-name="Normal"><text:span>Chapitre d'ouvrage</text:span></text:p>
              <text:p text:style-name="Normal"><text:a xlink:type="simple" xlink:href="https://hal.science/hal-01778042v1">hal-0177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932v1">Notice d'objet</text:a></text:p>
              <text:p text:style-name="Normal"><text:a xlink:type="simple" xlink:href="https://hal.science/search/index/?q=*&amp;authFullName_s=Olivier Nillesse">Olivier Nillesse</text:a></text:p>
              <text:p text:style-name="Normal"><text:span>G. Leman, P. Beaussart, Crédit Communal, Musée des Beaux-Arts de Valenciennes.<text:s/></text:span><text:span>Les Celtes en France du nord et en Belgique, VIe-Ier siècle avant J.-C</text:span><text:span>, pp. 257, 1990</text:span></text:p>
              <text:p text:style-name="Normal"><text:span>Chapitre d'ouvrage</text:span></text:p>
              <text:p text:style-name="Normal"><text:a xlink:type="simple" xlink:href="https://hal.science/hal-01777932v1">hal-01777932v1</text:a></text:p>
            </table:table-cell>
          </table:table-row>
        </table:table>
        <text:p text:style-name="P21"/>
        <text:p text:style-name="Heading2"><text:span text:style-name="T8">Rapport (3)</text:span></text:p>
        <text:p text:style-name="P23"/>
        <table:table table:name="b7b738" table:style-name="b7b738">
          <table:table-column table:style-name="b7b738.0"/>
          <table:table-row>
            <table:table-cell office:value-type="string">
              <text:p text:style-name="Normal"><text:a xlink:type="simple" xlink:href="https://hal.science/hal-04386605v1">L’agglomération artisanale, commerciale et routière des Chirons (IIIe/IIe s. av. J.-C.), Pays de la Loire. Vendée, Le Poiré-sur-Velluire</text:a></text:p>
              <text:p text:style-name="Normal"><text:a xlink:type="simple" xlink:href="https://hal.science/search/index/?q=*&amp;authFullName_s=Olivier Nillesse">Olivier Nillesse</text:a><text:span>,</text:span><text:a xlink:type="simple" xlink:href="https://hal.science/search/index/?q=*&amp;authFullName_s=Anna Baudry">Anna Baudry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Véronique Gallien">Véronique Gallien</text:a><text:span>et al.</text:span></text:p>
              <text:p text:style-name="Normal"><text:span>Inrap Grand Ouest; SRA Pays de la Loire. 2021, pp.(4 vol.) 390, 234, 364, 174</text:span></text:p>
              <text:p text:style-name="Normal"><text:span>Rapport</text:span></text:p>
              <text:p text:style-name="Normal"><text:a xlink:type="simple" xlink:href="https://hal.science/hal-04386605v1">hal-04386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3407v1">Recherches anciennes et récentes dans le massif forestier de Mervent-Vouvant (Vendée) : un état des lieux</text:a></text:p>
              <text:p text:style-name="Normal"><text:a xlink:type="simple" xlink:href="https://hal.science/search/index/?q=*&amp;authFullName_s=Olivier Nilesse">Olivier Nilesse</text:a><text:span>,</text:span><text:a xlink:type="simple" xlink:href="https://hal.science/search/index/?q=*&amp;authFullName_s=Jean-Marc Bryand">Jean-Marc Bryand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Sophie Corson">Sophie Corson</text:a><text:span>,</text:span><text:a xlink:type="simple" xlink:href="https://hal.science/search/index/?q=*&amp;authFullName_s=Ophélie Guinet">Ophélie Guinet</text:a><text:span>et al.</text:span></text:p>
              <text:p text:style-name="Normal"><text:span>[Rapport Technique] Rapport PCR. 2021, pp.208</text:span></text:p>
              <text:p text:style-name="Normal"><text:span>Rapport</text:span><text:span><text:s/>(rapport technique)</text:span></text:p>
              <text:p text:style-name="Normal"><text:a xlink:type="simple" xlink:href="https://shs.hal.science/halshs-03483407v1">halshs-03483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3478v1">Recherches sur l'occupation du Massif de Mervent (Vendée) et ses habitats fortifiés</text:a></text:p>
              <text:p text:style-name="Normal"><text:a xlink:type="simple" xlink:href="https://hal.science/search/index/?q=*&amp;authFullName_s=Olivier Nilesse">Olivier Nilesse</text:a><text:span>,</text:span><text:a xlink:type="simple" xlink:href="https://hal.science/search/index/?q=*&amp;authFullName_s=Jean-Marc Bryand">Jean-Marc Bryand</text:a><text:span>,</text:span><text:a xlink:type="simple" xlink:href="https://hal.science/search/index/?q=*&amp;authFullName_s=Alain Champagne">Alain Champagne</text:a><text:span>,</text:span><text:a xlink:type="simple" xlink:href="https://hal.science/search/index/?q=*&amp;authFullName_s=O. Guinet">O. Guinet</text:a><text:span>,</text:span><text:a xlink:type="simple" xlink:href="https://hal.science/search/index/?q=*&amp;authFullName_s=Jean-Marc Large">Jean-Marc Large</text:a><text:span>et al.</text:span></text:p>
              <text:p text:style-name="Normal"><text:span>[Rapport Technique] Programme Commun de Recherche. 2018, 193 p</text:span></text:p>
              <text:p text:style-name="Normal"><text:span>Rapport</text:span><text:span><text:s/>(rapport technique)</text:span></text:p>
              <text:p text:style-name="Normal"><text:a xlink:type="simple" xlink:href="https://shs.hal.science/halshs-03133478v1">halshs-031334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Nillesse</dc:title>
    <dc:subject/>
    <dc:description>CV</dc:description>
    <dc:creator/>
    <dc:date>2026-05-23T17:49:56.000</dc:date>
    <meta:generator>PHPWord</meta:generator>
    <meta:initial-creator>CCSD</meta:initial-creator>
    <meta:creation-date>2026-05-23T17:49:56.000</meta:creation-date>
    <meta:keyword/>
    <meta:user-defined meta:name="Category"/>
    <meta:user-defined meta:name="Company"/>
    <meta:user-defined meta:name="Manager"/>
  </office:meta>
</office:document-meta>
</file>