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3da9" style:family="table">
      <style:table-properties style:rel-width="100" table:align="center"/>
    </style:style>
    <style:style style:name="393da9.0" style:family="table-column">
      <style:table-column-properties style:column-width="0.00cm"/>
    </style:style>
    <style:style style:name="0b8798" style:family="table">
      <style:table-properties style:rel-width="100" table:align="center"/>
    </style:style>
    <style:style style:name="0b8798.0" style:family="table-column">
      <style:table-column-properties style:column-width="0.00cm"/>
    </style:style>
    <style:style style:name="e0e337" style:family="table">
      <style:table-properties style:rel-width="100" table:align="center"/>
    </style:style>
    <style:style style:name="e0e337.0" style:family="table-column">
      <style:table-column-properties style:column-width="0.00cm"/>
    </style:style>
    <style:style style:name="c360e8" style:family="table">
      <style:table-properties style:rel-width="100" table:align="center"/>
    </style:style>
    <style:style style:name="c360e8.0" style:family="table-column">
      <style:table-column-properties style:column-width="0.00cm"/>
    </style:style>
    <style:style style:name="c939b0" style:family="table">
      <style:table-properties style:rel-width="100" table:align="center"/>
    </style:style>
    <style:style style:name="c939b0.0" style:family="table-column">
      <style:table-column-properties style:column-width="0.00cm"/>
    </style:style>
    <style:style style:name="290599" style:family="table">
      <style:table-properties style:rel-width="100" table:align="center"/>
    </style:style>
    <style:style style:name="2905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ocquid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393da9" table:style-name="393da9">
          <table:table-column table:style-name="393da9.0"/>
          <table:table-row>
            <table:table-cell office:value-type="string">
              <text:p text:style-name="Normal"><text:a xlink:type="simple" xlink:href="https://hal.science/hal-05413711v1">La lumière en action</text:a></text:p>
              <text:p text:style-name="Normal"><text:a xlink:type="simple" xlink:href="https://hal.science/search/index/?q=*&amp;authFullName_s=Olivier Ocquidant">Olivier Ocquidant</text:a><text:span>,</text:span><text:a xlink:type="simple" xlink:href="https://hal.science/search/index/?q=*&amp;authFullName_s=Denis Cerclet">Denis Cerclet</text:a></text:p>
              <text:p text:style-name="Normal"><text:span>EVS - UMR 5600; Lyon 2; AAU (CNRS, Centrale Nantes, ENSA Nantes et Grenoble, UGA). 2025, pp.26</text:span></text:p>
              <text:p text:style-name="Normal"><text:span>Rapport</text:span><text:span><text:s/>(rapport de recherche)</text:span></text:p>
              <text:p text:style-name="Normal"><text:a xlink:type="simple" xlink:href="https://hal.science/hal-05413711v1">hal-05413711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0b8798" table:style-name="0b8798">
          <table:table-column table:style-name="0b8798.0"/>
          <table:table-row>
            <table:table-cell office:value-type="string">
              <text:p text:style-name="Normal"><text:a xlink:type="simple" xlink:href="https://hal.science/hal-05413740v1">Effects of AI on Radiological Reading Activity</text:a></text:p>
              <text:p text:style-name="Normal"><text:a xlink:type="simple" xlink:href="https://hal.science/search/index/?q=*&amp;authFullName_s=Olivier Ocquidant">Olivier Ocquidant</text:a><text:span>,</text:span><text:a xlink:type="simple" xlink:href="https://hal.science/search/index/?q=*&amp;authFullName_s=Christian Licoppe">Christian Licoppe</text:a><text:span>,</text:span><text:a xlink:type="simple" xlink:href="https://hal.science/search/index/?q=*&amp;authFullName_s=Gérald Gaglio">Gérald Gaglio</text:a></text:p>
              <text:p text:style-name="Normal"><text:span>Engineering For Health Annual Forum</text:span><text:span>, Nov 2025, Paris Saclay, France</text:span></text:p>
              <text:p text:style-name="Normal"><text:span>Poster de conférence</text:span></text:p>
              <text:p text:style-name="Normal"><text:a xlink:type="simple" xlink:href="https://hal.science/hal-05413740v1">hal-05413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0203v1">A sociological investigation of AI-enhanced imaging devices for breast cancer screening</text:a></text:p>
              <text:p text:style-name="Normal"><text:a xlink:type="simple" xlink:href="https://hal.science/search/index/?q=*&amp;authFullName_s=Olivier Ocquidant">Olivier Ocquidant</text:a><text:span>,</text:span><text:a xlink:type="simple" xlink:href="https://hal.science/search/index/?q=*&amp;authFullName_s=Christian Licoppe">Christian Licoppe</text:a><text:span>,</text:span><text:a xlink:type="simple" xlink:href="https://hal.science/search/index/?q=*&amp;authFullName_s=Gérald Gaglio">Gérald Gaglio</text:a></text:p>
              <text:p text:style-name="Normal"><text:span>Engineering for Health Annual Forum 2024</text:span><text:span>, Nov 2024, Palaiseau, France</text:span></text:p>
              <text:p text:style-name="Normal"><text:span>Poster de conférence</text:span></text:p>
              <text:p text:style-name="Normal"><text:a xlink:type="simple" xlink:href="https://shs.hal.science/halshs-05250203v1">halshs-05250203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e0e337" table:style-name="e0e337">
          <table:table-column table:style-name="e0e337.0"/>
          <table:table-row>
            <table:table-cell office:value-type="string">
              <text:p text:style-name="Normal"><text:a xlink:type="simple" xlink:href="https://shs.hal.science/halshs-05250416v1">Une place pour l’IA, mais l’IA à sa place.</text:a></text:p>
              <text:p text:style-name="Normal"><text:a xlink:type="simple" xlink:href="https://hal.science/search/index/?q=*&amp;authFullName_s=Olivier Ocquidant">Olivier Ocquidant</text:a></text:p>
              <text:p text:style-name="Normal"><text:span>Séminaire Santé et Big Data</text:span><text:span>, Institut Santé Numérique en Société - ISNS, May 2025, PariSanté Campus, Paris, France</text:span></text:p>
              <text:p text:style-name="Normal"><text:span>Communication dans un congrès</text:span></text:p>
              <text:p text:style-name="Normal"><text:a xlink:type="simple" xlink:href="https://shs.hal.science/halshs-05250416v1">halshs-0525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880v1">The senses of the city at work. :</text:a></text:p>
              <text:p text:style-name="Normal"><text:a xlink:type="simple" xlink:href="https://hal.science/search/index/?q=*&amp;authFullName_s=Georges-Henry Laffont">Georges-Henry Laffont</text:a><text:span>,</text:span><text:a xlink:type="simple" xlink:href="https://hal.science/search/index/?q=*&amp;authFullName_s=Olivier Ocquidant">Olivier Ocquidant</text:a></text:p>
              <text:p text:style-name="Normal"><text:span>EAEA15: Envisioning Architectural Narratives</text:span><text:span>, Department of Architecture and 3D Design, School of Art, Design and Architecture, The University of Huddersfield, UK, Sep 2021, Huddersfield (on line), United Kingdom. pp.195-206</text:span></text:p>
              <text:p text:style-name="Normal"><text:span>Communication dans un congrès</text:span></text:p>
              <text:p text:style-name="Normal"><text:a xlink:type="simple" xlink:href="https://hal.science/hal-04665880v1">hal-0466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350v1">Participate in the Atmosphere. Distribution of Involvements and Attachments as Urban Construction</text:a></text:p>
              <text:p text:style-name="Normal"><text:a xlink:type="simple" xlink:href="https://hal.science/search/index/?q=*&amp;authFullName_s=Olivier Ocquidant">Olivier Ocquidant</text:a></text:p>
              <text:p text:style-name="Normal"><text:span>Proceedings of the 4th International Congress on Ambiances, Alloaesthesia: Senses, Inventions, Worlds</text:span><text:span>, Réseau International Ambiances, Dec 2020, e-conference, France. pp. 196-201,<text:s/></text:span><text:a xlink:type="simple" xlink:href="https://dx.doi.org/10.48537/hal-03220350">⟨10.48537/hal-03220350⟩</text:a></text:p>
              <text:p text:style-name="Normal"><text:span>Communication dans un congrès</text:span></text:p>
              <text:p text:style-name="Normal"><text:a xlink:type="simple" xlink:href="https://hal.science/hal-03220350v1">hal-0322035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360e8" table:style-name="c360e8">
          <table:table-column table:style-name="c360e8.0"/>
          <table:table-row>
            <table:table-cell office:value-type="string">
              <text:p text:style-name="Normal"><text:a xlink:type="simple" xlink:href="https://theses.hal.science/tel-04190334v1">L'urbanité d'une ville-faubourg : Etude ethnographique de l'expérience urbaine : L'exemple de Saint-Etienne : 2 Tomes</text:a></text:p>
              <text:p text:style-name="Normal"><text:a xlink:type="simple" xlink:href="https://hal.science/search/index/?q=*&amp;authFullName_s=Olivier Ocquidant">Olivier Ocquidant</text:a></text:p>
              <text:p text:style-name="Normal"><text:span>Sociologie. Université Jean Monnet - Saint-Etienne, 2022. Français.<text:s/></text:span><text:a xlink:type="simple" xlink:href="https://www.theses.fr/2022STET0039">⟨NNT : 2022STET0039⟩</text:a></text:p>
              <text:p text:style-name="Normal"><text:span>Thèse</text:span></text:p>
              <text:p text:style-name="Normal"><text:a xlink:type="simple" xlink:href="https://theses.hal.science/tel-04190334v1">tel-04190334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c939b0" table:style-name="c939b0">
          <table:table-column table:style-name="c939b0.0"/>
          <table:table-row>
            <table:table-cell office:value-type="string">
              <text:p text:style-name="Normal"><text:a xlink:type="simple" xlink:href="https://hal.science/hal-04743217v1">Du trouble à l'aisance. Une perspective interactionnelle et située sur les affects dans l'espace urbain</text:a></text:p>
              <text:p text:style-name="Normal"><text:a xlink:type="simple" xlink:href="https://hal.science/search/index/?q=*&amp;authFullName_s=Olivier Ocquidant">Olivier Ocquidant</text:a></text:p>
              <text:p text:style-name="Normal"><text:span>Georges-Henry Laffont; Denis Martouzet.<text:s/></text:span><text:span>Ces lieux qui nous affectent</text:span><text:span>, Hermann, pp.23-34, 2021, 9791037003591.<text:s/></text:span><text:a xlink:type="simple" xlink:href="https://dx.doi.org/10.3917/herm.marto.2021.01.0023">⟨10.3917/herm.marto.2021.01.0023⟩</text:a></text:p>
              <text:p text:style-name="Normal"><text:span>Chapitre d'ouvrage</text:span></text:p>
              <text:p text:style-name="Normal"><text:a xlink:type="simple" xlink:href="https://hal.science/hal-04743217v1">hal-0474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204v1">Tracking elements of a city narrative</text:a></text:p>
              <text:p text:style-name="Normal"><text:a xlink:type="simple" xlink:href="https://hal.science/search/index/?q=*&amp;authFullName_s=Georges-Henry Laffont">Georges-Henry Laffont</text:a><text:span>,</text:span><text:a xlink:type="simple" xlink:href="https://hal.science/search/index/?q=*&amp;authFullName_s=Olivier Ocquidant">Olivier Ocquidant</text:a></text:p>
              <text:p text:style-name="Normal"><text:span>Envisioning Architectural Narratives</text:span><text:span>, University of Huddersfield, pp.195-206, 2021, 978-1-86218-188-5</text:span></text:p>
              <text:p text:style-name="Normal"><text:span>Chapitre d'ouvrage</text:span></text:p>
              <text:p text:style-name="Normal"><text:a xlink:type="simple" xlink:href="https://hal.science/hal-04655204v1">hal-0465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313v1">Penser les spatialités industrielles par le cinéma</text:a></text:p>
              <text:p text:style-name="Normal"><text:a xlink:type="simple" xlink:href="https://hal.science/search/index/?q=*&amp;authFullName_s=Olivier Ocquidant">Olivier Ocquidant</text:a></text:p>
              <text:p text:style-name="Normal"><text:span>Anne-Céline Callens; Pauline Jurado Barroso.<text:s/></text:span><text:span>Art, architecture, paysage. À l’époque post-industrielle</text:span><text:span>, Publications de l'Université de Saint-Etienne, pp.37-46, 2015</text:span></text:p>
              <text:p text:style-name="Normal"><text:span>Chapitre d'ouvrage</text:span></text:p>
              <text:p text:style-name="Normal"><text:a xlink:type="simple" xlink:href="https://hal.science/hal-04743313v1">hal-04743313v1</text:a></text:p>
            </table:table-cell>
          </table:table-row>
        </table:table>
        <text:p text:style-name="P22"/>
        <text:p text:style-name="Heading2"><text:span text:style-name="T8">Article dans une revue (2)</text:span></text:p>
        <text:p text:style-name="P24"/>
        <table:table table:name="290599" table:style-name="290599">
          <table:table-column table:style-name="290599.0"/>
          <table:table-row>
            <table:table-cell office:value-type="string">
              <text:p text:style-name="Normal"><text:a xlink:type="simple" xlink:href="https://hal.science/hal-04742911v1">L’approche sensible des espaces urbains. Éléments pour une ethnographie de l’urbanité</text:a></text:p>
              <text:p text:style-name="Normal"><text:a xlink:type="simple" xlink:href="https://hal.science/search/index/?q=*&amp;authFullName_s=Olivier Ocquidant">Olivier Ocquidant</text:a></text:p>
              <text:p text:style-name="Normal"><text:span>Recherches Qualitatives</text:span><text:span>, 2020, 39 (2), pp.127-148.<text:s/></text:span><text:a xlink:type="simple" xlink:href="https://dx.doi.org/10.7202/1073512ar">⟨10.7202/1073512ar⟩</text:a></text:p>
              <text:p text:style-name="Normal"><text:span>Article dans une revue</text:span></text:p>
              <text:p text:style-name="Normal"><text:a xlink:type="simple" xlink:href="https://hal.science/hal-04742911v1">hal-0474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242v1">Laplantine François, 2014, L’Énergie discrète des lucioles. Anthropologie et images</text:a></text:p>
              <text:p text:style-name="Normal"><text:a xlink:type="simple" xlink:href="https://hal.science/search/index/?q=*&amp;authFullName_s=Olivier Ocquidant">Olivier Ocquidant</text:a></text:p>
              <text:p text:style-name="Normal"><text:span>Journal des Africanistes</text:span><text:span>, 2017, 87-1/2, pp.471-473.<text:s/></text:span><text:a xlink:type="simple" xlink:href="https://dx.doi.org/10.4000/africanistes.6179">⟨10.4000/africanistes.617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43242v1">hal-047432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ocquidant</dc:title>
    <dc:subject/>
    <dc:description>CV</dc:description>
    <dc:creator/>
    <dc:date>2026-05-14T15:04:21.000</dc:date>
    <meta:generator>PHPWord</meta:generator>
    <meta:initial-creator>CCSD</meta:initial-creator>
    <meta:creation-date>2026-05-14T15:04:21.000</meta:creation-date>
    <meta:keyword/>
    <meta:user-defined meta:name="Category"/>
    <meta:user-defined meta:name="Company"/>
    <meta:user-defined meta:name="Manager"/>
  </office:meta>
</office:document-meta>
</file>