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T15" style:family="text">
      <style:text-properties/>
    </style:style>
    <style:style style:name="P19" style:family="paragraph" style:parent-style-name="Normal">
      <style:paragraph-properties/>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T18" style:family="text">
      <style:text-properties/>
    </style:style>
    <style:style style:name="P22" style:family="paragraph" style:parent-style-name="Normal">
      <style:paragraph-properties/>
    </style:style>
    <style:style style:name="T19" style:family="text">
      <style:text-properties/>
    </style:style>
    <style:style style:name="P23" style:family="paragraph" style:parent-style-name="Normal">
      <style:paragraph-properties/>
    </style:style>
    <style:style style:name="T20" style:family="text">
      <style:text-properties fo:font-style="italic" style:font-style-asian="italic" style:font-style-complex="italic"/>
    </style:style>
    <style:style style:name="P24" style:family="paragraph" style:parent-style-name="Normal">
      <style:paragraph-properties/>
    </style:style>
    <style:style style:name="T21" style:family="text">
      <style:text-properties/>
    </style:style>
    <style:style style:name="P25" style:family="paragraph" style:parent-style-name="Normal">
      <style:paragraph-properties/>
    </style:style>
    <style:style style:name="T22" style:family="text">
      <style:text-properties fo:font-style="italic" style:font-style-asian="italic" style:font-style-complex="italic"/>
    </style:style>
    <style:style style:name="P26" style:family="paragraph" style:parent-style-name="Normal">
      <style:paragraph-properties/>
    </style:style>
    <style:style style:name="T23" style:family="text">
      <style:text-properties/>
    </style:style>
    <style:style style:name="P27" style:family="paragraph" style:parent-style-name="Normal">
      <style:paragraph-properties/>
    </style:style>
    <style:style style:name="T24" style:family="text">
      <style:text-properties/>
    </style:style>
    <style:style style:name="P28" style:family="paragraph" style:parent-style-name="Normal">
      <style:paragraph-properties/>
    </style:style>
    <style:style style:name="T25"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fo:margin-top="20pt"/>
    </style:style>
    <style:style style:name="T2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3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89d693" style:family="table">
      <style:table-properties style:rel-width="100" table:align="center"/>
    </style:style>
    <style:style style:name="89d693.0" style:family="table-column">
      <style:table-column-properties style:column-width="0.00cm"/>
    </style:style>
    <style:style style:name="83deee" style:family="table">
      <style:table-properties style:rel-width="100" table:align="center"/>
    </style:style>
    <style:style style:name="83deee.0" style:family="table-column">
      <style:table-column-properties style:column-width="0.00cm"/>
    </style:style>
    <style:style style:name="541477" style:family="table">
      <style:table-properties style:rel-width="100" table:align="center"/>
    </style:style>
    <style:style style:name="541477.0" style:family="table-column">
      <style:table-column-properties style:column-width="0.00cm"/>
    </style:style>
    <style:style style:name="7fcbb5" style:family="table">
      <style:table-properties style:rel-width="100" table:align="center"/>
    </style:style>
    <style:style style:name="7fcbb5.0" style:family="table-column">
      <style:table-column-properties style:column-width="0.00cm"/>
    </style:style>
    <style:style style:name="ca0bca" style:family="table">
      <style:table-properties style:rel-width="100" table:align="center"/>
    </style:style>
    <style:style style:name="ca0bca.0" style:family="table-column">
      <style:table-column-properties style:column-width="0.00cm"/>
    </style:style>
    <style:style style:name="d98f05" style:family="table">
      <style:table-properties style:rel-width="100" table:align="center"/>
    </style:style>
    <style:style style:name="d98f05.0" style:family="table-column">
      <style:table-column-properties style:column-width="0.00cm"/>
    </style:style>
    <style:style style:name="21c65d" style:family="table">
      <style:table-properties style:rel-width="100" table:align="center"/>
    </style:style>
    <style:style style:name="21c65d.0" style:family="table-column">
      <style:table-column-properties style:column-width="0.00cm"/>
    </style:style>
    <style:style style:name="14c5ef" style:family="table">
      <style:table-properties style:rel-width="100" table:align="center"/>
    </style:style>
    <style:style style:name="14c5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Orain<text:s/></text:span></text:p>
        <text:p text:style-name="P2"/>
        <text:p text:style-name="P3"/>
        <text:p text:style-name="Heading2"><text:span text:style-name="T2">Présentation</text:span></text:p>
        <text:p text:style-name="P5"/>
        <text:p text:style-name="P6"><text:span text:style-name="T3">Né le 14 janvier 1968 à Strasbourg</text:span><text:p text:style-name="Standard"/><text:span text:style-name="T4">Baccalauréat section C obtenu en juin 1985</text:span><text:p text:style-name="Standard"/><text:span text:style-name="T5">1985-1988 Classes préparatoires au Lycée Saint-Sernin (Toulouse)</text:span><text:p text:style-name="Standard"/><text:span text:style-name="T6">1988-1992 Elève professeur stagiaire à l’ENS de Fontenay-Saint-Cloud en sciences humaines</text:span><text:p text:style-name="Standard"/><text:span text:style-name="T7">1989 Licence de géographie (université Paris 1)</text:span><text:p text:style-name="Standard"/><text:span text:style-name="T8">1990 Maîtrise de géographie. Soutient un mémoire consacré à L’action géographique des organisations professionnelles du vignoble de Cahors (Nicole Mathieu, dir.)</text:span><text:p text:style-name="Standard"/><text:span text:style-name="T9">1991 Reçu à l’agrégation de géographie</text:span><text:p text:style-name="Standard"/><text:span text:style-name="T10">1992 DEA Analyse théorique et épistémologique en géographie (ENS / Paris 1 / Paris 7)</text:span><text:p text:style-name="Standard"/><text:span text:style-name="T11">1992-1993 Chargé de recherches documentaires (Univ. Paris I, Comité des travaux historiques et scientifiques). Inscription en thèse. Membre depuis lors de l’équipe de recherche Épistémologie et Histoire de la Géographie (E.H.GO)</text:span><text:p text:style-name="Standard"/><text:span text:style-name="T12">1993-1995 Enseignant-animateur culturel à l’Alliance française de Bahrein (Golfe persique)</text:span><text:p text:style-name="Standard"/><text:span text:style-name="T13">1995-1996 Seconde année comme Chargé de recherches documentaires (Paris I / CTHS)</text:span><text:p text:style-name="Standard"/><text:span text:style-name="T14">1996-2001 PRAG à l’université de Toulouse-Le Mirail</text:span><text:p text:style-name="Standard"/><text:span text:style-name="T15">2001-2004 En détachement au CNRS (section 39), affecté à l’UMR 8504 Géographie-cités</text:span><text:p text:style-name="Standard"/><text:span text:style-name="T16">05/12/2003 Soutient sa thèse sous le titre définitif Le Plain-pied du monde. Postures épistémologiques et pratiques d’écriture dans la géographie française au XXe siècle</text:span><text:p text:style-name="Standard"/><text:span text:style-name="T17">2004-2006 PRAG à l’université de Toulouse-Le Mirail</text:span><text:p text:style-name="Standard"/><text:span text:style-name="T18">01/10/2006 Devient Chargé de recherches au CNRS. Ré-Affecté à l’UMR 8504</text:span><text:p text:style-name="Standard"/><text:span text:style-name="T19">15/12/2013 Prend la direction, avec Wolf Feuerhahn, de la<text:s/></text:span><text:span text:style-name="T20">Revue d’histoire des sciences humaines</text:span><text:p text:style-name="Standard"/><text:span text:style-name="T21">09/2017 Prend la direction, avec Catherine Rhein, de l’</text:span><text:span text:style-name="T22">Espace géographique</text:span><text:p text:style-name="Standard"/><text:span text:style-name="T23">2018 Prend la direction de l'équipe Epistémologie et histoire de la géographie (EHGO) avec Nicolas Verdier</text:span><text:p text:style-name="Standard"/><text:span text:style-name="T24">09/12/2021 Soutient son Habilitation à diriger des recherches sous le titre<text:s/></text:span><text:span text:style-name="T25">Une histoire de la géographie au prisme des sciences humaines</text:span></text:p>
        <text:p text:style-name="P30"/>
        <text:p text:style-name="Heading2"><text:span text:style-name="T26">Publications</text:span></text:p>
        <text:p text:style-name="P32"/>
        <text:p text:style-name="P33"/>
        <text:p text:style-name="Heading2"><text:span text:style-name="T27">Article dans une revue (29)</text:span></text:p>
        <text:p text:style-name="P35"/>
        <table:table table:name="89d693" table:style-name="89d693">
          <table:table-column table:style-name="89d693.0"/>
          <table:table-row>
            <table:table-cell office:value-type="string">
              <text:p text:style-name="Normal"><text:a xlink:type="simple" xlink:href="https://hal.science/hal-05428105v1">Introduction – Cinquante ans d’ Espace géographique . Genèse et évolutions d’une revue des Trente Glorieuses</text:a></text:p>
              <text:p text:style-name="Normal"><text:a xlink:type="simple" xlink:href="https://hal.science/search/index/?q=*&amp;authFullName_s=Olivier Orain">Olivier Orain</text:a></text:p>
              <text:p text:style-name="Normal"><text:span>Espace Géographique</text:span><text:span>, 2025, Tome 51 (4), pp.289-292.<text:s/></text:span><text:a xlink:type="simple" xlink:href="https://dx.doi.org/10.3917/eg.514.0289">⟨10.3917/eg.514.0289⟩</text:a></text:p>
              <text:p text:style-name="Normal"><text:span>Article dans une revue</text:span></text:p>
              <text:p text:style-name="Normal"><text:a xlink:type="simple" xlink:href="https://hal.science/hal-05428105v1">hal-05428105v1</text:a></text:p>
            </table:table-cell>
          </table:table-row>
          <table:table-row>
            <table:table-cell office:value-type="string">
              <text:p text:style-name="Normal"><text:a xlink:type="simple" xlink:href="https://shs.hal.science/halshs-03117369v1">Mai-juin 68, l’Espace géographique et la mémoire d’une communauté</text:a></text:p>
              <text:p text:style-name="Normal"><text:a xlink:type="simple" xlink:href="https://hal.science/search/index/?q=*&amp;authFullName_s=Olivier Orain">Olivier Orain</text:a></text:p>
              <text:p text:style-name="Normal"><text:span>Espace Géographique</text:span><text:span>, 2020, 49 (1), pp.1-4.<text:s/></text:span><text:a xlink:type="simple" xlink:href="https://dx.doi.org/10.3917/eg.491.0001">⟨10.3917/eg.491.0001⟩</text:a></text:p>
              <text:p text:style-name="Normal"><text:span>Article dans une revue</text:span></text:p>
              <text:p text:style-name="Normal"><text:a xlink:type="simple" xlink:href="https://shs.hal.science/halshs-03117369v1">halshs-03117369v1</text:a></text:p>
            </table:table-cell>
          </table:table-row>
          <table:table-row>
            <table:table-cell office:value-type="string">
              <text:p text:style-name="Normal"><text:a xlink:type="simple" xlink:href="https://shs.hal.science/halshs-03117410v1">Prosopographie des contributeurs</text:a></text:p>
              <text:p text:style-name="Normal"><text:a xlink:type="simple" xlink:href="https://hal.science/search/index/?q=*&amp;authFullName_s=Olivier Orain">Olivier Orain</text:a><text:span>,</text:span><text:a xlink:type="simple" xlink:href="https://hal.science/search/index/?q=*&amp;authFullName_s=Marie-Claire Robic">Marie-Claire Robic</text:a><text:span>,</text:span><text:a xlink:type="simple" xlink:href="https://hal.science/search/index/?q=*&amp;authFullName_s=Claude Bataillon">Claude Bataillon</text:a><text:span>,</text:span><text:a xlink:type="simple" xlink:href="https://hal.science/search/index/?q=*&amp;authFullName_s=Jean-Marc Besse">Jean-Marc Besse</text:a><text:span>,</text:span><text:a xlink:type="simple" xlink:href="https://hal.science/search/index/?q=*&amp;authFullName_s=Roger Brunet">Roger Brunet</text:a><text:span>et al.</text:span></text:p>
              <text:p text:style-name="Normal"><text:span>Espace Géographique</text:span><text:span>, 2020, 49 (1), pp.60-67.<text:s/></text:span><text:a xlink:type="simple" xlink:href="https://dx.doi.org/10.3917/eg.491.0060">⟨10.3917/eg.491.0060⟩</text:a></text:p>
              <text:p text:style-name="Normal"><text:span>Article dans une revue</text:span></text:p>
              <text:p text:style-name="Normal"><text:a xlink:type="simple" xlink:href="https://shs.hal.science/halshs-03117410v1">halshs-03117410v1</text:a></text:p>
            </table:table-cell>
          </table:table-row>
          <table:table-row>
            <table:table-cell office:value-type="string">
              <text:p text:style-name="Normal"><text:a xlink:type="simple" xlink:href="https://shs.hal.science/halshs-03117397v1">Mai-juin 68, l’Espace géographique et la mémoire d’une communauté. Débat, 16 juin 2008</text:a></text:p>
              <text:p text:style-name="Normal"><text:a xlink:type="simple" xlink:href="https://hal.science/search/index/?q=*&amp;authFullName_s=Olivier Orain">Olivier Orain</text:a><text:span>,</text:span><text:a xlink:type="simple" xlink:href="https://hal.science/search/index/?q=*&amp;authFullName_s=Marie-Claire Robic">Marie-Claire Robic</text:a><text:span>,</text:span><text:a xlink:type="simple" xlink:href="https://hal.science/search/index/?q=*&amp;authFullName_s=Benoit Antheaume">Benoit Antheaume</text:a><text:span>,</text:span><text:a xlink:type="simple" xlink:href="https://hal.science/search/index/?q=*&amp;authFullName_s=Roger Brunet">Roger Brunet</text:a><text:span>,</text:span><text:a xlink:type="simple" xlink:href="https://hal.science/search/index/?q=*&amp;authFullName_s=Catherine Rhein">Catherine Rhein</text:a><text:span>et al.</text:span></text:p>
              <text:p text:style-name="Normal"><text:span>Espace Géographique</text:span><text:span>, 2020, 49 (1), pp.5-45.<text:s/></text:span><text:a xlink:type="simple" xlink:href="https://dx.doi.org/10.3917/eg.491.0005">⟨10.3917/eg.491.0005⟩</text:a></text:p>
              <text:p text:style-name="Normal"><text:span>Article dans une revue</text:span></text:p>
              <text:p text:style-name="Normal"><text:a xlink:type="simple" xlink:href="https://shs.hal.science/halshs-03117397v1">halshs-03117397v1</text:a></text:p>
            </table:table-cell>
          </table:table-row>
          <table:table-row>
            <table:table-cell office:value-type="string">
              <text:p text:style-name="Normal"><text:a xlink:type="simple" xlink:href="https://hal.science/hal-03097491v1">Qui gouverne la science ? Langage et acteurs des politiques de la recherche et de l’enseignement supérieur en France</text:a></text:p>
              <text:p text:style-name="Normal"><text:a xlink:type="simple" xlink:href="https://hal.science/search/index/?q=*&amp;authFullName_s=Christian Topalov">Christian Topalov</text:a><text:span>,</text:span><text:a xlink:type="simple" xlink:href="https://hal.science/search/index/?q=*&amp;authFullName_s=Olivier Orain">Olivier Orain</text:a><text:span>,</text:span><text:a xlink:type="simple" xlink:href="https://hal.science/search/index/?q=*&amp;authFullName_s=Wolf Feuerhahn">Wolf Feuerhahn</text:a></text:p>
              <text:p text:style-name="Normal"><text:span>Revue d'histoire des sciences humaines</text:span><text:span>, 2020, 36, pp.205-220.<text:s/></text:span><text:a xlink:type="simple" xlink:href="https://dx.doi.org/10.4000/rhsh.4889">⟨10.4000/rhsh.4889⟩</text:a></text:p>
              <text:p text:style-name="Normal"><text:span>Article dans une revue</text:span></text:p>
              <text:p text:style-name="Normal"><text:a xlink:type="simple" xlink:href="https://hal.science/hal-03097491v1">hal-03097491v1</text:a></text:p>
            </table:table-cell>
          </table:table-row>
          <table:table-row>
            <table:table-cell office:value-type="string">
              <text:p text:style-name="Normal"><text:a xlink:type="simple" xlink:href="https://shs.hal.science/halshs-02986920v1">Grandes étapes des réformes de l’enseignement supérieur et de la recherche en France, 1968-2020</text:a></text:p>
              <text:p text:style-name="Normal"><text:a xlink:type="simple" xlink:href="https://hal.science/search/index/?q=*&amp;authFullName_s=Olivier Orain">Olivier Orain</text:a></text:p>
              <text:p text:style-name="Normal"><text:span>Revue d'histoire des sciences humaines</text:span><text:span>, 2020, 36, pp.201-204.<text:s/></text:span><text:a xlink:type="simple" xlink:href="https://dx.doi.org/10.4000/rhsh.4884">⟨10.4000/rhsh.4884⟩</text:a></text:p>
              <text:p text:style-name="Normal"><text:span>Article dans une revue</text:span></text:p>
              <text:p text:style-name="Normal"><text:a xlink:type="simple" xlink:href="https://shs.hal.science/halshs-02986920v1">halshs-02986920v1</text:a></text:p>
            </table:table-cell>
          </table:table-row>
          <table:table-row>
            <table:table-cell office:value-type="string">
              <text:p text:style-name="Normal"><text:a xlink:type="simple" xlink:href="https://shs.hal.science/halshs-02986918v1">Géographies académiques pour temps de crise</text:a></text:p>
              <text:p text:style-name="Normal"><text:a xlink:type="simple" xlink:href="https://hal.science/search/index/?q=*&amp;authFullName_s=Olivier Orain">Olivier Orain</text:a><text:span>,</text:span><text:a xlink:type="simple" xlink:href="https://hal.science/search/index/?q=*&amp;authFullName_s=Wolf Feuerhahn">Wolf Feuerhahn</text:a></text:p>
              <text:p text:style-name="Normal"><text:span>Revue d'histoire des sciences humaines</text:span><text:span>, 2020, Commémorer les sciences de l'homme, 36, pp.5-6.<text:s/></text:span><text:a xlink:type="simple" xlink:href="https://dx.doi.org/10.4000/rhsh.4516">⟨10.4000/rhsh.4516⟩</text:a></text:p>
              <text:p text:style-name="Normal"><text:span>Article dans une revue</text:span></text:p>
              <text:p text:style-name="Normal"><text:a xlink:type="simple" xlink:href="https://shs.hal.science/halshs-02986918v1">halshs-02986918v1</text:a></text:p>
            </table:table-cell>
          </table:table-row>
          <table:table-row>
            <table:table-cell office:value-type="string">
              <text:p text:style-name="Normal"><text:a xlink:type="simple" xlink:href="https://hal.science/hal-03097057v1">Traduire les sciences humaines et sociales : retour sur des enquêtes sociologiques et regards sur les pratiques en Israël et dans le monde arabe</text:a></text:p>
              <text:p text:style-name="Normal"><text:a xlink:type="simple" xlink:href="https://hal.science/search/index/?q=*&amp;authFullName_s=Richard Jacquemond">Richard Jacquemond</text:a><text:span>,</text:span><text:a xlink:type="simple" xlink:href="https://hal.science/search/index/?q=*&amp;authFullName_s=Gisèle Sapiro">Gisèle Sapiro</text:a><text:span>,</text:span><text:a xlink:type="simple" xlink:href="https://hal.science/search/index/?q=*&amp;authFullName_s=Olivier Orain">Olivier Orain</text:a></text:p>
              <text:p text:style-name="Normal"><text:span>Revue d'histoire des sciences humaines</text:span><text:span>, 2020, 36, pp.223-234.<text:s/></text:span><text:a xlink:type="simple" xlink:href="https://dx.doi.org/10.4000/rhsh.4893">⟨10.4000/rhsh.4893⟩</text:a></text:p>
              <text:p text:style-name="Normal"><text:span>Article dans une revue</text:span></text:p>
              <text:p text:style-name="Normal"><text:a xlink:type="simple" xlink:href="https://hal.science/hal-03097057v1">hal-03097057v1</text:a></text:p>
            </table:table-cell>
          </table:table-row>
          <table:table-row>
            <table:table-cell office:value-type="string">
              <text:p text:style-name="Normal"><text:a xlink:type="simple" xlink:href="https://shs.hal.science/halshs-02986919v1">Geographies of Academia for a Time of Crisis</text:a></text:p>
              <text:p text:style-name="Normal"><text:a xlink:type="simple" xlink:href="https://hal.science/search/index/?q=*&amp;authFullName_s=Olivier Orain">Olivier Orain</text:a><text:span>,</text:span><text:a xlink:type="simple" xlink:href="https://hal.science/search/index/?q=*&amp;authFullName_s=Wolf Feuerhahn">Wolf Feuerhahn</text:a></text:p>
              <text:p text:style-name="Normal"><text:span>Revue d'histoire des sciences humaines</text:span><text:span>, 2020, 36,<text:s/></text:span><text:a xlink:type="simple" xlink:href="https://dx.doi.org/10.4000/rhsh.4519">⟨10.4000/rhsh.4519⟩</text:a></text:p>
              <text:p text:style-name="Normal"><text:span>Article dans une revue</text:span></text:p>
              <text:p text:style-name="Normal"><text:a xlink:type="simple" xlink:href="https://shs.hal.science/halshs-02986919v1">halshs-02986919v1</text:a></text:p>
            </table:table-cell>
          </table:table-row>
          <table:table-row>
            <table:table-cell office:value-type="string">
              <text:p text:style-name="Normal"><text:a xlink:type="simple" xlink:href="https://hal.science/hal-03095165v1">Pour une histoire inclusive des sciences humaines et sociales</text:a></text:p>
              <text:p text:style-name="Normal"><text:a xlink:type="simple" xlink:href="https://hal.science/search/index/?q=*&amp;authFullName_s=Wolf Feuerhahn">Wolf Feuerhahn</text:a><text:span>,</text:span><text:a xlink:type="simple" xlink:href="https://hal.science/search/index/?q=*&amp;authFullName_s=Olivier Orain">Olivier Orain</text:a></text:p>
              <text:p text:style-name="Normal"><text:span>Revue d'histoire des sciences humaines</text:span><text:span>, 2019, 34, pp.7-10.<text:s/></text:span><text:a xlink:type="simple" xlink:href="https://dx.doi.org/10.4000/rhsh.2937">⟨10.4000/rhsh.2937⟩</text:a></text:p>
              <text:p text:style-name="Normal"><text:span>Article dans une revue</text:span></text:p>
              <text:p text:style-name="Normal"><text:a xlink:type="simple" xlink:href="https://hal.science/hal-03095165v1">hal-03095165v1</text:a></text:p>
            </table:table-cell>
          </table:table-row>
          <table:table-row>
            <table:table-cell office:value-type="string">
              <text:p text:style-name="Normal"><text:a xlink:type="simple" xlink:href="https://shs.hal.science/halshs-02174545v1">Un monde passionnant et incertain</text:a></text:p>
              <text:p text:style-name="Normal"><text:a xlink:type="simple" xlink:href="https://hal.science/search/index/?q=*&amp;authFullName_s=Wolf Feuerhahn">Wolf Feuerhahn</text:a><text:span>,</text:span><text:a xlink:type="simple" xlink:href="https://hal.science/search/index/?q=*&amp;authFullName_s=Olivier Orain">Olivier Orain</text:a><text:span>,</text:span><text:a xlink:type="simple" xlink:href="https://hal.science/search/index/?q=*&amp;authFullName_s=Bertrand Müller">Bertrand Müller</text:a><text:span>,</text:span><text:a xlink:type="simple" xlink:href="https://hal.science/search/index/?q=*&amp;authFullName_s=Pascale Rabault-Feuerhahn">Pascale Rabault-Feuerhahn</text:a><text:span>,</text:span><text:a xlink:type="simple" xlink:href="https://hal.science/search/index/?q=*&amp;authFullName_s=Nicolas Ginsburger">Nicolas Ginsburger</text:a><text:span>et al.</text:span></text:p>
              <text:p text:style-name="Normal"><text:span>Revue d'histoire des sciences humaines</text:span><text:span>, 2019, Chemins de traverse. Nouveaux lieux, nouveaux chantiers, 34 (34), pp.203-250.<text:s/></text:span><text:a xlink:type="simple" xlink:href="https://dx.doi.org/10.4000/rhsh.3342">⟨10.4000/rhsh.3342⟩</text:a></text:p>
              <text:p text:style-name="Normal"><text:span>Article dans une revue</text:span></text:p>
              <text:p text:style-name="Normal"><text:a xlink:type="simple" xlink:href="https://shs.hal.science/halshs-02174545v1">halshs-02174545v1</text:a></text:p>
            </table:table-cell>
          </table:table-row>
          <table:table-row>
            <table:table-cell office:value-type="string">
              <text:p text:style-name="Normal"><text:a xlink:type="simple" xlink:href="https://shs.hal.science/halshs-02157699v1">For an inclusive history of the humanities and social sciences</text:a></text:p>
              <text:p text:style-name="Normal"><text:a xlink:type="simple" xlink:href="https://hal.science/search/index/?q=*&amp;authFullName_s=Olivier Orain">Olivier Orain</text:a><text:span>,</text:span><text:a xlink:type="simple" xlink:href="https://hal.science/search/index/?q=*&amp;authFullName_s=Wolf Feuerhahn">Wolf Feuerhahn</text:a></text:p>
              <text:p text:style-name="Normal"><text:span>Revue d'histoire des sciences humaines</text:span><text:span>, 2019, pp.11-14</text:span></text:p>
              <text:p text:style-name="Normal"><text:span>Article dans une revue</text:span></text:p>
              <text:p text:style-name="Normal"><text:a xlink:type="simple" xlink:href="https://shs.hal.science/halshs-02157699v1">halshs-02157699v1</text:a></text:p>
            </table:table-cell>
          </table:table-row>
          <table:table-row>
            <table:table-cell office:value-type="string">
              <text:p text:style-name="Normal"><text:a xlink:type="simple" xlink:href="https://shs.hal.science/halshs-02157677v1">Pour une histoire inclusive des sciences humaines et sociales</text:a></text:p>
              <text:p text:style-name="Normal"><text:a xlink:type="simple" xlink:href="https://hal.science/search/index/?q=*&amp;authFullName_s=Wolf Feuerhahn">Wolf Feuerhahn</text:a><text:span>,</text:span><text:a xlink:type="simple" xlink:href="https://hal.science/search/index/?q=*&amp;authFullName_s=Olivier Orain">Olivier Orain</text:a></text:p>
              <text:p text:style-name="Normal"><text:span>Revue d'histoire des sciences humaines</text:span><text:span>, 2019, 34, pp.7-10</text:span></text:p>
              <text:p text:style-name="Normal"><text:span>Article dans une revue</text:span></text:p>
              <text:p text:style-name="Normal"><text:a xlink:type="simple" xlink:href="https://shs.hal.science/halshs-02157677v1">halshs-02157677v1</text:a></text:p>
            </table:table-cell>
          </table:table-row>
          <table:table-row>
            <table:table-cell office:value-type="string">
              <text:p text:style-name="Normal"><text:a xlink:type="simple" xlink:href="https://shs.hal.science/halshs-01828678v1">Les Écoles en sciences de l'homme : usages indigènes et catégories analytiques</text:a></text:p>
              <text:p text:style-name="Normal"><text:a xlink:type="simple" xlink:href="https://hal.science/search/index/?q=*&amp;authFullName_s=Olivier Orain">Olivier Orain</text:a></text:p>
              <text:p text:style-name="Normal"><text:span>Revue d'histoire des sciences humaines</text:span><text:span>, 2018, Penser par écoles, 32, pp.7-38.<text:s/></text:span><text:a xlink:type="simple" xlink:href="https://dx.doi.org/10.4000/rhsh.288">⟨10.4000/rhsh.288⟩</text:a></text:p>
              <text:p text:style-name="Normal"><text:span>Article dans une revue</text:span></text:p>
              <text:p text:style-name="Normal"><text:a xlink:type="simple" xlink:href="https://shs.hal.science/halshs-01828678v1">halshs-01828678v1</text:a></text:p>
            </table:table-cell>
          </table:table-row>
          <table:table-row>
            <table:table-cell office:value-type="string">
              <text:p text:style-name="Normal"><text:a xlink:type="simple" xlink:href="https://shs.hal.science/halshs-02136714v1">La revue : un lieu de contestation ?</text:a></text:p>
              <text:p text:style-name="Normal"><text:a xlink:type="simple" xlink:href="https://hal.science/search/index/?q=*&amp;authFullName_s=Wolf Feuerhahn">Wolf Feuerhahn</text:a><text:span>,</text:span><text:a xlink:type="simple" xlink:href="https://hal.science/search/index/?q=*&amp;authFullName_s=Olivier Orain">Olivier Orain</text:a></text:p>
              <text:p text:style-name="Normal"><text:span>Tracés : Revue de Sciences Humaines</text:span><text:span>, 2018, 18, pp.35-47.<text:s/></text:span><text:a xlink:type="simple" xlink:href="https://dx.doi.org/10.4000/traces.8866">⟨10.4000/traces.8866⟩</text:a></text:p>
              <text:p text:style-name="Normal"><text:span>Article dans une revue</text:span></text:p>
              <text:p text:style-name="Normal"><text:a xlink:type="simple" xlink:href="https://shs.hal.science/halshs-02136714v1">halshs-02136714v1</text:a></text:p>
            </table:table-cell>
          </table:table-row>
          <table:table-row>
            <table:table-cell office:value-type="string">
              <text:p text:style-name="Normal"><text:a xlink:type="simple" xlink:href="https://shs.hal.science/halshs-01828710v1">Réfléchir depuis Chicago. Le regard de Jean-Michel Chapoulie sur une tradition qui n’a pas fait école</text:a></text:p>
              <text:p text:style-name="Normal"><text:a xlink:type="simple" xlink:href="https://hal.science/search/index/?q=*&amp;authFullName_s=Olivier Orain">Olivier Orain</text:a><text:span>,</text:span><text:a xlink:type="simple" xlink:href="https://hal.science/search/index/?q=*&amp;authFullName_s=Wolf Feuerhahn">Wolf Feuerhahn</text:a><text:span>,</text:span><text:a xlink:type="simple" xlink:href="https://hal.science/search/index/?q=*&amp;authFullName_s=Jean-Michel Chapoulie">Jean-Michel Chapoulie</text:a></text:p>
              <text:p text:style-name="Normal"><text:span>Revue d'histoire des sciences humaines</text:span><text:span>, 2018, Penser par école, 32, pp.171-193</text:span></text:p>
              <text:p text:style-name="Normal"><text:span>Article dans une revue</text:span></text:p>
              <text:p text:style-name="Normal"><text:a xlink:type="simple" xlink:href="https://shs.hal.science/halshs-01828710v1">halshs-01828710v1</text:a></text:p>
            </table:table-cell>
          </table:table-row>
          <table:table-row>
            <table:table-cell office:value-type="string">
              <text:p text:style-name="Normal"><text:a xlink:type="simple" xlink:href="https://shs.hal.science/halshs-01698979v1">Convictions</text:a></text:p>
              <text:p text:style-name="Normal"><text:a xlink:type="simple" xlink:href="https://hal.science/search/index/?q=*&amp;authFullName_s=Olivier Orain">Olivier Orain</text:a><text:span>,</text:span><text:a xlink:type="simple" xlink:href="https://hal.science/search/index/?q=*&amp;authFullName_s=Catherine Rhein">Catherine Rhein</text:a></text:p>
              <text:p text:style-name="Normal"><text:span>Espace Géographique</text:span><text:span>, 2017, 46 (1), pp.1-3.<text:s/></text:span><text:a xlink:type="simple" xlink:href="https://dx.doi.org/10.3917/eg.461.0001">⟨10.3917/eg.461.0001⟩</text:a></text:p>
              <text:p text:style-name="Normal"><text:span>Article dans une revue</text:span></text:p>
              <text:p text:style-name="Normal"><text:a xlink:type="simple" xlink:href="https://shs.hal.science/halshs-01698979v1">halshs-01698979v1</text:a></text:p>
            </table:table-cell>
          </table:table-row>
          <table:table-row>
            <table:table-cell office:value-type="string">
              <text:p text:style-name="Normal"><text:a xlink:type="simple" xlink:href="https://shs.hal.science/halshs-01698975v1">Nature, environnement et géographie</text:a></text:p>
              <text:p text:style-name="Normal"><text:a xlink:type="simple" xlink:href="https://hal.science/search/index/?q=*&amp;authFullName_s=Olivier Orain">Olivier Orain</text:a></text:p>
              <text:p text:style-name="Normal"><text:span>Espace Géographique</text:span><text:span>, 2017, 46 (3), pp.231-235</text:span></text:p>
              <text:p text:style-name="Normal"><text:span>Article dans une revue</text:span></text:p>
              <text:p text:style-name="Normal"><text:a xlink:type="simple" xlink:href="https://shs.hal.science/halshs-01698975v1">halshs-01698975v1</text:a></text:p>
            </table:table-cell>
          </table:table-row>
          <table:table-row>
            <table:table-cell office:value-type="string">
              <text:p text:style-name="Normal"><text:a xlink:type="simple" xlink:href="https://shs.hal.science/halshs-01120325v1">Mai 68 et ses suites en géographie française</text:a></text:p>
              <text:p text:style-name="Normal"><text:a xlink:type="simple" xlink:href="https://hal.science/search/index/?q=*&amp;authFullName_s=Olivier Orain">Olivier Orain</text:a></text:p>
              <text:p text:style-name="Normal"><text:span>Revue d'histoire des sciences humaines</text:span><text:span>, 2015, Les "années 68" des sciences humaines et sociales, 26, pp.209-242.<text:s/></text:span><text:a xlink:type="simple" xlink:href="https://dx.doi.org/10.4000/rhsh.2406">⟨10.4000/rhsh.2406⟩</text:a></text:p>
              <text:p text:style-name="Normal"><text:span>Article dans une revue</text:span></text:p>
              <text:p text:style-name="Normal"><text:a xlink:type="simple" xlink:href="https://shs.hal.science/halshs-01120325v1">halshs-01120325v1</text:a></text:p>
            </table:table-cell>
          </table:table-row>
          <table:table-row>
            <table:table-cell office:value-type="string">
              <text:p text:style-name="Normal"><text:a xlink:type="simple" xlink:href="https://shs.hal.science/halshs-01699001v1">Éditorial</text:a></text:p>
              <text:p text:style-name="Normal"><text:a xlink:type="simple" xlink:href="https://hal.science/search/index/?q=*&amp;authFullName_s=Wolf Feuerhahn">Wolf Feuerhahn</text:a><text:span>,</text:span><text:a xlink:type="simple" xlink:href="https://hal.science/search/index/?q=*&amp;authFullName_s=Olivier Orain">Olivier Orain</text:a></text:p>
              <text:p text:style-name="Normal"><text:span>Revue d'histoire des sciences humaines</text:span><text:span>, 2015, 26, pp.5-6</text:span></text:p>
              <text:p text:style-name="Normal"><text:span>Article dans une revue</text:span></text:p>
              <text:p text:style-name="Normal"><text:a xlink:type="simple" xlink:href="https://shs.hal.science/halshs-01699001v1">halshs-01699001v1</text:a></text:p>
            </table:table-cell>
          </table:table-row>
          <table:table-row>
            <table:table-cell office:value-type="string">
              <text:p text:style-name="Normal"><text:a xlink:type="simple" xlink:href="https://shs.hal.science/halshs-01120327v1">Une fertilisation paradoxale ?</text:a></text:p>
              <text:p text:style-name="Normal"><text:a xlink:type="simple" xlink:href="https://hal.science/search/index/?q=*&amp;authFullName_s=Olivier Orain">Olivier Orain</text:a></text:p>
              <text:p text:style-name="Normal"><text:span>Revue d'histoire des sciences humaines</text:span><text:span>, 2015, Les "années 68" des sciences humaines et sociales, 26, pp.243-294</text:span></text:p>
              <text:p text:style-name="Normal"><text:span>Article dans une revue</text:span></text:p>
              <text:p text:style-name="Normal"><text:a xlink:type="simple" xlink:href="https://shs.hal.science/halshs-01120327v1">halshs-01120327v1</text:a></text:p>
            </table:table-cell>
          </table:table-row>
          <table:table-row>
            <table:table-cell office:value-type="string">
              <text:p text:style-name="Normal"><text:a xlink:type="simple" xlink:href="https://shs.hal.science/halshs-01120321v1">Introduction. Les &amp;quot;années 68&amp;quot; des sciences humaines et sociales</text:a></text:p>
              <text:p text:style-name="Normal"><text:a xlink:type="simple" xlink:href="https://hal.science/search/index/?q=*&amp;authFullName_s=Olivier Orain">Olivier Orain</text:a></text:p>
              <text:p text:style-name="Normal"><text:span>Revue d'histoire des sciences humaines</text:span><text:span>, 2015, Les "années 68" des sciences humaines et sociales, 26, pp.9-16.<text:s/></text:span><text:a xlink:type="simple" xlink:href="https://dx.doi.org/10.4000/rhsh.1993">⟨10.4000/rhsh.1993⟩</text:a></text:p>
              <text:p text:style-name="Normal"><text:span>Article dans une revue</text:span></text:p>
              <text:p text:style-name="Normal"><text:a xlink:type="simple" xlink:href="https://shs.hal.science/halshs-01120321v1">halshs-01120321v1</text:a></text:p>
            </table:table-cell>
          </table:table-row>
          <table:table-row>
            <table:table-cell office:value-type="string">
              <text:p text:style-name="Normal"><text:a xlink:type="simple" xlink:href="https://shs.hal.science/halshs-01120328v1">À propos de « Propositions destructrives »</text:a></text:p>
              <text:p text:style-name="Normal"><text:a xlink:type="simple" xlink:href="https://hal.science/search/index/?q=*&amp;authFullName_s=Olivier Orain">Olivier Orain</text:a></text:p>
              <text:p text:style-name="Normal"><text:span>Revue d'histoire des sciences humaines</text:span><text:span>, 2015, Les "années 68" des sciences humaines et sociales, 26, pp.305-311</text:span></text:p>
              <text:p text:style-name="Normal"><text:span>Article dans une revue</text:span></text:p>
              <text:p text:style-name="Normal"><text:a xlink:type="simple" xlink:href="https://shs.hal.science/halshs-01120328v1">halshs-01120328v1</text:a></text:p>
            </table:table-cell>
          </table:table-row>
          <table:table-row>
            <table:table-cell office:value-type="string">
              <text:p text:style-name="Normal"><text:a xlink:type="simple" xlink:href="https://shs.hal.science/halshs-01353975v1">Tentative d'épuisement d'une conférence parisienne</text:a></text:p>
              <text:p text:style-name="Normal"><text:a xlink:type="simple" xlink:href="https://hal.science/search/index/?q=*&amp;authFullName_s=Olivier Orain">Olivier Orain</text:a></text:p>
              <text:p text:style-name="Normal"><text:span>Espace Géographique</text:span><text:span>, 2015, 44 (4), pp.345-348</text:span></text:p>
              <text:p text:style-name="Normal"><text:span>Article dans une revue</text:span></text:p>
              <text:p text:style-name="Normal"><text:a xlink:type="simple" xlink:href="https://shs.hal.science/halshs-01353975v1">halshs-01353975v1</text:a></text:p>
            </table:table-cell>
          </table:table-row>
          <table:table-row>
            <table:table-cell office:value-type="string">
              <text:p text:style-name="Normal"><text:a xlink:type="simple" xlink:href="https://shs.hal.science/halshs-00783071v1">La fabrique d'un livre : réponse et discussion</text:a></text:p>
              <text:p text:style-name="Normal"><text:a xlink:type="simple" xlink:href="https://hal.science/search/index/?q=*&amp;authFullName_s=Olivier Orain">Olivier Orain</text:a></text:p>
              <text:p text:style-name="Normal"><text:span>Géocarrefour - Revue de géographie de Lyon</text:span><text:span>, 2011, 86 (3-4), pp.237-242</text:span></text:p>
              <text:p text:style-name="Normal"><text:span>Article dans une revue</text:span></text:p>
              <text:p text:style-name="Normal"><text:a xlink:type="simple" xlink:href="https://shs.hal.science/halshs-00783071v1">halshs-00783071v1</text:a></text:p>
            </table:table-cell>
          </table:table-row>
          <table:table-row>
            <table:table-cell office:value-type="string">
              <text:p text:style-name="Normal"><text:a xlink:type="simple" xlink:href="https://shs.hal.science/halshs-00455437v1">Écrire sur 68 en spécialiste, tournant ou accomplissement ?</text:a></text:p>
              <text:p text:style-name="Normal"><text:a xlink:type="simple" xlink:href="https://hal.science/search/index/?q=*&amp;authFullName_s=Olivier Orain">Olivier Orain</text:a></text:p>
              <text:p text:style-name="Normal"><text:span>Genèses. Sciences sociales et histoire</text:span><text:span>, 2009, 76, pp.137-156</text:span></text:p>
              <text:p text:style-name="Normal"><text:span>Article dans une revue</text:span></text:p>
              <text:p text:style-name="Normal"><text:a xlink:type="simple" xlink:href="https://shs.hal.science/halshs-00455437v1">halshs-00455437v1</text:a></text:p>
            </table:table-cell>
          </table:table-row>
          <table:table-row>
            <table:table-cell office:value-type="string">
              <text:p text:style-name="Normal"><text:a xlink:type="simple" xlink:href="https://shs.hal.science/halshs-00734350v1">Nicole Mathieu, un itinéraire en interdisciplinarité. Entretien</text:a></text:p>
              <text:p text:style-name="Normal"><text:a xlink:type="simple" xlink:href="https://hal.science/search/index/?q=*&amp;authFullName_s=Marie-Claire Robic">Marie-Claire Robic</text:a><text:span>,</text:span><text:a xlink:type="simple" xlink:href="https://hal.science/search/index/?q=*&amp;authFullName_s=Olivier Orain">Olivier Orain</text:a><text:span>,</text:span><text:a xlink:type="simple" xlink:href="https://hal.science/search/index/?q=*&amp;authFullName_s=Nicole Mathieu">Nicole Mathieu</text:a></text:p>
              <text:p text:style-name="Normal"><text:span>La revue pour l'histoire du CNRS</text:span><text:span>, 2008, 18, pp.29-33</text:span></text:p>
              <text:p text:style-name="Normal"><text:span>Article dans une revue</text:span></text:p>
              <text:p text:style-name="Normal"><text:a xlink:type="simple" xlink:href="https://shs.hal.science/halshs-00734350v1">halshs-00734350v1</text:a></text:p>
            </table:table-cell>
          </table:table-row>
          <table:table-row>
            <table:table-cell office:value-type="string">
              <text:p text:style-name="Normal"><text:a xlink:type="simple" xlink:href="https://shs.hal.science/halshs-00189056v1">Les géographes et le travail collectif : la recherche coopérative sur programme à l'œuvre</text:a></text:p>
              <text:p text:style-name="Normal"><text:a xlink:type="simple" xlink:href="https://hal.science/search/index/?q=*&amp;authFullName_s=Olivier Orain">Olivier Orain</text:a><text:span>,</text:span><text:a xlink:type="simple" xlink:href="https://hal.science/search/index/?q=*&amp;authFullName_s=Marie-Pierre Sol">Marie-Pierre Sol</text:a></text:p>
              <text:p text:style-name="Normal"><text:span>La revue pour l'histoire du CNRS</text:span><text:span>, 2007, 18, pp.11-14</text:span></text:p>
              <text:p text:style-name="Normal"><text:span>Article dans une revue</text:span></text:p>
              <text:p text:style-name="Normal"><text:a xlink:type="simple" xlink:href="https://shs.hal.science/halshs-00189056v1">halshs-00189056v1</text:a></text:p>
            </table:table-cell>
          </table:table-row>
          <table:table-row>
            <table:table-cell office:value-type="string">
              <text:p text:style-name="Normal"><text:a xlink:type="simple" xlink:href="https://shs.hal.science/halshs-00082222v1">La géographie russe (1845-1917) à l'ombre et à la lumière de l'historiographie soviétique</text:a></text:p>
              <text:p text:style-name="Normal"><text:a xlink:type="simple" xlink:href="https://hal.science/search/index/?q=*&amp;authFullName_s=Olivier Orain">Olivier Orain</text:a></text:p>
              <text:p text:style-name="Normal"><text:span>Espace Géographique</text:span><text:span>, 1996, XXV (3), pp.217-232</text:span></text:p>
              <text:p text:style-name="Normal"><text:span>Article dans une revue</text:span></text:p>
              <text:p text:style-name="Normal"><text:a xlink:type="simple" xlink:href="https://shs.hal.science/halshs-00082222v1">halshs-00082222v1</text:a></text:p>
            </table:table-cell>
          </table:table-row>
        </table:table>
        <text:p text:style-name="P36"/>
        <text:p text:style-name="Heading2"><text:span text:style-name="T28">Communication dans un congrès (6)</text:span></text:p>
        <text:p text:style-name="P38"/>
        <table:table table:name="83deee" table:style-name="83deee">
          <table:table-column table:style-name="83deee.0"/>
          <table:table-row>
            <table:table-cell office:value-type="string">
              <text:p text:style-name="Normal"><text:a xlink:type="simple" xlink:href="https://hal.science/hal-05457077v1">Quantitative geography and its intellectual backdrop: socio-historical insights from Britain and France</text:a></text:p>
              <text:p text:style-name="Normal"><text:a xlink:type="simple" xlink:href="https://hal.science/search/index/?q=*&amp;authFullName_s=Olivier Orain">Olivier Orain</text:a><text:span>,</text:span><text:a xlink:type="simple" xlink:href="https://hal.science/search/index/?q=*&amp;authFullName_s=Nicolas Szende">Nicolas Szende</text:a></text:p>
              <text:p text:style-name="Normal"><text:span>European Colloquium on Theoretical and Quantitative Geography 2025</text:span><text:span>, Tallinn University of Technology, Sep 2025, TALLINN, Estonia</text:span></text:p>
              <text:p text:style-name="Normal"><text:span>Communication dans un congrès</text:span></text:p>
              <text:p text:style-name="Normal"><text:a xlink:type="simple" xlink:href="https://hal.science/hal-05457077v1">hal-05457077v1</text:a></text:p>
            </table:table-cell>
          </table:table-row>
          <table:table-row>
            <table:table-cell office:value-type="string">
              <text:p text:style-name="Normal"><text:a xlink:type="simple" xlink:href="https://shs.hal.science/halshs-03872447v1">Friedrich Ratzel’s ‘demonization’ in post-WWII geography as a result of transatlantic travels of ideas and words (determinism, possibilism)</text:a></text:p>
              <text:p text:style-name="Normal"><text:a xlink:type="simple" xlink:href="https://hal.science/search/index/?q=*&amp;authFullName_s=Olivier Orain">Olivier Orain</text:a></text:p>
              <text:p text:style-name="Normal"><text:span>Orders of Global Power. Großraumpolitik in the 20th and 21st century</text:span><text:span>, Ulrike Jureit; Patricia Chiantera-Stutte; Olivier Orain, Nov 2022, Menaggio, Italy</text:span></text:p>
              <text:p text:style-name="Normal"><text:span>Communication dans un congrès</text:span></text:p>
              <text:p text:style-name="Normal"><text:a xlink:type="simple" xlink:href="https://shs.hal.science/halshs-03872447v1">halshs-03872447v1</text:a></text:p>
            </table:table-cell>
          </table:table-row>
          <table:table-row>
            <table:table-cell office:value-type="string">
              <text:p text:style-name="Normal"><text:a xlink:type="simple" xlink:href="https://shs.hal.science/halshs-02396954v1">The French “géographie théorique et quantitative” (1971-1996). Overview of a multi-faceted tradition’s blossoming</text:a></text:p>
              <text:p text:style-name="Normal"><text:a xlink:type="simple" xlink:href="https://hal.science/search/index/?q=*&amp;authFullName_s=Olivier Orain">Olivier Orain</text:a></text:p>
              <text:p text:style-name="Normal"><text:span>Histories of Quantitative Revolutions in Geography</text:span><text:span>, Ferenc Gyuris; Boris Michel;Katharina Paulus, Sep 2019, Kiel, Germany</text:span></text:p>
              <text:p text:style-name="Normal"><text:span>Communication dans un congrès</text:span></text:p>
              <text:p text:style-name="Normal"><text:a xlink:type="simple" xlink:href="https://shs.hal.science/halshs-02396954v1">halshs-02396954v1</text:a></text:p>
            </table:table-cell>
          </table:table-row>
          <table:table-row>
            <table:table-cell office:value-type="string">
              <text:p text:style-name="Normal"><text:a xlink:type="simple" xlink:href="https://shs.hal.science/halshs-01832681v1">Norbert Elias, lecteur des affrontements entre Imre Lakatos et Thomas Kuhn ?</text:a></text:p>
              <text:p text:style-name="Normal"><text:a xlink:type="simple" xlink:href="https://hal.science/search/index/?q=*&amp;authFullName_s=Olivier Orain">Olivier Orain</text:a></text:p>
              <text:p text:style-name="Normal"><text:span>Norbert Elias, sociologue de la connaissance et des sciences</text:span><text:span>, Wolf Feuerhahn, Marc Joly, Jan 2017, Paris, France</text:span></text:p>
              <text:p text:style-name="Normal"><text:span>Communication dans un congrès</text:span></text:p>
              <text:p text:style-name="Normal"><text:a xlink:type="simple" xlink:href="https://shs.hal.science/halshs-01832681v1">halshs-01832681v1</text:a></text:p>
            </table:table-cell>
          </table:table-row>
          <table:table-row>
            <table:table-cell office:value-type="string">
              <text:p text:style-name="Normal"><text:a xlink:type="simple" xlink:href="https://shs.hal.science/halshs-01832682v1">Emphasizing the role of labelling in sciences. Some thoughts about the uses of ‟géographie politique”, ‟géopolitique”, ‟géographie du pouvoir”, etc., in French geography (20th Century)</text:a></text:p>
              <text:p text:style-name="Normal"><text:a xlink:type="simple" xlink:href="https://hal.science/search/index/?q=*&amp;authFullName_s=Olivier Orain">Olivier Orain</text:a></text:p>
              <text:p text:style-name="Normal"><text:span>Colloque régional de l’Union géographique internationale</text:span><text:span>, Aug 2015, Moscou, Russia</text:span></text:p>
              <text:p text:style-name="Normal"><text:span>Communication dans un congrès</text:span></text:p>
              <text:p text:style-name="Normal"><text:a xlink:type="simple" xlink:href="https://shs.hal.science/halshs-01832682v1">halshs-01832682v1</text:a></text:p>
            </table:table-cell>
          </table:table-row>
          <table:table-row>
            <table:table-cell office:value-type="string">
              <text:p text:style-name="Normal"><text:a xlink:type="simple" xlink:href="https://hal.science/hal-03395862v1">Histoire de la géographie (Fascicule documentaire)</text:a></text:p>
              <text:p text:style-name="Normal"><text:a xlink:type="simple" xlink:href="https://hal.science/search/index/?q=*&amp;authFullName_s=Olivier Orain">Olivier Orain</text:a></text:p>
              <text:p text:style-name="Normal"><text:span>Qu’est-ce que l’historicité des idées linguistiques ?</text:span><text:span>, Laboratoire Histoire des théories linguistiques, Aug 2009, Porquerolles, France</text:span></text:p>
              <text:p text:style-name="Normal"><text:span>Communication dans un congrès</text:span></text:p>
              <text:p text:style-name="Normal"><text:a xlink:type="simple" xlink:href="https://hal.science/hal-03395862v1">hal-03395862v1</text:a></text:p>
            </table:table-cell>
          </table:table-row>
        </table:table>
        <text:p text:style-name="P39"/>
        <text:p text:style-name="Heading2"><text:span text:style-name="T29">Ouvrages (3)</text:span></text:p>
        <text:p text:style-name="P41"/>
        <table:table table:name="541477" table:style-name="541477">
          <table:table-column table:style-name="541477.0"/>
          <table:table-row>
            <table:table-cell office:value-type="string">
              <text:p text:style-name="Normal"><text:a xlink:type="simple" xlink:href="https://shs.hal.science/halshs-03117363v1">Mai-juin 68, une anamnèse</text:a></text:p>
              <text:p text:style-name="Normal"><text:a xlink:type="simple" xlink:href="https://hal.science/search/index/?q=*&amp;authFullName_s=Olivier Orain">Olivier Orain</text:a><text:span>,</text:span><text:a xlink:type="simple" xlink:href="https://hal.science/search/index/?q=*&amp;authFullName_s=Marie-Claire Robic">Marie-Claire Robic</text:a></text:p>
              <text:p text:style-name="Normal"><text:span>Humensis, 2020 (1), pp.1-72, 2021, 9782410017113</text:span></text:p>
              <text:p text:style-name="Normal"><text:span>Ouvrages</text:span></text:p>
              <text:p text:style-name="Normal"><text:a xlink:type="simple" xlink:href="https://shs.hal.science/halshs-03117363v1">halshs-03117363v1</text:a></text:p>
            </table:table-cell>
          </table:table-row>
          <table:table-row>
            <table:table-cell office:value-type="string">
              <text:p text:style-name="Normal"><text:a xlink:type="simple" xlink:href="https://shs.hal.science/halshs-00366760v1">De Plain-pied dans le monde</text:a></text:p>
              <text:p text:style-name="Normal"><text:a xlink:type="simple" xlink:href="https://hal.science/search/index/?q=*&amp;authFullName_s=Olivier Orain">Olivier Orain</text:a></text:p>
              <text:p text:style-name="Normal"><text:span>L'Harmattan, pp.427, 2009, Histoire des Sciences Humaines, Claude Blanckaert</text:span></text:p>
              <text:p text:style-name="Normal"><text:span>Ouvrages</text:span></text:p>
              <text:p text:style-name="Normal"><text:a xlink:type="simple" xlink:href="https://shs.hal.science/halshs-00366760v1">halshs-00366760v1</text:a></text:p>
            </table:table-cell>
          </table:table-row>
          <table:table-row>
            <table:table-cell office:value-type="string">
              <text:p text:style-name="Normal"><text:a xlink:type="simple" xlink:href="https://shs.hal.science/halshs-00168160v1">Couvrir le monde. Un grand XXe siècle de géographie française</text:a></text:p>
              <text:p text:style-name="Normal"><text:a xlink:type="simple" xlink:href="https://hal.science/search/index/?q=*&amp;authFullName_s=Marie-Claire Robic">Marie-Claire Robic</text:a><text:span>,</text:span><text:a xlink:type="simple" xlink:href="https://hal.science/search/index/?q=*&amp;authFullName_s=Cyril Gosme">Cyril Gosme</text:a><text:span>,</text:span><text:a xlink:type="simple" xlink:href="https://hal.science/search/index/?q=*&amp;authFullName_s=Didier Mendibil">Didier Mendibil</text:a><text:span>,</text:span><text:a xlink:type="simple" xlink:href="https://hal.science/search/index/?q=*&amp;authFullName_s=Olivier Orain">Olivier Orain</text:a><text:span>,</text:span><text:a xlink:type="simple" xlink:href="https://hal.science/search/index/?q=*&amp;authFullName_s=Jean-Louis Tissier">Jean-Louis Tissier</text:a></text:p>
              <text:p text:style-name="Normal"><text:span>Association française pour la diffusion de la pensée française (ADPF), Min. des Affaires étrangères (diff. La Documentation française), pp.231, 2006</text:span></text:p>
              <text:p text:style-name="Normal"><text:span>Ouvrages</text:span></text:p>
              <text:p text:style-name="Normal"><text:a xlink:type="simple" xlink:href="https://shs.hal.science/halshs-00168160v1">halshs-00168160v1</text:a></text:p>
            </table:table-cell>
          </table:table-row>
        </table:table>
        <text:p text:style-name="P42"/>
        <text:p text:style-name="Heading2"><text:span text:style-name="T30">Chapitre d'ouvrage (11)</text:span></text:p>
        <text:p text:style-name="P44"/>
        <table:table table:name="7fcbb5" table:style-name="7fcbb5">
          <table:table-column table:style-name="7fcbb5.0"/>
          <table:table-row>
            <table:table-cell office:value-type="string">
              <text:p text:style-name="Normal"><text:a xlink:type="simple" xlink:href="https://shs.hal.science/halshs-03688549v1">A social history of quantitative geography in France from the 1970s to the 1990s</text:a></text:p>
              <text:p text:style-name="Normal"><text:a xlink:type="simple" xlink:href="https://hal.science/search/index/?q=*&amp;authFullName_s=Olivier Orain">Olivier Orain</text:a></text:p>
              <text:p text:style-name="Normal"><text:span>Ferenc Gyuris; Boris Michel; Katharina Paulus.<text:s/></text:span><text:span>Recalibrating the Quantitative Revolution in Geography. Travels, Networks, Translations</text:span><text:span>,<text:s/></text:span><text:a xlink:type="simple" xlink:href="https://www.routledge.com/Recalibrating-the-Quantitative-Revolution-in-Geography-Travels-Networks/Gyuris-Michel-Paulus/p/book/9780367640866">Routledge</text:a><text:span>, pp.102-117, 2022, 9780367640866.<text:s/></text:span><text:a xlink:type="simple" xlink:href="https://dx.doi.org/10.4324/9781003122104-﻿7">⟨10.4324/9781003122104-﻿7⟩</text:a></text:p>
              <text:p text:style-name="Normal"><text:span>Chapitre d'ouvrage</text:span></text:p>
              <text:p text:style-name="Normal"><text:a xlink:type="simple" xlink:href="https://shs.hal.science/halshs-03688549v1">halshs-03688549v1</text:a></text:p>
            </table:table-cell>
          </table:table-row>
          <table:table-row>
            <table:table-cell office:value-type="string">
              <text:p text:style-name="Normal"><text:a xlink:type="simple" xlink:href="https://shs.hal.science/halshs-03253524v1">Préface. Maximilien Sorre et vingt mille savants français</text:a></text:p>
              <text:p text:style-name="Normal"><text:a xlink:type="simple" xlink:href="https://hal.science/search/index/?q=*&amp;authFullName_s=Olivier Orain">Olivier Orain</text:a></text:p>
              <text:p text:style-name="Normal"><text:span>Simon D.<text:s/></text:span><text:span>Max Sorre, une écologie humaine. Penser la géographie comme science de l'homme</text:span><text:span>, 08, éditions de la Sorbonne, pp.7-13, 2021, Histoire environnementale, 9791035106324</text:span></text:p>
              <text:p text:style-name="Normal"><text:span>Chapitre d'ouvrage</text:span></text:p>
              <text:p text:style-name="Normal"><text:a xlink:type="simple" xlink:href="https://shs.hal.science/halshs-03253524v1">halshs-03253524v1</text:a></text:p>
            </table:table-cell>
          </table:table-row>
          <table:table-row>
            <table:table-cell office:value-type="string">
              <text:p text:style-name="Normal"><text:a xlink:type="simple" xlink:href="https://shs.hal.science/halshs-01971640v1">Croissance et métamorphose des « sciences sociales » en France pendant et après l’épisode contestataire des « années 68 »</text:a></text:p>
              <text:p text:style-name="Normal"><text:a xlink:type="simple" xlink:href="https://hal.science/search/index/?q=*&amp;authFullName_s=Olivier Orain">Olivier Orain</text:a></text:p>
              <text:p text:style-name="Normal"><text:span>Bruno Frère, Sébastien Fontaine, Patrick Italiano.<text:s/></text:span><text:span>Mai 68 et les sciences sociales. La lutte continue</text:span><text:span>,<text:s/></text:span><text:a xlink:type="simple" xlink:href="http://www.presses.uliege.be/jcms/c_22479/mai-68-et-les-sciences-sociales-la-lutte-continue">Presses universitaires de Liège</text:a><text:span>, pp.35-57, 2020, 9782875622273</text:span></text:p>
              <text:p text:style-name="Normal"><text:span>Chapitre d'ouvrage</text:span></text:p>
              <text:p text:style-name="Normal"><text:a xlink:type="simple" xlink:href="https://shs.hal.science/halshs-01971640v1">halshs-01971640v1</text:a></text:p>
            </table:table-cell>
          </table:table-row>
          <table:table-row>
            <table:table-cell office:value-type="string">
              <text:p text:style-name="Normal"><text:a xlink:type="simple" xlink:href="https://shs.hal.science/halshs-02898041v1">Constructivisme</text:a></text:p>
              <text:p text:style-name="Normal"><text:a xlink:type="simple" xlink:href="https://hal.science/search/index/?q=*&amp;authFullName_s=Olivier Orain">Olivier Orain</text:a></text:p>
              <text:p text:style-name="Normal"><text:span>Cynorhodon.<text:s/></text:span><text:span>Dictionnaire critique de l'anthropocène</text:span><text:span>, CNRS éditions, pp.204-207, 2020, 978-2-271-12427-2</text:span></text:p>
              <text:p text:style-name="Normal"><text:span>Chapitre d'ouvrage</text:span></text:p>
              <text:p text:style-name="Normal"><text:a xlink:type="simple" xlink:href="https://shs.hal.science/halshs-02898041v1">halshs-02898041v1</text:a></text:p>
            </table:table-cell>
          </table:table-row>
          <table:table-row>
            <table:table-cell office:value-type="string">
              <text:p text:style-name="Normal"><text:a xlink:type="simple" xlink:href="https://shs.hal.science/halshs-01535734v1">La géographie au Collège de France (milieu xixe-milieu xxe siècle), ou les aléas d’une inscription disciplinaire</text:a></text:p>
              <text:p text:style-name="Normal"><text:a xlink:type="simple" xlink:href="https://hal.science/search/index/?q=*&amp;authFullName_s=Olivier Orain">Olivier Orain</text:a><text:span>,</text:span><text:a xlink:type="simple" xlink:href="https://hal.science/search/index/?q=*&amp;authFullName_s=Marie-Claire Robic">Marie-Claire Robic</text:a></text:p>
              <text:p text:style-name="Normal"><text:span>Feuerhahn W.<text:s/></text:span><text:span>La Politique des chaires au Collège de France</text:span><text:span>,<text:s/></text:span><text:a xlink:type="simple" xlink:href="https://www.lesbelleslettres.com/livre/2955-la-politique-des-chaires-au-college-de-france">Les Belles Lettres</text:a><text:span>, pp.435-480, 2017, 2251446923</text:span></text:p>
              <text:p text:style-name="Normal"><text:span>Chapitre d'ouvrage</text:span></text:p>
              <text:p text:style-name="Normal"><text:a xlink:type="simple" xlink:href="https://shs.hal.science/halshs-01535734v1">halshs-01535734v1</text:a></text:p>
            </table:table-cell>
          </table:table-row>
          <table:table-row>
            <table:table-cell office:value-type="string">
              <text:p text:style-name="Normal"><text:a xlink:type="simple" xlink:href="https://shs.hal.science/halshs-01350041v1">Le rôle de la graphique dans la modélisation en géographie</text:a></text:p>
              <text:p text:style-name="Normal"><text:a xlink:type="simple" xlink:href="https://hal.science/search/index/?q=*&amp;authFullName_s=Olivier Orain">Olivier Orain</text:a></text:p>
              <text:p text:style-name="Normal"><text:span>Blanckaert, C., Léon, J., Samain, D.<text:s/></text:span><text:span>Modélisations et sciences humaines. Figurer, interpréter, simuler</text:span><text:span>,<text:s/></text:span><text:a xlink:type="simple" xlink:href="http://www.editions-harmattan.fr/index.asp?navig=catalogue&amp;amp;obj=livre&amp;amp;no=50914">L'Harmattan</text:a><text:span>, 2016, Histoire des Sciences Humaines, 978-2-343-09294-2</text:span></text:p>
              <text:p text:style-name="Normal"><text:span>Chapitre d'ouvrage</text:span></text:p>
              <text:p text:style-name="Normal"><text:a xlink:type="simple" xlink:href="https://shs.hal.science/halshs-01350041v1">halshs-01350041v1</text:a></text:p>
            </table:table-cell>
          </table:table-row>
          <table:table-row>
            <table:table-cell office:value-type="string">
              <text:p text:style-name="Normal"><text:a xlink:type="simple" xlink:href="https://shs.hal.science/halshs-00082173v2">La géographie comme science</text:a></text:p>
              <text:p text:style-name="Normal"><text:a xlink:type="simple" xlink:href="https://hal.science/search/index/?q=*&amp;authFullName_s=Olivier Orain">Olivier Orain</text:a></text:p>
              <text:p text:style-name="Normal"><text:span>Robic (Marie-Claire).<text:s/></text:span><text:span>Couvrir le monde. Un grand XXe siècle de géographie française</text:span><text:span>, ADPF/La documentation française, pp.90-123, 2006</text:span></text:p>
              <text:p text:style-name="Normal"><text:span>Chapitre d'ouvrage</text:span></text:p>
              <text:p text:style-name="Normal"><text:a xlink:type="simple" xlink:href="https://shs.hal.science/halshs-00082173v2">halshs-00082173v2</text:a></text:p>
            </table:table-cell>
          </table:table-row>
          <table:table-row>
            <table:table-cell office:value-type="string">
              <text:p text:style-name="Normal"><text:a xlink:type="simple" xlink:href="https://shs.hal.science/halshs-00082055v1">La géographie française face à la notion d'échelle</text:a></text:p>
              <text:p text:style-name="Normal"><text:a xlink:type="simple" xlink:href="https://hal.science/search/index/?q=*&amp;authFullName_s=Olivier Orain">Olivier Orain</text:a></text:p>
              <text:p text:style-name="Normal"><text:span>Robic (Marie-Claire).<text:s/></text:span><text:span>Echelles et temporalités en géographie, seconde partie</text:span><text:span>, CNED, pp.2-24, 2004</text:span></text:p>
              <text:p text:style-name="Normal"><text:span>Chapitre d'ouvrage</text:span></text:p>
              <text:p text:style-name="Normal"><text:a xlink:type="simple" xlink:href="https://shs.hal.science/halshs-00082055v1">halshs-00082055v1</text:a></text:p>
            </table:table-cell>
          </table:table-row>
          <table:table-row>
            <table:table-cell office:value-type="string">
              <text:p text:style-name="Normal"><text:a xlink:type="simple" xlink:href="https://shs.hal.science/halshs-00082202v1">Emmanuel de Martonne, figure de l'orthodoxie épistémologique postvidalienne ?</text:a></text:p>
              <text:p text:style-name="Normal"><text:a xlink:type="simple" xlink:href="https://hal.science/search/index/?q=*&amp;authFullName_s=Olivier Orain">Olivier Orain</text:a></text:p>
              <text:p text:style-name="Normal"><text:span>Baudelle (Guy), Ozouf-Marignier (Marie-Vic) &amp; Robic (Marie-Claire).<text:s/></text:span><text:span>Géographes en pratique (1870-1945). Le terrain, le livre, la cité</text:span><text:span>, Presses universitaires de Rennes, pp.289-311, 2001, Espace et territoires</text:span></text:p>
              <text:p text:style-name="Normal"><text:span>Chapitre d'ouvrage</text:span></text:p>
              <text:p text:style-name="Normal"><text:a xlink:type="simple" xlink:href="https://shs.hal.science/halshs-00082202v1">halshs-00082202v1</text:a></text:p>
            </table:table-cell>
          </table:table-row>
          <table:table-row>
            <table:table-cell office:value-type="string">
              <text:p text:style-name="Normal"><text:a xlink:type="simple" xlink:href="https://shs.hal.science/halshs-00082190v1">Démarches systémiques et géographie humaine</text:a></text:p>
              <text:p text:style-name="Normal"><text:a xlink:type="simple" xlink:href="https://hal.science/search/index/?q=*&amp;authFullName_s=Olivier Orain">Olivier Orain</text:a></text:p>
              <text:p text:style-name="Normal"><text:span>Robic (Marie-Claire).<text:s/></text:span><text:span>Les causalités en géographie : déterminisme, possibilisme, approche systémique</text:span><text:span>, CNED, pp.1-64, 2001, Agrégation externe de géographie</text:span></text:p>
              <text:p text:style-name="Normal"><text:span>Chapitre d'ouvrage</text:span></text:p>
              <text:p text:style-name="Normal"><text:a xlink:type="simple" xlink:href="https://shs.hal.science/halshs-00082190v1">halshs-00082190v1</text:a></text:p>
            </table:table-cell>
          </table:table-row>
          <table:table-row>
            <table:table-cell office:value-type="string">
              <text:p text:style-name="Normal"><text:a xlink:type="simple" xlink:href="https://shs.hal.science/halshs-00082054v1">Les &amp;quot;postvidaliens&amp;quot; et le plain-pied du monde</text:a></text:p>
              <text:p text:style-name="Normal"><text:a xlink:type="simple" xlink:href="https://hal.science/search/index/?q=*&amp;authFullName_s=Olivier Orain">Olivier Orain</text:a></text:p>
              <text:p text:style-name="Normal"><text:span>Lévy (Jacques) &amp; Lussault (Michel).<text:s/></text:span><text:span>Logiques de l'espace, esprit des lieux. Géographies à Cerisy</text:span><text:span>, Belin, pp.93-109, 2000, Mappemonde</text:span></text:p>
              <text:p text:style-name="Normal"><text:span>Chapitre d'ouvrage</text:span></text:p>
              <text:p text:style-name="Normal"><text:a xlink:type="simple" xlink:href="https://shs.hal.science/halshs-00082054v1">halshs-00082054v1</text:a></text:p>
            </table:table-cell>
          </table:table-row>
        </table:table>
        <text:p text:style-name="P45"/>
        <text:p text:style-name="Heading2"><text:span text:style-name="T31">Autre publication scientifique (2)</text:span></text:p>
        <text:p text:style-name="P47"/>
        <table:table table:name="ca0bca" table:style-name="ca0bca">
          <table:table-column table:style-name="ca0bca.0"/>
          <table:table-row>
            <table:table-cell office:value-type="string">
              <text:p text:style-name="Normal"><text:a xlink:type="simple" xlink:href="https://shs.hal.science/halshs-00239302v1">Réalisme</text:a></text:p>
              <text:p text:style-name="Normal"><text:a xlink:type="simple" xlink:href="https://hal.science/search/index/?q=*&amp;authFullName_s=Olivier Orain">Olivier Orain</text:a></text:p>
              <text:p text:style-name="Normal"><text:span>2007</text:span></text:p>
              <text:p text:style-name="Normal"><text:span>Autre publication scientifique</text:span></text:p>
              <text:p text:style-name="Normal"><text:a xlink:type="simple" xlink:href="https://shs.hal.science/halshs-00239302v1">halshs-00239302v1</text:a></text:p>
            </table:table-cell>
          </table:table-row>
          <table:table-row>
            <table:table-cell office:value-type="string">
              <text:p text:style-name="Normal"><text:a xlink:type="simple" xlink:href="https://shs.hal.science/halshs-00239304v1">Constructivisme</text:a></text:p>
              <text:p text:style-name="Normal"><text:a xlink:type="simple" xlink:href="https://hal.science/search/index/?q=*&amp;authFullName_s=Olivier Orain">Olivier Orain</text:a></text:p>
              <text:p text:style-name="Normal"><text:span>2007</text:span></text:p>
              <text:p text:style-name="Normal"><text:span>Autre publication scientifique</text:span></text:p>
              <text:p text:style-name="Normal"><text:a xlink:type="simple" xlink:href="https://shs.hal.science/halshs-00239304v1">halshs-00239304v1</text:a></text:p>
            </table:table-cell>
          </table:table-row>
        </table:table>
        <text:p text:style-name="P48"/>
        <text:p text:style-name="Heading2"><text:span text:style-name="T32">Pré-publication, Document de travail (1)</text:span></text:p>
        <text:p text:style-name="P50"/>
        <table:table table:name="d98f05" table:style-name="d98f05">
          <table:table-column table:style-name="d98f05.0"/>
          <table:table-row>
            <table:table-cell office:value-type="string">
              <text:p text:style-name="Normal"><text:a xlink:type="simple" xlink:href="https://shs.hal.science/halshs-00114911v1">Une clinique par les formes ?</text:a></text:p>
              <text:p text:style-name="Normal"><text:a xlink:type="simple" xlink:href="https://hal.science/search/index/?q=*&amp;authFullName_s=Olivier Orain">Olivier Orain</text:a></text:p>
              <text:p text:style-name="Normal"><text:span>2006</text:span></text:p>
              <text:p text:style-name="Normal"><text:span>Pré-publication, Document de travail</text:span></text:p>
              <text:p text:style-name="Normal"><text:a xlink:type="simple" xlink:href="https://shs.hal.science/halshs-00114911v1">halshs-00114911v1</text:a></text:p>
            </table:table-cell>
          </table:table-row>
        </table:table>
        <text:p text:style-name="P51"/>
        <text:p text:style-name="Heading2"><text:span text:style-name="T33">Thèse (1)</text:span></text:p>
        <text:p text:style-name="P53"/>
        <table:table table:name="21c65d" table:style-name="21c65d">
          <table:table-column table:style-name="21c65d.0"/>
          <table:table-row>
            <table:table-cell office:value-type="string">
              <text:p text:style-name="Normal"><text:a xlink:type="simple" xlink:href="https://theses.hal.science/tel-00082408v1">Le plain-pied du monde. Postures épistémologiques et pratiques d'écriture dans la géographie française au XXe siècle.</text:a></text:p>
              <text:p text:style-name="Normal"><text:a xlink:type="simple" xlink:href="https://hal.science/search/index/?q=*&amp;authFullName_s=Olivier Orain">Olivier Orain</text:a></text:p>
              <text:p text:style-name="Normal"><text:span>Géographie. Université Panthéon-Sorbonne - Paris I, 2003. Français.<text:s/></text:span><text:a xlink:type="simple" xlink:href="https://www.theses.fr/">⟨NNT : ⟩</text:a></text:p>
              <text:p text:style-name="Normal"><text:span>Thèse</text:span></text:p>
              <text:p text:style-name="Normal"><text:a xlink:type="simple" xlink:href="https://theses.hal.science/tel-00082408v1">tel-00082408v1</text:a></text:p>
            </table:table-cell>
          </table:table-row>
        </table:table>
        <text:p text:style-name="P54"/>
        <text:p text:style-name="Heading2"><text:span text:style-name="T34">HDR (1)</text:span></text:p>
        <text:p text:style-name="P56"/>
        <table:table table:name="14c5ef" table:style-name="14c5ef">
          <table:table-column table:style-name="14c5ef.0"/>
          <table:table-row>
            <table:table-cell office:value-type="string">
              <text:p text:style-name="Normal"><text:a xlink:type="simple" xlink:href="https://theses.hal.science/tel-03474715v1">Une histoire de la géographie au prisme des sciences humaines</text:a></text:p>
              <text:p text:style-name="Normal"><text:a xlink:type="simple" xlink:href="https://hal.science/search/index/?q=*&amp;authFullName_s=Olivier Orain">Olivier Orain</text:a></text:p>
              <text:p text:style-name="Normal"><text:span>Géographie. Université Paris 1 Panthéon-Sorbonne, 2021</text:span></text:p>
              <text:p text:style-name="Normal"><text:span>HDR</text:span></text:p>
              <text:p text:style-name="Normal"><text:a xlink:type="simple" xlink:href="https://theses.hal.science/tel-03474715v1">tel-034747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Orain</dc:title>
    <dc:subject/>
    <dc:description>CV</dc:description>
    <dc:creator/>
    <dc:date>2026-05-07T12:11:19.000</dc:date>
    <meta:generator>PHPWord</meta:generator>
    <meta:initial-creator>CCSD</meta:initial-creator>
    <meta:creation-date>2026-05-07T12:11:19.000</meta:creation-date>
    <meta:keyword/>
    <meta:user-defined meta:name="Category"/>
    <meta:user-defined meta:name="Company"/>
    <meta:user-defined meta:name="Manager"/>
  </office:meta>
</office:document-meta>
</file>