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017b" style:family="table">
      <style:table-properties style:rel-width="100" table:align="center"/>
    </style:style>
    <style:style style:name="b5017b.0" style:family="table-column">
      <style:table-column-properties style:column-width="0.00cm"/>
    </style:style>
    <style:style style:name="563a3b" style:family="table">
      <style:table-properties style:rel-width="100" table:align="center"/>
    </style:style>
    <style:style style:name="563a3b.0" style:family="table-column">
      <style:table-column-properties style:column-width="0.00cm"/>
    </style:style>
    <style:style style:name="813fe0" style:family="table">
      <style:table-properties style:rel-width="100" table:align="center"/>
    </style:style>
    <style:style style:name="813fe0.0" style:family="table-column">
      <style:table-column-properties style:column-width="0.00cm"/>
    </style:style>
    <style:style style:name="6d3cca" style:family="table">
      <style:table-properties style:rel-width="100" table:align="center"/>
    </style:style>
    <style:style style:name="6d3cca.0" style:family="table-column">
      <style:table-column-properties style:column-width="0.00cm"/>
    </style:style>
    <style:style style:name="970b9b" style:family="table">
      <style:table-properties style:rel-width="100" table:align="center"/>
    </style:style>
    <style:style style:name="970b9b.0" style:family="table-column">
      <style:table-column-properties style:column-width="0.00cm"/>
    </style:style>
    <style:style style:name="a1d24a" style:family="table">
      <style:table-properties style:rel-width="100" table:align="center"/>
    </style:style>
    <style:style style:name="a1d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ouzi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5017b" table:style-name="b5017b">
          <table:table-column table:style-name="b5017b.0"/>
          <table:table-row>
            <table:table-cell office:value-type="string">
              <text:p text:style-name="Normal"><text:a xlink:type="simple" xlink:href="https://hal.science/hal-04494831v1">Rationality and Comprehension of Past Beliefs: Stalin and Barbarossa</text:a></text:p>
              <text:p text:style-name="Normal"><text:a xlink:type="simple" xlink:href="https://hal.science/search/index/?q=*&amp;authFullName_s=Olivier Ouzilou">Olivier Ouzilou</text:a></text:p>
              <text:p text:style-name="Normal"><text:span>Revue de Métaphysique et de Morale</text:span><text:span>, 2023, 3 (119), pp.371-390.<text:s/></text:span><text:a xlink:type="simple" xlink:href="https://dx.doi.org/10.3917/rmm.233.0371">⟨10.3917/rmm.233.0371⟩</text:a></text:p>
              <text:p text:style-name="Normal"><text:span>Article dans une revue</text:span></text:p>
              <text:p text:style-name="Normal"><text:a xlink:type="simple" xlink:href="https://hal.science/hal-04494831v1">hal-044948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9530v1">Entités institutionnelles et attitudes mentales</text:a></text:p>
              <text:p text:style-name="Normal"><text:a xlink:type="simple" xlink:href="https://hal.science/search/index/?q=*&amp;authFullName_s=Olivier Ouzilou">Olivier Ouzilou</text:a></text:p>
              <text:p text:style-name="Normal"><text:span>Dialogue: Canadian Philosophical Review / Revue canadienne de philosophie</text:span><text:span>, 2021, 60 (2), pp.199-235.<text:s/></text:span><text:a xlink:type="simple" xlink:href="https://dx.doi.org/10.1017/S001221732100024X">⟨10.1017/S001221732100024X⟩</text:a></text:p>
              <text:p text:style-name="Normal"><text:span>Article dans une revue</text:span></text:p>
              <text:p text:style-name="Normal"><text:a xlink:type="simple" xlink:href="https://hal.univ-lorraine.fr/hal-03619530v1">hal-03619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70v1">Compte rendu de Scientific Collaboration and Collective Knowledge</text:a></text:p>
              <text:p text:style-name="Normal"><text:a xlink:type="simple" xlink:href="https://hal.science/search/index/?q=*&amp;authFullName_s=Olivier Ouzilou">Olivier Ouzilou</text:a></text:p>
              <text:p text:style-name="Normal"><text:span>Lato Sensu, revue de la Société de philosophie des sciences</text:span><text:span>, 2020, 7 (3), pp.6-14.<text:s/></text:span><text:a xlink:type="simple" xlink:href="https://dx.doi.org/10.20416/LSRSPS.V7I3.4">⟨10.20416/LSRSPS.V7I3.4⟩</text:a></text:p>
              <text:p text:style-name="Normal"><text:span>Article dans une revue</text:span></text:p>
              <text:p text:style-name="Normal"><text:a xlink:type="simple" xlink:href="https://hal.univ-lorraine.fr/hal-03088170v1">hal-03088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8325v1">Éléments pour une approche épistémique du populisme</text:a></text:p>
              <text:p text:style-name="Normal"><text:a xlink:type="simple" xlink:href="https://hal.science/search/index/?q=*&amp;authFullName_s=Olivier Ouzilou">Olivier Ouzilou</text:a></text:p>
              <text:p text:style-name="Normal"><text:span>Implications philosophiques</text:span><text:span>, 2018</text:span></text:p>
              <text:p text:style-name="Normal"><text:span>Article dans une revue</text:span></text:p>
              <text:p text:style-name="Normal"><text:a xlink:type="simple" xlink:href="https://hal.univ-lorraine.fr/hal-03098325v1">hal-03098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54v1">Introduction : Études de cas en épistémologie sociale</text:a></text:p>
              <text:p text:style-name="Normal"><text:a xlink:type="simple" xlink:href="https://hal.science/search/index/?q=*&amp;authFullName_s=Olivier Ouzilou">Olivier Ouzilou</text:a><text:span>,</text:span><text:a xlink:type="simple" xlink:href="https://hal.science/search/index/?q=*&amp;authFullName_s=Pierre Willaime">Pierre Willaime</text:a></text:p>
              <text:p text:style-name="Normal"><text:span>Philosophia Scientiae</text:span><text:span>, 2018, Études de cas en épistémologie sociale. Argumentation, délibération publique et pratiques collaboratives, 22 (2), pp.5-15.<text:s/></text:span><text:a xlink:type="simple" xlink:href="https://dx.doi.org/10.4000/philosophiascientiae.1436">⟨10.4000/philosophiascientiae.1436⟩</text:a></text:p>
              <text:p text:style-name="Normal"><text:span>Article dans une revue</text:span></text:p>
              <text:p text:style-name="Normal"><text:a xlink:type="simple" xlink:href="https://hal.univ-lorraine.fr/hal-03088154v1">hal-03088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8361v1">Aliénation doxastique, contrôle et expressivité</text:a></text:p>
              <text:p text:style-name="Normal"><text:a xlink:type="simple" xlink:href="https://hal.science/search/index/?q=*&amp;authFullName_s=Olivier Ouzilou">Olivier Ouzilou</text:a></text:p>
              <text:p text:style-name="Normal"><text:span>Lato Sensu, revue de la Société de philosophie des sciences</text:span><text:span>, 2017, 4 (1), pp.1-18.<text:s/></text:span><text:a xlink:type="simple" xlink:href="https://dx.doi.org/10.20416/lsrsps.v4i1.513">⟨10.20416/lsrsps.v4i1.513⟩</text:a></text:p>
              <text:p text:style-name="Normal"><text:span>Article dans une revue</text:span></text:p>
              <text:p text:style-name="Normal"><text:a xlink:type="simple" xlink:href="https://hal.univ-lorraine.fr/hal-03098361v1">hal-03098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59v1">Quelle place pour l’intentionnalité collective en sciences sociales ?</text:a></text:p>
              <text:p text:style-name="Normal"><text:a xlink:type="simple" xlink:href="https://hal.science/search/index/?q=*&amp;authFullName_s=Olivier Ouzilou">Olivier Ouzilou</text:a></text:p>
              <text:p text:style-name="Normal"><text:span>Revue européenne des sciences sociales (Cahiers Vilfredo Pareto)</text:span><text:span>, 2017, Émile Durkheim 1917-2017, 55 (2), pp.279-290.<text:s/></text:span><text:a xlink:type="simple" xlink:href="https://dx.doi.org/10.4000/ress.3964">⟨10.4000/ress.3964⟩</text:a></text:p>
              <text:p text:style-name="Normal"><text:span>Article dans une revue</text:span></text:p>
              <text:p text:style-name="Normal"><text:a xlink:type="simple" xlink:href="https://hal.univ-lorraine.fr/hal-03088159v1">hal-03088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8377v1">La déstabilisation épistémique des entités collectives : le cas des partis politiques</text:a></text:p>
              <text:p text:style-name="Normal"><text:a xlink:type="simple" xlink:href="https://hal.science/search/index/?q=*&amp;authFullName_s=Olivier Ouzilou">Olivier Ouzilou</text:a></text:p>
              <text:p text:style-name="Normal"><text:span>Raisons politiques</text:span><text:span>, 2017, Entités collectives, 66 (2), pp.163-186.<text:s/></text:span><text:a xlink:type="simple" xlink:href="https://dx.doi.org/10.3917/rai.066.0163">⟨10.3917/rai.066.0163⟩</text:a></text:p>
              <text:p text:style-name="Normal"><text:span>Article dans une revue</text:span></text:p>
              <text:p text:style-name="Normal"><text:a xlink:type="simple" xlink:href="https://hal.univ-lorraine.fr/hal-03098377v1">hal-03098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65v1">Compte-rendu de Patrick Savidan, Voulons-nous vraiment l’égalité ?</text:a></text:p>
              <text:p text:style-name="Normal"><text:a xlink:type="simple" xlink:href="https://hal.science/search/index/?q=*&amp;authFullName_s=Olivier Ouzilou">Olivier Ouzilou</text:a></text:p>
              <text:p text:style-name="Normal"><text:span>Revue européenne des sciences sociales (Cahiers Vilfredo Pareto)</text:span><text:span>, 2016, Les usages sociaux des sciences du vivant, 54 (1), pp.269-273.<text:s/></text:span><text:a xlink:type="simple" xlink:href="https://dx.doi.org/10.4000/ress.3387">⟨10.4000/ress.33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88165v1">hal-03088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76v1">Compte-rendu de Michael S. Brady and Miranda Fricker (eds.), The Epistemic Life of Groups. Essays in the Epistemology of Collectives</text:a></text:p>
              <text:p text:style-name="Normal"><text:a xlink:type="simple" xlink:href="https://hal.science/search/index/?q=*&amp;authFullName_s=Olivier Ouzilou">Olivier Ouzilou</text:a></text:p>
              <text:p text:style-name="Normal"><text:span>Dialogue: Canadian Philosophical Review / Revue canadienne de philosophie</text:span><text:span>, 2016, 55 (3), pp.551-553.<text:s/></text:span><text:a xlink:type="simple" xlink:href="https://dx.doi.org/10.1017/S0012217316000640">⟨10.1017/S001221731600064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88176v1">hal-03088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9143v1">Collective beliefs and horizontal interactions between groups: the case of political parties</text:a></text:p>
              <text:p text:style-name="Normal"><text:a xlink:type="simple" xlink:href="https://hal.science/search/index/?q=*&amp;authFullName_s=Olivier Ouzilou">Olivier Ouzilou</text:a></text:p>
              <text:p text:style-name="Normal"><text:span>Journal of Philosophical Economics</text:span><text:span>, 2015, Volume VIII Issue 2 (2), pp.7-21.<text:s/></text:span><text:a xlink:type="simple" xlink:href="https://dx.doi.org/10.46298/jpe.10672">⟨10.46298/jpe.10672⟩</text:a></text:p>
              <text:p text:style-name="Normal"><text:span>Article dans une revue</text:span></text:p>
              <text:p text:style-name="Normal"><text:a xlink:type="simple" xlink:href="https://hal.univ-lorraine.fr/hal-01869143v1">hal-01869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4712v1">Croyances, acceptances et attributions de croyances systémiques : l'exemple des adhésions politiques.</text:a></text:p>
              <text:p text:style-name="Normal"><text:a xlink:type="simple" xlink:href="https://hal.science/search/index/?q=*&amp;authFullName_s=Olivier Ouzilou">Olivier Ouzilou</text:a></text:p>
              <text:p text:style-name="Normal"><text:span>Presses Universitaires de Provence</text:span><text:span>, 2014, p</text:span></text:p>
              <text:p text:style-name="Normal"><text:span>Article dans une revue</text:span></text:p>
              <text:p text:style-name="Normal"><text:a xlink:type="simple" xlink:href="https://shs.hal.science/halshs-01024712v1">halshs-01024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356v1">Quelques remarques autour de Knowledge in a Social World d'Alvin Goldman.</text:a></text:p>
              <text:p text:style-name="Normal"><text:a xlink:type="simple" xlink:href="https://hal.science/search/index/?q=*&amp;authFullName_s=Olivier Ouzilou">Olivier Ouzilou</text:a></text:p>
              <text:p text:style-name="Normal"><text:span>Implications philosophiques</text:span><text:span>, 2014, p</text:span></text:p>
              <text:p text:style-name="Normal"><text:span>Article dans une revue</text:span></text:p>
              <text:p text:style-name="Normal"><text:a xlink:type="simple" xlink:href="https://shs.hal.science/halshs-01054356v1">halshs-0105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87v1">Quelques réflexions autour de Knowledge in a Social World d'Alvin Goldman (paru dans la revue Implications Philosophiques, janvier 2014)</text:a></text:p>
              <text:p text:style-name="Normal"><text:a xlink:type="simple" xlink:href="https://hal.science/search/index/?q=*&amp;authFullName_s=Olivier Ouzilou">Olivier Ouzilou</text:a></text:p>
              <text:p text:style-name="Normal"><text:span>Implications philosophiques</text:span><text:span>, 2014</text:span></text:p>
              <text:p text:style-name="Normal"><text:span>Article dans une revue</text:span></text:p>
              <text:p text:style-name="Normal"><text:a xlink:type="simple" xlink:href="https://hal.science/hal-01214287v1">hal-0121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05v1">Rationalisation et épistémologie sociale</text:a></text:p>
              <text:p text:style-name="Normal"><text:a xlink:type="simple" xlink:href="https://hal.science/search/index/?q=*&amp;authFullName_s=Olivier Ouzilou">Olivier Ouzilou</text:a></text:p>
              <text:p text:style-name="Normal"><text:span>Implications philosophiques</text:span><text:span>, 2012, rubrique "épistémologie"</text:span></text:p>
              <text:p text:style-name="Normal"><text:span>Article dans une revue</text:span></text:p>
              <text:p text:style-name="Normal"><text:a xlink:type="simple" xlink:href="https://hal.science/hal-00784805v1">hal-0078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364v1">Sociologie cognitive et explication fonctionnelle.</text:a></text:p>
              <text:p text:style-name="Normal"><text:a xlink:type="simple" xlink:href="https://hal.science/search/index/?q=*&amp;authFullName_s=Olivier Ouzilou">Olivier Ouzilou</text:a></text:p>
              <text:p text:style-name="Normal"><text:span>IGITUR Arguments philosophiques</text:span><text:span>, 2011, p</text:span></text:p>
              <text:p text:style-name="Normal"><text:span>Article dans une revue</text:span></text:p>
              <text:p text:style-name="Normal"><text:a xlink:type="simple" xlink:href="https://shs.hal.science/halshs-01054364v1">halshs-01054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872v1">Niklas Luhmann, La confiance, un mécanisme de réduction de la complexité sociale.</text:a></text:p>
              <text:p text:style-name="Normal"><text:a xlink:type="simple" xlink:href="https://hal.science/search/index/?q=*&amp;authFullName_s=Olivier Ouzilou">Olivier Ouzilou</text:a></text:p>
              <text:p text:style-name="Normal"><text:span>¿ Interrogations ? Revue pluridisciplinaire de sciences humaines et sociales</text:span><text:span>, 2007, 9, p</text:span></text:p>
              <text:p text:style-name="Normal"><text:span>Article dans une revue</text:span></text:p>
              <text:p text:style-name="Normal"><text:a xlink:type="simple" xlink:href="https://shs.hal.science/halshs-00617872v1">halshs-0061787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63a3b" table:style-name="563a3b">
          <table:table-column table:style-name="563a3b.0"/>
          <table:table-row>
            <table:table-cell office:value-type="string">
              <text:p text:style-name="Normal"><text:a xlink:type="simple" xlink:href="https://hal.science/hal-04494845v1">Conspiracy Theory of Society and Structural Explanation</text:a></text:p>
              <text:p text:style-name="Normal"><text:a xlink:type="simple" xlink:href="https://hal.science/search/index/?q=*&amp;authFullName_s=Olivier Ouzilou">Olivier Ouzilou</text:a></text:p>
              <text:p text:style-name="Normal"><text:span>4th Lisbon international conference on philosophy of science</text:span><text:span>, University of Lisbon, Jul 2023, Lisbonne, Portugal</text:span></text:p>
              <text:p text:style-name="Normal"><text:span>Communication dans un congrès</text:span></text:p>
              <text:p text:style-name="Normal"><text:a xlink:type="simple" xlink:href="https://hal.science/hal-04494845v1">hal-0449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41v1">« Moralisation et anti-intellectualisme »</text:a></text:p>
              <text:p text:style-name="Normal"><text:a xlink:type="simple" xlink:href="https://hal.science/search/index/?q=*&amp;authFullName_s=Olivier Ouzilou">Olivier Ouzilou</text:a></text:p>
              <text:p text:style-name="Normal"><text:span>Congrés triennal de la Société de Philosophie Analytique</text:span><text:span>, Jul 2022, Neuchâtel, Switzerland</text:span></text:p>
              <text:p text:style-name="Normal"><text:span>Communication dans un congrès</text:span></text:p>
              <text:p text:style-name="Normal"><text:a xlink:type="simple" xlink:href="https://hal.science/hal-04494841v1">hal-044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42v1">Social sciences and Conspiracy Theorizing: the Problem of Collective Entities</text:a></text:p>
              <text:p text:style-name="Normal"><text:a xlink:type="simple" xlink:href="https://hal.science/search/index/?q=*&amp;authFullName_s=Olivier Ouzilou">Olivier Ouzilou</text:a></text:p>
              <text:p text:style-name="Normal"><text:span>4th International Conference of the German Society for Philosophy of Science (GWP 2022)</text:span><text:span>, Technische Universität Berlin, Aug 2022, Berlin, Germany</text:span></text:p>
              <text:p text:style-name="Normal"><text:span>Communication dans un congrès</text:span></text:p>
              <text:p text:style-name="Normal"><text:a xlink:type="simple" xlink:href="https://hal.science/hal-04494842v1">hal-04494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8409v1">Social Sciences and Moral Biases</text:a></text:p>
              <text:p text:style-name="Normal"><text:a xlink:type="simple" xlink:href="https://hal.science/search/index/?q=*&amp;authFullName_s=Olivier Ouzilou">Olivier Ouzilou</text:a></text:p>
              <text:p text:style-name="Normal"><text:span>16th International congress on logic, methodology and philosophy of science and technology</text:span><text:span>, Aug 2019, Prague, Czech Republic</text:span></text:p>
              <text:p text:style-name="Normal"><text:span>Communication dans un congrès</text:span></text:p>
              <text:p text:style-name="Normal"><text:a xlink:type="simple" xlink:href="https://hal.univ-lorraine.fr/hal-03098409v1">hal-03098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8395v1">The social dynamics of social scientific knowledge</text:a></text:p>
              <text:p text:style-name="Normal"><text:a xlink:type="simple" xlink:href="https://hal.science/search/index/?q=*&amp;authFullName_s=Olivier Ouzilou">Olivier Ouzilou</text:a></text:p>
              <text:p text:style-name="Normal"><text:span>The 6th Biennial ENSO Conference</text:span><text:span>, Aug 2019, Tampere, Finland</text:span></text:p>
              <text:p text:style-name="Normal"><text:span>Communication dans un congrès</text:span></text:p>
              <text:p text:style-name="Normal"><text:a xlink:type="simple" xlink:href="https://hal.univ-lorraine.fr/hal-03098395v1">hal-03098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4723v1">The European Network for the Philosophy of the Social Sciences and the Philosophy of Social Science Roundtable Conference, Université Ca'Foscari.</text:a></text:p>
              <text:p text:style-name="Normal"><text:a xlink:type="simple" xlink:href="https://hal.science/search/index/?q=*&amp;authFullName_s=Olivier Ouzilou">Olivier Ouzilou</text:a></text:p>
              <text:p text:style-name="Normal"><text:span>Epistemic context and structural explanation of belief.</text:span><text:span>, Sep 2013, Venise, Italie</text:span></text:p>
              <text:p text:style-name="Normal"><text:span>Communication dans un congrès</text:span></text:p>
              <text:p text:style-name="Normal"><text:a xlink:type="simple" xlink:href="https://shs.hal.science/halshs-01024723v1">halshs-0102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62v1">Colloque international de la Sopha.</text:a></text:p>
              <text:p text:style-name="Normal"><text:a xlink:type="simple" xlink:href="https://hal.science/search/index/?q=*&amp;authFullName_s=Olivier Ouzilou">Olivier Ouzilou</text:a></text:p>
              <text:p text:style-name="Normal"><text:span>Croyances collectives, acceptances collectives et intelligibilité des comportements de groupe.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10262v1">hal-0071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84v1">Rationalité épistémique et sciences sociales</text:a></text:p>
              <text:p text:style-name="Normal"><text:a xlink:type="simple" xlink:href="https://hal.science/search/index/?q=*&amp;authFullName_s=Olivier Ouzilou">Olivier Ouzilou</text:a></text:p>
              <text:p text:style-name="Normal"><text:span>Rationalité épistémique et sciences sociales</text:span><text:span>, Jun 2011, Aix-en-Provence, France</text:span></text:p>
              <text:p text:style-name="Normal"><text:span>Communication dans un congrès</text:span></text:p>
              <text:p text:style-name="Normal"><text:a xlink:type="simple" xlink:href="https://hal.science/hal-00664684v1">hal-0066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4708v1">Université de Paris-Ouest-Nanterre.</text:a></text:p>
              <text:p text:style-name="Normal"><text:a xlink:type="simple" xlink:href="https://hal.science/search/index/?q=*&amp;authFullName_s=Olivier Ouzilou">Olivier Ouzilou</text:a></text:p>
              <text:p text:style-name="Normal"><text:span>Autour de Luhmann : La confiance chez Luhmann.</text:span><text:span>, Mar 2011, Nanterre, France</text:span></text:p>
              <text:p text:style-name="Normal"><text:span>Communication dans un congrès</text:span></text:p>
              <text:p text:style-name="Normal"><text:a xlink:type="simple" xlink:href="https://shs.hal.science/halshs-01024708v1">halshs-0102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362v1">Journée d'étude &amp;quot;Social epistemology and cognitive sociology&amp;quot;, Université d'Aix-Marseille.</text:a></text:p>
              <text:p text:style-name="Normal"><text:a xlink:type="simple" xlink:href="https://hal.science/search/index/?q=*&amp;authFullName_s=Olivier Ouzilou">Olivier Ouzilou</text:a></text:p>
              <text:p text:style-name="Normal"><text:span>Social interests and epistemic reasons.</text:span><text:span>, Mar 2011, Aix-en-Provence, France</text:span></text:p>
              <text:p text:style-name="Normal"><text:span>Communication dans un congrès</text:span></text:p>
              <text:p text:style-name="Normal"><text:a xlink:type="simple" xlink:href="https://shs.hal.science/halshs-01054362v1">halshs-0105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4297v1">Congrès triennal de la SOPHA.</text:a></text:p>
              <text:p text:style-name="Normal"><text:a xlink:type="simple" xlink:href="https://hal.science/search/index/?q=*&amp;authFullName_s=Olivier Ouzilou">Olivier Ouzilou</text:a></text:p>
              <text:p text:style-name="Normal"><text:span>La compréhension spontanée des raisons.</text:span><text:span>, Sep 2009, Genève, France</text:span></text:p>
              <text:p text:style-name="Normal"><text:span>Communication dans un congrès</text:span></text:p>
              <text:p text:style-name="Normal"><text:a xlink:type="simple" xlink:href="https://shs.hal.science/halshs-00604297v1">halshs-0060429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13fe0" table:style-name="813fe0">
          <table:table-column table:style-name="813fe0.0"/>
          <table:table-row>
            <table:table-cell office:value-type="string">
              <text:p text:style-name="Normal"><text:a xlink:type="simple" xlink:href="https://hal.univ-lorraine.fr/hal-03098426v1">L'évaluation morale des contenus sociologiques</text:a></text:p>
              <text:p text:style-name="Normal"><text:a xlink:type="simple" xlink:href="https://hal.science/search/index/?q=*&amp;authFullName_s=Olivier Ouzilou">Olivier Ouzilou</text:a></text:p>
              <text:p text:style-name="Normal"><text:span>Manuel Rebuschi et Ingrid Voléry.<text:s/></text:span><text:span>Comprendre, expliquer, est-ce excuser ? - Plaidoyer pour les sciences humaines et sociales</text:span><text:span>, p. 145-164, 2019</text:span></text:p>
              <text:p text:style-name="Normal"><text:span>Chapitre d'ouvrage</text:span></text:p>
              <text:p text:style-name="Normal"><text:a xlink:type="simple" xlink:href="https://hal.univ-lorraine.fr/hal-03098426v1">hal-03098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46v1">V. Croyances, croyances linguistiques et acceptations : mixité des postures mentales dans l’adhésion politique</text:a></text:p>
              <text:p text:style-name="Normal"><text:a xlink:type="simple" xlink:href="https://hal.science/search/index/?q=*&amp;authFullName_s=Olivier Ouzilou">Olivier Ouzilou</text:a></text:p>
              <text:p text:style-name="Normal"><text:span>Alban Bouvier; Raphaël Künstler.<text:s/></text:span><text:span>Croire ou accepter ? Analyses conceptuelles et études de cas</text:span><text:span>, Hermann, pp.197-226, 2017, Hermann philosophie,<text:s/></text:span><text:a xlink:type="simple" xlink:href="https://dx.doi.org/10.3917/herm.bouvi.2016.01.0197">⟨10.3917/herm.bouvi.2016.01.0197⟩</text:a></text:p>
              <text:p text:style-name="Normal"><text:span>Chapitre d'ouvrage</text:span></text:p>
              <text:p text:style-name="Normal"><text:a xlink:type="simple" xlink:href="https://hal.univ-lorraine.fr/hal-03088146v1">hal-03088146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6d3cca" table:style-name="6d3cca">
          <table:table-column table:style-name="6d3cca.0"/>
          <table:table-row>
            <table:table-cell office:value-type="string">
              <text:p text:style-name="Normal"><text:a xlink:type="simple" xlink:href="https://shs.hal.science/halshs-01024700v1">Axel Bühler, Intention, Intentionnalisme (Dictionnaire des concepts de l'interprétation).</text:a></text:p>
              <text:p text:style-name="Normal"><text:a xlink:type="simple" xlink:href="https://hal.science/search/index/?q=*&amp;authFullName_s=Olivier Ouzilou">Olivier Ouzilou</text:a></text:p>
              <text:p text:style-name="Normal"><text:span>2014, p</text:span></text:p>
              <text:p text:style-name="Normal"><text:span>Autre publication scientifique</text:span></text:p>
              <text:p text:style-name="Normal"><text:a xlink:type="simple" xlink:href="https://shs.hal.science/halshs-01024700v1">halshs-0102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57v1">Compte-rendu du livre &amp;quot;Interpretive Reasoning&amp;quot; de Laurent Stern.</text:a></text:p>
              <text:p text:style-name="Normal"><text:a xlink:type="simple" xlink:href="https://hal.science/search/index/?q=*&amp;authFullName_s=Olivier Ouzilou">Olivier Ouzilou</text:a></text:p>
              <text:p text:style-name="Normal"><text:span>2012, p</text:span></text:p>
              <text:p text:style-name="Normal"><text:span>Autre publication scientifique</text:span></text:p>
              <text:p text:style-name="Normal"><text:a xlink:type="simple" xlink:href="https://hal.science/hal-00710257v1">hal-0071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358v1">Social Epistemology : Essential Readings.</text:a></text:p>
              <text:p text:style-name="Normal"><text:a xlink:type="simple" xlink:href="https://hal.science/search/index/?q=*&amp;authFullName_s=Olivier Ouzilou">Olivier Ouzilou</text:a></text:p>
              <text:p text:style-name="Normal"><text:span>2011, p</text:span></text:p>
              <text:p text:style-name="Normal"><text:span>Autre publication scientifique</text:span></text:p>
              <text:p text:style-name="Normal"><text:a xlink:type="simple" xlink:href="https://shs.hal.science/halshs-01054358v1">halshs-010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82v1">Gérald Bronner, La pensée extrême, comment des hommes ordinaires deviennent des fanatiques.</text:a></text:p>
              <text:p text:style-name="Normal"><text:a xlink:type="simple" xlink:href="https://hal.science/search/index/?q=*&amp;authFullName_s=Olivier Ouzilou">Olivier Ouzilo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054382v1">hal-0105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366v1">Krzysztof Persak, Not Only Jedwabne ; Sergueï Krasilnikov, Marginal Groups in the Stalin's Society.</text:a></text:p>
              <text:p text:style-name="Normal"><text:a xlink:type="simple" xlink:href="https://hal.science/search/index/?q=*&amp;authFullName_s=Olivier Ouzilou">Olivier Ouzilou</text:a></text:p>
              <text:p text:style-name="Normal"><text:span>2009, p</text:span></text:p>
              <text:p text:style-name="Normal"><text:span>Autre publication scientifique</text:span></text:p>
              <text:p text:style-name="Normal"><text:a xlink:type="simple" xlink:href="https://shs.hal.science/halshs-01054366v1">halshs-01054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4694v1">Carlo Ginzburg, Conversare con Orion.</text:a></text:p>
              <text:p text:style-name="Normal"><text:a xlink:type="simple" xlink:href="https://hal.science/search/index/?q=*&amp;authFullName_s=Olivier Ouzilou">Olivier Ouzilou</text:a></text:p>
              <text:p text:style-name="Normal"><text:span>2006, p</text:span></text:p>
              <text:p text:style-name="Normal"><text:span>Autre publication scientifique</text:span></text:p>
              <text:p text:style-name="Normal"><text:a xlink:type="simple" xlink:href="https://shs.hal.science/halshs-01024694v1">halshs-01024694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70b9b" table:style-name="970b9b">
          <table:table-column table:style-name="970b9b.0"/>
          <table:table-row>
            <table:table-cell office:value-type="string">
              <text:p text:style-name="Normal"><text:a xlink:type="simple" xlink:href="https://hal.science/hal-01822496v1">Études de cas en épistémologie sociale. Argumentation, délibération publique et pratiques collaboratives</text:a></text:p>
              <text:p text:style-name="Normal"><text:a xlink:type="simple" xlink:href="https://hal.science/search/index/?q=*&amp;authFullName_s=Pierre Willaime">Pierre Willaime</text:a><text:span>,</text:span><text:a xlink:type="simple" xlink:href="https://hal.science/search/index/?q=*&amp;authFullName_s=Olivier Ouzilou">Olivier Ouzilou</text:a></text:p>
              <text:p text:style-name="Normal"><text:span>Pierre Willaime; Olivier Ouzilou. Kimé, 22-2, pp.200, 2018, Philosophia Scientiæ, 9782841748938</text:span></text:p>
              <text:p text:style-name="Normal"><text:span>Ouvrages</text:span></text:p>
              <text:p text:style-name="Normal"><text:a xlink:type="simple" xlink:href="https://hal.science/hal-01822496v1">hal-01822496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a1d24a" table:style-name="a1d24a">
          <table:table-column table:style-name="a1d24a.0"/>
          <table:table-row>
            <table:table-cell office:value-type="string">
              <text:p text:style-name="Normal"><text:a xlink:type="simple" xlink:href="https://hal.univ-lorraine.fr/hal-03098348v1">Sciences Sociales</text:a></text:p>
              <text:p text:style-name="Normal"><text:a xlink:type="simple" xlink:href="https://hal.science/search/index/?q=*&amp;authFullName_s=Olivier Ouzilou">Olivier Ouzilou</text:a></text:p>
              <text:p text:style-name="Normal"><text:span>L'encyclopédie philosophique</text:span><text:span>, 2018</text:span></text:p>
              <text:p text:style-name="Normal"><text:span>Notice d’encyclopédie ou de dictionnaire</text:span></text:p>
              <text:p text:style-name="Normal"><text:a xlink:type="simple" xlink:href="https://hal.univ-lorraine.fr/hal-03098348v1">hal-03098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ouzilou</dc:title>
    <dc:subject/>
    <dc:description>CV</dc:description>
    <dc:creator/>
    <dc:date>2026-05-10T19:10:58.000</dc:date>
    <meta:generator>PHPWord</meta:generator>
    <meta:initial-creator>CCSD</meta:initial-creator>
    <meta:creation-date>2026-05-10T19:10:58.000</meta:creation-date>
    <meta:keyword/>
    <meta:user-defined meta:name="Category"/>
    <meta:user-defined meta:name="Company"/>
    <meta:user-defined meta:name="Manager"/>
  </office:meta>
</office:document-meta>
</file>