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7c35" style:family="table">
      <style:table-properties style:rel-width="100" table:align="center"/>
    </style:style>
    <style:style style:name="107c35.0" style:family="table-column">
      <style:table-column-properties style:column-width="0.00cm"/>
    </style:style>
    <style:style style:name="9dbf8a" style:family="table">
      <style:table-properties style:rel-width="100" table:align="center"/>
    </style:style>
    <style:style style:name="9dbf8a.0" style:family="table-column">
      <style:table-column-properties style:column-width="0.00cm"/>
    </style:style>
    <style:style style:name="7095e9" style:family="table">
      <style:table-properties style:rel-width="100" table:align="center"/>
    </style:style>
    <style:style style:name="7095e9.0" style:family="table-column">
      <style:table-column-properties style:column-width="0.00cm"/>
    </style:style>
    <style:style style:name="bd3aad" style:family="table">
      <style:table-properties style:rel-width="100" table:align="center"/>
    </style:style>
    <style:style style:name="bd3aad.0" style:family="table-column">
      <style:table-column-properties style:column-width="0.00cm"/>
    </style:style>
    <style:style style:name="b3a4a5" style:family="table">
      <style:table-properties style:rel-width="100" table:align="center"/>
    </style:style>
    <style:style style:name="b3a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au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07c35" table:style-name="107c35">
          <table:table-column table:style-name="107c35.0"/>
          <table:table-row>
            <table:table-cell office:value-type="string">
              <text:p text:style-name="Normal"><text:a xlink:type="simple" xlink:href="https://hal.inrae.fr/hal-05488754v1">Les déterminants organisationnels et territoriaux de l’adoption de pratiques agroécologiques : le cas des exploitations laitières françaises</text:a></text:p>
              <text:p text:style-name="Normal"><text:a xlink:type="simple" xlink:href="https://hal.science/search/index/?q=*&amp;authFullName_s=Tiago Teixeira da Silva Siqueira">Tiago Teixeira da Silva Siqueira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Olivier Pauly">Olivier Pauly</text:a></text:p>
              <text:p text:style-name="Normal"><text:span>Revue d'économie régionale et urbaine</text:span><text:span>, 2025, pp.5-30.<text:s/></text:span><text:a xlink:type="simple" xlink:href="https://dx.doi.org/10.3917/reru.pr1.0066">⟨10.3917/reru.pr1.0066⟩</text:a></text:p>
              <text:p text:style-name="Normal"><text:span>Article dans une revue</text:span></text:p>
              <text:p text:style-name="Normal"><text:a xlink:type="simple" xlink:href="https://hal.inrae.fr/hal-05488754v1">hal-0548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805v1">Organizational and territorial drivers of agroecological practices adoption: the case of French dairy farms</text:a></text:p>
              <text:p text:style-name="Normal"><text:a xlink:type="simple" xlink:href="https://hal.science/search/index/?q=*&amp;authFullName_s=Tiago Teixeira da Silva Siqueira">Tiago Teixeira da Silva Siqueira</text:a><text:span>,</text:span><text:a xlink:type="simple" xlink:href="https://hal.science/search/index/?q=*&amp;authFullName_s=Danielle Galliano">Danielle Galliano</text:a><text:span>,</text:span><text:a xlink:type="simple" xlink:href="https://hal.science/search/index/?q=*&amp;authFullName_s=Olivier Pauly">Olivier Pauly</text:a></text:p>
              <text:p text:style-name="Normal"><text:span>Revue d'économie régionale et urbaine</text:span><text:span>, 2025, 3, pp.501-527</text:span></text:p>
              <text:p text:style-name="Normal"><text:span>Article dans une revue</text:span></text:p>
              <text:p text:style-name="Normal"><text:a xlink:type="simple" xlink:href="https://hal.inrae.fr/hal-05157805v1">hal-05157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295v1">Heterogeneity of inter-organizational collaborations in agrifood chain sustainability-oriented innovations</text:a></text:p>
              <text:p text:style-name="Normal"><text:a xlink:type="simple" xlink:href="https://hal.science/search/index/?q=*&amp;authFullName_s=Celia Cholez">Celia Cholez</text:a><text:span>,</text:span><text:a xlink:type="simple" xlink:href="https://hal.science/search/index/?q=*&amp;authFullName_s=Olivier Pauly">Olivier Pauly</text:a><text:span>,</text:span><text:a xlink:type="simple" xlink:href="https://hal.science/search/index/?q=*&amp;authFullName_s=Maral Mahdad">Maral Mahdad</text:a><text:span>,</text:span><text:a xlink:type="simple" xlink:href="https://hal.science/search/index/?q=*&amp;authFullName_s=Sepide Mehrabi">Sepide Mehrabi</text:a><text:span>,</text:span><text:a xlink:type="simple" xlink:href="https://hal.science/search/index/?q=*&amp;authFullName_s=Cynthia Giagnocavo">Cynthia Giagnocavo</text:a><text:span>et al.</text:span></text:p>
              <text:p text:style-name="Normal"><text:span>Agricultural Systems</text:span><text:span>, 2023, 212, pp.103774.<text:s/></text:span><text:a xlink:type="simple" xlink:href="https://dx.doi.org/10.1016/j.agsy.2023.103774">⟨10.1016/j.agsy.2023.103774⟩</text:a></text:p>
              <text:p text:style-name="Normal"><text:span>Article dans une revue</text:span></text:p>
              <text:p text:style-name="Normal"><text:a xlink:type="simple" xlink:href="https://hal.inrae.fr/hal-04305295v1">hal-04305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648v1">Les motivations à l'achat de pâtes alimentaires pour une filière blé dur française durable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Marie-Benoit Magrini">Marie-Benoit Magrini</text:a><text:span>,</text:span><text:a xlink:type="simple" xlink:href="https://hal.science/search/index/?q=*&amp;authFullName_s=Olivier Pauly">Olivier Pauly</text:a></text:p>
              <text:p text:style-name="Normal"><text:span>Économie rurale</text:span><text:span>, 2023, 386, pp.67-85</text:span></text:p>
              <text:p text:style-name="Normal"><text:span>Article dans une revue</text:span></text:p>
              <text:p text:style-name="Normal"><text:a xlink:type="simple" xlink:href="https://hal.inrae.fr/hal-04169648v1">hal-0416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833v1">Modemo -Construction et mise à disposition d'un modèle de prévision démographique pour l'élevage bovin français, et test d'application à l'espèce porcine</text:a></text:p>
              <text:p text:style-name="Normal"><text:a xlink:type="simple" xlink:href="https://hal.science/search/index/?q=*&amp;authFullName_s=Eva Groshens">Eva Groshens</text:a><text:span>,</text:span><text:a xlink:type="simple" xlink:href="https://hal.science/search/index/?q=*&amp;authFullName_s=Bérengère Lecuyer">Bérengère Lecuyer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Olivier Pauly">Olivier Pauly</text:a></text:p>
              <text:p text:style-name="Normal"><text:span>Innovations Agronomiques</text:span><text:span>, 2022, 85, pp.371-382.<text:s/></text:span><text:a xlink:type="simple" xlink:href="https://dx.doi.org/10.17180/ciag-2022-vol85-art29">⟨10.17180/ciag-2022-vol85-art29⟩</text:a></text:p>
              <text:p text:style-name="Normal"><text:span>Article dans une revue</text:span></text:p>
              <text:p text:style-name="Normal"><text:a xlink:type="simple" xlink:href="https://hal.inrae.fr/hal-03791833v1">hal-0379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60v1">Quand salariés et entreprise réorganisent le travail dans les exploitations</text:a></text:p>
              <text:p text:style-name="Normal"><text:a xlink:type="simple" xlink:href="https://hal.science/search/index/?q=*&amp;authFullName_s=Bruno Legagneux">Bruno Legagneux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Olivier Pauly">Olivier Pauly</text:a></text:p>
              <text:p text:style-name="Normal"><text:span>Travaux et Innovations</text:span><text:span>, 2015, décembre (223), pp.37-4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2107860v1">hal-0210786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dbf8a" table:style-name="9dbf8a">
          <table:table-column table:style-name="9dbf8a.0"/>
          <table:table-row>
            <table:table-cell office:value-type="string">
              <text:p text:style-name="Normal"><text:a xlink:type="simple" xlink:href="https://hal.science/hal-04939043v1">Une agriculture encore plus éclatée ? Étude de la relation entre diversité des structures d’exploitation, des profils et des projets d’installation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C. Gazo">C. Gazo</text:a><text:span>,</text:span><text:a xlink:type="simple" xlink:href="https://hal.science/search/index/?q=*&amp;authFullName_s=A. Magnan">A. Magnan</text:a><text:span>,</text:span><text:a xlink:type="simple" xlink:href="https://hal.science/search/index/?q=*&amp;authFullName_s=Olivier Pauly">Olivier Pauly</text:a><text:span>,</text:span><text:a xlink:type="simple" xlink:href="https://hal.science/search/index/?q=*&amp;authFullName_s=François Purseigle">François Purseigle</text:a><text:span>et al.</text:span></text:p>
              <text:p text:style-name="Normal"><text:span>18. Journées de Recherche en Sciences Sociales (JRSS)</text:span><text:span>, Société Française d'Economie Rurale (SFER), Dec 2024, Reims, France</text:span></text:p>
              <text:p text:style-name="Normal"><text:span>Communication dans un congrès</text:span></text:p>
              <text:p text:style-name="Normal"><text:a xlink:type="simple" xlink:href="https://hal.science/hal-04939043v1">hal-0493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459v1">Le plat végétarien en restauration collective : Quelles pratiques et quels regards des professionnels en France ?</text:a></text:p>
              <text:p text:style-name="Normal"><text:a xlink:type="simple" xlink:href="https://hal.science/search/index/?q=*&amp;authFullName_s=Hugo Fernandez-Inigo">Hugo Fernandez-Inigo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Olivier Pauly">Olivier Pauly</text:a></text:p>
              <text:p text:style-name="Normal"><text:span>Transitions écologiques en transactions et actions</text:span><text:span>, Jun 2020, Toulouse, France. pp.90-92</text:span></text:p>
              <text:p text:style-name="Normal"><text:span>Communication dans un congrès</text:span></text:p>
              <text:p text:style-name="Normal"><text:a xlink:type="simple" xlink:href="https://hal.inrae.fr/hal-03564459v1">hal-035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03v1">Sustainable diets in institutional food services. A sociotechnical study of legumes serving, cooking and sourcing in France</text:a></text:p>
              <text:p text:style-name="Normal"><text:a xlink:type="simple" xlink:href="https://hal.science/search/index/?q=*&amp;authFullName_s=Hugo Fernandez-Inigo">Hugo Fernandez-Inigo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Olivier Pauly">Olivier Pauly</text:a></text:p>
              <text:p text:style-name="Normal"><text:span>13. Journées de recherches en sciences sociales (JRSS 2019)</text:span><text:span>, Dec 2019, Bordeaux, France</text:span></text:p>
              <text:p text:style-name="Normal"><text:span>Communication dans un congrès</text:span></text:p>
              <text:p text:style-name="Normal"><text:a xlink:type="simple" xlink:href="https://hal.science/hal-02437603v1">hal-0243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18v1">Petites et grandes exploitations agricoles en région Occitanie-Pyrénées-Méditerranée. Une analyse ville-campagne à partir du recensement agricole</text:a></text:p>
              <text:p text:style-name="Normal"><text:a xlink:type="simple" xlink:href="https://hal.science/search/index/?q=*&amp;authFullName_s=Christophe Soulard">Christophe Soulard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Olivier Pauly">Olivier Pauly</text:a></text:p>
              <text:p text:style-name="Normal"><text:span>Journées rurales 2018 - La grande exploitation : formes et contours dans un nouvel âge du capitalisme agricole et des rapports villes-campagnes</text:span><text:span>, Sep 2018, Nanterre, France. 2 p</text:span></text:p>
              <text:p text:style-name="Normal"><text:span>Communication dans un congrès</text:span></text:p>
              <text:p text:style-name="Normal"><text:a xlink:type="simple" xlink:href="https://hal.inrae.fr/hal-02787718v1">hal-0278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12v1">When the contract labour and the hired labour change the french model of the family farm</text:a></text:p>
              <text:p text:style-name="Normal"><text:a xlink:type="simple" xlink:href="https://hal.science/search/index/?q=*&amp;authFullName_s=Bruno Legagneux">Bruno Legagneux</text:a><text:span>,</text:span><text:a xlink:type="simple" xlink:href="https://hal.science/search/index/?q=*&amp;authFullName_s=Valérie Olivier-Salvagnac">Valérie Olivier-Salvagnac</text:a><text:span>,</text:span><text:a xlink:type="simple" xlink:href="https://hal.science/search/index/?q=*&amp;authFullName_s=Olivier Pauly">Olivier Pauly</text:a></text:p>
              <text:p text:style-name="Normal"><text:span>9es Journées de Recherches en Sciences Sociales</text:span><text:span>, SFER, Feb 2015, Rennes, France</text:span></text:p>
              <text:p text:style-name="Normal"><text:span>Communication dans un congrès</text:span></text:p>
              <text:p text:style-name="Normal"><text:a xlink:type="simple" xlink:href="https://hal.science/hal-04795512v1">hal-047955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095e9" table:style-name="7095e9">
          <table:table-column table:style-name="7095e9.0"/>
          <table:table-row>
            <table:table-cell office:value-type="string">
              <text:p text:style-name="Normal"><text:a xlink:type="simple" xlink:href="https://hal.science/hal-05282346v1">Exploring open innovation in ALL : insights from the French TETRAE program</text:a></text:p>
              <text:p text:style-name="Normal"><text:a xlink:type="simple" xlink:href="https://hal.science/search/index/?q=*&amp;authFullName_s=Maëva Mercat">Maëva Mercat</text:a><text:span>,</text:span><text:a xlink:type="simple" xlink:href="https://hal.science/search/index/?q=*&amp;authFullName_s=Pauline Lenormand">Pauline Lenormand</text:a><text:span>,</text:span><text:a xlink:type="simple" xlink:href="https://hal.science/search/index/?q=*&amp;authFullName_s=Olivier Pauly">Olivier Pauly</text:a><text:span>,</text:span><text:a xlink:type="simple" xlink:href="https://hal.science/search/index/?q=*&amp;authFullName_s=Frédéric Wallet">Frédéric Wallet</text:a></text:p>
              <text:p text:style-name="Normal"><text:span>IFALL (International Forum on Agroecosystem Living Labs)</text:span><text:span>, Oct 2025, Bordeaux, France.<text:s/></text:span></text:p>
              <text:p text:style-name="Normal"><text:span>Poster de conférence</text:span></text:p>
              <text:p text:style-name="Normal"><text:a xlink:type="simple" xlink:href="https://hal.science/hal-05282346v1">hal-0528234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d3aad" table:style-name="bd3aad">
          <table:table-column table:style-name="bd3aad.0"/>
          <table:table-row>
            <table:table-cell office:value-type="string">
              <text:p text:style-name="Normal"><text:a xlink:type="simple" xlink:href="https://hal.inrae.fr/hal-03631590v1">Une analyse critique d'indicateurs de spécialisation et de diversification sectorielle - Le quotient de localisation et les variétés non reliée et reliée</text:a></text:p>
              <text:p text:style-name="Normal"><text:a xlink:type="simple" xlink:href="https://hal.science/search/index/?q=*&amp;authFullName_s=Olivier Pauly">Olivier Pauly</text:a><text:span>,</text:span><text:a xlink:type="simple" xlink:href="https://hal.science/search/index/?q=*&amp;authFullName_s=Pierre Triboulet">Pierre Triboulet</text:a></text:p>
              <text:p text:style-name="Normal"><text:span>[Rapport de recherche] INRAE – UMR AGIR, 24 chemin de Borde Rouge, 31230 Auzeville-Tolosane. 2021, 10 p</text:span></text:p>
              <text:p text:style-name="Normal"><text:span>Rapport</text:span><text:span><text:s/>(rapport de recherche)</text:span></text:p>
              <text:p text:style-name="Normal"><text:a xlink:type="simple" xlink:href="https://hal.inrae.fr/hal-03631590v1">hal-03631590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b3a4a5" table:style-name="b3a4a5">
          <table:table-column table:style-name="b3a4a5.0"/>
          <table:table-row>
            <table:table-cell office:value-type="string">
              <text:p text:style-name="Normal"><text:a xlink:type="simple" xlink:href="https://hal.inrae.fr/hal-02790843v1">MODEMO'bovin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Olivier Pauly">Olivier Pauly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90843v1">hal-02790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auly</dc:title>
    <dc:subject/>
    <dc:description>CV</dc:description>
    <dc:creator/>
    <dc:date>2026-05-01T07:37:13.000</dc:date>
    <meta:generator>PHPWord</meta:generator>
    <meta:initial-creator>CCSD</meta:initial-creator>
    <meta:creation-date>2026-05-01T07:37:13.000</meta:creation-date>
    <meta:keyword/>
    <meta:user-defined meta:name="Category"/>
    <meta:user-defined meta:name="Company"/>
    <meta:user-defined meta:name="Manager"/>
  </office:meta>
</office:document-meta>
</file>