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8c1c" style:family="table">
      <style:table-properties style:rel-width="100" table:align="center"/>
    </style:style>
    <style:style style:name="868c1c.0" style:family="table-column">
      <style:table-column-properties style:column-width="0.00cm"/>
    </style:style>
    <style:style style:name="3ebef3" style:family="table">
      <style:table-properties style:rel-width="100" table:align="center"/>
    </style:style>
    <style:style style:name="3ebef3.0" style:family="table-column">
      <style:table-column-properties style:column-width="0.00cm"/>
    </style:style>
    <style:style style:name="ba298d" style:family="table">
      <style:table-properties style:rel-width="100" table:align="center"/>
    </style:style>
    <style:style style:name="ba29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édeflous<text:s/></text:span><text:span text:style-name="T2">Cherche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ercheur associé à l’équipe de recherche LISAA (EA 4120), Université Gustave Eiffel.</text:span></text:p>
        <text:p text:style-name="P9"><text:span text:style-name="T5">Objets de recherche</text:span><text:span text:style-name="T6">Histoire du livre, histoire des collections.Rabelais.Réception de l’Antiquité à la Renaissance.Littérature néo-latine.Histoire litéraire.</text:span></text:p>
        <text:p text:style-name="P12"><text:span text:style-name="T7">Parcours universitaire</text:span></text:p>
        <text:p text:style-name="P14"><text:span text:style-name="T8">Chargé de recherche sur contrat à l’IRAMAT-CEB, CNRS (2018-2020).Ingénieur de recherche sur contrat à l’IRHT, CNRS (2014-2016).Pensionnaire de la Fondation Thiers et chargé de recherche à l’IRHT, CNRS (2011-2014).Lauréat d’une bourse de la Fondation Thiers (2010-2011).Lauréat de deux bourses de l’École française de Rome (2011, 2013).Docteur en langue et littérature françaises (2013) à l’Université Paris-Sorbonne.Allocataire-moniteur, puis A.T.E.R. à l’Université Paris-Sorbonne (2006-2010).Agrégé de Lettres modernes (2005).</text:span></text:p>
        <text:p text:style-name="P16"><text:span text:style-name="T9">Adhésions aux sociétés savantes</text:span><text:span text:style-name="T10">Association V.-L. Saulnier.Société Française d’Études du Seizième Siècle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7)</text:span></text:p>
        <text:p text:style-name="P24"/>
        <table:table table:name="868c1c" table:style-name="868c1c">
          <table:table-column table:style-name="868c1c.0"/>
          <table:table-row>
            <table:table-cell office:value-type="string">
              <text:p text:style-name="Normal"><text:a xlink:type="simple" xlink:href="https://hal.science/hal-04383804v1">Rabelais, le cardinal de Richelieu et la bibliothèque de La Rochelle</text:a></text:p>
              <text:p text:style-name="Normal"><text:a xlink:type="simple" xlink:href="https://hal.science/search/index/?q=*&amp;authFullName_s=Olivier Pédeflous">Olivier Pédeflous</text:a></text:p>
              <text:p text:style-name="Normal"><text:span>Bulletin du bibliophile</text:span><text:span>, 2023, 2</text:span></text:p>
              <text:p text:style-name="Normal"><text:span>Article dans une revue</text:span></text:p>
              <text:p text:style-name="Normal"><text:a xlink:type="simple" xlink:href="https://hal.science/hal-04383804v1">hal-0438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34v1">Melanchthon, Rabelais et la médecine grecque. Sur un exemplaire de l'Hippocrate-Galien (Lyon, Gryphe, 1545) conservé à Munich</text:a></text:p>
              <text:p text:style-name="Normal"><text:a xlink:type="simple" xlink:href="https://hal.science/search/index/?q=*&amp;authFullName_s=Olivier Pédeflous">Olivier Pédeflous</text:a></text:p>
              <text:p text:style-name="Normal"><text:span>L'Année rabelaisienne</text:span><text:span>, 2023, 7</text:span></text:p>
              <text:p text:style-name="Normal"><text:span>Article dans une revue</text:span></text:p>
              <text:p text:style-name="Normal"><text:a xlink:type="simple" xlink:href="https://hal.science/hal-04383734v1">hal-0438373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6827v1">Un nouveau volume grec de la bibliothèque de Rabelais : Julius Pollux et Étienne de Byzance (Florence, Giunta, 1520-1521)</text:a></text:p>
              <text:p text:style-name="Normal"><text:a xlink:type="simple" xlink:href="https://hal.science/search/index/?q=*&amp;authFullName_s=Olivier Pédeflous">Olivier Pédeflous</text:a></text:p>
              <text:p text:style-name="Normal"><text:span>L'Année rabelaisienne</text:span><text:span>, 2019, 3, pp.461-464</text:span></text:p>
              <text:p text:style-name="Normal"><text:span>Article dans une revue</text:span></text:p>
              <text:p text:style-name="Normal"><text:a xlink:type="simple" xlink:href="https://univ-orleans.hal.science/hal-02556827v1">hal-0255682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6807v1">Rabelais et les bibliothèques des juristes dans les années 1520</text:a></text:p>
              <text:p text:style-name="Normal"><text:a xlink:type="simple" xlink:href="https://hal.science/search/index/?q=*&amp;authFullName_s=Olivier Pédeflous">Olivier Pédeflous</text:a></text:p>
              <text:p text:style-name="Normal"><text:span>L'Année rabelaisienne</text:span><text:span>, 2019, 3, pp.387-404</text:span></text:p>
              <text:p text:style-name="Normal"><text:span>Article dans une revue</text:span></text:p>
              <text:p text:style-name="Normal"><text:a xlink:type="simple" xlink:href="https://univ-orleans.hal.science/hal-02556807v1">hal-0255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11v1">Techniques nouvelles, vieilles lectures</text:a></text:p>
              <text:p text:style-name="Normal"><text:a xlink:type="simple" xlink:href="https://hal.science/search/index/?q=*&amp;authFullName_s=Olivier Pédeflous">Olivier Pédeflous</text:a><text:span>,</text:span><text:a xlink:type="simple" xlink:href="https://hal.science/search/index/?q=*&amp;authFullName_s=Evelien Chayes">Evelien Chayes</text:a><text:span>,</text:span><text:a xlink:type="simple" xlink:href="https://hal.science/search/index/?q=*&amp;authFullName_s=Marie-Elisabeth Boutroue">Marie-Elisabeth Boutroue</text:a><text:span>,</text:span><text:a xlink:type="simple" xlink:href="https://hal.science/search/index/?q=*&amp;authFullName_s=Patricia Roger-Puyo">Patricia Roger-Puyo</text:a><text:span>,</text:span><text:a xlink:type="simple" xlink:href="https://hal.science/search/index/?q=*&amp;authFullName_s=Arnaud Boucher">Arnaud Boucher</text:a><text:span>et al.</text:span></text:p>
              <text:p text:style-name="Normal"><text:span>Camenae</text:span><text:span>, 2018, 22</text:span></text:p>
              <text:p text:style-name="Normal"><text:span>Article dans une revue</text:span></text:p>
              <text:p text:style-name="Normal"><text:a xlink:type="simple" xlink:href="https://hal.science/hal-02524811v1">hal-0252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02v1">Les marginales de l’amitié</text:a></text:p>
              <text:p text:style-name="Normal"><text:a xlink:type="simple" xlink:href="https://hal.science/search/index/?q=*&amp;authFullName_s=Romain Menini">Romain Menini</text:a><text:span>,</text:span><text:a xlink:type="simple" xlink:href="https://hal.science/search/index/?q=*&amp;authFullName_s=Olivier Pédeflous">Olivier Pédeflous</text:a></text:p>
              <text:p text:style-name="Normal"><text:span>Bibliothèque d'Humanisme et Renaissance</text:span><text:span>, 2012, 74 (1), pp.35-70</text:span></text:p>
              <text:p text:style-name="Normal"><text:span>Article dans une revue</text:span></text:p>
              <text:p text:style-name="Normal"><text:a xlink:type="simple" xlink:href="https://hal.science/hal-04386302v1">hal-0438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1325v1">« Éléments pour l’histoire d’un genre éditorial : la feuille classique, en France, aux XVIe et XVIIe siècles »</text:a></text:p>
              <text:p text:style-name="Normal"><text:a xlink:type="simple" xlink:href="https://hal.science/search/index/?q=*&amp;authFullName_s=Marie-Dominique Couzinet">Marie-Dominique Couzinet</text:a><text:span>,</text:span><text:a xlink:type="simple" xlink:href="https://hal.science/search/index/?q=*&amp;authFullName_s=Olivier Pédeflous">Olivier Pédeflous</text:a><text:span>,</text:span><text:a xlink:type="simple" xlink:href="https://hal.science/search/index/?q=*&amp;authFullName_s=Marie-Madeleine Compère">Marie-Madeleine Compère</text:a></text:p>
              <text:p text:style-name="Normal"><text:span>Histoire de l’éducation<text:s/></text:span><text:span>, 2009, Institutions et pratiques scolaires dans la longue durée (XVIe-XIXe siècles). Hommage à Marie-Madeleine Compère, 124, p. 27-49</text:span></text:p>
              <text:p text:style-name="Normal"><text:span>Article dans une revue</text:span></text:p>
              <text:p text:style-name="Normal"><text:a xlink:type="simple" xlink:href="https://shs.hal.science/halshs-03311325v1">halshs-03311325v1</text:a></text:p>
            </table:table-cell>
          </table:table-row>
        </table:table>
        <text:p text:style-name="P25"/>
        <text:p text:style-name="Heading2"><text:span text:style-name="T13">Chapitre d'ouvrage (3)</text:span></text:p>
        <text:p text:style-name="P27"/>
        <table:table table:name="3ebef3" table:style-name="3ebef3">
          <table:table-column table:style-name="3ebef3.0"/>
          <table:table-row>
            <table:table-cell office:value-type="string">
              <text:p text:style-name="Normal"><text:a xlink:type="simple" xlink:href="https://hal.sorbonne-universite.fr/hal-05100897v1">Rémy Roussel (Remigius Rufus Candidus Aquitanus), figure oubliée de l’humanisme parisien</text:a></text:p>
              <text:p text:style-name="Normal"><text:a xlink:type="simple" xlink:href="https://hal.science/search/index/?q=*&amp;authFullName_s=Olivier Pédeflous">Olivier Pédeflous</text:a></text:p>
              <text:p text:style-name="Normal"><text:span>Olivier Millet; Luigi-Alberto Sanchi.<text:s/></text:span><text:span>Paris, carrefour culturel autour de 1500</text:span><text:span>, 33, Presses de l'université Paris-Sorbonne, pp.133-149, 2016, Cahiers V. L. Saulnier, 979-10-231-0523-0.<text:s/></text:span><text:a xlink:type="simple" xlink:href="https://dx.doi.org/10.70551/ZHFE1198">⟨10.70551/ZHFE1198⟩</text:a></text:p>
              <text:p text:style-name="Normal"><text:span>Chapitre d'ouvrage</text:span></text:p>
              <text:p text:style-name="Normal"><text:a xlink:type="simple" xlink:href="https://hal.sorbonne-universite.fr/hal-05100897v1">hal-0510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16v1">“Æsope le François” : autour de dix-sept fables ésopiques éditées par Rabelais</text:a></text:p>
              <text:p text:style-name="Normal"><text:a xlink:type="simple" xlink:href="https://hal.science/search/index/?q=*&amp;authFullName_s=Romain Menini">Romain Menini</text:a><text:span>,</text:span><text:a xlink:type="simple" xlink:href="https://hal.science/search/index/?q=*&amp;authFullName_s=Olivier Pédeflous">Olivier Pédeflous</text:a></text:p>
              <text:p text:style-name="Normal"><text:span>Frédéric Calas; Nora Viet.<text:s/></text:span><text:span>Séductions de la fable</text:span><text:span>, Classiques Garnier, pp.193-222, 2015</text:span></text:p>
              <text:p text:style-name="Normal"><text:span>Chapitre d'ouvrage</text:span></text:p>
              <text:p text:style-name="Normal"><text:a xlink:type="simple" xlink:href="https://hal.science/hal-04386316v1">hal-0438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10v1">Dans l’atelier de François Juste : Rabelais passeur de la &amp;quot;Batrachomyomachie</text:a></text:p>
              <text:p text:style-name="Normal"><text:a xlink:type="simple" xlink:href="https://hal.science/search/index/?q=*&amp;authFullName_s=Romain Menini">Romain Menini</text:a><text:span>,</text:span><text:a xlink:type="simple" xlink:href="https://hal.science/search/index/?q=*&amp;authFullName_s=Olivier Pédeflous">Olivier Pédeflous</text:a></text:p>
              <text:p text:style-name="Normal"><text:span>Christine Bénévent; Isabelle Diu; Chiara Lastraioli.<text:s/></text:span><text:span>Gens du livre et gens de lettres à la Renaissance</text:span><text:span>, Brepols, pp.98-117, 2014</text:span></text:p>
              <text:p text:style-name="Normal"><text:span>Chapitre d'ouvrage</text:span></text:p>
              <text:p text:style-name="Normal"><text:a xlink:type="simple" xlink:href="https://hal.science/hal-04386310v1">hal-04386310v1</text:a></text:p>
            </table:table-cell>
          </table:table-row>
        </table:table>
        <text:p text:style-name="P28"/>
        <text:p text:style-name="Heading2"><text:span text:style-name="T14">Communication dans un congrès (1)</text:span></text:p>
        <text:p text:style-name="P30"/>
        <table:table table:name="ba298d" table:style-name="ba298d">
          <table:table-column table:style-name="ba298d.0"/>
          <table:table-row>
            <table:table-cell office:value-type="string">
              <text:p text:style-name="Normal"><text:a xlink:type="simple" xlink:href="https://hal.science/hal-03134990v1">Bibliothèques et livres annotés du XVI e siècle en Val-de-Loire : autour de Pierre Daniel, Colloque international</text:a></text:p>
              <text:p text:style-name="Normal"><text:a xlink:type="simple" xlink:href="https://hal.science/search/index/?q=*&amp;authFullName_s=Marie-Elisabeth Boutroue">Marie-Elisabeth Boutroue</text:a><text:span>,</text:span><text:a xlink:type="simple" xlink:href="https://hal.science/search/index/?q=*&amp;authFullName_s=Olivier Pédeflous">Olivier Pédeflous</text:a><text:span>,</text:span><text:a xlink:type="simple" xlink:href="https://hal.science/search/index/?q=*&amp;authFullName_s=Patricia Roger-Puyo">Patricia Roger-Puyo</text:a></text:p>
              <text:p text:style-name="Normal"><text:span>Une autre Renaissance en Centre-Val de Loire(1480-1650)</text:span><text:span>, Dec 2019, Hôtel Dupanloup, Orléans, France</text:span></text:p>
              <text:p text:style-name="Normal"><text:span>Communication dans un congrès</text:span></text:p>
              <text:p text:style-name="Normal"><text:a xlink:type="simple" xlink:href="https://hal.science/hal-03134990v1">hal-03134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édeflous</dc:title>
    <dc:subject/>
    <dc:description>CV</dc:description>
    <dc:creator/>
    <dc:date>2026-05-24T04:35:48.000</dc:date>
    <meta:generator>PHPWord</meta:generator>
    <meta:initial-creator>CCSD</meta:initial-creator>
    <meta:creation-date>2026-05-24T04:35:48.000</meta:creation-date>
    <meta:keyword/>
    <meta:user-defined meta:name="Category"/>
    <meta:user-defined meta:name="Company"/>
    <meta:user-defined meta:name="Manager"/>
  </office:meta>
</office:document-meta>
</file>