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444f" style:family="table">
      <style:table-properties style:rel-width="100" table:align="center"/>
    </style:style>
    <style:style style:name="cf44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f444f" table:style-name="cf444f">
          <table:table-column table:style-name="cf444f.0"/>
          <table:table-row>
            <table:table-cell office:value-type="string">
              <text:p text:style-name="Normal"><text:a xlink:type="simple" xlink:href="https://shs.hal.science/halshs-04140459v1">Le mythe de l’obligation de délivrance: après une lecture de l’avant-projet de réforme du droit des contrats spéciaux</text:a></text:p>
              <text:p text:style-name="Normal"><text:a xlink:type="simple" xlink:href="https://hal.science/search/index/?q=*&amp;authFullName_s=Olivier Penin">Olivier Penin</text:a></text:p>
              <text:p text:style-name="Normal"><text:span>Contrats Concurrence Consommation</text:span><text:span>, 2023</text:span></text:p>
              <text:p text:style-name="Normal"><text:span>Article dans une revue</text:span></text:p>
              <text:p text:style-name="Normal"><text:a xlink:type="simple" xlink:href="https://shs.hal.science/halshs-04140459v1">halshs-0414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58v1">Promesse unilatérale de vente, engagement du promettant et obligation de bonne foi : aux frontières du contractuel</text:a></text:p>
              <text:p text:style-name="Normal"><text:a xlink:type="simple" xlink:href="https://hal.science/search/index/?q=*&amp;authFullName_s=Olivier Penin">Olivier Penin</text:a></text:p>
              <text:p text:style-name="Normal"><text:span>Contrats Concurrence Consommation</text:span><text:span>, 2022, étude 10 (n°7)</text:span></text:p>
              <text:p text:style-name="Normal"><text:span>Article dans une revue</text:span></text:p>
              <text:p text:style-name="Normal"><text:a xlink:type="simple" xlink:href="https://shs.hal.science/halshs-04140458v1">halshs-0414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877v1">Le chant du cygne de l'obligation de sécurité ?</text:a></text:p>
              <text:p text:style-name="Normal"><text:a xlink:type="simple" xlink:href="https://hal.science/search/index/?q=*&amp;authFullName_s=Olivier Penin">Olivier Penin</text:a></text:p>
              <text:p text:style-name="Normal"><text:span>Recueil Dalloz</text:span><text:span>, 2021, 01, pp.68</text:span></text:p>
              <text:p text:style-name="Normal"><text:span>Article dans une revue</text:span></text:p>
              <text:p text:style-name="Normal"><text:a xlink:type="simple" xlink:href="https://shs.hal.science/halshs-03105877v1">halshs-0310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56v1">Regards croisés sur la notion de paiement</text:a></text:p>
              <text:p text:style-name="Normal"><text:a xlink:type="simple" xlink:href="https://hal.science/search/index/?q=*&amp;authFullName_s=Olivier Penin">Olivier Penin</text:a></text:p>
              <text:p text:style-name="Normal"><text:span>La semaine juridique. Notariale et immobilière</text:span><text:span>, 2018, pp.1231</text:span></text:p>
              <text:p text:style-name="Normal"><text:span>Article dans une revue</text:span></text:p>
              <text:p text:style-name="Normal"><text:a xlink:type="simple" xlink:href="https://shs.hal.science/halshs-04140456v1">halshs-0414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57v1">La justice et la liberté contractuelle dans la réforme du droit des contrats</text:a></text:p>
              <text:p text:style-name="Normal"><text:a xlink:type="simple" xlink:href="https://hal.science/search/index/?q=*&amp;authFullName_s=Olivier Penin">Olivier Penin</text:a></text:p>
              <text:p text:style-name="Normal"><text:span>Contrats Concurrence Consommation</text:span><text:span>, 2017, étude 9</text:span></text:p>
              <text:p text:style-name="Normal"><text:span>Article dans une revue</text:span></text:p>
              <text:p text:style-name="Normal"><text:a xlink:type="simple" xlink:href="https://shs.hal.science/halshs-04140457v1">halshs-0414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429v1">Quelques réflexions techniques à propos de la dualité caractéristique de la tacite reconduction</text:a></text:p>
              <text:p text:style-name="Normal"><text:a xlink:type="simple" xlink:href="https://hal.science/search/index/?q=*&amp;authFullName_s=Olivier Penin">Olivier Penin</text:a></text:p>
              <text:p text:style-name="Normal"><text:span>RTDCiv. Revue trimestrielle de droit civil</text:span><text:span>, 2015, 01, pp.45</text:span></text:p>
              <text:p text:style-name="Normal"><text:span>Article dans une revue</text:span></text:p>
              <text:p text:style-name="Normal"><text:a xlink:type="simple" xlink:href="https://shs.hal.science/halshs-02249429v1">halshs-0224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249v1">L'évolution des droits de retour dans le code civil depuis les lois de 2001 et 2006</text:a></text:p>
              <text:p text:style-name="Normal"><text:a xlink:type="simple" xlink:href="https://hal.science/search/index/?q=*&amp;authFullName_s=Olivier Penin">Olivier Penin</text:a></text:p>
              <text:p text:style-name="Normal"><text:span>RTDCiv. Revue trimestrielle de droit civil</text:span><text:span>, 2014, 01, pp.49</text:span></text:p>
              <text:p text:style-name="Normal"><text:span>Article dans une revue</text:span></text:p>
              <text:p text:style-name="Normal"><text:a xlink:type="simple" xlink:href="https://shs.hal.science/halshs-02249249v1">halshs-02249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645v1">Jeu et responsabilité délictuelle : la Cour de cassation piquée au cur</text:a></text:p>
              <text:p text:style-name="Normal"><text:a xlink:type="simple" xlink:href="https://hal.science/search/index/?q=*&amp;authFullName_s=Olivier Penin">Olivier Penin</text:a></text:p>
              <text:p text:style-name="Normal"><text:span>Recueil Dalloz</text:span><text:span>, 2011, 35, pp.2448</text:span></text:p>
              <text:p text:style-name="Normal"><text:span>Article dans une revue</text:span></text:p>
              <text:p text:style-name="Normal"><text:a xlink:type="simple" xlink:href="https://shs.hal.science/halshs-02212645v1">halshs-02212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enin</dc:title>
    <dc:subject/>
    <dc:description>CV</dc:description>
    <dc:creator/>
    <dc:date>2026-04-30T22:23:22.000</dc:date>
    <meta:generator>PHPWord</meta:generator>
    <meta:initial-creator>CCSD</meta:initial-creator>
    <meta:creation-date>2026-04-30T22:23:22.000</meta:creation-date>
    <meta:keyword/>
    <meta:user-defined meta:name="Category"/>
    <meta:user-defined meta:name="Company"/>
    <meta:user-defined meta:name="Manager"/>
  </office:meta>
</office:document-meta>
</file>