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40c" style:family="table">
      <style:table-properties style:rel-width="100" table:align="center"/>
    </style:style>
    <style:style style:name="c0940c.0" style:family="table-column">
      <style:table-column-properties style:column-width="0.00cm"/>
    </style:style>
    <style:style style:name="003c57" style:family="table">
      <style:table-properties style:rel-width="100" table:align="center"/>
    </style:style>
    <style:style style:name="003c57.0" style:family="table-column">
      <style:table-column-properties style:column-width="0.00cm"/>
    </style:style>
    <style:style style:name="ca46c1" style:family="table">
      <style:table-properties style:rel-width="100" table:align="center"/>
    </style:style>
    <style:style style:name="ca46c1.0" style:family="table-column">
      <style:table-column-properties style:column-width="0.00cm"/>
    </style:style>
    <style:style style:name="987101" style:family="table">
      <style:table-properties style:rel-width="100" table:align="center"/>
    </style:style>
    <style:style style:name="987101.0" style:family="table-column">
      <style:table-column-properties style:column-width="0.00cm"/>
    </style:style>
    <style:style style:name="e7bac1" style:family="table">
      <style:table-properties style:rel-width="100" table:align="center"/>
    </style:style>
    <style:style style:name="e7b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er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c0940c" table:style-name="c0940c">
          <table:table-column table:style-name="c0940c.0"/>
          <table:table-row>
            <table:table-cell office:value-type="string">
              <text:p text:style-name="Normal"><text:a xlink:type="simple" xlink:href="https://shs.hal.science/halshs-04825362v1">Imagination poétique et spiritualité chez Bachelard, à l’école de Gaston Roupnel ?</text:a></text:p>
              <text:p text:style-name="Normal"><text:a xlink:type="simple" xlink:href="https://hal.science/search/index/?q=*&amp;authFullName_s=Olivier Perru">Olivier Perru</text:a></text:p>
              <text:p text:style-name="Normal"><text:span>Théophilyon</text:span><text:span>, 2024, 29 (2)</text:span></text:p>
              <text:p text:style-name="Normal"><text:span>Article dans une revue</text:span></text:p>
              <text:p text:style-name="Normal"><text:a xlink:type="simple" xlink:href="https://shs.hal.science/halshs-04825362v1">halshs-0482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359v1">Les origines de la Société d’Histoire et d’Epistémologie des Sciences de la Vie (SHESVie), 1993-1998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24, 31 (2), pp.125-139</text:span></text:p>
              <text:p text:style-name="Normal"><text:span>Article dans une revue</text:span></text:p>
              <text:p text:style-name="Normal"><text:a xlink:type="simple" xlink:href="https://shs.hal.science/halshs-04825359v1">halshs-04825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883v1">Une philosophie du vivant est-elle possible? Parcours historique et critique.</text:a></text:p>
              <text:p text:style-name="Normal"><text:a xlink:type="simple" xlink:href="https://hal.science/search/index/?q=*&amp;authFullName_s=Olivier Perru">Olivier Perru</text:a></text:p>
              <text:p text:style-name="Normal"><text:span>Revue Médecine et Philosophie</text:span><text:span>, 2023, 9, pp.7-18</text:span></text:p>
              <text:p text:style-name="Normal"><text:span>Article dans une revue</text:span></text:p>
              <text:p text:style-name="Normal"><text:a xlink:type="simple" xlink:href="https://shs.hal.science/halshs-04335883v1">halshs-0433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925v1">Bachelard, une éducation à la science et à la poétique</text:a></text:p>
              <text:p text:style-name="Normal"><text:a xlink:type="simple" xlink:href="https://hal.science/search/index/?q=*&amp;authFullName_s=Olivier Perru">Olivier Perru</text:a></text:p>
              <text:p text:style-name="Normal"><text:span>Bachelard Studies - Études bachelardiennes - Studi bachelardiani</text:span><text:span>, 2023, 2023 (1), pp.59-76.<text:s/></text:span><text:a xlink:type="simple" xlink:href="https://dx.doi.org/10.7413/2724-5470068">⟨10.7413/2724-5470068⟩</text:a></text:p>
              <text:p text:style-name="Normal"><text:span>Article dans une revue</text:span></text:p>
              <text:p text:style-name="Normal"><text:a xlink:type="simple" xlink:href="https://shs.hal.science/halshs-04335925v1">halshs-04335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861v1">Santé et maladie dans la correspondance de Gassendi</text:a></text:p>
              <text:p text:style-name="Normal"><text:a xlink:type="simple" xlink:href="https://hal.science/search/index/?q=*&amp;authFullName_s=Olivier Perru">Olivier Perru</text:a></text:p>
              <text:p text:style-name="Normal"><text:span>Revue Médecine et Philosophie</text:span><text:span>, 2023, 9, pp.30-38.<text:s/></text:span><text:a xlink:type="simple" xlink:href="https://dx.doi.org/10.51323/230304">⟨10.51323/230304⟩</text:a></text:p>
              <text:p text:style-name="Normal"><text:span>Article dans une revue</text:span></text:p>
              <text:p text:style-name="Normal"><text:a xlink:type="simple" xlink:href="https://shs.hal.science/halshs-04335861v1">halshs-0433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6029v1">Jean-Louis Giraud Soulavie, prêtre, historien et géologue (1752-1813). Découvertes et controverses</text:a></text:p>
              <text:p text:style-name="Normal"><text:a xlink:type="simple" xlink:href="https://hal.science/search/index/?q=*&amp;authFullName_s=Olivier Perru">Olivier Perru</text:a></text:p>
              <text:p text:style-name="Normal"><text:span>Mémoire d'Ardèche et Temps présents</text:span><text:span>, 2023, 157, pp.25-36</text:span></text:p>
              <text:p text:style-name="Normal"><text:span>Article dans une revue</text:span></text:p>
              <text:p text:style-name="Normal"><text:a xlink:type="simple" xlink:href="https://shs.hal.science/halshs-04336029v1">halshs-0433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798v1">Descartes et Gassendi : la maladie est-elle naturelle ?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22, 29 (1), pp.7-23.<text:s/></text:span><text:a xlink:type="simple" xlink:href="https://dx.doi.org/10.3917/bhesv.291.0007">⟨10.3917/bhesv.291.0007⟩</text:a></text:p>
              <text:p text:style-name="Normal"><text:span>Article dans une revue</text:span></text:p>
              <text:p text:style-name="Normal"><text:a xlink:type="simple" xlink:href="https://shs.hal.science/halshs-04335798v1">halshs-0433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819v1">La santé et la maladie dans les correspondances au début du XVIIIe siècle. Les exemples de Fénelon et de Mme de Maintenon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22, 29 (2), pp.123-148.<text:s/></text:span><text:a xlink:type="simple" xlink:href="https://dx.doi.org/10.3917/bhesv.292.0123">⟨10.3917/bhesv.292.0123⟩</text:a></text:p>
              <text:p text:style-name="Normal"><text:span>Article dans une revue</text:span></text:p>
              <text:p text:style-name="Normal"><text:a xlink:type="simple" xlink:href="https://shs.hal.science/halshs-04335819v1">halshs-04335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638v1">Le Frère Marie-Victorin (1885-1944) et l’évolution</text:a></text:p>
              <text:p text:style-name="Normal"><text:a xlink:type="simple" xlink:href="https://hal.science/search/index/?q=*&amp;authFullName_s=Olivier Perru">Olivier Perru</text:a></text:p>
              <text:p text:style-name="Normal"><text:span>Revue d'Histoire des Sciences</text:span><text:span>, 2020, 73 (1), pp.89-116</text:span></text:p>
              <text:p text:style-name="Normal"><text:span>Article dans une revue</text:span></text:p>
              <text:p text:style-name="Normal"><text:a xlink:type="simple" xlink:href="https://shs.hal.science/halshs-03338638v1">halshs-033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45v1">Quelle place pour une éducation à la pensée symbolique ?</text:a></text:p>
              <text:p text:style-name="Normal"><text:a xlink:type="simple" xlink:href="https://hal.science/search/index/?q=*&amp;authFullName_s=Olivier Perru">Olivier Perru</text:a></text:p>
              <text:p text:style-name="Normal"><text:span>Educação, Ciência e Cultura</text:span><text:span>, 2020, 25 (1), pp.163-177</text:span></text:p>
              <text:p text:style-name="Normal"><text:span>Article dans une revue</text:span></text:p>
              <text:p text:style-name="Normal"><text:a xlink:type="simple" xlink:href="https://shs.hal.science/halshs-01870145v1">halshs-0187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50v1">La diffusion des sciences au 19e siècle et l’Eglise catholique : L’abbé Moigno (1804-1884) et Mgr d’Hulst (1841-1896)</text:a></text:p>
              <text:p text:style-name="Normal"><text:a xlink:type="simple" xlink:href="https://hal.science/search/index/?q=*&amp;authFullName_s=Olivier Perru">Olivier Perru</text:a></text:p>
              <text:p text:style-name="Normal"><text:span>Revues des questions scientifiques</text:span><text:span>, 2019, 190 (1-2), pp.151-180</text:span></text:p>
              <text:p text:style-name="Normal"><text:span>Article dans une revue</text:span></text:p>
              <text:p text:style-name="Normal"><text:a xlink:type="simple" xlink:href="https://shs.hal.science/halshs-01870150v1">halshs-018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43v1">Le mythe de l’homme antédiluvien au XIXe siècle. L’abbé Jean-Benoit Cochet (1812-1875) et Jacques Boucher de Perthes (1788-1868)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9, 26 (2), pp.171-186.<text:s/></text:span><text:a xlink:type="simple" xlink:href="https://dx.doi.org/10.3917/bhesv.262.0171">⟨10.3917/bhesv.262.0171⟩</text:a></text:p>
              <text:p text:style-name="Normal"><text:span>Article dans une revue</text:span></text:p>
              <text:p text:style-name="Normal"><text:a xlink:type="simple" xlink:href="https://hal.science/hal-02490843v1">hal-024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89v1">The Concept of Metamorphosis and its Metaphors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Frédéric Charles">Frédéric Charles</text:a></text:p>
              <text:p text:style-name="Normal"><text:span>Science and Education</text:span><text:span>, 2018, 27 (1-2), pp.113 - 132.<text:s/></text:span><text:a xlink:type="simple" xlink:href="https://dx.doi.org/10.1007/s11191-018-9959-x">⟨10.1007/s11191-018-9959-x⟩</text:a></text:p>
              <text:p text:style-name="Normal"><text:span>Article dans une revue</text:span></text:p>
              <text:p text:style-name="Normal"><text:a xlink:type="simple" xlink:href="https://hal.science/hal-01870389v1">hal-0187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40v1">A Rereading of Karl Popper today: the refutability as a formal training in the scientific method</text:a></text:p>
              <text:p text:style-name="Normal"><text:a xlink:type="simple" xlink:href="https://hal.science/search/index/?q=*&amp;authFullName_s=Olivier Perru">Olivier Perru</text:a></text:p>
              <text:p text:style-name="Normal"><text:span>Educação, Ciência e Cultura</text:span><text:span>, In press</text:span></text:p>
              <text:p text:style-name="Normal"><text:span>Article dans une revue</text:span></text:p>
              <text:p text:style-name="Normal"><text:a xlink:type="simple" xlink:href="https://shs.hal.science/halshs-01870140v1">halshs-018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24v1">Canguilhem: a philosophy of life and a philosophical history of the life sciences</text:a></text:p>
              <text:p text:style-name="Normal"><text:a xlink:type="simple" xlink:href="https://hal.science/search/index/?q=*&amp;authFullName_s=Olivier Perru">Olivier Perru</text:a></text:p>
              <text:p text:style-name="Normal"><text:span>Filosofia e Historia da Biologia</text:span><text:span>, 2018, 13 (1), pp.109-124</text:span></text:p>
              <text:p text:style-name="Normal"><text:span>Article dans une revue</text:span></text:p>
              <text:p text:style-name="Normal"><text:a xlink:type="simple" xlink:href="https://hal.science/hal-02490824v1">hal-0249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41v1">La formation de l’abbé Breuil et ses premiers travaux : une nouvelle manière d’aborder la préhistoire et la paléontologie ?</text:a></text:p>
              <text:p text:style-name="Normal"><text:a xlink:type="simple" xlink:href="https://hal.science/search/index/?q=*&amp;authFullName_s=Olivier Perru">Olivier Perru</text:a></text:p>
              <text:p text:style-name="Normal"><text:span>Diálogo</text:span><text:span>, 2018, 38, pp.9-22</text:span></text:p>
              <text:p text:style-name="Normal"><text:span>Article dans une revue</text:span></text:p>
              <text:p text:style-name="Normal"><text:a xlink:type="simple" xlink:href="https://shs.hal.science/halshs-01690741v1">halshs-0169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9980v1">Augustinian theological thought and biological evolution</text:a></text:p>
              <text:p text:style-name="Normal"><text:a xlink:type="simple" xlink:href="https://hal.science/search/index/?q=*&amp;authFullName_s=Olivier Perru">Olivier Perru</text:a></text:p>
              <text:p text:style-name="Normal"><text:span>Philosophy Study</text:span><text:span>, 2018, 8 (3), pp.97-107</text:span></text:p>
              <text:p text:style-name="Normal"><text:span>Article dans une revue</text:span></text:p>
              <text:p text:style-name="Normal"><text:a xlink:type="simple" xlink:href="https://shs.hal.science/halshs-01869980v1">halshs-0186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940v1">The Brothers of the Christian Schools and the botanical research at the beginning of the 20th century: some examples of their works</text:a></text:p>
              <text:p text:style-name="Normal"><text:a xlink:type="simple" xlink:href="https://hal.science/search/index/?q=*&amp;authFullName_s=Olivier Perru">Olivier Perru</text:a></text:p>
              <text:p text:style-name="Normal"><text:span>Filosofia e Historia da Biologia</text:span><text:span>, 2018, 13 (2), pp.207-227</text:span></text:p>
              <text:p text:style-name="Normal"><text:span>Article dans une revue</text:span></text:p>
              <text:p text:style-name="Normal"><text:a xlink:type="simple" xlink:href="https://hal.science/hal-02490940v1">hal-0249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032v1">Hérédité et évolution dans les congrès scientifiques catholiques en 1888 et 1891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8, 25 (1), pp.65-87</text:span></text:p>
              <text:p text:style-name="Normal"><text:span>Article dans une revue</text:span></text:p>
              <text:p text:style-name="Normal"><text:a xlink:type="simple" xlink:href="https://shs.hal.science/halshs-01870032v1">halshs-018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79v1">Nicolas-Jean Boulay (1837-1905), Botany and Evolution</text:a></text:p>
              <text:p text:style-name="Normal"><text:a xlink:type="simple" xlink:href="https://hal.science/search/index/?q=*&amp;authFullName_s=Olivier Perru">Olivier Perru</text:a></text:p>
              <text:p text:style-name="Normal"><text:span>Ludus Vitalis</text:span><text:span>, 2018, 26 (50), pp.35-49</text:span></text:p>
              <text:p text:style-name="Normal"><text:span>Article dans une revue</text:span></text:p>
              <text:p text:style-name="Normal"><text:a xlink:type="simple" xlink:href="https://hal.science/hal-02490879v1">hal-02490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622v1">« Reler Gaston Bachelard hoje »</text:a></text:p>
              <text:p text:style-name="Normal"><text:a xlink:type="simple" xlink:href="https://hal.science/search/index/?q=*&amp;authFullName_s=Olivier Perru">Olivier Perru</text:a></text:p>
              <text:p text:style-name="Normal"><text:span>Educação, Ciência e Cultura</text:span><text:span>, 2017, 22 (2), pp.83-91</text:span></text:p>
              <text:p text:style-name="Normal"><text:span>Article dans une revue</text:span></text:p>
              <text:p text:style-name="Normal"><text:a xlink:type="simple" xlink:href="https://shs.hal.science/halshs-01690622v1">halshs-0169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627v1">Teaching sciences during the 18th century: an education in experiment and reasoning</text:a></text:p>
              <text:p text:style-name="Normal"><text:a xlink:type="simple" xlink:href="https://hal.science/search/index/?q=*&amp;authFullName_s=Olivier Perru">Olivier Perru</text:a></text:p>
              <text:p text:style-name="Normal"><text:span>Conexão Ciência</text:span><text:span>, 2017, 12 (esp. 2), pp.348-354</text:span></text:p>
              <text:p text:style-name="Normal"><text:span>Article dans une revue</text:span></text:p>
              <text:p text:style-name="Normal"><text:a xlink:type="simple" xlink:href="https://shs.hal.science/halshs-01690627v1">halshs-0169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9993v1">L’idée de métamorphose au 19e siècle, un obstacle épistémologique à l’évolution biologique ?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7, 24 (2), pp.181-208</text:span></text:p>
              <text:p text:style-name="Normal"><text:span>Article dans une revue</text:span></text:p>
              <text:p text:style-name="Normal"><text:a xlink:type="simple" xlink:href="https://shs.hal.science/halshs-01869993v1">halshs-01869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647v1">The platypus: an extraordinary animal for teaching</text:a></text:p>
              <text:p text:style-name="Normal"><text:a xlink:type="simple" xlink:href="https://hal.science/search/index/?q=*&amp;authFullName_s=Olivier Perru">Olivier Perru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Frédéric Charles">Frédéric Charles</text:a></text:p>
              <text:p text:style-name="Normal"><text:span>Conexão Ciência</text:span><text:span>, 2017, 12 (esp. 2), pp.380-386</text:span></text:p>
              <text:p text:style-name="Normal"><text:span>Article dans une revue</text:span></text:p>
              <text:p text:style-name="Normal"><text:a xlink:type="simple" xlink:href="https://shs.hal.science/halshs-01690647v1">halshs-01690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36v1">Un problème d’anthropologie et d’évolution : la découverte du Néanderthalien de La Chapelle-aux-Saints en 1908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6, 23 (1), pp.83-94</text:span></text:p>
              <text:p text:style-name="Normal"><text:span>Article dans une revue</text:span></text:p>
              <text:p text:style-name="Normal"><text:a xlink:type="simple" xlink:href="https://shs.hal.science/halshs-01416836v1">halshs-0141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838v1">Marie Le Masson Le Golft (1749-1826). Le progrès des idées là où on ne l’attend pas</text:a></text:p>
              <text:p text:style-name="Normal"><text:a xlink:type="simple" xlink:href="https://hal.science/search/index/?q=*&amp;authFullName_s=Olivier Perru">Olivier Perru</text:a></text:p>
              <text:p text:style-name="Normal"><text:span>Journal of interdisciplinary history of ideas</text:span><text:span>, 2016, 5 (9), pp.2-1:2-25</text:span></text:p>
              <text:p text:style-name="Normal"><text:span>Article dans une revue</text:span></text:p>
              <text:p text:style-name="Normal"><text:a xlink:type="simple" xlink:href="https://shs.hal.science/halshs-01416838v1">halshs-0141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57v1">Dissertation et enseignement de masse à la faculté de Médecine de Lyon : une expérience pour améliorer la justesse des corrections de l'épreuve de Sciences Humaines et Sociales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Krystèle Appourchaux">Krystèle Appourchaux</text:a><text:span>,</text:span><text:a xlink:type="simple" xlink:href="https://hal.science/search/index/?q=*&amp;authFullName_s=Maxime Chapuis">Maxime Chapuis</text:a><text:span>,</text:span><text:a xlink:type="simple" xlink:href="https://hal.science/search/index/?q=*&amp;authFullName_s=Barthélemy Durrive">Barthélemy Durrive</text:a><text:span>,</text:span><text:a xlink:type="simple" xlink:href="https://hal.science/search/index/?q=*&amp;authFullName_s=Maxence Gaillard">Maxence Gaillard</text:a><text:span>et al.</text:span></text:p>
              <text:p text:style-name="Normal"><text:span>Diotime : revue internationale de didactique de la philosophie<text:s/></text:span><text:span>, 2016, 70</text:span></text:p>
              <text:p text:style-name="Normal"><text:span>Article dans une revue</text:span></text:p>
              <text:p text:style-name="Normal"><text:a xlink:type="simple" xlink:href="https://shs.hal.science/halshs-01395857v1">halshs-0139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97v1">Father Joseph Lelarge de Lignac: a French Oratorian and a Friend of Reaumur against Buffon</text:a></text:p>
              <text:p text:style-name="Normal"><text:a xlink:type="simple" xlink:href="https://hal.science/search/index/?q=*&amp;authFullName_s=Olivier Perru">Olivier Perru</text:a></text:p>
              <text:p text:style-name="Normal"><text:span>Philosophy Study</text:span><text:span>, 2015, 5 (7), pp.356-360.<text:s/></text:span><text:a xlink:type="simple" xlink:href="https://dx.doi.org/10.17265/2159-5313/2015.07.004">⟨10.17265/2159-5313/2015.07.004⟩</text:a></text:p>
              <text:p text:style-name="Normal"><text:span>Article dans une revue</text:span></text:p>
              <text:p text:style-name="Normal"><text:a xlink:type="simple" xlink:href="https://hal.science/hal-01297397v1">hal-0129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71v1">Une histoire naturelle descriptive et enracinée dans la société : l’œuvre du Frère Ogérien (1825-1869)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5, 22 (1), pp.57-75</text:span></text:p>
              <text:p text:style-name="Normal"><text:span>Article dans une revue</text:span></text:p>
              <text:p text:style-name="Normal"><text:a xlink:type="simple" xlink:href="https://hal.science/hal-01297371v1">hal-0129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84v1">Abbe Guinot: Teaching Logic during the 18th Century to Increase Scientific Abilities</text:a></text:p>
              <text:p text:style-name="Normal"><text:a xlink:type="simple" xlink:href="https://hal.science/search/index/?q=*&amp;authFullName_s=Olivier Perru">Olivier Perru</text:a></text:p>
              <text:p text:style-name="Normal"><text:span>Philosophy Study</text:span><text:span>, 2015, vol. 5 (6), pp.297-301.<text:s/></text:span><text:a xlink:type="simple" xlink:href="https://dx.doi.org/10.17265/2159-5313/2015.06.005">⟨10.17265/2159-5313/2015.06.005⟩</text:a></text:p>
              <text:p text:style-name="Normal"><text:span>Article dans une revue</text:span></text:p>
              <text:p text:style-name="Normal"><text:a xlink:type="simple" xlink:href="https://hal.science/hal-01297384v1">hal-0129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68v1">L’ordre et la vie excluant le hasard : la démarche apologétique au XVIIIe siècle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4, 21 (1), pp.39-55</text:span></text:p>
              <text:p text:style-name="Normal"><text:span>Article dans une revue</text:span></text:p>
              <text:p text:style-name="Normal"><text:a xlink:type="simple" xlink:href="https://hal.science/hal-01297368v1">hal-0129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32v1">L'abbé Jacques-François Dicquemare, un zoologiste havrais et ses découvertes sur les anémones de mer</text:a></text:p>
              <text:p text:style-name="Normal"><text:a xlink:type="simple" xlink:href="https://hal.science/search/index/?q=*&amp;authFullName_s=Olivier Perru">Olivier Perru</text:a></text:p>
              <text:p text:style-name="Normal"><text:span>Bulletin d’histoire et d’épistémologie des sciences de la vie<text:s/></text:span><text:span>, 2012, 19 (2), pp.143-160</text:span></text:p>
              <text:p text:style-name="Normal"><text:span>Article dans une revue</text:span></text:p>
              <text:p text:style-name="Normal"><text:a xlink:type="simple" xlink:href="https://hal.science/hal-00822332v1">hal-008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10v1">Science naturelle, corps humain et existence de Dieu chez Fénelon</text:a></text:p>
              <text:p text:style-name="Normal"><text:a xlink:type="simple" xlink:href="https://hal.science/search/index/?q=*&amp;authFullName_s=Olivier Perru">Olivier Perru</text:a></text:p>
              <text:p text:style-name="Normal"><text:span>Revue des sciences philosophiques et theologiques</text:span><text:span>, 2011, 2011/4, pp.813-833</text:span></text:p>
              <text:p text:style-name="Normal"><text:span>Article dans une revue</text:span></text:p>
              <text:p text:style-name="Normal"><text:a xlink:type="simple" xlink:href="https://hal.science/hal-00804610v1">hal-0080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32v1">Coûts et bénéfices dans les modèles mutualistes: le problème épistémologique des marchés biologiques</text:a></text:p>
              <text:p text:style-name="Normal"><text:a xlink:type="simple" xlink:href="https://hal.science/search/index/?q=*&amp;authFullName_s=Olivier Perru">Olivier Perru</text:a></text:p>
              <text:p text:style-name="Normal"><text:span>Ludus Vitalis</text:span><text:span>, 2011, XIX (36), pp.85-112</text:span></text:p>
              <text:p text:style-name="Normal"><text:span>Article dans une revue</text:span></text:p>
              <text:p text:style-name="Normal"><text:a xlink:type="simple" xlink:href="https://hal.science/hal-00842132v1">hal-008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48v1">Modéliser la croissance des populations mutualistes, une question historique et actuelle</text:a></text:p>
              <text:p text:style-name="Normal"><text:a xlink:type="simple" xlink:href="https://hal.science/search/index/?q=*&amp;authFullName_s=Olivier Perru">Olivier Perru</text:a></text:p>
              <text:p text:style-name="Normal"><text:span>Philosophia Scientiae</text:span><text:span>, 2011, 15 (3), pp.223-251</text:span></text:p>
              <text:p text:style-name="Normal"><text:span>Article dans une revue</text:span></text:p>
              <text:p text:style-name="Normal"><text:a xlink:type="simple" xlink:href="https://hal.science/hal-00822348v1">hal-008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34v1">Le mutualisme biologique, concepts et modèles</text:a></text:p>
              <text:p text:style-name="Normal"><text:a xlink:type="simple" xlink:href="https://hal.science/search/index/?q=*&amp;authFullName_s=Olivier Perru">Olivier Perru</text:a></text:p>
              <text:p text:style-name="Normal"><text:span>History and Philosophy of the Life Sciences</text:span><text:span>, 2011, 33, pp.223-248</text:span></text:p>
              <text:p text:style-name="Normal"><text:span>Article dans une revue</text:span></text:p>
              <text:p text:style-name="Normal"><text:a xlink:type="simple" xlink:href="https://hal.science/hal-00842134v1">hal-008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36v1">La théorie de l'évolution a-t-elle une structure?</text:a></text:p>
              <text:p text:style-name="Normal"><text:a xlink:type="simple" xlink:href="https://hal.science/search/index/?q=*&amp;authFullName_s=Olivier Perru">Olivier Perru</text:a></text:p>
              <text:p text:style-name="Normal"><text:span>Natures Sciences Sociétés</text:span><text:span>, 2009, 17, pp.161-170</text:span></text:p>
              <text:p text:style-name="Normal"><text:span>Article dans une revue</text:span></text:p>
              <text:p text:style-name="Normal"><text:a xlink:type="simple" xlink:href="https://hal.science/hal-00842136v1">hal-0084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83v1">IMPORTANCE DIDACTIQUE DES CONCEPTIONS DES ENSEIGNANTS TUNISIENS SUR L'ÉDUCATION À LA SEXUALITÉ DANS UNE PERSPECTIVE CITOYEN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Charline Laurent">Charline Laurent</text:a></text:p>
              <text:p text:style-name="Normal"><text:span>Enseñanza de las ciencias: revista de investigación y experiencias didácticas</text:span><text:span>, 2009, Número Extra VIII Congreso Internacional sobre Investigación en Didáctica de las Ciencias, Barcelona, pp.2847-2852</text:span></text:p>
              <text:p text:style-name="Normal"><text:span>Article dans une revue</text:span></text:p>
              <text:p text:style-name="Normal"><text:a xlink:type="simple" xlink:href="https://hal.science/hal-01024983v1">hal-010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61v1">Réseaux et genèse de la forme : perspectives épistémologiques</text:a></text:p>
              <text:p text:style-name="Normal"><text:a xlink:type="simple" xlink:href="https://hal.science/search/index/?q=*&amp;authFullName_s=Olivier Perru">Olivier Perru</text:a></text:p>
              <text:p text:style-name="Normal"><text:span>Internationale Zeitschrift für Geschichte und Ethik der Naturwissenschaften (NTM)</text:span><text:span>, 2007, 15, pp.161-178</text:span></text:p>
              <text:p text:style-name="Normal"><text:span>Article dans une revue</text:span></text:p>
              <text:p text:style-name="Normal"><text:a xlink:type="simple" xlink:href="https://hal.science/hal-00989161v1">hal-00989161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003c57" table:style-name="003c57">
          <table:table-column table:style-name="003c57.0"/>
          <table:table-row>
            <table:table-cell office:value-type="string">
              <text:p text:style-name="Normal"><text:a xlink:type="simple" xlink:href="https://shs.hal.science/halshs-01870208v1">Hérédité et évolution dans les congrès scientifiques catholiques en 1888 et 1891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d’Histoire et d’Epistémologie des Sciences de la Vie, 15-17 mars 2018</text:span><text:span>, Mar 2018, Lausanne (Institut des humanités médicales et CHUV), Suisse</text:span></text:p>
              <text:p text:style-name="Normal"><text:span>Communication dans un congrès</text:span></text:p>
              <text:p text:style-name="Normal"><text:a xlink:type="simple" xlink:href="https://shs.hal.science/halshs-01870208v1">halshs-0187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210v1">Enseigner la physique et l’histoire naturelle au XVIIIe siècle, expérimentation et raisonnement</text:a></text:p>
              <text:p text:style-name="Normal"><text:a xlink:type="simple" xlink:href="https://hal.science/search/index/?q=*&amp;authFullName_s=Olivier Perru">Olivier Perru</text:a></text:p>
              <text:p text:style-name="Normal"><text:span>143e congrès national des sociétés historiques et scientifiques, CTHS</text:span><text:span>, Apr 2018, Paris, France</text:span></text:p>
              <text:p text:style-name="Normal"><text:span>Communication dans un congrès</text:span></text:p>
              <text:p text:style-name="Normal"><text:a xlink:type="simple" xlink:href="https://shs.hal.science/halshs-01870210v1">halshs-0187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55v1">The Brothers of the Christian Schools and the botanical research at the beginning of the 20th century: some examples of their works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internationale d’Histoire et de Philosophie de la Biologie (ISHPSSB)</text:span><text:span>, Jul 2017, Sao Paulo, Brazil</text:span></text:p>
              <text:p text:style-name="Normal"><text:span>Communication dans un congrès</text:span></text:p>
              <text:p text:style-name="Normal"><text:a xlink:type="simple" xlink:href="https://shs.hal.science/halshs-01690755v1">halshs-0169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54v1">Eduquer à l’esprit scientifique et au développement durable pour une société plus juste</text:a></text:p>
              <text:p text:style-name="Normal"><text:a xlink:type="simple" xlink:href="https://hal.science/search/index/?q=*&amp;authFullName_s=Olivier Perru">Olivier Perru</text:a></text:p>
              <text:p text:style-name="Normal"><text:span>EducA 2017</text:span><text:span>, Mar 2017, Hammamet, Tunisie</text:span></text:p>
              <text:p text:style-name="Normal"><text:span>Communication dans un congrès</text:span></text:p>
              <text:p text:style-name="Normal"><text:a xlink:type="simple" xlink:href="https://shs.hal.science/halshs-01690754v1">halshs-0169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57v1">Canguilhem: a philosophy of life and a philosophical history of life science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internationale d’Histoire et de Philosophie de la Biologie (ISHPSSB)</text:span><text:span>, Jul 2017, Sao Paulo, Brazil</text:span></text:p>
              <text:p text:style-name="Normal"><text:span>Communication dans un congrès</text:span></text:p>
              <text:p text:style-name="Normal"><text:a xlink:type="simple" xlink:href="https://shs.hal.science/halshs-01690757v1">halshs-0169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61v1">L’idée de métamorphose au 19e siècle, un obstacle épistémologique à l’évolution biologique ?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Française d’Histoire des Sciences (SFHST), Session Société d’Histoire et d’Epistémologie des Sciences de la Vie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shs.hal.science/halshs-01690761v1">halshs-0169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52v1">L’abbé Nicolas-Jean Boulay : une étude écologique des mousses et des ronces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d'histoire et d'épistémologie des sciences de la vie</text:span><text:span>, Apr 2016, Vercelli, Italie</text:span></text:p>
              <text:p text:style-name="Normal"><text:span>Communication dans un congrès</text:span></text:p>
              <text:p text:style-name="Normal"><text:a xlink:type="simple" xlink:href="https://shs.hal.science/halshs-01690752v1">halshs-01690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50v1">Teaching sciences during the 18th century: an education in experiment and reasoning</text:a></text:p>
              <text:p text:style-name="Normal"><text:a xlink:type="simple" xlink:href="https://hal.science/search/index/?q=*&amp;authFullName_s=Olivier Perru">Olivier Perru</text:a></text:p>
              <text:p text:style-name="Normal"><text:span>IOSTE XVII</text:span><text:span>, Jul 2016, Braga, Portugal</text:span></text:p>
              <text:p text:style-name="Normal"><text:span>Communication dans un congrès</text:span></text:p>
              <text:p text:style-name="Normal"><text:a xlink:type="simple" xlink:href="https://shs.hal.science/halshs-01690750v1">halshs-016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1v1">L’abbé Nicolas-Jean Boulay : une étude écologique des mousses et des ronces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d'Histoire et d'Epistémologie des Sciences de la vie</text:span><text:span>, Apr 2016, Vercelli, Italy</text:span></text:p>
              <text:p text:style-name="Normal"><text:span>Communication dans un congrès</text:span></text:p>
              <text:p text:style-name="Normal"><text:a xlink:type="simple" xlink:href="https://hal.science/hal-01297481v1">hal-0129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747v1">The platypus: an extraordinary animal for teaching</text:a></text:p>
              <text:p text:style-name="Normal"><text:a xlink:type="simple" xlink:href="https://hal.science/search/index/?q=*&amp;authFullName_s=Olivier Perru">Olivier Perru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Frédéric Charles">Frédéric Charles</text:a></text:p>
              <text:p text:style-name="Normal"><text:span>IOSTE XVII</text:span><text:span>, Jul 2016, Braga, Portugal</text:span></text:p>
              <text:p text:style-name="Normal"><text:span>Communication dans un congrès</text:span></text:p>
              <text:p text:style-name="Normal"><text:a xlink:type="simple" xlink:href="https://shs.hal.science/halshs-01690747v1">halshs-0169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84v1">Un problème d'anthropologie et d'évolution : la découverte du Néandertalien de La Chapelle aux Saints en 1908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ociété d'Histoire et d'Epistémologie des Sciences de la vi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97484v1">hal-012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22v1">Relire Gaston Bachelard aujourd’hui</text:a></text:p>
              <text:p text:style-name="Normal"><text:a xlink:type="simple" xlink:href="https://hal.science/search/index/?q=*&amp;authFullName_s=Olivier Perru">Olivier Perru</text:a></text:p>
              <text:p text:style-name="Normal"><text:span>Pratiques et formations dans les "éducations à"</text:span><text:span>, May 2015, Hammamet, Tunisie</text:span></text:p>
              <text:p text:style-name="Normal"><text:span>Communication dans un congrès</text:span></text:p>
              <text:p text:style-name="Normal"><text:a xlink:type="simple" xlink:href="https://hal.science/hal-01297422v1">hal-01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91v1">Corps physique, corps animé au 19e siècle: l'abbé Bautain et Lamennais</text:a></text:p>
              <text:p text:style-name="Normal"><text:a xlink:type="simple" xlink:href="https://hal.science/search/index/?q=*&amp;authFullName_s=Olivier Perru">Olivier Perru</text:a></text:p>
              <text:p text:style-name="Normal"><text:span>Congrès du collège des enseignants de sciences humaines et sociales en médecine et santé<text:s/>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97491v1">hal-0129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53v1">De l’idée au concept de métamorphose : Des transformations possibles et impossibles pour comprendre le vivant et la vie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Olivier Perru">Olivier Perru</text:a></text:p>
              <text:p text:style-name="Normal"><text:span>La vie et le vivant: de nouveaux défis à relever dans l'éducation</text:span><text:span>, ACFAS, May 2015, Rimouski, Canada</text:span></text:p>
              <text:p text:style-name="Normal"><text:span>Communication dans un congrès</text:span></text:p>
              <text:p text:style-name="Normal"><text:a xlink:type="simple" xlink:href="https://hal.science/hal-01297453v1">hal-012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18v1">Relire K. Popper aujourd’hui, la réfutation comme formation à la démarche scientifique</text:a></text:p>
              <text:p text:style-name="Normal"><text:a xlink:type="simple" xlink:href="https://hal.science/search/index/?q=*&amp;authFullName_s=Olivier Perru">Olivier Perru</text:a></text:p>
              <text:p text:style-name="Normal"><text:span>Pratiques et formations dans les "éducations à"</text:span><text:span>, May 2015, Hammamet, Tunisie</text:span></text:p>
              <text:p text:style-name="Normal"><text:span>Communication dans un congrès</text:span></text:p>
              <text:p text:style-name="Normal"><text:a xlink:type="simple" xlink:href="https://hal.science/hal-01297418v1">hal-0129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25v1">Jean-Baptiste Caumeil, dit Frère Héribaud-Joseph (1841-1917) et la botanique en Auvergne</text:a></text:p>
              <text:p text:style-name="Normal"><text:a xlink:type="simple" xlink:href="https://hal.science/search/index/?q=*&amp;authFullName_s=Olivier Perru">Olivier Perru</text:a></text:p>
              <text:p text:style-name="Normal"><text:span>Congrès de la Société française d'histoire des sciences et des techniques, Lyon 2014</text:span><text:span>, Apr 2014, Lyon, France</text:span></text:p>
              <text:p text:style-name="Normal"><text:span>Communication dans un congrès</text:span></text:p>
              <text:p text:style-name="Normal"><text:a xlink:type="simple" xlink:href="https://hal.science/hal-00985825v1">hal-009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32v1">Une histoire naturelle descriptive et enracinée dans la société : l'œuvre du Frère Ogérien (1825-1869)</text:a></text:p>
              <text:p text:style-name="Normal"><text:a xlink:type="simple" xlink:href="https://hal.science/search/index/?q=*&amp;authFullName_s=Olivier Perru">Olivier Perru</text:a></text:p>
              <text:p text:style-name="Normal"><text:span>Colloque de la Société d'Histoire et d'Epistémologie des Sciences de la vie</text:span><text:span>, Mar 2014, Oxford, Royaume-Uni</text:span></text:p>
              <text:p text:style-name="Normal"><text:span>Communication dans un congrès</text:span></text:p>
              <text:p text:style-name="Normal"><text:a xlink:type="simple" xlink:href="https://hal.science/hal-00985832v1">hal-009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69v1">L'ordre et la vie excluant le hasard : la démarche apologétique au XVIIIe siècle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, Lyon 2013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985869v1">hal-009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44v1">Abbé Guinot : Teaching Logic during the eighteenth century to increase scientific capacities</text:a></text:p>
              <text:p text:style-name="Normal"><text:a xlink:type="simple" xlink:href="https://hal.science/search/index/?q=*&amp;authFullName_s=Olivier Perru">Olivier Perru</text:a></text:p>
              <text:p text:style-name="Normal"><text:span>IOSTE 2013</text:span><text:span>, Oct 2013, Antalya, Turkey</text:span></text:p>
              <text:p text:style-name="Normal"><text:span>Communication dans un congrès</text:span></text:p>
              <text:p text:style-name="Normal"><text:a xlink:type="simple" xlink:href="https://hal.science/hal-00985844v1">hal-009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53v1">French oratorian Father Joseph Lelarge de Lignac, a friend of Reaumur against Buffon</text:a></text:p>
              <text:p text:style-name="Normal"><text:a xlink:type="simple" xlink:href="https://hal.science/search/index/?q=*&amp;authFullName_s=Olivier Perru">Olivier Perru</text:a></text:p>
              <text:p text:style-name="Normal"><text:span>ISHPSSB 2013</text:span><text:span>, Jul 2013, Montpellier, France</text:span></text:p>
              <text:p text:style-name="Normal"><text:span>Communication dans un congrès</text:span></text:p>
              <text:p text:style-name="Normal"><text:a xlink:type="simple" xlink:href="https://hal.science/hal-00985853v1">hal-0098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34v1">History of Thought and Evolutionary Science Education</text:a></text:p>
              <text:p text:style-name="Normal"><text:a xlink:type="simple" xlink:href="https://hal.science/search/index/?q=*&amp;authFullName_s=Olivier Perru">Olivier Perru</text:a></text:p>
              <text:p text:style-name="Normal"><text:span>IOSTE 2013</text:span><text:span>, Oct 2013, Antalya, Turkey</text:span></text:p>
              <text:p text:style-name="Normal"><text:span>Communication dans un congrès</text:span></text:p>
              <text:p text:style-name="Normal"><text:a xlink:type="simple" xlink:href="https://hal.science/hal-00985834v1">hal-009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72v1">L'abbé Jacques-François Dicquemare (1733-1789), un zoologiste havrais et ses découvertes sur les anémones de mer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, 2012.</text:span><text:span>, Apr 2012, Amiens, France</text:span></text:p>
              <text:p text:style-name="Normal"><text:span>Communication dans un congrès</text:span></text:p>
              <text:p text:style-name="Normal"><text:a xlink:type="simple" xlink:href="https://hal.science/hal-00985872v1">hal-009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4v1">Analysis Of Electrochemical Cells Computer Animations. What Do Students Think?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Hippolyte Ntede Nga">Hippolyte Ntede Nga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Bessala Belinga">Bessala Belinga</text:a><text:span>et al.</text:span></text:p>
              <text:p text:style-name="Normal"><text:span>Congrès International IOSTE 2012, Hammamet - Tunisie.</text:span><text:span>, 2012, Tunisia. 15 p</text:span></text:p>
              <text:p text:style-name="Normal"><text:span>Communication dans un congrès</text:span></text:p>
              <text:p text:style-name="Normal"><text:a xlink:type="simple" xlink:href="https://hal.science/hal-00988704v1">hal-009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61v1">Philosophie des Sciences et Education scientifique à l'aube du XVIIIe siècle : Les Entretiens sur les Sciences de Bernard Lamy</text:a></text:p>
              <text:p text:style-name="Normal"><text:a xlink:type="simple" xlink:href="https://hal.science/search/index/?q=*&amp;authFullName_s=Olivier Perru">Olivier Perru</text:a></text:p>
              <text:p text:style-name="Normal"><text:span>IOSTE 2012</text:span><text:span>, Oct 2012, Hammamet, Tunisia</text:span></text:p>
              <text:p text:style-name="Normal"><text:span>Communication dans un congrès</text:span></text:p>
              <text:p text:style-name="Normal"><text:a xlink:type="simple" xlink:href="https://hal.science/hal-00985861v1">hal-009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65v1">Apprendre à bien juger et à raisonner, former des enseignants au XVIIIe siècle: les manuscrits du Frère Paschal</text:a></text:p>
              <text:p text:style-name="Normal"><text:a xlink:type="simple" xlink:href="https://hal.science/search/index/?q=*&amp;authFullName_s=Olivier Perru">Olivier Perru</text:a></text:p>
              <text:p text:style-name="Normal"><text:span>XIIIe Congrès international des études du XVIIIe siècle</text:span><text:span>, Jul 2011, Graz, Autriche</text:span></text:p>
              <text:p text:style-name="Normal"><text:span>Communication dans un congrès</text:span></text:p>
              <text:p text:style-name="Normal"><text:a xlink:type="simple" xlink:href="https://hal.science/hal-00985865v1">hal-009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77v1">Modélisations récentes du mutualisme biologique (depuis 1980)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, 2011</text:span><text:span>, Mar 2011, Angers, France</text:span></text:p>
              <text:p text:style-name="Normal"><text:span>Communication dans un congrès</text:span></text:p>
              <text:p text:style-name="Normal"><text:a xlink:type="simple" xlink:href="https://hal.science/hal-00985877v1">hal-009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34v1">Le mutualisme biologique, concepts et modèles</text:a></text:p>
              <text:p text:style-name="Normal"><text:a xlink:type="simple" xlink:href="https://hal.science/search/index/?q=*&amp;authFullName_s=Olivier Perru">Olivier Perru</text:a></text:p>
              <text:p text:style-name="Normal"><text:span>Quatrième congrès de la Société française d'histoire des sciences et des techniques (SFHST)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science/hal-00985934v1">hal-009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83v1">La réception des idées de Darwin en France et le problème du fixisme</text:a></text:p>
              <text:p text:style-name="Normal"><text:a xlink:type="simple" xlink:href="https://hal.science/search/index/?q=*&amp;authFullName_s=Olivier Perru">Olivier Perru</text:a></text:p>
              <text:p text:style-name="Normal"><text:span>Colloque "Perspectives sur l'évolution et la création, entre savoir et spéculation", Université catholique de Lyon</text:span><text:span>, Jun 2010, Lyon, France</text:span></text:p>
              <text:p text:style-name="Normal"><text:span>Communication dans un congrès</text:span></text:p>
              <text:p text:style-name="Normal"><text:a xlink:type="simple" xlink:href="https://hal.science/hal-00985883v1">hal-009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89v1">Le mutualisme biologique, une histoire des premiers modèles mathématiques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</text:span><text:span>, Mar 2010, Strasbourg, France</text:span></text:p>
              <text:p text:style-name="Normal"><text:span>Communication dans un congrès</text:span></text:p>
              <text:p text:style-name="Normal"><text:a xlink:type="simple" xlink:href="https://hal.science/hal-00985889v1">hal-0098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41v1">La réception du transformisme dans les milieux catholiques à la fin du XIXè siècle</text:a></text:p>
              <text:p text:style-name="Normal"><text:a xlink:type="simple" xlink:href="https://hal.science/search/index/?q=*&amp;authFullName_s=Olivier Perru">Olivier Perru</text:a></text:p>
              <text:p text:style-name="Normal"><text:span>Congrès international d'histoire des sciences</text:span><text:span>, Jul 2009, Budapest, Hongrie</text:span></text:p>
              <text:p text:style-name="Normal"><text:span>Communication dans un congrès</text:span></text:p>
              <text:p text:style-name="Normal"><text:a xlink:type="simple" xlink:href="https://hal.science/hal-00985941v1">hal-009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2v1">Armand de Quatrefages, un fixiste modéré lecteur de Darwin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 2009</text:span><text:span>, Mar 2009, Paris, France</text:span></text:p>
              <text:p text:style-name="Normal"><text:span>Communication dans un congrès</text:span></text:p>
              <text:p text:style-name="Normal"><text:a xlink:type="simple" xlink:href="https://hal.science/hal-00985892v1">hal-009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48v1">Le vitalisme bergsonien dans L'évolution créatrice</text:a></text:p>
              <text:p text:style-name="Normal"><text:a xlink:type="simple" xlink:href="https://hal.science/search/index/?q=*&amp;authFullName_s=Olivier Perru">Olivier Perru</text:a></text:p>
              <text:p text:style-name="Normal"><text:span>Colloque International Vie, Vivant, Vital : Vitalisme</text:span><text:span>, Jun 2009, Montpellier, France</text:span></text:p>
              <text:p text:style-name="Normal"><text:span>Communication dans un congrès</text:span></text:p>
              <text:p text:style-name="Normal"><text:a xlink:type="simple" xlink:href="https://hal.science/hal-00985948v1">hal-0098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12v1">Importance didactique des conceptions des enseignants tunisiens sur l’éducation à la sexualité dans une perspective citoyen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F Munoz">F Munoz</text:a><text:span>et al.</text:span></text:p>
              <text:p text:style-name="Normal"><text:span>BioEd 2008 – Sustainable Development, Ethics and Education for the 2020s: What Challenges for Biology?</text:span><text:span>, International Union of Biological Sciences (IUBS) ; Université de Bourgogne, Jun 2008, Dijon – Autun – Auxerre, France</text:span></text:p>
              <text:p text:style-name="Normal"><text:span>Communication dans un congrès</text:span></text:p>
              <text:p text:style-name="Normal"><text:a xlink:type="simple" xlink:href="https://hal.science/hal-05548212v1">hal-055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57v1">Epistémologie et valeurs : actualiser la démarche de Bergson pour faire croître l'être humain</text:a></text:p>
              <text:p text:style-name="Normal"><text:a xlink:type="simple" xlink:href="https://hal.science/search/index/?q=*&amp;authFullName_s=Olivier Perru">Olivier Perru</text:a></text:p>
              <text:p text:style-name="Normal"><text:span>Mondialisation et éducation : Vers une société de la connaissance, 15ème congrès international de Sciences de l'Education (AMSE), Université Cadi Ayyad</text:span><text:span>, Jun 2008, Marakkech, Maroc</text:span></text:p>
              <text:p text:style-name="Normal"><text:span>Communication dans un congrès</text:span></text:p>
              <text:p text:style-name="Normal"><text:a xlink:type="simple" xlink:href="https://hal.science/hal-00985957v1">hal-009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617v1">Incidence de la culture arabo-musulmane sur les conceptions des enseignants tunisiens à propos de l’éducation à la sexualité : interaction entre valeurs et connaissances scientifiques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Pierre Clément">Pierre Clément</text:a></text:p>
              <text:p text:style-name="Normal"><text:span>JIES XXIX</text:span><text:span>, Journées Internationales sur l’Éducation Scientifique, May 2008, Chamonix, France</text:span></text:p>
              <text:p text:style-name="Normal"><text:span>Communication dans un congrès</text:span></text:p>
              <text:p text:style-name="Normal"><text:a xlink:type="simple" xlink:href="https://hal.science/hal-05547617v1">hal-055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06v1">Bergson entre création et évolution</text:a></text:p>
              <text:p text:style-name="Normal"><text:a xlink:type="simple" xlink:href="https://hal.science/search/index/?q=*&amp;authFullName_s=Olivier Perru">Olivier Perru</text:a></text:p>
              <text:p text:style-name="Normal"><text:span>Congrès annuel de la SHESVIE 2008</text:span><text:span>, Mar 2008, Poitiers, France</text:span></text:p>
              <text:p text:style-name="Normal"><text:span>Communication dans un congrès</text:span></text:p>
              <text:p text:style-name="Normal"><text:a xlink:type="simple" xlink:href="https://hal.science/hal-00985906v1">hal-009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9v1">La Logique de Port-Royal et l'usage du signe au service de la connaissance</text:a></text:p>
              <text:p text:style-name="Normal"><text:a xlink:type="simple" xlink:href="https://hal.science/search/index/?q=*&amp;authFullName_s=Olivier Perru">Olivier Perru</text:a></text:p>
              <text:p text:style-name="Normal"><text:span>Colloque " Figures de la raison dans les sciences contemporaines et en théologie "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985899v1">hal-00985899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ca46c1" table:style-name="ca46c1">
          <table:table-column table:style-name="ca46c1.0"/>
          <table:table-row>
            <table:table-cell office:value-type="string">
              <text:p text:style-name="Normal"><text:a xlink:type="simple" xlink:href="https://shs.hal.science/halshs-04825365v1">Lettres et mémoires sur la santé et la maladie. XVIIe -XVIIIe siècles</text:a></text:p>
              <text:p text:style-name="Normal"><text:a xlink:type="simple" xlink:href="https://hal.science/search/index/?q=*&amp;authFullName_s=Olivier Perru">Olivier Perru</text:a></text:p>
              <text:p text:style-name="Normal"><text:span>UCLy - Confluence. Vrin, 2024, 978-2-958191-53-5</text:span></text:p>
              <text:p text:style-name="Normal"><text:span>Ouvrages</text:span></text:p>
              <text:p text:style-name="Normal"><text:a xlink:type="simple" xlink:href="https://shs.hal.science/halshs-04825365v1">halshs-0482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6102v1">Martin-Stanislas Gillet (1875-1951), La peur de l’effort intellectuel</text:a></text:p>
              <text:p text:style-name="Normal"><text:a xlink:type="simple" xlink:href="https://hal.science/search/index/?q=*&amp;authFullName_s=Olivier Perru">Olivier Perru</text:a></text:p>
              <text:p text:style-name="Normal"><text:span>Domuni-Press, 2021, 978-2-36648-162-4</text:span></text:p>
              <text:p text:style-name="Normal"><text:span>Ouvrages</text:span></text:p>
              <text:p text:style-name="Normal"><text:a xlink:type="simple" xlink:href="https://shs.hal.science/halshs-04336102v1">halshs-043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13v1">Le corps malade</text:a></text:p>
              <text:p text:style-name="Normal"><text:a xlink:type="simple" xlink:href="https://hal.science/search/index/?q=*&amp;authFullName_s=Olivier Perru">Olivier Perru</text:a></text:p>
              <text:p text:style-name="Normal"><text:span>Domuni-Press, 2020</text:span></text:p>
              <text:p text:style-name="Normal"><text:span>Ouvrages</text:span></text:p>
              <text:p text:style-name="Normal"><text:a xlink:type="simple" xlink:href="https://hal.science/hal-03338513v1">hal-03338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640v1">Sciences, Raison et Religion en France au XIXe siècle, vol. 3, Les intellectuels chrétiens et l’évolution</text:a></text:p>
              <text:p text:style-name="Normal"><text:a xlink:type="simple" xlink:href="https://hal.science/search/index/?q=*&amp;authFullName_s=Olivier Perru">Olivier Perru</text:a></text:p>
              <text:p text:style-name="Normal"><text:span>Vrin, 151 p., 2020</text:span></text:p>
              <text:p text:style-name="Normal"><text:span>Ouvrages</text:span></text:p>
              <text:p text:style-name="Normal"><text:a xlink:type="simple" xlink:href="https://shs.hal.science/halshs-03338640v1">halshs-0333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202v1">Une éducation à la pensée scientifique pour une société plus juste.</text:a></text:p>
              <text:p text:style-name="Normal"><text:a xlink:type="simple" xlink:href="https://hal.science/search/index/?q=*&amp;authFullName_s=Olivier Perru">Olivier Perru</text:a></text:p>
              <text:p text:style-name="Normal"><text:span>O. Perru, Ph. Lautesse, F. Charles. Vrin, A paraître, J.-M. Exbrayat, O. Perru</text:span></text:p>
              <text:p text:style-name="Normal"><text:span>Ouvrages</text:span></text:p>
              <text:p text:style-name="Normal"><text:a xlink:type="simple" xlink:href="https://shs.hal.science/halshs-01870202v1">halshs-018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64v1">Science, raison et religion au XIXe siècle, vol. 2</text:a></text:p>
              <text:p text:style-name="Normal"><text:a xlink:type="simple" xlink:href="https://hal.science/search/index/?q=*&amp;authFullName_s=Olivier Perru">Olivier Perru</text:a></text:p>
              <text:p text:style-name="Normal"><text:span>Vrin, volume 2, 2016, collection science-histoire-philosophie, JM. Exbrayat, O. Perru</text:span></text:p>
              <text:p text:style-name="Normal"><text:span>Ouvrages</text:span></text:p>
              <text:p text:style-name="Normal"><text:a xlink:type="simple" xlink:href="https://hal.science/hal-01297364v1">hal-01297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666v1">Sciences, Raison et Religion en France XIXe siècle, volume 2, 418 p</text:a></text:p>
              <text:p text:style-name="Normal"><text:a xlink:type="simple" xlink:href="https://hal.science/search/index/?q=*&amp;authFullName_s=Olivier Perru">Olivier Perru</text:a></text:p>
              <text:p text:style-name="Normal"><text:span>Vrin, 2, 2016, JM Exbrayat</text:span></text:p>
              <text:p text:style-name="Normal"><text:span>Ouvrages</text:span></text:p>
              <text:p text:style-name="Normal"><text:a xlink:type="simple" xlink:href="https://shs.hal.science/halshs-01690666v1">halshs-0169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59v1">Sciences, Raison et Religion en France au XIXe siècle, vol. 1</text:a></text:p>
              <text:p text:style-name="Normal"><text:a xlink:type="simple" xlink:href="https://hal.science/search/index/?q=*&amp;authFullName_s=Olivier Perru">Olivier Perru</text:a></text:p>
              <text:p text:style-name="Normal"><text:span>Vrin, Volume 1, 2014, collection sciences-histoire-philosophie, JM Exbrayat, O. Perru</text:span></text:p>
              <text:p text:style-name="Normal"><text:span>Ouvrages</text:span></text:p>
              <text:p text:style-name="Normal"><text:a xlink:type="simple" xlink:href="https://hal.science/hal-01297359v1">hal-012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611v1">Hommes d'Eglise et science au XVIIIe siècle: vers une harmonie entre raison, nature et création</text:a></text:p>
              <text:p text:style-name="Normal"><text:a xlink:type="simple" xlink:href="https://hal.science/search/index/?q=*&amp;authFullName_s=Olivier Perru">Olivier Perru</text:a></text:p>
              <text:p text:style-name="Normal"><text:span>Vrin, pp.674, 2012</text:span></text:p>
              <text:p text:style-name="Normal"><text:span>Ouvrages</text:span></text:p>
              <text:p text:style-name="Normal"><text:a xlink:type="simple" xlink:href="https://hal.science/hal-00804611v1">hal-008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30v1">De la société à la symbiose, 1870-1930, une histoire des découvertes sur les associations dans le monde vivant, volume 1, 2e édition</text:a></text:p>
              <text:p text:style-name="Normal"><text:a xlink:type="simple" xlink:href="https://hal.science/search/index/?q=*&amp;authFullName_s=Olivier Perru">Olivier Perru</text:a></text:p>
              <text:p text:style-name="Normal"><text:span>Vrin, pp.308, 2010, 2-910245-28-4</text:span></text:p>
              <text:p text:style-name="Normal"><text:span>Ouvrages</text:span></text:p>
              <text:p text:style-name="Normal"><text:a xlink:type="simple" xlink:href="https://hal.science/hal-00842130v1">hal-008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25v1">La création sans le créationnisme</text:a></text:p>
              <text:p text:style-name="Normal"><text:a xlink:type="simple" xlink:href="https://hal.science/search/index/?q=*&amp;authFullName_s=Olivier Perru">Olivier Perru</text:a></text:p>
              <text:p text:style-name="Normal"><text:span>Kimé, pp.391, 2010, 978-2-84174-511-1</text:span></text:p>
              <text:p text:style-name="Normal"><text:span>Ouvrages</text:span></text:p>
              <text:p text:style-name="Normal"><text:a xlink:type="simple" xlink:href="https://hal.science/hal-00842125v1">hal-008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29v1">Science et itinéraire de vie: la pensée de Bergson</text:a></text:p>
              <text:p text:style-name="Normal"><text:a xlink:type="simple" xlink:href="https://hal.science/search/index/?q=*&amp;authFullName_s=Olivier Perru">Olivier Perru</text:a></text:p>
              <text:p text:style-name="Normal"><text:span>Kimé, pp.242, 2009, 978-2-84174-475-6</text:span></text:p>
              <text:p text:style-name="Normal"><text:span>Ouvrages</text:span></text:p>
              <text:p text:style-name="Normal"><text:a xlink:type="simple" xlink:href="https://hal.science/hal-00842129v1">hal-008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30v1">Embryologie et évolution (1880-1950), Histoire générale et figures lyonnaises</text:a></text:p>
              <text:p text:style-name="Normal"><text:a xlink:type="simple" xlink:href="https://hal.science/search/index/?q=*&amp;authFullName_s=Olivier Perru">Olivier Perru</text:a></text:p>
              <text:p text:style-name="Normal"><text:span>Vrin, pp.179, 2008</text:span></text:p>
              <text:p text:style-name="Normal"><text:span>Ouvrages</text:span></text:p>
              <text:p text:style-name="Normal"><text:a xlink:type="simple" xlink:href="https://hal.science/hal-00981730v1">hal-009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20v1">De la société à la symbiose, 1930-1970, Une histoire des découvertes sur les associations dans le monde vivant</text:a></text:p>
              <text:p text:style-name="Normal"><text:a xlink:type="simple" xlink:href="https://hal.science/search/index/?q=*&amp;authFullName_s=Olivier Perru">Olivier Perru</text:a></text:p>
              <text:p text:style-name="Normal"><text:span>Vrin, pp.437, 2007, Sciences-Histoire-Philosophie, M. Delsol</text:span></text:p>
              <text:p text:style-name="Normal"><text:span>Ouvrages</text:span></text:p>
              <text:p text:style-name="Normal"><text:a xlink:type="simple" xlink:href="https://hal.science/hal-00981820v1">hal-0098182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987101" table:style-name="987101">
          <table:table-column table:style-name="987101.0"/>
          <table:table-row>
            <table:table-cell office:value-type="string">
              <text:p text:style-name="Normal"><text:a xlink:type="simple" xlink:href="https://shs.hal.science/halshs-04336144v1">Avant-Propos</text:a></text:p>
              <text:p text:style-name="Normal"><text:a xlink:type="simple" xlink:href="https://hal.science/search/index/?q=*&amp;authFullName_s=Olivier Perru">Olivier Perru</text:a></text:p>
              <text:p text:style-name="Normal"><text:span>Mathieu Arminjon, Céline Cherici, Pierre-Olivier Méthot.<text:s/></text:span><text:span>Le normal et le pathologique : des catégories périmées ?</text:span><text:span>, Matériologiques, pp.11-20, 2022, 9782373613322</text:span></text:p>
              <text:p text:style-name="Normal"><text:span>Chapitre d'ouvrage</text:span></text:p>
              <text:p text:style-name="Normal"><text:a xlink:type="simple" xlink:href="https://shs.hal.science/halshs-04336144v1">halshs-0433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81v1">Relire K. Popper aujourd’hui, la réfutation comme formation à la démarche scientifique</text:a></text:p>
              <text:p text:style-name="Normal"><text:a xlink:type="simple" xlink:href="https://hal.science/search/index/?q=*&amp;authFullName_s=Olivier Perru">Olivier Perru</text:a></text:p>
              <text:p text:style-name="Normal"><text:span>Sameh Hrairi.<text:s/></text:span><text:span>Pratiques et formations dans les Educations à</text:span><text:span>, Ecole centrale de Tunis, pp.251-260, 2016</text:span></text:p>
              <text:p text:style-name="Normal"><text:span>Chapitre d'ouvrage</text:span></text:p>
              <text:p text:style-name="Normal"><text:a xlink:type="simple" xlink:href="https://shs.hal.science/halshs-01870181v1">halshs-0187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67v1">Le choc de l'évolution au XIXe siècle. Vers une nouvelle lecture de la création ?</text:a></text:p>
              <text:p text:style-name="Normal"><text:a xlink:type="simple" xlink:href="https://hal.science/search/index/?q=*&amp;authFullName_s=Olivier Perru">Olivier Perru</text:a></text:p>
              <text:p text:style-name="Normal"><text:span>Benoit Bourgine.<text:s/></text:span><text:span>Quand les religions doutent de la science</text:span><text:span>, Lumen vitae, pp.99-132, 2013, Trajectoires</text:span></text:p>
              <text:p text:style-name="Normal"><text:span>Chapitre d'ouvrage</text:span></text:p>
              <text:p text:style-name="Normal"><text:a xlink:type="simple" xlink:href="https://hal.science/hal-00981767v1">hal-009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08v1">La réception des idées de Darwin en France et le problème du fixisme.</text:a></text:p>
              <text:p text:style-name="Normal"><text:a xlink:type="simple" xlink:href="https://hal.science/search/index/?q=*&amp;authFullName_s=Olivier Perru">Olivier Perru</text:a></text:p>
              <text:p text:style-name="Normal"><text:span>J-M Exbrayat.<text:s/></text:span><text:span>Evolution et création: des sciences à la métaphysique</text:span><text:span>, Vrin, pp.89-117, 2011, Science-Histoire-Philosophie</text:span></text:p>
              <text:p text:style-name="Normal"><text:span>Chapitre d'ouvrage</text:span></text:p>
              <text:p text:style-name="Normal"><text:a xlink:type="simple" xlink:href="https://hal.science/hal-00981708v1">hal-009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128v1">Le vitalisme bergsonien dans l'Evolution créatrice</text:a></text:p>
              <text:p text:style-name="Normal"><text:a xlink:type="simple" xlink:href="https://hal.science/search/index/?q=*&amp;authFullName_s=Olivier Perru">Olivier Perru</text:a></text:p>
              <text:p text:style-name="Normal"><text:span>Pascal Nouvel.<text:s/></text:span><text:span>Repenser le vitalisme</text:span><text:span>, Presses universitaires de France, pp.167-179, 2011, 2130582966</text:span></text:p>
              <text:p text:style-name="Normal"><text:span>Chapitre d'ouvrage</text:span></text:p>
              <text:p text:style-name="Normal"><text:a xlink:type="simple" xlink:href="https://hal.science/hal-00842128v1">hal-0084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63v1">Symbiose et classification chez les insectes, l'école de Buchner (1886-1978)</text:a></text:p>
              <text:p text:style-name="Normal"><text:a xlink:type="simple" xlink:href="https://hal.science/search/index/?q=*&amp;authFullName_s=Olivier Perru">Olivier Perru</text:a></text:p>
              <text:p text:style-name="Normal"><text:span>Peut-on classer le vivant ? Linné et la systématique aujourd'hui</text:span><text:span>, Belin, pp.81-89, 2008</text:span></text:p>
              <text:p text:style-name="Normal"><text:span>Chapitre d'ouvrage</text:span></text:p>
              <text:p text:style-name="Normal"><text:a xlink:type="simple" xlink:href="https://hal.science/hal-00981763v1">hal-009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722v1">De l'animal à l'homme, existe-t-il encore une différence spécifique?</text:a></text:p>
              <text:p text:style-name="Normal"><text:a xlink:type="simple" xlink:href="https://hal.science/search/index/?q=*&amp;authFullName_s=Olivier Perru">Olivier Perru</text:a></text:p>
              <text:p text:style-name="Normal"><text:span>M. Delsol, B. Feltz, M.-C. Groessens.<text:s/></text:span><text:span>Intelligence animale, intelligence humaine</text:span><text:span>, Vrin, pp.117-130, 2008, Sciences-Histoire-Philosophie</text:span></text:p>
              <text:p text:style-name="Normal"><text:span>Chapitre d'ouvrage</text:span></text:p>
              <text:p text:style-name="Normal"><text:a xlink:type="simple" xlink:href="https://hal.science/hal-00981722v1">hal-0098172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7bac1" table:style-name="e7bac1">
          <table:table-column table:style-name="e7bac1.0"/>
          <table:table-row>
            <table:table-cell office:value-type="string">
              <text:p text:style-name="Normal"><text:a xlink:type="simple" xlink:href="https://hal.science/hal-00981812v1">Peirce Charles Sanders, Ecrits logiques</text:a></text:p>
              <text:p text:style-name="Normal"><text:a xlink:type="simple" xlink:href="https://hal.science/search/index/?q=*&amp;authFullName_s=Olivier Perru">Olivier Perru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981812v1">hal-00981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erru</dc:title>
    <dc:subject/>
    <dc:description>CV</dc:description>
    <dc:creator/>
    <dc:date>2026-05-03T08:10:34.000</dc:date>
    <meta:generator>PHPWord</meta:generator>
    <meta:initial-creator>CCSD</meta:initial-creator>
    <meta:creation-date>2026-05-03T08:10:34.000</meta:creation-date>
    <meta:keyword/>
    <meta:user-defined meta:name="Category"/>
    <meta:user-defined meta:name="Company"/>
    <meta:user-defined meta:name="Manager"/>
  </office:meta>
</office:document-meta>
</file>