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3c7" style:family="table">
      <style:table-properties style:rel-width="100" table:align="center"/>
    </style:style>
    <style:style style:name="5ce3c7.0" style:family="table-column">
      <style:table-column-properties style:column-width="0.00cm"/>
    </style:style>
    <style:style style:name="6b84f0" style:family="table">
      <style:table-properties style:rel-width="100" table:align="center"/>
    </style:style>
    <style:style style:name="6b84f0.0" style:family="table-column">
      <style:table-column-properties style:column-width="0.00cm"/>
    </style:style>
    <style:style style:name="c9a4a5" style:family="table">
      <style:table-properties style:rel-width="100" table:align="center"/>
    </style:style>
    <style:style style:name="c9a4a5.0" style:family="table-column">
      <style:table-column-properties style:column-width="0.00cm"/>
    </style:style>
    <style:style style:name="b7a907" style:family="table">
      <style:table-properties style:rel-width="100" table:align="center"/>
    </style:style>
    <style:style style:name="b7a9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i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ce3c7" table:style-name="5ce3c7">
          <table:table-column table:style-name="5ce3c7.0"/>
          <table:table-row>
            <table:table-cell office:value-type="string">
              <text:p text:style-name="Normal"><text:a xlink:type="simple" xlink:href="https://hal.science/hal-05471414v1">On multipolar magnetic anomaly detection: multipolar signal subspaces, an analytical orthonormal basis, multipolar truncation and detection performance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Olivier J J Michel">Olivier J J Michel</text:a><text:span>,</text:span><text:a xlink:type="simple" xlink:href="https://hal.science/search/index/?q=*&amp;authFullName_s=Olivier Pinaud">Olivier Pinaud</text:a><text:span>et al.</text:span></text:p>
              <text:p text:style-name="Normal"><text:span>EURASIP Journal on Advances in Signal Processing</text:span><text:span>, 2026, 2026, pp.12.<text:s/></text:span><text:a xlink:type="simple" xlink:href="https://dx.doi.org/10.1186/s13634-025-01267-y">⟨10.1186/s13634-025-01267-y⟩</text:a></text:p>
              <text:p text:style-name="Normal"><text:span>Article dans une revue</text:span></text:p>
              <text:p text:style-name="Normal"><text:a xlink:type="simple" xlink:href="https://hal.science/hal-05471414v1">hal-054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39v1">Identification of an Arbitrary-Surface Harmonic Magnetic Model from Close Measurements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Steeve Zozor">Steeve Zozor</text:a></text:p>
              <text:p text:style-name="Normal"><text:span>IEEE Transactions on Magnetics</text:span><text:span>, 2025, 61 (1), pp.7000304.<text:s/></text:span><text:a xlink:type="simple" xlink:href="https://dx.doi.org/10.1109/TMAG.2024.3510643">⟨10.1109/TMAG.2024.3510643⟩</text:a></text:p>
              <text:p text:style-name="Normal"><text:span>Article dans une revue</text:span></text:p>
              <text:p text:style-name="Normal"><text:a xlink:type="simple" xlink:href="https://hal.science/hal-04818439v1">hal-04818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28v1">Extended Spherical Harmonic Expansion Using Multipolar Bases Of Equivalent Magnetic Sources On Arbitrary Surfaces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Alexis Lepot">Alexis Lepot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et al.</text:span></text:p>
              <text:p text:style-name="Normal"><text:span>COMPEL: The International Journal for Computation and Mathematics in Electrical and Electronic Engineering</text:span><text:span>, 2024, 43 (6), pp.1239-1258.<text:s/></text:span><text:a xlink:type="simple" xlink:href="https://dx.doi.org/10.1108/COMPEL-03-2024-0137">⟨10.1108/COMPEL-03-2024-0137⟩</text:a></text:p>
              <text:p text:style-name="Normal"><text:span>Article dans une revue</text:span></text:p>
              <text:p text:style-name="Normal"><text:a xlink:type="simple" xlink:href="https://cnrs.hal.science/hal-04701728v1">hal-0470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18v1">Transient Modelling of Corrosion Protection Systems with BEM-Electrical Circuit Hybrid Model</text:a></text:p>
              <text:p text:style-name="Normal"><text:a xlink:type="simple" xlink:href="https://hal.science/search/index/?q=*&amp;authFullName_s=Michaël Nale">Michaë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IEEE Transactions on Magnetics</text:span><text:span>, 2023, 59 (5),<text:s/></text:span><text:a xlink:type="simple" xlink:href="https://dx.doi.org/10.1109/TMAG.2023.3255979">⟨10.1109/TMAG.2023.3255979⟩</text:a></text:p>
              <text:p text:style-name="Normal"><text:span>Article dans une revue</text:span></text:p>
              <text:p text:style-name="Normal"><text:a xlink:type="simple" xlink:href="https://hal.science/hal-04026218v1">hal-040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26v1">Laboratory studies of ship hull’s material degradation scenarios to optimize a cathodic protection modelling software</text:a></text:p>
              <text:p text:style-name="Normal"><text:a xlink:type="simple" xlink:href="https://hal.science/search/index/?q=*&amp;authFullName_s=Marie Minola">Marie Minola</text:a><text:span>,</text:span><text:a xlink:type="simple" xlink:href="https://hal.science/search/index/?q=*&amp;authFullName_s=Virginie Roche">Virginie Roche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et al.</text:span></text:p>
              <text:p text:style-name="Normal"><text:span>npj Materials Degradation</text:span><text:span>, 2023, 7 (1), pp.24.<text:s/></text:span><text:a xlink:type="simple" xlink:href="https://dx.doi.org/10.1038/s41529-023-00341-w">⟨10.1038/s41529-023-00341-w⟩</text:a></text:p>
              <text:p text:style-name="Normal"><text:span>Article dans une revue</text:span></text:p>
              <text:p text:style-name="Normal"><text:a xlink:type="simple" xlink:href="https://hal.science/hal-04077826v1">hal-0407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53v1">A Flux-based Inverse Integral Formulation for Steel Shell Magnetization Identification</text:a></text:p>
              <text:p text:style-name="Normal"><text:a xlink:type="simple" xlink:href="https://hal.science/search/index/?q=*&amp;authFullName_s=G. Chavin-Collin">G. Chavin-Collin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D. Cavallera">D. Cavallera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N. Galopin">N. Galopin</text:a><text:span>et al.</text:span></text:p>
              <text:p text:style-name="Normal"><text:span>Journal of Magnetism and Magnetic Materials</text:span><text:span>, 2021, 538, pp.168275.<text:s/></text:span><text:a xlink:type="simple" xlink:href="https://dx.doi.org/10.1016/j.jmmm.2021.168275">⟨10.1016/j.jmmm.2021.168275⟩</text:a></text:p>
              <text:p text:style-name="Normal"><text:span>Article dans une revue</text:span></text:p>
              <text:p text:style-name="Normal"><text:a xlink:type="simple" xlink:href="https://hal.science/hal-03294453v1">hal-032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691v1">Magnetic field exposure assessment in electric vehicles</text:a></text:p>
              <text:p text:style-name="Normal"><text:a xlink:type="simple" xlink:href="https://hal.science/search/index/?q=*&amp;authFullName_s=Andrea Vassilev">Andrea Vassilev</text:a><text:span>,</text:span><text:a xlink:type="simple" xlink:href="https://hal.science/search/index/?q=*&amp;authFullName_s=Alain Ferber">Alain Ferber</text:a><text:span>,</text:span><text:a xlink:type="simple" xlink:href="https://hal.science/search/index/?q=*&amp;authFullName_s=Christof Wehrmann">Christof Wehrman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Meinhard Schilling">Meinhard Schilling</text:a><text:span>et al.</text:span></text:p>
              <text:p text:style-name="Normal"><text:span>IEEE Transactions on Electromagnetic Compatibility</text:span><text:span>, 2015, 57 (1), pp.35--43.<text:s/></text:span><text:a xlink:type="simple" xlink:href="https://dx.doi.org/10.1109/temc.2014.2359687">⟨10.1109/temc.2014.2359687⟩</text:a></text:p>
              <text:p text:style-name="Normal"><text:span>Article dans une revue</text:span></text:p>
              <text:p text:style-name="Normal"><text:a xlink:type="simple" xlink:href="https://hal.science/hal-02277691v1">hal-022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50v1">A Bayesian Approach for Spherical Harmonic Expansion Identification: Application to Magnetostatic Field Created by a Power Circuitry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Jean-Michel Guichon">Jean-Michel Guichon</text:a><text:span>et al.</text:span></text:p>
              <text:p text:style-name="Normal"><text:span>IEEE Transactions on Electromagnetic Compatibility</text:span><text:span>, 2015, 57 (6), pp.1501-1509.<text:s/></text:span><text:a xlink:type="simple" xlink:href="https://dx.doi.org/10.1109/TEMC.2015.2458353">⟨10.1109/TEMC.2015.2458353⟩</text:a></text:p>
              <text:p text:style-name="Normal"><text:span>Article dans une revue</text:span></text:p>
              <text:p text:style-name="Normal"><text:a xlink:type="simple" xlink:href="https://hal.science/hal-01261250v1">hal-0126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47v1">Forward model computation of magnetostatic fields inside electric vehicles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Andrea Vassilev">Andrea Vassilev</text:a></text:p>
              <text:p text:style-name="Normal"><text:span>IEEE Transactions on Magnetics</text:span><text:span>, 2014, IEEE Transactions on Magnetics, 50 (2), pp.7024404.<text:s/></text:span><text:a xlink:type="simple" xlink:href="https://dx.doi.org/10.1109/TMAG.2013.2283913">⟨10.1109/TMAG.2013.2283913⟩</text:a></text:p>
              <text:p text:style-name="Normal"><text:span>Article dans une revue</text:span></text:p>
              <text:p text:style-name="Normal"><text:a xlink:type="simple" xlink:href="https://hal.science/hal-00843747v1">hal-0084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71v1">Forward Model Computation of Quasi-static Magnetic Fields inside Electric Vehicles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Andrea Vassilev">Andrea Vassilev</text:a></text:p>
              <text:p text:style-name="Normal"><text:span>IEEE Transactions on Magnetics</text:span><text:span>, 2014, 50 (2),<text:s/></text:span><text:a xlink:type="simple" xlink:href="https://dx.doi.org/10.1109/TMAG.2013.2283913">⟨10.1109/TMAG.2013.2283913⟩</text:a></text:p>
              <text:p text:style-name="Normal"><text:span>Article dans une revue</text:span></text:p>
              <text:p text:style-name="Normal"><text:a xlink:type="simple" xlink:href="https://hal.science/hal-00957471v1">hal-0095747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6b84f0" table:style-name="6b84f0">
          <table:table-column table:style-name="6b84f0.0"/>
          <table:table-row>
            <table:table-cell office:value-type="string">
              <text:p text:style-name="Normal"><text:a xlink:type="simple" xlink:href="https://hal.science/hal-05041834v1">Reflections on multipole modelling for magnetic anomaly detection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Pinaud">Olivier Pinaud</text:a><text:span>et al.</text:span></text:p>
              <text:p text:style-name="Normal"><text:span>MARELEC 2025</text:span><text:span>, Apr 2025, Southampton, United Kingdom</text:span></text:p>
              <text:p text:style-name="Normal"><text:span>Communication dans un congrès</text:span></text:p>
              <text:p text:style-name="Normal"><text:a xlink:type="simple" xlink:href="https://hal.science/hal-05041834v1">hal-050418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987v1">On physics-constrained magnetic anomaly detection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Pinaud">Olivier Pinaud</text:a><text:span>et al.</text:span></text:p>
              <text:p text:style-name="Normal"><text:span>SSP 2025 - 2025 IEEE Statistical Signal Processing Workshop</text:span><text:span>, IEEE, Jun 2025, Edinburgh, United Kingdom. pp.291-295,<text:s/></text:span><text:a xlink:type="simple" xlink:href="https://dx.doi.org/10.1109/SSP64130.2025.11073190">⟨10.1109/SSP64130.2025.11073190⟩</text:a></text:p>
              <text:p text:style-name="Normal"><text:span>Communication dans un congrès</text:span></text:p>
              <text:p text:style-name="Normal"><text:a xlink:type="simple" xlink:href="https://cnrs.hal.science/hal-05353987v1">hal-05353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4042v1">Détection d'anomalies magnétiques sous contraintes physiques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Pinaud">Olivier Pinaud</text:a><text:span>et al.</text:span></text:p>
              <text:p text:style-name="Normal"><text:span>GRETSI 2025 – XXXème Colloque Francophone de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nrs.hal.science/hal-05354042v1">hal-053540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2545v1">Modelling of high pressure tank permanent magnetization variation under strong mechanical stresses in low magnetic field</text:a></text:p>
              <text:p text:style-name="Normal"><text:a xlink:type="simple" xlink:href="https://hal.science/search/index/?q=*&amp;authFullName_s=Baptiste Hamel">Baptiste Hamel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Didier Cavallera">Didier Cavallera</text:a><text:span>,</text:span><text:a xlink:type="simple" xlink:href="https://hal.science/search/index/?q=*&amp;authFullName_s=Gireg Chavin-Collin">Gireg Chavin-Collin</text:a><text:span>et al.</text:span></text:p>
              <text:p text:style-name="Normal"><text:span>MARELEC 2025</text:span><text:span>, Apr 2025, Southampton, United Kingdom</text:span></text:p>
              <text:p text:style-name="Normal"><text:span>Communication dans un congrès</text:span></text:p>
              <text:p text:style-name="Normal"><text:a xlink:type="simple" xlink:href="https://cnrs.hal.science/hal-05042545v1">hal-050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23v1">Estimation of multipolar equivalent surface source model error for near field identification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/text:p>
              <text:p text:style-name="Normal"><text:span>MARELEC 2025</text:span><text:span>, Apr 2025, Southamptom, United Kingdom</text:span></text:p>
              <text:p text:style-name="Normal"><text:span>Communication dans un congrès</text:span></text:p>
              <text:p text:style-name="Normal"><text:a xlink:type="simple" xlink:href="https://hal.science/hal-05041823v1">hal-050418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9370v1">On an analytical orthonormal multipolar basis for magnetic anomaly detection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Pinaud">Olivier Pinaud</text:a><text:span>et al.</text:span></text:p>
              <text:p text:style-name="Normal"><text:span>EUSIPCO 2024 - 32nd European Signal Processing Conference</text:span><text:span>, EURASIP, Aug 2024, Lyon, France. pp.2567-2571</text:span></text:p>
              <text:p text:style-name="Normal"><text:span>Communication dans un congrès</text:span></text:p>
              <text:p text:style-name="Normal"><text:a xlink:type="simple" xlink:href="https://cnrs.hal.science/hal-04719370v1">hal-047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18v1">Identification of an arbitrary-surface harmonic magnetic model from close measurements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Steeve Zozor">Steeve Zozor</text:a></text:p>
              <text:p text:style-name="Normal"><text:span>CEFC 2024 - 21st Biennial Conference on Electromagnetic Field Computation</text:span><text:span>, Jun 2024, Jeju, South Korea.<text:s/></text:span><text:a xlink:type="simple" xlink:href="https://dx.doi.org/10.1109/CEFC61729.2024.10585698">⟨10.1109/CEFC61729.2024.10585698⟩</text:a></text:p>
              <text:p text:style-name="Normal"><text:span>Communication dans un congrès</text:span></text:p>
              <text:p text:style-name="Normal"><text:a xlink:type="simple" xlink:href="https://hal.science/hal-04677318v1">hal-046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23v1">Low frequency numerical dosimetry of electric field by using multipolar sources defined on an arbitrary surface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François Tavernier">François Taver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et al.</text:span></text:p>
              <text:p text:style-name="Normal"><text:span>Compumag 2023 - 24th International Conference on the Computation of Electromagnetic Fields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223v1">hal-041142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15478v1">Multipolar bases of equivalent magnetic sources on arbitrary surfaces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Steeve Zozor">Steeve Zozor</text:a></text:p>
              <text:p text:style-name="Normal"><text:span>Compumag 2023 - 24th International Conference on the Computation of Electromagnetic Fields</text:span><text:span>, May 2023, Kyoto, Japan</text:span></text:p>
              <text:p text:style-name="Normal"><text:span>Communication dans un congrès</text:span></text:p>
              <text:p text:style-name="Normal"><text:a xlink:type="simple" xlink:href="https://cnrs.hal.science/hal-04115478v1">hal-0411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430v1">Comparison of the BEM modelling of an ICCP simplified mock-up with experiment</text:a></text:p>
              <text:p text:style-name="Normal"><text:a xlink:type="simple" xlink:href="https://hal.science/search/index/?q=*&amp;authFullName_s=Marie Minola">Marie Minola</text:a><text:span>,</text:span><text:a xlink:type="simple" xlink:href="https://hal.science/search/index/?q=*&amp;authFullName_s=Michaël Nale">Michaël Nale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Olivier Chadebec">Olivier Chadebec</text:a><text:span>et al.</text:span></text:p>
              <text:p text:style-name="Normal"><text:span>Marelec 2023</text:span><text:span>, Apr 2023, Southampton (U.K.), United Kingdom</text:span></text:p>
              <text:p text:style-name="Normal"><text:span>Communication dans un congrès</text:span></text:p>
              <text:p text:style-name="Normal"><text:a xlink:type="simple" xlink:href="https://hal.science/hal-04094430v1">hal-0409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99v1">Identification of multipolar equivalent magnetic sources located on any arbitrary surface enclosing a ship</text:a></text:p>
              <text:p text:style-name="Normal"><text:a xlink:type="simple" xlink:href="https://hal.science/search/index/?q=*&amp;authFullName_s=Gauthier Derenty-Camenen">Gauthier Derenty-Camene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-L. Rouve">L-L. Rouve</text:a><text:span>,</text:span><text:a xlink:type="simple" xlink:href="https://hal.science/search/index/?q=*&amp;authFullName_s=Steeve Zozor">Steeve Zozor</text:a></text:p>
              <text:p text:style-name="Normal"><text:span>MARELEC 2023</text:span><text:span>, Apr 2023, Southampton (U.K.), United Kingdom</text:span></text:p>
              <text:p text:style-name="Normal"><text:span>Communication dans un congrès</text:span></text:p>
              <text:p text:style-name="Normal"><text:a xlink:type="simple" xlink:href="https://hal.science/hal-04100399v1">hal-0410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09v1">Mixed methods to identify the hull corrosion state from electric field measurements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François Tavernier">François Taver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Cedric Goeau">Cedric Goeau</text:a><text:span>,</text:span><text:a xlink:type="simple" xlink:href="https://hal.science/search/index/?q=*&amp;authFullName_s=Arnaud Guibert">Arnaud Guibert</text:a></text:p>
              <text:p text:style-name="Normal"><text:span>MARELEC 2023</text:span><text:span>, Apr 2023, Southampton, United Kingdom</text:span></text:p>
              <text:p text:style-name="Normal"><text:span>Communication dans un congrès</text:span></text:p>
              <text:p text:style-name="Normal"><text:a xlink:type="simple" xlink:href="https://hal.science/hal-04086509v1">hal-040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761v1">Transient Modelling of Corrosion Protection Systems with BEM-Electrical Circuit Hybrid Model</text:a></text:p>
              <text:p text:style-name="Normal"><text:a xlink:type="simple" xlink:href="https://hal.science/search/index/?q=*&amp;authFullName_s=Michaël Nale">Michaë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20th Biennial IEEE Conference on Electromagnetic Field Computation (IEEE-CEFC'2022)</text:span><text:span>, Oct 2022, Denver, United States</text:span></text:p>
              <text:p text:style-name="Normal"><text:span>Communication dans un congrès</text:span></text:p>
              <text:p text:style-name="Normal"><text:a xlink:type="simple" xlink:href="https://hal.science/hal-03808761v1">hal-038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197v1">Etude des mécanismes de corrosion et protection contre la corrosion pour la minimisation de la signature électrique des bâtiments de la marine</text:a></text:p>
              <text:p text:style-name="Normal"><text:a xlink:type="simple" xlink:href="https://hal.science/search/index/?q=*&amp;authFullName_s=Marie Minola">Marie Minola</text:a><text:span>,</text:span><text:a xlink:type="simple" xlink:href="https://hal.science/search/index/?q=*&amp;authFullName_s=Virginie Roche">Virginie Roche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et al.</text:span></text:p>
              <text:p text:style-name="Normal"><text:span>7èmes Journées Protection Cathodique et Revêtements Associés</text:span><text:span>, Jun 2022, Juan-les-pins, France</text:span></text:p>
              <text:p text:style-name="Normal"><text:span>Communication dans un congrès</text:span></text:p>
              <text:p text:style-name="Normal"><text:a xlink:type="simple" xlink:href="https://hal.science/hal-03698197v1">hal-0369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44v1">Transient Modelling of Corrosion Protection Systems with a Coupled BEM-Electrical Circuit Approach</text:a></text:p>
              <text:p text:style-name="Normal"><text:a xlink:type="simple" xlink:href="https://hal.science/search/index/?q=*&amp;authFullName_s=Michaël Nale">Michaë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EMF'2021 - The 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264844v1">hal-032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29v1">Transient Modelling of Corrosion Protection Systems with a Coupled BEM-Electrical Circuit Approach</text:a></text:p>
              <text:p text:style-name="Normal"><text:a xlink:type="simple" xlink:href="https://hal.science/search/index/?q=*&amp;authFullName_s=Michael Nale">Michael Nal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 Michel Guichon">Jean Michel Guichon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Brahim Ramdane">Brahim Ramdane</text:a><text:span>et al.</text:span></text:p>
              <text:p text:style-name="Normal"><text:span>The 2020 19thBiennial IEEE Conference on Electromagnetic Field Computation (CEFC'2020)</text:span><text:span>, Nov 2020, Pisa, Italy</text:span></text:p>
              <text:p text:style-name="Normal"><text:span>Communication dans un congrès</text:span></text:p>
              <text:p text:style-name="Normal"><text:a xlink:type="simple" xlink:href="https://hal.science/hal-03051729v1">hal-030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630v1">A priori Bayesian Information for Inverse Resolution of Integral Formulation applied to Thin Regions Magnetization Identification</text:a></text:p>
              <text:p text:style-name="Normal"><text:a xlink:type="simple" xlink:href="https://hal.science/search/index/?q=*&amp;authFullName_s=Gireg Chavin-Collin">Gireg Chavin-Collin</text:a><text:span>,</text:span><text:a xlink:type="simple" xlink:href="https://hal.science/search/index/?q=*&amp;authFullName_s=Didier Cavallera">Didier Cavallera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Pinaud">Olivier Pinaud</text:a><text:span>et al.</text:span></text:p>
              <text:p text:style-name="Normal"><text:span>The 2020 19thBiennial IEEE Conference on Electromagnetic Field Computation (CEFC'2020)</text:span><text:span>, Nov 2020, Pisa, Italy</text:span></text:p>
              <text:p text:style-name="Normal"><text:span>Communication dans un congrès</text:span></text:p>
              <text:p text:style-name="Normal"><text:a xlink:type="simple" xlink:href="https://hal.science/hal-03051630v1">hal-030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315v1">Identification of Electric Multipolar Sources in Presence of Different Conducting Layers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Cédric Goeau">Cédric Goeau</text:a><text:span>,</text:span><text:a xlink:type="simple" xlink:href="https://hal.science/search/index/?q=*&amp;authFullName_s=Arnaud Guibert">Arnaud Guibert</text:a></text:p>
              <text:p text:style-name="Normal"><text:span>Compumag 2019 :22nd International Conference on the Computation of Electromagnetic Field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80315v1">hal-0228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102v1">Cathodic protection modelling of a cover and uncover steel in seawater environment following by electric signature simulations of a ship</text:a></text:p>
              <text:p text:style-name="Normal"><text:a xlink:type="simple" xlink:href="https://hal.science/search/index/?q=*&amp;authFullName_s=M. Minola">M. Minola</text:a><text:span>,</text:span><text:a xlink:type="simple" xlink:href="https://hal.science/search/index/?q=*&amp;authFullName_s=V. Roche">V. Roche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C. Goeau">C. Goeau</text:a><text:span>,</text:span><text:a xlink:type="simple" xlink:href="https://hal.science/search/index/?q=*&amp;authFullName_s=O. Chadebec">O. Chadebec</text:a><text:span>et al.</text:span></text:p>
              <text:p text:style-name="Normal"><text:span>EUROCORR 2019</text:span><text:span>, 2019, Sevilla, Spain</text:span></text:p>
              <text:p text:style-name="Normal"><text:span>Communication dans un congrès</text:span></text:p>
              <text:p text:style-name="Normal"><text:a xlink:type="simple" xlink:href="https://hal.science/hal-03032102v1">hal-0303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104v1">Multipolar Harmonic Model applied to UEP Source Identification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C. Goëau">C. Goëau</text:a><text:span>,</text:span><text:a xlink:type="simple" xlink:href="https://hal.science/search/index/?q=*&amp;authFullName_s=Arnaud Guibert">Arnaud Guibert</text:a></text:p>
              <text:p text:style-name="Normal"><text:span>MARELEC 2017</text:span><text:span>, Jun 2017, Liverpool, United Kingdom</text:span></text:p>
              <text:p text:style-name="Normal"><text:span>Communication dans un congrès</text:span></text:p>
              <text:p text:style-name="Normal"><text:a xlink:type="simple" xlink:href="https://hal.science/hal-01553104v1">hal-0155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79v1">Optimization-based ambient field compensation applied to fast-field cycling nuclear magnetic resonance experiments</text:a></text:p>
              <text:p text:style-name="Normal"><text:a xlink:type="simple" xlink:href="https://hal.science/search/index/?q=*&amp;authFullName_s=Lucas Blattner Martinho">Lucas Blattner Martinho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Olivier Pinaud">Olivier Pinaud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Louis Coulomb">Jean-Louis Coulomb</text:a><text:span>et al.</text:span></text:p>
              <text:p text:style-name="Normal"><text:span>NUMELEC 2017 - 9ème Conférence Européenne sur les Méthodes Numériques en Electromagnétisme</text:span><text:span>, European Physical Society, Nov 2017, Paris, France</text:span></text:p>
              <text:p text:style-name="Normal"><text:span>Communication dans un congrès</text:span></text:p>
              <text:p text:style-name="Normal"><text:a xlink:type="simple" xlink:href="https://hal.science/hal-01643879v1">hal-016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06v1">Identification Robuste de Sources Statiques de Champ Magnétique par Inférence Bayésienne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A. Vassilev">A. Vassilev</text:a></text:p>
              <text:p text:style-name="Normal"><text:span>NUMELEC 2015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1164006v1">hal-0116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18v1">Introducing a priori Information into Magnetostatic Inverse Problem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Andrea Vassilev">Andrea Vassilev</text:a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0998518v1">hal-0099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41v1">Underdetermined Magnetostatic Inverse Problem : Bayes Theorem application</text:a></text:p>
              <text:p text:style-name="Normal"><text:a xlink:type="simple" xlink:href="https://hal.science/search/index/?q=*&amp;authFullName_s=Olivier Pinaud">Olivier Pinaud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Jean-Louis Coulomb">Jean-Louis Coulomb</text:a><text:span>,</text:span><text:a xlink:type="simple" xlink:href="https://hal.science/search/index/?q=*&amp;authFullName_s=Jean-Michel Guichon">Jean-Michel Guichon</text:a></text:p>
              <text:p text:style-name="Normal"><text:span>OIPE 2014 (Optimisation and Inverse Problem in Electromagnetism)</text:span><text:span>, Sep 2014, Delft, Netherlands</text:span></text:p>
              <text:p text:style-name="Normal"><text:span>Communication dans un congrès</text:span></text:p>
              <text:p text:style-name="Normal"><text:a xlink:type="simple" xlink:href="https://hal.science/hal-01064541v1">hal-0106454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9a4a5" table:style-name="c9a4a5">
          <table:table-column table:style-name="c9a4a5.0"/>
          <table:table-row>
            <table:table-cell office:value-type="string">
              <text:p text:style-name="Normal"><text:a xlink:type="simple" xlink:href="https://cnrs.hal.science/hal-05354121v1">On multipolar magnetic anomaly detection: multipolar signal subspaces, an analytical orthonormal basis, multipolar truncature and detection performance</text:a></text:p>
              <text:p text:style-name="Normal"><text:a xlink:type="simple" xlink:href="https://hal.science/search/index/?q=*&amp;authFullName_s=Clément Chenevas-Paule">Clément Chenevas-Paule</text:a><text:span>,</text:span><text:a xlink:type="simple" xlink:href="https://hal.science/search/index/?q=*&amp;authFullName_s=Steeve Zozor">Steeve Zozor</text:a><text:span>,</text:span><text:a xlink:type="simple" xlink:href="https://hal.science/search/index/?q=*&amp;authFullName_s=Laure-Line Rouve">Laure-Line Rouve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Olivier Pinaud">Olivier Pin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54121v1">hal-053541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7a907" table:style-name="b7a907">
          <table:table-column table:style-name="b7a907.0"/>
          <table:table-row>
            <table:table-cell office:value-type="string">
              <text:p text:style-name="Normal"><text:a xlink:type="simple" xlink:href="https://hal.science/tel-01122591v2">Caractérisation, modélisation et identification de sources de champ magnétique dans un véhicule électrique</text:a></text:p>
              <text:p text:style-name="Normal"><text:a xlink:type="simple" xlink:href="https://hal.science/search/index/?q=*&amp;authFullName_s=Olivier Pinaud">Olivier Pinaud</text:a></text:p>
              <text:p text:style-name="Normal"><text:span>Energie électrique. Université de Grenoble, 2014. Français.<text:s/></text:span><text:a xlink:type="simple" xlink:href="https://www.theses.fr/2014GRENT070">⟨NNT : 2014GRENT070⟩</text:a></text:p>
              <text:p text:style-name="Normal"><text:span>Thèse</text:span></text:p>
              <text:p text:style-name="Normal"><text:a xlink:type="simple" xlink:href="https://hal.science/tel-01122591v2">tel-0112259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naud</dc:title>
    <dc:subject/>
    <dc:description>CV</dc:description>
    <dc:creator/>
    <dc:date>2026-05-26T22:57:50.000</dc:date>
    <meta:generator>PHPWord</meta:generator>
    <meta:initial-creator>CCSD</meta:initial-creator>
    <meta:creation-date>2026-05-26T22:57:50.000</meta:creation-date>
    <meta:keyword/>
    <meta:user-defined meta:name="Category"/>
    <meta:user-defined meta:name="Company"/>
    <meta:user-defined meta:name="Manager"/>
  </office:meta>
</office:document-meta>
</file>