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558b" style:family="table">
      <style:table-properties style:rel-width="100" table:align="center"/>
    </style:style>
    <style:style style:name="7b558b.0" style:family="table-column">
      <style:table-column-properties style:column-width="0.00cm"/>
    </style:style>
    <style:style style:name="078b75" style:family="table">
      <style:table-properties style:rel-width="100" table:align="center"/>
    </style:style>
    <style:style style:name="078b75.0" style:family="table-column">
      <style:table-column-properties style:column-width="0.00cm"/>
    </style:style>
    <style:style style:name="626e62" style:family="table">
      <style:table-properties style:rel-width="100" table:align="center"/>
    </style:style>
    <style:style style:name="626e62.0" style:family="table-column">
      <style:table-column-properties style:column-width="0.00cm"/>
    </style:style>
    <style:style style:name="12232a" style:family="table">
      <style:table-properties style:rel-width="100" table:align="center"/>
    </style:style>
    <style:style style:name="1223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LO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b558b" table:style-name="7b558b">
          <table:table-column table:style-name="7b558b.0"/>
          <table:table-row>
            <table:table-cell office:value-type="string">
              <text:p text:style-name="Normal"><text:a xlink:type="simple" xlink:href="https://hal.science/hal-04617682v3">Moderate Exponential-time Quantum Dynamic Programming Across the Subsets for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European Journal of Operational Research</text:span><text:span>, 2025, 320 (3), pp.516-526.<text:s/></text:span><text:a xlink:type="simple" xlink:href="https://dx.doi.org/10.1016/j.ejor.2024.09.005">⟨10.1016/j.ejor.2024.09.005⟩</text:a></text:p>
              <text:p text:style-name="Normal"><text:span>Article dans une revue</text:span></text:p>
              <text:p text:style-name="Normal"><text:a xlink:type="simple" xlink:href="https://hal.science/hal-04617682v3">hal-046176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76v1">Contributions of Inclusion-Exclusion to exact or approximate solution of scheduling problems</text:a></text:p>
              <text:p text:style-name="Normal"><text:a xlink:type="simple" xlink:href="https://hal.science/search/index/?q=*&amp;authFullName_s=Olivier Ploton">Olivier Ploton</text:a></text:p>
              <text:p text:style-name="Normal"><text:span>4OR: A Quarterly Journal of Operations Research</text:span><text:span>, 2023,<text:s/></text:span><text:a xlink:type="simple" xlink:href="https://dx.doi.org/10.1007/s10288-023-00534-8">⟨10.1007/s10288-023-00534-8⟩</text:a></text:p>
              <text:p text:style-name="Normal"><text:span>Article dans une revue</text:span></text:p>
              <text:p text:style-name="Normal"><text:a xlink:type="simple" xlink:href="https://hal.science/hal-04160876v1">hal-0416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08v1">Parallel machine scheduling with minimum number of tardy jobs: approximation and exponential algorithms</text:a></text:p>
              <text:p text:style-name="Normal"><text:a xlink:type="simple" xlink:href="https://hal.science/search/index/?q=*&amp;authFullName_s=Federico Della Croce">Federico Della Croce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Applied Mathematics and Computation</text:span><text:span>, 2021, 397,<text:s/></text:span><text:a xlink:type="simple" xlink:href="https://dx.doi.org/10.1016/j.amc.2020.125888">⟨10.1016/j.amc.2020.125888⟩</text:a></text:p>
              <text:p text:style-name="Normal"><text:span>Article dans une revue</text:span></text:p>
              <text:p text:style-name="Normal"><text:a xlink:type="simple" xlink:href="https://hal.science/hal-03064408v1">hal-03064408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078b75" table:style-name="078b75">
          <table:table-column table:style-name="078b75.0"/>
          <table:table-row>
            <table:table-cell office:value-type="string">
              <text:p text:style-name="Normal"><text:a xlink:type="simple" xlink:href="https://hal.science/hal-05520822v1">Heuristic approaches for solving a bilevel parallel machine scheduling problem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20th International Workshop on Project Management and Scheduling (PMS)</text:span><text:span>, LAAS-CNRS, Apr 2026, Toulouse, France</text:span></text:p>
              <text:p text:style-name="Normal"><text:span>Communication dans un congrès</text:span></text:p>
              <text:p text:style-name="Normal"><text:a xlink:type="simple" xlink:href="https://hal.science/hal-05520822v1">hal-055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807v1">Heuristics approaches for solving a bilevel parallel machine scheduling problem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ROADEF 2026</text:span><text:span>, Laboratoire d'Informatique Fondamentale et Appliquée de Tours (LIFAT);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20807v1">hal-055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732v1">A column generation approach for solving a bilevel parallel machine scheduling problem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Han Hoogeveen">Han Hoogeveen</text:a><text:span>et al.</text:span></text:p>
              <text:p text:style-name="Normal"><text:span>ROADEF 2025</text:span><text:span>, É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141732v1">hal-0514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40v1">Exact Algorithm for coupling maintenance-production: a bilevel approach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Han Hoogeveen">Han Hoogeveen</text:a><text:span>et al.</text:span></text:p>
              <text:p text:style-name="Normal"><text:span>CIGI QUALITA MOSIM 2025</text:span><text:span>, Jul 2025, Troyes, France</text:span></text:p>
              <text:p text:style-name="Normal"><text:span>Communication dans un congrès</text:span></text:p>
              <text:p text:style-name="Normal"><text:a xlink:type="simple" xlink:href="https://hal.science/hal-05285240v1">hal-0528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76v1">Solution of a bilevel scheduling problem on parallel machine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Han Hoogeveen">Han Hoogeveen</text:a><text:span>et al.</text:span></text:p>
              <text:p text:style-name="Normal"><text:span>International Conference on Optimization and Decision Science (ODS)</text:span><text:span>, Sep 2025, Milano, Italy</text:span></text:p>
              <text:p text:style-name="Normal"><text:span>Communication dans un congrès</text:span></text:p>
              <text:p text:style-name="Normal"><text:a xlink:type="simple" xlink:href="https://hal.science/hal-05239476v1">hal-052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81v1">Exact algorithms for the bilevel scheduling of uniform parallel machines in the context of coupling maintenance and scheduling decision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Han Hoogeveen">Han Hoogeveen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New Challenges in Scheduling Theory</text:span><text:span>, Danilo Carastan-Santos; Enikő Kevi; Grégory Mounié; Tuan Anh Nguyen, May 2024, Aussois (France), France</text:span></text:p>
              <text:p text:style-name="Normal"><text:span>Communication dans un congrès</text:span></text:p>
              <text:p text:style-name="Normal"><text:a xlink:type="simple" xlink:href="https://hal.science/hal-04711281v1">hal-047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03v1">Bilevel scheduling of uniform parallel machines in the context of coupling maintenance and scheduling decision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/text:p>
              <text:p text:style-name="Normal"><text:span>ROADEF 2024</text:span><text:span>, Université de Picardie Jules Verne, Mar 2024, Amiens, France</text:span></text:p>
              <text:p text:style-name="Normal"><text:span>Communication dans un congrès</text:span></text:p>
              <text:p text:style-name="Normal"><text:a xlink:type="simple" xlink:href="https://hal.science/hal-04501603v1">hal-0450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94v1">Moderate Exponential-time Quantum Dynamic Programming Across the Subsets for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MAPSP 2024 - 16th Workshop on Models and Algorithms for Planning and Scheduling Problems</text:span><text:span>, Jun 2024, Kolding, Denmark</text:span></text:p>
              <text:p text:style-name="Normal"><text:span>Communication dans un congrès</text:span></text:p>
              <text:p text:style-name="Normal"><text:a xlink:type="simple" xlink:href="https://hal.science/hal-04991094v1">hal-049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72v1">Moderate Exponential-time Quantum Dynamic Programming Across the Subsets for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ROADEF 2024 - 25e Congrès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380572v1">hal-0438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20v1">Bilevel scheduling of uniform parallel machines in the context of coupling maintenance and scheduling decision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Federico Della Croce">Federico Della Croce</text:a></text:p>
              <text:p text:style-name="Normal"><text:span>19th International Workshop on Project Management and Scheduling (PMS)</text:span><text:span>, University of Bern, Apr 2024, Bern (CH), Switzerland</text:span></text:p>
              <text:p text:style-name="Normal"><text:span>Communication dans un congrès</text:span></text:p>
              <text:p text:style-name="Normal"><text:a xlink:type="simple" xlink:href="https://hal.science/hal-04501620v1">hal-0450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68v1">Sequencing a single machine with no idle times to minimize total cost: a lower bound derived from permutation constraint relaxation</text:a></text:p>
              <text:p text:style-name="Normal"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PMS 2024 - 19th International Workshop on Project Management and Scheduling</text:span><text:span>, Apr 2024, Bern (CH), Switzerland</text:span></text:p>
              <text:p text:style-name="Normal"><text:span>Communication dans un congrès</text:span></text:p>
              <text:p text:style-name="Normal"><text:a xlink:type="simple" xlink:href="https://hal.science/hal-04991068v1">hal-0499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73v1">Exact algorithms for the bilevel scheduling of uniform parallel machines in the context of coupling maintenance and scheduling decision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Federico Della Croce">Federico Della Croce</text:a><text:span>,</text:span><text:a xlink:type="simple" xlink:href="https://hal.science/search/index/?q=*&amp;authFullName_s=Han Hoogeveen">Han Hoogeveen</text:a></text:p>
              <text:p text:style-name="Normal"><text:span>MAPSP</text:span><text:span>, Kevin Schewior; Marco Chiarandini; Lene Monrad Favrholdt, Jun 2024, Kolding, Denmark, France</text:span></text:p>
              <text:p text:style-name="Normal"><text:span>Communication dans un congrès</text:span></text:p>
              <text:p text:style-name="Normal"><text:a xlink:type="simple" xlink:href="https://hal.science/hal-04711273v1">hal-047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56v1">Un algorithme basé sur l’Inclusion-Exclusion pour la résolution du flowshop de permutation avec précédences entre travaux</text:a></text:p>
              <text:p text:style-name="Normal"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24ème congrès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61056v1">hal-0416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590v1">Solving scheduling problems using Inclusion-Exclusion</text:a></text:p>
              <text:p text:style-name="Normal"><text:a xlink:type="simple" xlink:href="https://hal.science/search/index/?q=*&amp;authFullName_s=Olivier Ploton">Olivier Ploton</text:a></text:p>
              <text:p text:style-name="Normal"><text:span>Mini-Workshop Agape 23 &amp; Gotha (GDR ROD)</text:span><text:span>, Agape, Gotha, Nov 2023, PARIS, France</text:span></text:p>
              <text:p text:style-name="Normal"><text:span>Communication dans un congrès</text:span></text:p>
              <text:p text:style-name="Normal"><text:a xlink:type="simple" xlink:href="https://hal.science/hal-04341590v1">hal-0434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83v1">Étude de l'intégration de techniques d'algorithmique exponentielle pour la résolution d'un problème d'ordonnancement par une méthode arborescente.</text:a></text:p>
              <text:p text:style-name="Normal"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83v1">hal-0359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05v1">An Inclusion-Exclusion based general exponential-time algorithm for the solution of unrelated parallel machine scheduling problems</text:a></text:p>
              <text:p text:style-name="Normal"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18th International Workshop on Project Management and Scheduling (PMS 2022)</text:span><text:span>, Apr 2022, Gand, Belgium</text:span></text:p>
              <text:p text:style-name="Normal"><text:span>Communication dans un congrès</text:span></text:p>
              <text:p text:style-name="Normal"><text:a xlink:type="simple" xlink:href="https://hal.science/hal-03894305v1">hal-0389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94v1">An Inclusion-Exclusion based algorithm for permutation flowshop scheduling with job precedences</text:a></text:p>
              <text:p text:style-name="Normal"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15th Workshop on Models and Algorithms for Planning and Scheduling Problems (MAPSP 2022)</text:span><text:span>, Jun 2022, Oropa (Biella), Italy. pp.88-90</text:span></text:p>
              <text:p text:style-name="Normal"><text:span>Communication dans un congrès</text:span></text:p>
              <text:p text:style-name="Normal"><text:a xlink:type="simple" xlink:href="https://hal.science/hal-03894394v1">hal-0389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42v1">Résolution de problèmes d’ordonnancement sur machines parallèles par Inclusion-Exclusion</text:a></text:p>
              <text:p text:style-name="Normal"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Congrès annuel de la ROADEF 2021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455242v1">hal-0345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68v1">An Inclusion-Exclusion based algorithm for the permutation flowshop scheduling problem</text:a></text:p>
              <text:p text:style-name="Normal"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17th International Conference on Project Management and Scheduling (PMS’21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455268v1">hal-034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60v1">Un algorithme exponentiel basé sur Inclusion-Exclusion pour la résolution d’un problème d’ordonnancement de type flowshop</text:a></text:p>
              <text:p text:style-name="Normal"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/text:p>
              <text:p text:style-name="Normal"><text:span>Congrès annuel de la 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3000960v1">hal-0300096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26e62" table:style-name="626e62">
          <table:table-column table:style-name="626e62.0"/>
          <table:table-row>
            <table:table-cell office:value-type="string">
              <text:p text:style-name="Normal"><text:a xlink:type="simple" xlink:href="https://hal.science/hal-05536998v1">Solution of a bilevel optimistic scheduling problem on parallel machines</text:a></text:p>
              <text:p text:style-name="Normal"><text:a xlink:type="simple" xlink:href="https://hal.science/search/index/?q=*&amp;authFullName_s=Quentin Schau">Quentin Schau</text:a><text:span>,</text:span><text:a xlink:type="simple" xlink:href="https://hal.science/search/index/?q=*&amp;authFullName_s=Olivier Ploton">Olivier Ploton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Han Hoogeveen">Han Hoogeveen</text:a><text:span>,</text:span><text:a xlink:type="simple" xlink:href="https://hal.science/search/index/?q=*&amp;authFullName_s=Federico Della Croce">Federico Della Croc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36998v1">hal-0553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38v3">Companion Paper: Moderate Exponential-time Quantum Dynamic Programming Across the Subsets for Scheduling Problem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Vincent T'kindt">Vincent T'kindt</text:a><text:span>,</text:span><text:a xlink:type="simple" xlink:href="https://hal.science/search/index/?q=*&amp;authFullName_s=Olivier Ploton">Olivier Plot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96238v3">hal-04296238v3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2232a" table:style-name="12232a">
          <table:table-column table:style-name="12232a.0"/>
          <table:table-row>
            <table:table-cell office:value-type="string">
              <text:p text:style-name="Normal"><text:a xlink:type="simple" xlink:href="https://hal.science/tel-03895382v1">Contributions of Inclusion-Exclusion to exact or approximate solution of scheduling problems</text:a></text:p>
              <text:p text:style-name="Normal"><text:a xlink:type="simple" xlink:href="https://hal.science/search/index/?q=*&amp;authFullName_s=Olivier Ploton">Olivier Ploton</text:a></text:p>
              <text:p text:style-name="Normal"><text:span>Operations Research [math.OC]. Université de Tours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95382v1">tel-03895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LOTON</dc:title>
    <dc:subject/>
    <dc:description>CV</dc:description>
    <dc:creator/>
    <dc:date>2026-05-06T19:49:48.000</dc:date>
    <meta:generator>PHPWord</meta:generator>
    <meta:initial-creator>CCSD</meta:initial-creator>
    <meta:creation-date>2026-05-06T19:49:48.000</meta:creation-date>
    <meta:keyword/>
    <meta:user-defined meta:name="Category"/>
    <meta:user-defined meta:name="Company"/>
    <meta:user-defined meta:name="Manager"/>
  </office:meta>
</office:document-meta>
</file>