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ac87" style:family="table">
      <style:table-properties style:rel-width="100" table:align="center"/>
    </style:style>
    <style:style style:name="20ac87.0" style:family="table-column">
      <style:table-column-properties style:column-width="0.00cm"/>
    </style:style>
    <style:style style:name="a16e73" style:family="table">
      <style:table-properties style:rel-width="100" table:align="center"/>
    </style:style>
    <style:style style:name="a16e73.0" style:family="table-column">
      <style:table-column-properties style:column-width="0.00cm"/>
    </style:style>
    <style:style style:name="b87f05" style:family="table">
      <style:table-properties style:rel-width="100" table:align="center"/>
    </style:style>
    <style:style style:name="b87f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OUYDEB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apide présenta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20ac87" table:style-name="20ac87">
          <table:table-column table:style-name="20ac87.0"/>
          <table:table-row>
            <table:table-cell office:value-type="string">
              <text:p text:style-name="Normal"><text:a xlink:type="simple" xlink:href="https://hal.science/hal-03430160v1">Toward A New Model Of Competences In Work Situations</text:a></text:p>
              <text:p text:style-name="Normal"><text:a xlink:type="simple" xlink:href="https://hal.science/search/index/?q=*&amp;authFullName_s=Kamel Eddin Bemmami">Kamel Eddin Bemmami</text:a><text:span>,</text:span><text:a xlink:type="simple" xlink:href="https://hal.science/search/index/?q=*&amp;authFullName_s=Jean-Luc Maire">Jean-Luc Maire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Olivier Pouydebat">Olivier Pouydebat</text:a></text:p>
              <text:p text:style-name="Normal"><text:span>17th IFAC Symposium on Information Control Problems in Manufacturing (INCOM 2021)</text:span><text:span>, Jun 2021, Budapest, France. pp.1150 - 1155,<text:s/></text:span><text:a xlink:type="simple" xlink:href="https://dx.doi.org/10.1016/j.ifacol.2021.08.206">⟨10.1016/j.ifacol.2021.08.206⟩</text:a></text:p>
              <text:p text:style-name="Normal"><text:span>Communication dans un congrès</text:span></text:p>
              <text:p text:style-name="Normal"><text:a xlink:type="simple" xlink:href="https://hal.science/hal-03430160v1">hal-0343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92v1">Automation of competences extraction - HumaNeTrust: an experimental computer system used in an academic laboratory</text:a></text:p>
              <text:p text:style-name="Normal"><text:a xlink:type="simple" xlink:href="https://hal.science/search/index/?q=*&amp;authFullName_s=Olivier Pouydebat">Olivier Pouydebat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Kamel-Eddin Bemmami">Kamel-Eddin Bemmami</text:a><text:span>,</text:span><text:a xlink:type="simple" xlink:href="https://hal.science/search/index/?q=*&amp;authFullName_s=Elodie Gardet">Elodie Gardet</text:a><text:span>,</text:span><text:a xlink:type="simple" xlink:href="https://hal.science/search/index/?q=*&amp;authFullName_s=Georges Habchi">Georges Habchi</text:a></text:p>
              <text:p text:style-name="Normal"><text:span>CIGI-Qualita21 : Conférence Internationale Génie Industriel QUALITA - Grenoble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203592v1">hal-03203592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16e73" table:style-name="a16e73">
          <table:table-column table:style-name="a16e73.0"/>
          <table:table-row>
            <table:table-cell office:value-type="string">
              <text:p text:style-name="Normal"><text:a xlink:type="simple" xlink:href="https://hal.science/tel-04965287v1">Collecte et modélisation des compétences, individuelles et collectives, tracées pendant les activités d’exploitation et d’exploration.</text:a></text:p>
              <text:p text:style-name="Normal"><text:a xlink:type="simple" xlink:href="https://hal.science/search/index/?q=*&amp;authFullName_s=Olivier Pouydebat">Olivier Pouydebat</text:a></text:p>
              <text:p text:style-name="Normal"><text:span>Informatique [cs]. Université Savoie Mont Blanc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65287v1">tel-04965287v1</text:a></text:p>
            </table:table-cell>
          </table:table-row>
        </table:table>
        <text:p text:style-name="P17"/>
        <text:p text:style-name="Heading2"><text:span text:style-name="T7">Vidéo (2)</text:span></text:p>
        <text:p text:style-name="P19"/>
        <table:table table:name="b87f05" table:style-name="b87f05">
          <table:table-column table:style-name="b87f05.0"/>
          <table:table-row>
            <table:table-cell office:value-type="string">
              <text:p text:style-name="Normal"><text:a xlink:type="simple" xlink:href="https://hal.science/hal-02903635v1">Collecte et modélisation des compétences individuelles et collectives tracées pendant les activités d'exploitation et d'exploration</text:a></text:p>
              <text:p text:style-name="Normal"><text:a xlink:type="simple" xlink:href="https://hal.science/search/index/?q=*&amp;authFullName_s=Olivier O. Pouydebat, Pouydebat O. Pouydebat">Olivier O. Pouydebat, Pouydebat O. Pouydebat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Georges Habchi">Georges Habchi</text:a><text:span>,</text:span><text:a xlink:type="simple" xlink:href="https://hal.science/search/index/?q=*&amp;authFullName_s=Elodie Gardet">Elodie Gardet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03635v1">hal-0290363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82081v2">Séminaire Laboratoire SYMME Olivier POUYDEBAT. Présentation du sujet de thèse : Collecte et modélisation des compétences individuelles et collectives tracées pendant les activités d’exploitation et d’exploration</text:a></text:p>
              <text:p text:style-name="Normal"><text:a xlink:type="simple" xlink:href="https://hal.science/search/index/?q=*&amp;authFullName_s=Olivier O. Pouydebat, Pouydebat O. Pouydebat">Olivier O. Pouydebat, Pouydebat O. Pouydebat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Elodie Gardet">Elodie Gardet</text:a><text:span>,</text:span><text:a xlink:type="simple" xlink:href="https://hal.science/search/index/?q=*&amp;authFullName_s=Georges Habchi">Georges Habchi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82081v2">medihal-021820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OUYDEBAT</dc:title>
    <dc:subject/>
    <dc:description>CV</dc:description>
    <dc:creator/>
    <dc:date>2026-05-19T20:22:23.000</dc:date>
    <meta:generator>PHPWord</meta:generator>
    <meta:initial-creator>CCSD</meta:initial-creator>
    <meta:creation-date>2026-05-19T20:22:23.000</meta:creation-date>
    <meta:keyword/>
    <meta:user-defined meta:name="Category"/>
    <meta:user-defined meta:name="Company"/>
    <meta:user-defined meta:name="Manager"/>
  </office:meta>
</office:document-meta>
</file>