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edc3" style:family="table">
      <style:table-properties style:rel-width="100" table:align="center"/>
    </style:style>
    <style:style style:name="53edc3.0" style:family="table-column">
      <style:table-column-properties style:column-width="0.00cm"/>
    </style:style>
    <style:style style:name="87e38c" style:family="table">
      <style:table-properties style:rel-width="100" table:align="center"/>
    </style:style>
    <style:style style:name="87e38c.0" style:family="table-column">
      <style:table-column-properties style:column-width="0.00cm"/>
    </style:style>
    <style:style style:name="1b4f8e" style:family="table">
      <style:table-properties style:rel-width="100" table:align="center"/>
    </style:style>
    <style:style style:name="1b4f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Quémé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aboratoire de Mécanique et Energétique d'Evry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0)</text:span></text:p>
        <text:p text:style-name="P13"/>
        <table:table table:name="53edc3" table:style-name="53edc3">
          <table:table-column table:style-name="53edc3.0"/>
          <table:table-row>
            <table:table-cell office:value-type="string">
              <text:p text:style-name="Normal"><text:a xlink:type="simple" xlink:href="https://hal.science/hal-04650381v1">Apport des modèles réduits pour l’identification expérimentale de la diffusivité thermique des métaux liquides</text:a></text:p>
              <text:p text:style-name="Normal"><text:a xlink:type="simple" xlink:href="https://hal.science/search/index/?q=*&amp;authFullName_s=Jad Houssein">Jad Houssein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Mickaël Courtois">Mickaël Courtois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Olivier Quemener">Olivier Quemener</text:a><text:span>et al.</text:span></text:p>
              <text:p text:style-name="Normal"><text:span>Entropie : thermodynamique – énergie – environnement – économie</text:span><text:span>, 2024, 5,<text:s/></text:span><text:a xlink:type="simple" xlink:href="https://dx.doi.org/10.21494/ISTE.OP.2024.1178">⟨10.21494/ISTE.OP.2024.1178⟩</text:a></text:p>
              <text:p text:style-name="Normal"><text:span>Article dans une revue</text:span></text:p>
              <text:p text:style-name="Normal"><text:a xlink:type="simple" xlink:href="https://hal.science/hal-04650381v1">hal-0465038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93652v1">Human body numerical simulation: An accurate model for a thigh subjected to a cold treatment</text:a></text:p>
              <text:p text:style-name="Normal"><text:a xlink:type="simple" xlink:href="https://hal.science/search/index/?q=*&amp;authFullName_s=Pierre Michaux">Pierre Michaux</text:a><text:span>,</text:span><text:a xlink:type="simple" xlink:href="https://hal.science/search/index/?q=*&amp;authFullName_s=B. Gaume">B. Gaume</text:a><text:span>,</text:span><text:a xlink:type="simple" xlink:href="https://hal.science/search/index/?q=*&amp;authFullName_s=Y. Cong">Y. Cong</text:a><text:span>,</text:span><text:a xlink:type="simple" xlink:href="https://hal.science/search/index/?q=*&amp;authFullName_s=O. Quéméner">O. Quéméner</text:a></text:p>
              <text:p text:style-name="Normal"><text:span>Computers in Biology and Medicine</text:span><text:span>, 2024, 168, pp.107689.<text:s/></text:span><text:a xlink:type="simple" xlink:href="https://dx.doi.org/10.1016/j.compbiomed.2023.107689">⟨10.1016/j.compbiomed.2023.107689⟩</text:a></text:p>
              <text:p text:style-name="Normal"><text:span>Article dans une revue</text:span></text:p>
              <text:p text:style-name="Normal"><text:a xlink:type="simple" xlink:href="https://univ-evry.hal.science/hal-04293652v1">hal-042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00v1">Development of a reduced-order AROMM model for the nonlinear thermal simulation of electronic components</text:a></text:p>
              <text:p text:style-name="Normal"><text:a xlink:type="simple" xlink:href="https://hal.science/search/index/?q=*&amp;authFullName_s=Fatme Mustapha">Fatme Mustapha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Valentin Bissuel">Valentin Bissuel</text:a><text:span>,</text:span><text:a xlink:type="simple" xlink:href="https://hal.science/search/index/?q=*&amp;authFullName_s=Olivier Quéméner">Olivier Quéméner</text:a></text:p>
              <text:p text:style-name="Normal"><text:span>International Journal of Heat and Mass Transfer</text:span><text:span>, 2024, 232, pp.125909.<text:s/></text:span><text:a xlink:type="simple" xlink:href="https://dx.doi.org/10.1016/j.ijheatmasstransfer.2024.125909">⟨10.1016/j.ijheatmasstransfer.2024.125909⟩</text:a></text:p>
              <text:p text:style-name="Normal"><text:span>Article dans une revue</text:span></text:p>
              <text:p text:style-name="Normal"><text:a xlink:type="simple" xlink:href="https://hal.science/hal-04650400v1">hal-0465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13v1">Identification of insulating materials thermal properties by inverse method using reduced order model</text:a></text:p>
              <text:p text:style-name="Normal"><text:a xlink:type="simple" xlink:href="https://hal.science/search/index/?q=*&amp;authFullName_s=Ana Gabriela Chavez Castillo">Ana Gabriela Chavez Castillo</text:a><text:span>,</text:span><text:a xlink:type="simple" xlink:href="https://hal.science/search/index/?q=*&amp;authFullName_s=Benjamin Gaume">Benjamin Gaume</text:a><text:span>,</text:span><text:a xlink:type="simple" xlink:href="https://hal.science/search/index/?q=*&amp;authFullName_s=Y. Rouizi">Y. Rouizi</text:a><text:span>,</text:span><text:a xlink:type="simple" xlink:href="https://hal.science/search/index/?q=*&amp;authFullName_s=O. Quéméner">O. Quéméner</text:a><text:span>,</text:span><text:a xlink:type="simple" xlink:href="https://hal.science/search/index/?q=*&amp;authFullName_s=Patrick Glouannec">Patrick Glouannec</text:a></text:p>
              <text:p text:style-name="Normal"><text:span>International Journal of Heat and Mass Transfer</text:span><text:span>, 2021, 166, pp.120683.<text:s/></text:span><text:a xlink:type="simple" xlink:href="https://dx.doi.org/10.1016/j.ijheatmasstransfer.2020.120683">⟨10.1016/j.ijheatmasstransfer.2020.120683⟩</text:a></text:p>
              <text:p text:style-name="Normal"><text:span>Article dans une revue</text:span></text:p>
              <text:p text:style-name="Normal"><text:a xlink:type="simple" xlink:href="https://hal.science/hal-03087013v1">hal-0308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89v1">On-line indirect thermal measurement in a radiant furnace by a reduced modal mod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International Journal of Heat and Mass Transfer</text:span><text:span>, 2021, 179, pp.121678.<text:s/></text:span><text:a xlink:type="simple" xlink:href="https://dx.doi.org/10.1016/j.ijheatmasstransfer.2021.121678">⟨10.1016/j.ijheatmasstransfer.2021.121678⟩</text:a></text:p>
              <text:p text:style-name="Normal"><text:span>Article dans une revue</text:span></text:p>
              <text:p text:style-name="Normal"><text:a xlink:type="simple" xlink:href="https://hal.science/hal-03311589v1">hal-0331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862v1">Identification of radiant source in an enclosure by reduced mod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Journal of Physics: Conference Series</text:span><text:span>, 2021, 2116 (1), pp.012112.<text:s/></text:span><text:a xlink:type="simple" xlink:href="https://dx.doi.org/10.1088/1742-6596/2116/1/012112">⟨10.1088/1742-6596/2116/1/0121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1862v1">hal-043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49v1">Simulation of a set of large‐size thermal enclosures by a substructured reduced‐order mod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emener">Olivier Quemener</text:a></text:p>
              <text:p text:style-name="Normal"><text:span>Experimental Heat Transfer</text:span><text:span>, 2021, 50 (4), pp.3300--3324.<text:s/></text:span><text:a xlink:type="simple" xlink:href="https://dx.doi.org/10.1002/htj.22029">⟨10.1002/htj.22029⟩</text:a></text:p>
              <text:p text:style-name="Normal"><text:span>Article dans une revue</text:span></text:p>
              <text:p text:style-name="Normal"><text:a xlink:type="simple" xlink:href="https://hal.science/hal-03122649v1">hal-031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727v1">Modal reduction for a problem of heat transfer with radiation in an enclosure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International Journal of Heat and Mass Transfer</text:span><text:span>, 2019, 141, pp.779--788.<text:s/></text:span><text:a xlink:type="simple" xlink:href="https://dx.doi.org/10.1016/j.ijheatmasstransfer.2019.07.039">⟨10.1016/j.ijheatmasstransfer.2019.07.039⟩</text:a></text:p>
              <text:p text:style-name="Normal"><text:span>Article dans une revue</text:span></text:p>
              <text:p text:style-name="Normal"><text:a xlink:type="simple" xlink:href="https://hal.science/hal-02186727v1">hal-0218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66v1">Spatio-temporal identification of heat flux density using reduced models. Application to a brake pad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. Rouizi">Y. Rouizi</text:a><text:span>,</text:span><text:a xlink:type="simple" xlink:href="https://hal.science/search/index/?q=*&amp;authFullName_s=O. Quéméner">O. Quéméner</text:a></text:p>
              <text:p text:style-name="Normal"><text:span>International Journal of Heat and Mass Transfer</text:span><text:span>, 2019, 128, pp.1048-1063.<text:s/></text:span><text:a xlink:type="simple" xlink:href="https://dx.doi.org/10.1016/j.ijheatmasstransfer.2018.09.043">⟨10.1016/j.ijheatmasstransfer.2018.09.043⟩</text:a></text:p>
              <text:p text:style-name="Normal"><text:span>Article dans une revue</text:span></text:p>
              <text:p text:style-name="Normal"><text:a xlink:type="simple" xlink:href="https://hal.science/hal-02169666v1">hal-0216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80v1">Estimation of heat flux by using reduced model and the adjoint method. Application to a brake disc rotating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Olivier Quéméner">Olivier Quéméner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International Journal of Thermal Sciences</text:span><text:span>, 2018, 131, pp.94--104.<text:s/></text:span><text:a xlink:type="simple" xlink:href="https://dx.doi.org/10.1016/j.ijthermalsci.2018.04.036">⟨10.1016/j.ijthermalsci.2018.04.036⟩</text:a></text:p>
              <text:p text:style-name="Normal"><text:span>Article dans une revue</text:span></text:p>
              <text:p text:style-name="Normal"><text:a xlink:type="simple" xlink:href="https://hal.science/hal-01809580v1">hal-0180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22v1">Experimental heat flux identification from a braking system</text:a></text:p>
              <text:p text:style-name="Normal"><text:a xlink:type="simple" xlink:href="https://hal.science/search/index/?q=*&amp;authFullName_s=Olivier Quéméner">Olivier Quéméner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Inverse Problems in Science and Engineering</text:span><text:span>, 2013, 21 (1), pp.107-128.<text:s/></text:span><text:a xlink:type="simple" xlink:href="https://dx.doi.org/10.1080/17415977.2012.672417">⟨10.1080/17415977.2012.672417⟩</text:a></text:p>
              <text:p text:style-name="Normal"><text:span>Article dans une revue</text:span></text:p>
              <text:p text:style-name="Normal"><text:a xlink:type="simple" xlink:href="https://hal.science/hal-01176722v1">hal-0117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25v1">The generalized amalgam method for modal reduction</text:a></text:p>
              <text:p text:style-name="Normal"><text:a xlink:type="simple" xlink:href="https://hal.science/search/index/?q=*&amp;authFullName_s=Olivier Quéméner">Olivier Quéméner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International Journal of Heat and Mass Transfer</text:span><text:span>, 2012, 55 (4), pp.1197--1207.<text:s/></text:span><text:a xlink:type="simple" xlink:href="https://dx.doi.org/10.1016/j.ijheatmasstransfer.2011.09.043">⟨10.1016/j.ijheatmasstransfer.2011.09.043⟩</text:a></text:p>
              <text:p text:style-name="Normal"><text:span>Article dans une revue</text:span></text:p>
              <text:p text:style-name="Normal"><text:a xlink:type="simple" xlink:href="https://api.istex.fr/ark:/67375/6H6-GDGSP3LH-G/fulltext.pdf?sid=hal">istex</text:a></text:p>
              <text:p text:style-name="Normal"><text:a xlink:type="simple" xlink:href="https://hal.science/hal-01176725v1">hal-011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31v1">The modal substructuring method: An efficient technique for large-size numerical simulations</text:a></text:p>
              <text:p text:style-name="Normal"><text:a xlink:type="simple" xlink:href="https://hal.science/search/index/?q=*&amp;authFullName_s=Pierre Olivier Laffay">Pierre Olivier Laffay</text:a><text:span>,</text:span><text:a xlink:type="simple" xlink:href="https://hal.science/search/index/?q=*&amp;authFullName_s=Olivier Quéméner">Olivier Quéméner</text:a><text:span>,</text:span><text:a xlink:type="simple" xlink:href="https://hal.science/search/index/?q=*&amp;authFullName_s=Alain Neveu">Alain Neveu</text:a><text:span>,</text:span><text:a xlink:type="simple" xlink:href="https://hal.science/search/index/?q=*&amp;authFullName_s=Bilal Elhajjar">Bilal Elhajjar</text:a></text:p>
              <text:p text:style-name="Normal"><text:span>Numerical Heat Transfer, Part B Fundamentals</text:span><text:span>, 2011, 60 (4), pp.278-304.<text:s/></text:span><text:a xlink:type="simple" xlink:href="https://dx.doi.org/10.1080/10407790.2011.609113">⟨10.1080/10407790.2011.609113⟩</text:a></text:p>
              <text:p text:style-name="Normal"><text:span>Article dans une revue</text:span></text:p>
              <text:p text:style-name="Normal"><text:a xlink:type="simple" xlink:href="https://hal.science/hal-01176731v1">hal-0117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53v1">On-line heat flux identification from a rotating disk at variable speed</text:a></text:p>
              <text:p text:style-name="Normal"><text:a xlink:type="simple" xlink:href="https://hal.science/search/index/?q=*&amp;authFullName_s=Olivier Quéméner">Olivier Quéméner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International Journal of Heat and Mass Transfer</text:span><text:span>, 2010, 53 (7-8), pp.1529--1541.<text:s/></text:span><text:a xlink:type="simple" xlink:href="https://dx.doi.org/10.1016/j.ijheatmasstransfer.2009.11.032">⟨10.1016/j.ijheatmasstransfer.2009.11.032⟩</text:a></text:p>
              <text:p text:style-name="Normal"><text:span>Article dans une revue</text:span></text:p>
              <text:p text:style-name="Normal"><text:a xlink:type="simple" xlink:href="https://api.istex.fr/ark:/67375/6H6-G49RLVTG-Z/fulltext.pdf?sid=hal">istex</text:a></text:p>
              <text:p text:style-name="Normal"><text:a xlink:type="simple" xlink:href="https://hal.science/hal-01176753v1">hal-0117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10v1">Online temperature prediction using a branch eigenmode reduced model applied to cutting process</text:a></text:p>
              <text:p text:style-name="Normal"><text:a xlink:type="simple" xlink:href="https://hal.science/search/index/?q=*&amp;authFullName_s=Etienne Videcoq">Etienne Videcoq</text:a><text:span>,</text:span><text:a xlink:type="simple" xlink:href="https://hal.science/search/index/?q=*&amp;authFullName_s=Myriam Lazard">Myriam Lazard</text:a><text:span>,</text:span><text:a xlink:type="simple" xlink:href="https://hal.science/search/index/?q=*&amp;authFullName_s=Olivier Quéméner">Olivier Quéméner</text:a><text:span>,</text:span><text:a xlink:type="simple" xlink:href="https://hal.science/search/index/?q=*&amp;authFullName_s=Alain Neveu">Alain Neveu</text:a></text:p>
              <text:p text:style-name="Normal"><text:span>Numerical Heat Transfer, Part A Applications</text:span><text:span>, 2009, 55 (7), pp.683--705.<text:s/></text:span><text:a xlink:type="simple" xlink:href="https://dx.doi.org/10.1080/10407780902821490">⟨10.1080/10407780902821490⟩</text:a></text:p>
              <text:p text:style-name="Normal"><text:span>Article dans une revue</text:span></text:p>
              <text:p text:style-name="Normal"><text:a xlink:type="simple" xlink:href="https://hal.science/hal-01180010v1">hal-0118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13v1">Developing a method for coupling branch modal models</text:a></text:p>
              <text:p text:style-name="Normal"><text:a xlink:type="simple" xlink:href="https://hal.science/search/index/?q=*&amp;authFullName_s=Pierre Olivier Laffay">Pierre Olivier Laffay</text:a><text:span>,</text:span><text:a xlink:type="simple" xlink:href="https://hal.science/search/index/?q=*&amp;authFullName_s=Olivier Quéméner">Olivier Quéméner</text:a><text:span>,</text:span><text:a xlink:type="simple" xlink:href="https://hal.science/search/index/?q=*&amp;authFullName_s=Alain Neveu">Alain Neveu</text:a></text:p>
              <text:p text:style-name="Normal"><text:span>International Journal of Thermal Sciences</text:span><text:span>, 2009, 48 (6), pp.1060--1067.<text:s/></text:span><text:a xlink:type="simple" xlink:href="https://dx.doi.org/10.1016/j.ijthermalsci.2008.11.002">⟨10.1016/j.ijthermalsci.2008.11.002⟩</text:a></text:p>
              <text:p text:style-name="Normal"><text:span>Article dans une revue</text:span></text:p>
              <text:p text:style-name="Normal"><text:a xlink:type="simple" xlink:href="https://api.istex.fr/ark:/67375/6H6-8WSCMWHD-C/fulltext.pdf?sid=hal">istex</text:a></text:p>
              <text:p text:style-name="Normal"><text:a xlink:type="simple" xlink:href="https://hal.science/hal-01180013v1">hal-0118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16v1">Real time heat sources identification by a branch eigenmodes reduced model</text:a></text:p>
              <text:p text:style-name="Normal"><text:a xlink:type="simple" xlink:href="https://hal.science/search/index/?q=*&amp;authFullName_s=Etienne Videcoq">Etienne Videcoq</text:a><text:span>,</text:span><text:a xlink:type="simple" xlink:href="https://hal.science/search/index/?q=*&amp;authFullName_s=Olivier Quéméner">Olivier Quéméner</text:a><text:span>,</text:span><text:a xlink:type="simple" xlink:href="https://hal.science/search/index/?q=*&amp;authFullName_s=Wassim Nehmé">Wassim Nehmé</text:a><text:span>,</text:span><text:a xlink:type="simple" xlink:href="https://hal.science/search/index/?q=*&amp;authFullName_s=Neveu Alain">Neveu Alain</text:a></text:p>
              <text:p text:style-name="Normal"><text:span>Journal of Physics: Conference Series</text:span><text:span>, 2008, 135, (elec. proc.).<text:s/></text:span><text:a xlink:type="simple" xlink:href="https://dx.doi.org/10.1088/1742-6596/135/1/012101">⟨10.1088/1742-6596/135/1/012101⟩</text:a></text:p>
              <text:p text:style-name="Normal"><text:span>Article dans une revue</text:span></text:p>
              <text:p text:style-name="Normal"><text:a xlink:type="simple" xlink:href="https://hal.science/hal-01180016v1">hal-0118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99v1">Modal reduction of an advection-diffusion model using a branch basi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text:span>,</text:span><text:a xlink:type="simple" xlink:href="https://hal.science/search/index/?q=*&amp;authFullName_s=Alain Neveu">Alain Neveu</text:a></text:p>
              <text:p text:style-name="Normal"><text:span>Numerical Heat Transfer, Part B Fundamentals</text:span><text:span>, 2008, 53 (5), pp.466--485.<text:s/></text:span><text:a xlink:type="simple" xlink:href="https://dx.doi.org/10.1080/10407790701849550">⟨10.1080/10407790701849550⟩</text:a></text:p>
              <text:p text:style-name="Normal"><text:span>Article dans une revue</text:span></text:p>
              <text:p text:style-name="Normal"><text:a xlink:type="simple" xlink:href="https://hal.science/hal-01179999v1">hal-0117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03v1">Comparison of two nonlinear model reduction techniques: the modal identification method and the branch eigenmodes reduction method</text:a></text:p>
              <text:p text:style-name="Normal"><text:a xlink:type="simple" xlink:href="https://hal.science/search/index/?q=*&amp;authFullName_s=Etienne Videcoq">Etienne Videcoq</text:a><text:span>,</text:span><text:a xlink:type="simple" xlink:href="https://hal.science/search/index/?q=*&amp;authFullName_s=Alain Neveu">Alain Neveu</text:a><text:span>,</text:span><text:a xlink:type="simple" xlink:href="https://hal.science/search/index/?q=*&amp;authFullName_s=Olivier Quemener">Olivier Quemener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Daniel Petit">Daniel Petit</text:a></text:p>
              <text:p text:style-name="Normal"><text:span>Numerical Heat Transfer, Part B Fundamentals</text:span><text:span>, 2006, 49 (6), pp.537-558.<text:s/></text:span><text:a xlink:type="simple" xlink:href="https://dx.doi.org/10.1080/10407790500344035">⟨10.1080/10407790500344035⟩</text:a></text:p>
              <text:p text:style-name="Normal"><text:span>Article dans une revue</text:span></text:p>
              <text:p text:style-name="Normal"><text:a xlink:type="simple" xlink:href="https://hal.science/hal-00118803v1">hal-0011880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85899v1">Fusion de copeaux métalliques par creuset froid inductifs basse fréquence</text:a></text:p>
              <text:p text:style-name="Normal"><text:a xlink:type="simple" xlink:href="https://hal.science/search/index/?q=*&amp;authFullName_s=Olivier Quemener">Olivier Quemener</text:a><text:span>,</text:span><text:a xlink:type="simple" xlink:href="https://hal.science/search/index/?q=*&amp;authFullName_s=Roland Ernst">Roland Ernst</text:a></text:p>
              <text:p text:style-name="Normal"><text:span>Revue Générale de Thermique</text:span><text:span>, 1983, 384, pp.710-716</text:span></text:p>
              <text:p text:style-name="Normal"><text:span>Article dans une revue</text:span></text:p>
              <text:p text:style-name="Normal"><text:a xlink:type="simple" xlink:href="https://univ-evry.hal.science/hal-02385899v1">hal-02385899v1</text:a></text:p>
            </table:table-cell>
          </table:table-row>
        </table:table>
        <text:p text:style-name="P14"/>
        <text:p text:style-name="Heading2"><text:span text:style-name="T6">Communication dans un congrès (22)</text:span></text:p>
        <text:p text:style-name="P16"/>
        <table:table table:name="87e38c" table:style-name="87e38c">
          <table:table-column table:style-name="87e38c.0"/>
          <table:table-row>
            <table:table-cell office:value-type="string">
              <text:p text:style-name="Normal"><text:a xlink:type="simple" xlink:href="https://hal.science/hal-04382839v1">Simulation numérique du comportement du corps humain en état de stress thermique</text:a></text:p>
              <text:p text:style-name="Normal"><text:a xlink:type="simple" xlink:href="https://hal.science/search/index/?q=*&amp;authFullName_s=Pierre Michaux">Pierre Michaux</text:a><text:span>,</text:span><text:a xlink:type="simple" xlink:href="https://hal.science/search/index/?q=*&amp;authFullName_s=Benjamin Gaume">Benjamin Gaume</text:a><text:span>,</text:span><text:a xlink:type="simple" xlink:href="https://hal.science/search/index/?q=*&amp;authFullName_s=Olivier Quemener">Olivier Quemener</text:a></text:p>
              <text:p text:style-name="Normal"><text:span>31ème Congrès Français de Thermique</text:span><text:span>, Institut de Thermique, Mécanique, Matériaux (ITheMM-URCA); Société Française de Thermique, May 2023, Reims (France), France.<text:s/></text:span><text:a xlink:type="simple" xlink:href="https://dx.doi.org/10.25855/SFT2023-047">⟨10.25855/SFT2023-047⟩</text:a></text:p>
              <text:p text:style-name="Normal"><text:span>Communication dans un congrès</text:span></text:p>
              <text:p text:style-name="Normal"><text:a xlink:type="simple" xlink:href="https://hal.science/hal-04382839v1">hal-0438283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14929v1">Réduction d'ordre du modèle non-linéaire d'un composant électronique : application à une micropuce activée de 4 sources encapsulées dans un boitier QFN16</text:a></text:p>
              <text:p text:style-name="Normal"><text:a xlink:type="simple" xlink:href="https://hal.science/search/index/?q=*&amp;authFullName_s=Fatme Mustapha">Fatme Mustapha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Valentin Bissuel">Valentin Bissuel</text:a><text:span>,</text:span><text:a xlink:type="simple" xlink:href="https://hal.science/search/index/?q=*&amp;authFullName_s=Olivier Quéméner">Olivier Quéméner</text:a></text:p>
              <text:p text:style-name="Normal"><text:span>Congrès de Thermique SFT 2023</text:span><text:span>, May 2023, Reims, France.<text:s/></text:span><text:a xlink:type="simple" xlink:href="https://dx.doi.org/10.25855/SFT2023-051">⟨10.25855/SFT2023-051⟩</text:a></text:p>
              <text:p text:style-name="Normal"><text:span>Communication dans un congrès</text:span></text:p>
              <text:p text:style-name="Normal"><text:a xlink:type="simple" xlink:href="https://univ-evry.hal.science/hal-04514929v1">hal-045149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180689v1">Model Order Reductiono of a nonlinear model of an electronic component: Application to a microchip activated by four sources</text:a></text:p>
              <text:p text:style-name="Normal"><text:a xlink:type="simple" xlink:href="https://hal.science/search/index/?q=*&amp;authFullName_s=Fatme Mustapha">Fatme Mustapha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Valentin Bissuel">Valentin Bissuel</text:a><text:span>,</text:span><text:a xlink:type="simple" xlink:href="https://hal.science/search/index/?q=*&amp;authFullName_s=Olivier Quéméner">Olivier Quéméner</text:a></text:p>
              <text:p text:style-name="Normal"><text:span>22nd IEEE Intersociety Conference on Thermal and Thermomechanical Phenomena in Electronic Systems (ITherm 2023)</text:span><text:span>, May 2023, Orlando, United States. pp.01-07,<text:s/></text:span><text:a xlink:type="simple" xlink:href="https://dx.doi.org/10.1109/ITherm55368.2023.10177500">⟨10.1109/ITherm55368.2023.10177500⟩</text:a></text:p>
              <text:p text:style-name="Normal"><text:span>Communication dans un congrès</text:span></text:p>
              <text:p text:style-name="Normal"><text:a xlink:type="simple" xlink:href="https://univ-evry.hal.science/hal-04180689v1">hal-0418068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14600v1">Mesure thermique indirecte en temps réel dans un four radiant par modèle réduit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29ème Congrès Français de Thermique (SFT 2021)</text:span><text:span>, Société Française de Thermique, Jun 2021, Belfort, France.<text:s/></text:span><text:a xlink:type="simple" xlink:href="https://dx.doi.org/10.25855/SFT2021-026">⟨10.25855/SFT2021-026⟩</text:a></text:p>
              <text:p text:style-name="Normal"><text:span>Communication dans un congrès</text:span></text:p>
              <text:p text:style-name="Normal"><text:a xlink:type="simple" xlink:href="https://univ-evry.hal.science/hal-04514600v1">hal-0451460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14831v1">Simulation par modèle réduit d’un process thermique complexe mettant en œuvre diffusion, convection, rayonnement et transport. Application à un four de recuit de bandes métalliques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Benjamin Boissiere">Benjamin Boissiere</text:a><text:span>,</text:span><text:a xlink:type="simple" xlink:href="https://hal.science/search/index/?q=*&amp;authFullName_s=Ghassan Ghazal">Ghassan Ghazal</text:a><text:span>,</text:span><text:a xlink:type="simple" xlink:href="https://hal.science/search/index/?q=*&amp;authFullName_s=Olivier Quéméner">Olivier Quéméner</text:a></text:p>
              <text:p text:style-name="Normal"><text:span>Congrès de Thermique SFT 2021</text:span><text:span>, Jun 2021, Belfort, France.<text:s/></text:span><text:a xlink:type="simple" xlink:href="https://dx.doi.org/10.25855/SFT2021-047">⟨10.25855/SFT2021-047⟩</text:a></text:p>
              <text:p text:style-name="Normal"><text:span>Communication dans un congrès</text:span></text:p>
              <text:p text:style-name="Normal"><text:a xlink:type="simple" xlink:href="https://univ-evry.hal.science/hal-04514831v1">hal-0451483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14590v1">Réduction modale adaptée à la simulation thermique avec rayonnement : Application à une pièce dans un four industri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28ème Congrès Français de Thermique (SFT 2020)</text:span><text:span>, Société Française de Thermique, Mar 2020, Belfort, France.<text:s/></text:span><text:a xlink:type="simple" xlink:href="https://dx.doi.org/10.25855/SFT2020-055">⟨10.25855/SFT2020-055⟩</text:a></text:p>
              <text:p text:style-name="Normal"><text:span>Communication dans un congrès</text:span></text:p>
              <text:p text:style-name="Normal"><text:a xlink:type="simple" xlink:href="https://univ-evry.hal.science/hal-04514590v1">hal-045145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14571v1">Identifications par modèles réduits des propriétés thermiques de matériaux fortement hétérogènes</text:a></text:p>
              <text:p text:style-name="Normal"><text:a xlink:type="simple" xlink:href="https://hal.science/search/index/?q=*&amp;authFullName_s=Ana Gabriela Chavez Castillo">Ana Gabriela Chavez Castillo</text:a><text:span>,</text:span><text:a xlink:type="simple" xlink:href="https://hal.science/search/index/?q=*&amp;authFullName_s=Julie Ratovonkery">Julie Ratovonkery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Olivier Quéméner">Olivier Quéméner</text:a></text:p>
              <text:p text:style-name="Normal"><text:span>Congrès Français de Thermique SFT 2020</text:span><text:span>, Jun 2020, Belfort, France.<text:s/></text:span><text:a xlink:type="simple" xlink:href="https://dx.doi.org/10.25855/SFT2020-092">⟨10.25855/SFT2020-092⟩</text:a></text:p>
              <text:p text:style-name="Normal"><text:span>Communication dans un congrès</text:span></text:p>
              <text:p text:style-name="Normal"><text:a xlink:type="simple" xlink:href="https://univ-evry.hal.science/hal-04514571v1">hal-0451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49v1">Modal reduction adapted to heat transfer with radiation in a furnace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emener">Olivier Quemener</text:a></text:p>
              <text:p text:style-name="Normal"><text:span>5th international Workshop on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383449v1">hal-0438344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7v1">Développement d'une Méthode Inverse Par Modèle Réduit Pour Le Suivi Sur Site Des Propriétés Thermiques de Matériaux de Construction</text:a></text:p>
              <text:p text:style-name="Normal"><text:a xlink:type="simple" xlink:href="https://hal.science/search/index/?q=*&amp;authFullName_s=A.G. Chavez Castillo">A.G. Chavez Castillo</text:a><text:span>,</text:span><text:a xlink:type="simple" xlink:href="https://hal.science/search/index/?q=*&amp;authFullName_s=Y. Rouizi">Y. Rouizi</text:a><text:span>,</text:span><text:a xlink:type="simple" xlink:href="https://hal.science/search/index/?q=*&amp;authFullName_s=O. Quéméner">O. Quéméner</text:a></text:p>
              <text:p text:style-name="Normal"><text:span>Conférence Francophone de l'International Building Performance Simulation Association</text:span><text:span>, May 2018, Bordeaux, France</text:span></text:p>
              <text:p text:style-name="Normal"><text:span>Communication dans un congrès</text:span></text:p>
              <text:p text:style-name="Normal"><text:a xlink:type="simple" xlink:href="https://univ-evry.hal.science/hal-02416757v1">hal-0241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16v1">Thermal Characterization of In-Situ Materials Using Modal Reduced Models</text:a></text:p>
              <text:p text:style-name="Normal"><text:a xlink:type="simple" xlink:href="https://hal.science/search/index/?q=*&amp;authFullName_s=Ana Gabriela Chavez Castillo">Ana Gabriela Chavez Castillo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Olivier Quéméner">Olivier Quéméner</text:a><text:span>,</text:span><text:a xlink:type="simple" xlink:href="https://hal.science/search/index/?q=*&amp;authFullName_s=Laurent Marmoret">Laurent Marmoret</text:a><text:span>,</text:span><text:a xlink:type="simple" xlink:href="https://hal.science/search/index/?q=*&amp;authFullName_s=Yann Billaud">Yann Billaud</text:a></text:p>
              <text:p text:style-name="Normal"><text:span>The 4th World Congress on Mechanical, Chemical, and Material Engineering</text:span><text:span>, Aug 2018, Madrid, Spain.<text:s/></text:span><text:a xlink:type="simple" xlink:href="https://dx.doi.org/10.11159/htff18.172">⟨10.11159/htff18.172⟩</text:a></text:p>
              <text:p text:style-name="Normal"><text:span>Communication dans un congrès</text:span></text:p>
              <text:p text:style-name="Normal"><text:a xlink:type="simple" xlink:href="https://hal.science/hal-02324416v1">hal-0232441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5v1">Caractérisation Thermique de Matériaux In-Situ Par Utilisation de Modèles Réduits Modaux</text:a></text:p>
              <text:p text:style-name="Normal"><text:a xlink:type="simple" xlink:href="https://hal.science/search/index/?q=*&amp;authFullName_s=A.G. Chavez Castillo">A.G. Chavez Castillo</text:a><text:span>,</text:span><text:a xlink:type="simple" xlink:href="https://hal.science/search/index/?q=*&amp;authFullName_s=Y. Rouizi">Y. Rouizi</text:a><text:span>,</text:span><text:a xlink:type="simple" xlink:href="https://hal.science/search/index/?q=*&amp;authFullName_s=O. Quéméner">O. Quéméner</text:a><text:span>,</text:span><text:a xlink:type="simple" xlink:href="https://hal.science/search/index/?q=*&amp;authFullName_s=L. Marmoret">L. Marmoret</text:a><text:span>,</text:span><text:a xlink:type="simple" xlink:href="https://hal.science/search/index/?q=*&amp;authFullName_s=Y. Billaud">Y. Billaud</text:a></text:p>
              <text:p text:style-name="Normal"><text:span>Congrès Français de Thermique</text:span><text:span>, May 2018, Pau, France</text:span></text:p>
              <text:p text:style-name="Normal"><text:span>Communication dans un congrès</text:span></text:p>
              <text:p text:style-name="Normal"><text:a xlink:type="simple" xlink:href="https://univ-evry.hal.science/hal-02416755v1">hal-024167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46v1">Utilisation de Modèle Réduit Pour l'identification En Ligne de Flux de Chaleur Reçu Par Une Géométrie Tridimensionnelle Complexe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. Rouizi">Y. Rouizi</text:a><text:span>,</text:span><text:a xlink:type="simple" xlink:href="https://hal.science/search/index/?q=*&amp;authFullName_s=O. Quéméner">O. Quéméner</text:a><text:span>,</text:span><text:a xlink:type="simple" xlink:href="https://hal.science/search/index/?q=*&amp;authFullName_s=F. Joly">F. Joly</text:a></text:p>
              <text:p text:style-name="Normal"><text:span>XIIIème Colloque Interuniversitaire Franco-Québécois Sur La Thermique Des Systèmes</text:span><text:span>, May 2017, LUSAC Saint-Lô, France</text:span></text:p>
              <text:p text:style-name="Normal"><text:span>Communication dans un congrès</text:span></text:p>
              <text:p text:style-name="Normal"><text:a xlink:type="simple" xlink:href="https://univ-evry.hal.science/hal-02416746v1">hal-0241674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2v1">Résolution Des Phénomènes Radiatifs Par Un Modèle Modal Sous-Structur`'e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Congrès Français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evry.hal.science/hal-02416752v1">hal-0241675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47v1">Identification Spatio-Temporelle d'un Flux de Chaleur, Par Utilisation de Modèles Réduits Modaux. Application à Une Plaquette de Frein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. Rouizi">Y. Rouizi</text:a><text:span>,</text:span><text:a xlink:type="simple" xlink:href="https://hal.science/search/index/?q=*&amp;authFullName_s=O. Quéméner">O. Quéméner</text:a><text:span>,</text:span><text:a xlink:type="simple" xlink:href="https://hal.science/search/index/?q=*&amp;authFullName_s=F. Joly">F. Joly</text:a></text:p>
              <text:p text:style-name="Normal"><text:span>Congrès Français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evry.hal.science/hal-02416747v1">hal-0241674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15v1">Heat Flux Identifcation Using Reduced Model and the Adjoint Method. Application to a Brake Disk Rotating at Variable Velocity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. Rouizi">Y. Rouizi</text:a><text:span>,</text:span><text:a xlink:type="simple" xlink:href="https://hal.science/search/index/?q=*&amp;authFullName_s=O. Quéméner">O. Quéméner</text:a><text:span>,</text:span><text:a xlink:type="simple" xlink:href="https://hal.science/search/index/?q=*&amp;authFullName_s=F. Joly">F. Joly</text:a></text:p>
              <text:p text:style-name="Normal"><text:span>7th International Conference on Computational Methods</text:span><text:span>, Aug 2016, Bekeley, United States</text:span></text:p>
              <text:p text:style-name="Normal"><text:span>Communication dans un congrès</text:span></text:p>
              <text:p text:style-name="Normal"><text:a xlink:type="simple" xlink:href="https://univ-evry.hal.science/hal-02416715v1">hal-0241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43v1">Heat flux identification using reduced model and the adjoint method. Application to a brake disk rotating at variable velocity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O Quéméner">O Quéméner</text:a><text:span>,</text:span><text:a xlink:type="simple" xlink:href="https://hal.science/search/index/?q=*&amp;authFullName_s=F Joly">F Joly</text:a></text:p>
              <text:p text:style-name="Normal"><text:span>The 7th International Conference on Computational Methods (ICCM2016)</text:span><text:span>, Aug 2016, Berkeley, United States</text:span></text:p>
              <text:p text:style-name="Normal"><text:span>Communication dans un congrès</text:span></text:p>
              <text:p text:style-name="Normal"><text:a xlink:type="simple" xlink:href="https://hal.science/hal-02324443v1">hal-0232444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14v1">Development of a Modal Sub-Structuring Method : Application to Thermal Simulations of LNG Carriers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12th International Conference on Heat Transfer, Fluid Mechanics and Thermodynamics</text:span><text:span>, Jun 2016, Malaga, Spain</text:span></text:p>
              <text:p text:style-name="Normal"><text:span>Communication dans un congrès</text:span></text:p>
              <text:p text:style-name="Normal"><text:a xlink:type="simple" xlink:href="https://univ-evry.hal.science/hal-02416714v1">hal-0241671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48v1">Développement d'une Technique de Sous-Structuration Adaptée à Des Modèles Réduits Modaux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univ-evry.hal.science/hal-02416748v1">hal-0241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55v1">Identification de flux de chaleur, par modèle réduit combiné à la méthode de l'adjoint. Application au cas d'un disque de frein en fonctionnement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Olivier Quéméner">Olivier Quéméner</text:a><text:span>,</text:span><text:a xlink:type="simple" xlink:href="https://hal.science/search/index/?q=*&amp;authFullName_s=Frédéric Joly">Frédéric Joly</text:a></text:p>
              <text:p text:style-name="Normal"><text:span>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2324355v1">hal-023243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49v1">Utilisation de Modèles Réduits Pour La Simulation Du Comportement Thermique d'enceintes de Géométries Complexes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Congrès Français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evry.hal.science/hal-02416749v1">hal-0241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27v1">Modèle réduit pour une équation d'advection-diffusion par modes de branche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Olivier Quemener">Olivier Quemener</text:a><text:span>,</text:span><text:a xlink:type="simple" xlink:href="https://hal.science/search/index/?q=*&amp;authFullName_s=Alain Neveu">Alain Neveu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56727v1">hal-0015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14v1">Optimisation de couplage de modèles réduits par fonctionnelle de pénalisation de flux : application à un composant</text:a></text:p>
              <text:p text:style-name="Normal"><text:a xlink:type="simple" xlink:href="https://hal.science/search/index/?q=*&amp;authFullName_s=Pierre Olivier Laffay">Pierre Olivier Laffay</text:a><text:span>,</text:span><text:a xlink:type="simple" xlink:href="https://hal.science/search/index/?q=*&amp;authFullName_s=Olivier Quemener">Olivier Quemener</text:a><text:span>,</text:span><text:a xlink:type="simple" xlink:href="https://hal.science/search/index/?q=*&amp;authFullName_s=Alain Neveu">Alain Neveu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58514v1">hal-0015851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1b4f8e" table:style-name="1b4f8e">
          <table:table-column table:style-name="1b4f8e.0"/>
          <table:table-row>
            <table:table-cell office:value-type="string">
              <text:p text:style-name="Normal"><text:a xlink:type="simple" xlink:href="https://hal.science/tel-01339819v1">Etude et mise en oeuvre d'un procédé de recyclage par induction, d'alliages métalliques</text:a></text:p>
              <text:p text:style-name="Normal"><text:a xlink:type="simple" xlink:href="https://hal.science/search/index/?q=*&amp;authFullName_s=Olivier Quemener">Olivier Quemener</text:a></text:p>
              <text:p text:style-name="Normal"><text:span>Electromagnétisme. INSTITUT NATIONAL POLYTECHNIQUE DE GRENOBLE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39819v1">tel-01339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Quéméner</dc:title>
    <dc:subject/>
    <dc:description>CV</dc:description>
    <dc:creator/>
    <dc:date>2026-05-12T11:36:48.000</dc:date>
    <meta:generator>PHPWord</meta:generator>
    <meta:initial-creator>CCSD</meta:initial-creator>
    <meta:creation-date>2026-05-12T11:36:48.000</meta:creation-date>
    <meta:keyword/>
    <meta:user-defined meta:name="Category"/>
    <meta:user-defined meta:name="Company"/>
    <meta:user-defined meta:name="Manager"/>
  </office:meta>
</office:document-meta>
</file>