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b867" style:family="table">
      <style:table-properties style:rel-width="100" table:align="center"/>
    </style:style>
    <style:style style:name="feb867.0" style:family="table-column">
      <style:table-column-properties style:column-width="0.00cm"/>
    </style:style>
    <style:style style:name="e8930b" style:family="table">
      <style:table-properties style:rel-width="100" table:align="center"/>
    </style:style>
    <style:style style:name="e8930b.0" style:family="table-column">
      <style:table-column-properties style:column-width="0.00cm"/>
    </style:style>
    <style:style style:name="11bd57" style:family="table">
      <style:table-properties style:rel-width="100" table:align="center"/>
    </style:style>
    <style:style style:name="11bd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RALLIER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rallieres">olivier-ralliere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3772076">11377207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feb867" table:style-name="feb867">
          <table:table-column table:style-name="feb867.0"/>
          <table:table-row>
            <table:table-cell office:value-type="string">
              <text:p text:style-name="Normal"><text:a xlink:type="simple" xlink:href="https://hal.science/hal-05518755v1">Formations autour des systèmes hydrogène sur le futur Technocampus Hydrogène Occitanie dans le cadre du projet GENHYO</text:a></text:p>
              <text:p text:style-name="Normal"><text:a xlink:type="simple" xlink:href="https://hal.science/search/index/?q=*&amp;authFullName_s=Maëlie Heuls">Maëlie Heuls</text:a><text:span>,</text:span><text:a xlink:type="simple" xlink:href="https://hal.science/search/index/?q=*&amp;authFullName_s=Thomas Jarry">Thomas Jarry</text:a><text:span>,</text:span><text:a xlink:type="simple" xlink:href="https://hal.science/search/index/?q=*&amp;authFullName_s=François Parache">François Parache</text:a><text:span>,</text:span><text:a xlink:type="simple" xlink:href="https://hal.science/search/index/?q=*&amp;authFullName_s=Antony Plait">Antony Plait</text:a><text:span>,</text:span><text:a xlink:type="simple" xlink:href="https://hal.science/search/index/?q=*&amp;authFullName_s=Éric Bru">Éric Bru</text:a><text:span>et al.</text:span></text:p>
              <text:p text:style-name="Normal"><text:span>Journal sur l'enseignement des sciences et technologies de l'information et des systèmes</text:span><text:span>, 2025, 24 (27),<text:s/></text:span><text:a xlink:type="simple" xlink:href="https://dx.doi.org/10.1051/j3ea/20250027">⟨10.1051/j3ea/20250027⟩</text:a></text:p>
              <text:p text:style-name="Normal"><text:span>Article dans une revue</text:span></text:p>
              <text:p text:style-name="Normal"><text:a xlink:type="simple" xlink:href="https://hal.science/hal-05518755v1">hal-0551875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42863v1">Impact of high frequency current ripples on the degradation of high-temperature PEM fuel cells (HT-PEMFC)</text:a></text:p>
              <text:p text:style-name="Normal"><text:a xlink:type="simple" xlink:href="https://hal.science/search/index/?q=*&amp;authFullName_s=Thomas Jarry">Thomas Jarry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Eric Bru">Eric Bru</text:a><text:span>et al.</text:span></text:p>
              <text:p text:style-name="Normal"><text:span>International Journal of Hydrogen Energy</text:span><text:span>, 2023, 48 (54), pp.20734-20742.<text:s/></text:span><text:a xlink:type="simple" xlink:href="https://dx.doi.org/10.1016/j.ijhydene.2023.03.027">⟨10.1016/j.ijhydene.2023.03.027⟩</text:a></text:p>
              <text:p text:style-name="Normal"><text:span>Article dans une revue</text:span></text:p>
              <text:p text:style-name="Normal"><text:a xlink:type="simple" xlink:href="https://ut3-toulouseinp.hal.science/hal-04042863v1">hal-0404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53v1">Development of an Aging Estimation Tool for a PEM Fuel Cell Submitted to a Mission Profile</text:a></text:p>
              <text:p text:style-name="Normal"><text:a xlink:type="simple" xlink:href="https://hal.science/search/index/?q=*&amp;authFullName_s=Alexandra Pessot">Alexandra Pessot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Emilie Soyez">Emilie Soyez</text:a><text:span>,</text:span><text:a xlink:type="simple" xlink:href="https://hal.science/search/index/?q=*&amp;authFullName_s=Olivier Rallières">Olivier Rallières</text:a><text:span>et al.</text:span></text:p>
              <text:p text:style-name="Normal"><text:span>Fuel Cells</text:span><text:span>, 2020, 20 (3), pp.253-262.<text:s/></text:span><text:a xlink:type="simple" xlink:href="https://dx.doi.org/10.1002/fuce.201900083">⟨10.1002/fuce.201900083⟩</text:a></text:p>
              <text:p text:style-name="Normal"><text:span>Article dans une revue</text:span></text:p>
              <text:p text:style-name="Normal"><text:a xlink:type="simple" xlink:href="https://hal.science/hal-04844453v1">hal-0484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673v1">A global approach for a consistent identification of static and dynamic phenomena in a PEM Fuel Cell</text:a></text:p>
              <text:p text:style-name="Normal"><text:a xlink:type="simple" xlink:href="https://hal.science/search/index/?q=*&amp;authFullName_s=S. El Aabid">S. El Aabid</text:a><text:span>,</text:span><text:a xlink:type="simple" xlink:href="https://hal.science/search/index/?q=*&amp;authFullName_s=Jérémi Regnier">Jérémi Regnier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E. Soyez">E. Soyez</text:a><text:span>et al.</text:span></text:p>
              <text:p text:style-name="Normal"><text:span>Mathematics and Computers in Simulation</text:span><text:span>, 2019, 158, pp.432-452.<text:s/></text:span><text:a xlink:type="simple" xlink:href="https://dx.doi.org/10.1016/j.matcom.2018.10.008">⟨10.1016/j.matcom.2018.10.008⟩</text:a></text:p>
              <text:p text:style-name="Normal"><text:span>Article dans une revue</text:span></text:p>
              <text:p text:style-name="Normal"><text:a xlink:type="simple" xlink:href="https://hal.science/hal-02412673v1">hal-0241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665v1">Contribution to the modelling of a low temperature PEM fuel cell in aeronautical conditions by design of experiments</text:a></text:p>
              <text:p text:style-name="Normal"><text:a xlink:type="simple" xlink:href="https://hal.science/search/index/?q=*&amp;authFullName_s=Alexandra Pessot">Alexandra Pessot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Emilie Soyez">Emilie Soyez</text:a><text:span>,</text:span><text:a xlink:type="simple" xlink:href="https://hal.science/search/index/?q=*&amp;authFullName_s=Olivier Rallières">Olivier Rallières</text:a><text:span>et al.</text:span></text:p>
              <text:p text:style-name="Normal"><text:span>Mathematics and Computers in Simulation</text:span><text:span>, 2019, 158, pp.179-198.<text:s/></text:span><text:a xlink:type="simple" xlink:href="https://dx.doi.org/10.1016/j.matcom.2018.07.008">⟨10.1016/j.matcom.2018.07.008⟩</text:a></text:p>
              <text:p text:style-name="Normal"><text:span>Article dans une revue</text:span></text:p>
              <text:p text:style-name="Normal"><text:a xlink:type="simple" xlink:href="https://hal.science/hal-02412665v1">hal-0241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450v1">Modelling and analysis of an original direct hybridization of fuel cells and ultracapacitors</text:a></text:p>
              <text:p text:style-name="Normal"><text:a xlink:type="simple" xlink:href="https://hal.science/search/index/?q=*&amp;authFullName_s=Christophe Turpin">Christophe Turpin</text:a><text:span>,</text:span><text:a xlink:type="simple" xlink:href="https://hal.science/search/index/?q=*&amp;authFullName_s=Dries van Laethem">Dries van Laethem</text:a><text:span>,</text:span><text:a xlink:type="simple" xlink:href="https://hal.science/search/index/?q=*&amp;authFullName_s=Benoît Morin">Benoît Mor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Xavier Roboam">Xavier Roboam</text:a><text:span>et al.</text:span></text:p>
              <text:p text:style-name="Normal"><text:span>Mathematics and Computers in Simulation</text:span><text:span>, 2017, 3, 76-87 (Special Issue).<text:s/></text:span><text:a xlink:type="simple" xlink:href="https://dx.doi.org/10.1016/j.matcom.2015.08.013">⟨10.1016/j.matcom.2015.08.013⟩</text:a></text:p>
              <text:p text:style-name="Normal"><text:span>Article dans une revue</text:span></text:p>
              <text:p text:style-name="Normal"><text:a xlink:type="simple" xlink:href="https://hal.science/hal-03789450v1">hal-0378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255v1">Investigation and modeling of the performance degradation of a H2/O2 PEM Fuel Cell stack under constant current solicitation</text:a></text:p>
              <text:p text:style-name="Normal"><text:a xlink:type="simple" xlink:href="https://hal.science/search/index/?q=*&amp;authFullName_s=M. Tognan">M. Tognan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O. Verdu">O. Verdu</text:a><text:span>,</text:span><text:a xlink:type="simple" xlink:href="https://hal.science/search/index/?q=*&amp;authFullName_s=K. Lombard">K. Lombard</text:a><text:span>et al.</text:span></text:p>
              <text:p text:style-name="Normal"><text:span>European Journal of Electrical Engineering</text:span><text:span>, 2017, 1</text:span></text:p>
              <text:p text:style-name="Normal"><text:span>Article dans une revue</text:span></text:p>
              <text:p text:style-name="Normal"><text:a xlink:type="simple" xlink:href="https://hal.science/hal-03789255v1">hal-0378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54v1">Power for Aircraft Emergencies : A Hybrid Proton-Exchange Membrane H2/O2 Fuel Cell and Ultracapacitor System</text:a></text:p>
              <text:p text:style-name="Normal"><text:a xlink:type="simple" xlink:href="https://hal.science/search/index/?q=*&amp;authFullName_s=Christophe Turpin">Christophe Turpin</text:a><text:span>,</text:span><text:a xlink:type="simple" xlink:href="https://hal.science/search/index/?q=*&amp;authFullName_s=Benoît Morin">Benoît Morin</text:a><text:span>,</text:span><text:a xlink:type="simple" xlink:href="https://hal.science/search/index/?q=*&amp;authFullName_s=Eric Bru">Eric Bru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Xavier Roboam">Xavier Roboam</text:a><text:span>et al.</text:span></text:p>
              <text:p text:style-name="Normal"><text:span>IEEE Electrification Magazine</text:span><text:span>, 2017, 5 (4), pp.72-85.<text:s/></text:span><text:a xlink:type="simple" xlink:href="https://dx.doi.org/10.1109/MELE.2017.2758879">⟨10.1109/MELE.2017.2758879⟩</text:a></text:p>
              <text:p text:style-name="Normal"><text:span>Article dans une revue</text:span></text:p>
              <text:p text:style-name="Normal"><text:a xlink:type="simple" xlink:href="https://hal.science/hal-01946154v1">hal-0194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254v1">Hybrid PEM H2/02 Fuel Cell and Ultracapacitor System for the Aircraft Emergency Power Unit</text:a></text:p>
              <text:p text:style-name="Normal"><text:a xlink:type="simple" xlink:href="https://hal.science/search/index/?q=*&amp;authFullName_s=Christophe Turpin">Christophe Turpin</text:a><text:span>,</text:span><text:a xlink:type="simple" xlink:href="https://hal.science/search/index/?q=*&amp;authFullName_s=B. Morin">B. Morin</text:a><text:span>,</text:span><text:a xlink:type="simple" xlink:href="https://hal.science/search/index/?q=*&amp;authFullName_s=Eric Bru">Eric Bru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M. Garcia-Arregui">M. Garcia-Arregui</text:a><text:span>et al.</text:span></text:p>
              <text:p text:style-name="Normal"><text:span>IEEE Electrification Magazine</text:span><text:span>, 2017, 1, Special Issue on More electric Aircraft, December 2017</text:span></text:p>
              <text:p text:style-name="Normal"><text:span>Article dans une revue</text:span></text:p>
              <text:p text:style-name="Normal"><text:a xlink:type="simple" xlink:href="https://hal.science/hal-03789254v1">hal-0378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335v1">Energy management of a hybrid system based on a fuel cell and a Lithium Ion battery: Experimental tests and integrated optimal design</text:a></text:p>
              <text:p text:style-name="Normal"><text:a xlink:type="simple" xlink:href="https://hal.science/search/index/?q=*&amp;authFullName_s=Amine Jaafar">Amine Jaafar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Eric Bru">Eric Bru</text:a><text:span>,</text:span><text:a xlink:type="simple" xlink:href="https://hal.science/search/index/?q=*&amp;authFullName_s=Olivier Rallières">Olivier Rallières</text:a></text:p>
              <text:p text:style-name="Normal"><text:span>Mathematics and Computers in Simulation</text:span><text:span>, 2017, 131, pp.21-37.<text:s/></text:span><text:a xlink:type="simple" xlink:href="https://dx.doi.org/10.1016/j.matcom.2016.01.007">⟨10.1016/j.matcom.2016.01.007⟩</text:a></text:p>
              <text:p text:style-name="Normal"><text:span>Article dans une revue</text:span></text:p>
              <text:p text:style-name="Normal"><text:a xlink:type="simple" xlink:href="https://hal.science/hal-03753335v1">hal-0375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109v1">Voltammetric methods for diagnosis of internal leaks in a PEM stack</text:a></text:p>
              <text:p text:style-name="Normal"><text:a xlink:type="simple" xlink:href="https://hal.science/search/index/?q=*&amp;authFullName_s=Thomas Génévé">Thomas Génévé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Jérémi Régnier">Jérémi Régnier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O. Verdu">O. Verdu</text:a><text:span>et al.</text:span></text:p>
              <text:p text:style-name="Normal"><text:span>Fuel Cells - From Fundamentals to Systems</text:span><text:span>, 2016, 1, Special Issue</text:span></text:p>
              <text:p text:style-name="Normal"><text:span>Article dans une revue</text:span></text:p>
              <text:p text:style-name="Normal"><text:a xlink:type="simple" xlink:href="https://hal.science/hal-03789109v1">hal-0378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252v1">Direct Hybridization Fuel Cell – Ultracapacitors</text:a></text:p>
              <text:p text:style-name="Normal"><text:a xlink:type="simple" xlink:href="https://hal.science/search/index/?q=*&amp;authFullName_s=Benoît Morin">Benoît Morin</text:a><text:span>,</text:span><text:a xlink:type="simple" xlink:href="https://hal.science/search/index/?q=*&amp;authFullName_s=Dries van Laethem">Dries van Laethem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Stéphan Astier">Stéphan Astier</text:a><text:span>et al.</text:span></text:p>
              <text:p text:style-name="Normal"><text:span>Fuel Cells - From Fundamentals to Systems</text:span><text:span>, 2014, 14 (3), pp.500-507.<text:s/></text:span><text:a xlink:type="simple" xlink:href="https://dx.doi.org/10.1002/fuce.201300218">⟨10.1002/fuce.201300218⟩</text:a></text:p>
              <text:p text:style-name="Normal"><text:span>Article dans une revue</text:span></text:p>
              <text:p text:style-name="Normal"><text:a xlink:type="simple" xlink:href="https://api.istex.fr/ark:/67375/WNG-9JN9QSSF-5/fulltext.pdf?sid=hal">istex</text:a></text:p>
              <text:p text:style-name="Normal"><text:a xlink:type="simple" xlink:href="https://hal.science/hal-03789252v1">hal-0378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290v1">Multiphysics simulation of a PEM electrolyser: Energetic Macroscopic Representation approach</text:a></text:p>
              <text:p text:style-name="Normal"><text:a xlink:type="simple" xlink:href="https://hal.science/search/index/?q=*&amp;authFullName_s=K.S. Agbli">K.S. Agbli</text:a><text:span>,</text:span><text:a xlink:type="simple" xlink:href="https://hal.science/search/index/?q=*&amp;authFullName_s=M.C. Pera">M.C. Pera</text:a><text:span>,</text:span><text:a xlink:type="simple" xlink:href="https://hal.science/search/index/?q=*&amp;authFullName_s=D. Hissel">D. Hissel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Christophe Turpin">Christophe Turpin</text:a><text:span>et al.</text:span></text:p>
              <text:p text:style-name="Normal"><text:span>International Journal of Hydrogen Energy</text:span><text:span>, 2011, 36 (2), pp.1382-1398.<text:s/></text:span><text:a xlink:type="simple" xlink:href="https://dx.doi.org/10.1016/j.ijhydene.2010.10.069">⟨10.1016/j.ijhydene.2010.10.069⟩</text:a></text:p>
              <text:p text:style-name="Normal"><text:span>Article dans une revue</text:span></text:p>
              <text:p text:style-name="Normal"><text:a xlink:type="simple" xlink:href="https://api.istex.fr/ark:/67375/6H6-9LQKM4BX-M/fulltext.pdf?sid=hal">istex</text:a></text:p>
              <text:p text:style-name="Normal"><text:a xlink:type="simple" xlink:href="https://hal.science/hal-03789290v1">hal-03789290v1</text:a></text:p>
            </table:table-cell>
          </table:table-row>
        </table:table>
        <text:p text:style-name="P18"/>
        <text:p text:style-name="Heading2"><text:span text:style-name="T8">Communication dans un congrès (53)</text:span></text:p>
        <text:p text:style-name="P20"/>
        <table:table table:name="e8930b" table:style-name="e8930b">
          <table:table-column table:style-name="e8930b.0"/>
          <table:table-row>
            <table:table-cell office:value-type="string">
              <text:p text:style-name="Normal"><text:a xlink:type="simple" xlink:href="https://hal.science/hal-05506464v1">Développement d'un banc pédagogique pile à combustible dans le cadre du projet GENHYO</text:a></text:p>
              <text:p text:style-name="Normal"><text:a xlink:type="simple" xlink:href="https://hal.science/search/index/?q=*&amp;authFullName_s=Maëlie Heuls">Maëlie Heuls</text:a><text:span>,</text:span><text:a xlink:type="simple" xlink:href="https://hal.science/search/index/?q=*&amp;authFullName_s=Thomas Jarry">Thomas Jarry</text:a><text:span>,</text:span><text:a xlink:type="simple" xlink:href="https://hal.science/search/index/?q=*&amp;authFullName_s=François Parache">François Parache</text:a><text:span>,</text:span><text:a xlink:type="simple" xlink:href="https://hal.science/search/index/?q=*&amp;authFullName_s=Antony Plait">Antony Plait</text:a><text:span>,</text:span><text:a xlink:type="simple" xlink:href="https://hal.science/search/index/?q=*&amp;authFullName_s=Olivier Rallieres">Olivier Rallieres</text:a><text:span>et al.</text:span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464v1">hal-0550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73v1">Phénomènes réversibles au sein des PEMFC : état de l'art, retour d'expérience, réflexions et suggestions</text:a></text:p>
              <text:p text:style-name="Normal"><text:a xlink:type="simple" xlink:href="https://hal.science/search/index/?q=*&amp;authFullName_s=Christophe Turpin">Christophe Turpin</text:a><text:span>,</text:span><text:a xlink:type="simple" xlink:href="https://hal.science/search/index/?q=*&amp;authFullName_s=Mélanie Grignon">Mélanie Grignon</text:a><text:span>,</text:span><text:a xlink:type="simple" xlink:href="https://hal.science/search/index/?q=*&amp;authFullName_s=Malik Tognan">Malik Tognan</text:a><text:span>,</text:span><text:a xlink:type="simple" xlink:href="https://hal.science/search/index/?q=*&amp;authFullName_s=Émilie Soyez">Émilie Soyez</text:a><text:span>,</text:span><text:a xlink:type="simple" xlink:href="https://hal.science/search/index/?q=*&amp;authFullName_s=Amine Jaafar">Amine Jaafar</text:a><text:span>et al.</text:span></text:p>
              <text:p text:style-name="Normal"><text:span>Plénières FRH2, 07-11 Octobre</text:span><text:span>, 2024, La grande motte, France</text:span></text:p>
              <text:p text:style-name="Normal"><text:span>Communication dans un congrès</text:span></text:p>
              <text:p text:style-name="Normal"><text:a xlink:type="simple" xlink:href="https://hal.science/hal-04855673v1">hal-0485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122v1">Principe de superposition pour l’étude du vieillissement des piles à combustible : état des lieux</text:a></text:p>
              <text:p text:style-name="Normal"><text:a xlink:type="simple" xlink:href="https://hal.science/search/index/?q=*&amp;authFullName_s=Christophe Turpin">Christophe Turpin</text:a><text:span>,</text:span><text:a xlink:type="simple" xlink:href="https://hal.science/search/index/?q=*&amp;authFullName_s=Mélanie Grignon">Mélanie Grignon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Émilie Soyez">Émilie Soyez</text:a><text:span>,</text:span><text:a xlink:type="simple" xlink:href="https://hal.science/search/index/?q=*&amp;authFullName_s=Olivier Rallières">Olivier Rallières</text:a></text:p>
              <text:p text:style-name="Normal"><text:span>Plénières FRH2, 22 – 26 Mai</text:span><text:span>, 2023, La réunion, France</text:span></text:p>
              <text:p text:style-name="Normal"><text:span>Communication dans un congrès</text:span></text:p>
              <text:p text:style-name="Normal"><text:a xlink:type="simple" xlink:href="https://hal.science/hal-04852122v1">hal-0485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113v1">Impact des harmoniques de courant sur les piles à combustible et les électrolyseurs de type PEM</text:a></text:p>
              <text:p text:style-name="Normal"><text:a xlink:type="simple" xlink:href="https://hal.science/search/index/?q=*&amp;authFullName_s=Christophe Turpin">Christophe Turpin</text:a><text:span>,</text:span><text:a xlink:type="simple" xlink:href="https://hal.science/search/index/?q=*&amp;authFullName_s=Thomas Jarry">Thomas Jarry</text:a><text:span>,</text:span><text:a xlink:type="simple" xlink:href="https://hal.science/search/index/?q=*&amp;authFullName_s=François Parache">François Parache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Fabien Lacressonnière">Fabien Lacressonnière</text:a><text:span>et al.</text:span></text:p>
              <text:p text:style-name="Normal"><text:span>Plénières FRH2, 22-26 Mai</text:span><text:span>, 2023, La réunion, France</text:span></text:p>
              <text:p text:style-name="Normal"><text:span>Communication dans un congrès</text:span></text:p>
              <text:p text:style-name="Normal"><text:a xlink:type="simple" xlink:href="https://hal.science/hal-04852113v1">hal-0485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688v1">Development of an aging estimation tool for a PEM fuel cell submitted to a mission profile</text:a></text:p>
              <text:p text:style-name="Normal"><text:a xlink:type="simple" xlink:href="https://hal.science/search/index/?q=*&amp;authFullName_s=Alexandra Pessot">Alexandra Pessot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Emilie Soyez">Emilie Soyez</text:a><text:span>,</text:span><text:a xlink:type="simple" xlink:href="https://hal.science/search/index/?q=*&amp;authFullName_s=Olivier Rallières">Olivier Rallières</text:a><text:span>et al.</text:span></text:p>
              <text:p text:style-name="Normal"><text:span>Fundamentals and Developments of Fuel Cells Conference (FDFC)</text:span><text:span>, Feb 2019, Nantes, France</text:span></text:p>
              <text:p text:style-name="Normal"><text:span>Communication dans un congrès</text:span></text:p>
              <text:p text:style-name="Normal"><text:a xlink:type="simple" xlink:href="https://hal.science/hal-02412688v1">hal-0241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719v1">Steady state model for IT-SOFC</text:a></text:p>
              <text:p text:style-name="Normal"><text:a xlink:type="simple" xlink:href="https://hal.science/search/index/?q=*&amp;authFullName_s=Jonathan Lesmayoux">Jonathan Lesmayoux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Théophile Hordé">Théophile Hordé</text:a><text:span>et al.</text:span></text:p>
              <text:p text:style-name="Normal"><text:span>Fundamentals and Developments of Fuel Cells Conference (FDFC)</text:span><text:span>, Feb 2019, Nantes, France</text:span></text:p>
              <text:p text:style-name="Normal"><text:span>Communication dans un congrès</text:span></text:p>
              <text:p text:style-name="Normal"><text:a xlink:type="simple" xlink:href="https://hal.science/hal-02412719v1">hal-0241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68v1">Modélisation quasi-statique d’un stack de pile à combustible à oxydes solides</text:a></text:p>
              <text:p text:style-name="Normal"><text:a xlink:type="simple" xlink:href="https://hal.science/search/index/?q=*&amp;authFullName_s=Jonathan Lesmayoux">Jonathan Lesmayoux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Théophile Hordé">Théophile Hordé</text:a><text:span>et al.</text:span></text:p>
              <text:p text:style-name="Normal"><text:span>Plénières du GDR HySPàC, 11-13 Juin 2019, Le Croisic (FRANCE)</text:span><text:span>, 2019, Le Croisic, France</text:span></text:p>
              <text:p text:style-name="Normal"><text:span>Communication dans un congrès</text:span></text:p>
              <text:p text:style-name="Normal"><text:a xlink:type="simple" xlink:href="https://hal.science/hal-03877668v1">hal-0387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37v1">Étude et modélisation de la dégradation des performances en tension de Piles à Combustible PEM BT sur des profils de courant constant</text:a></text:p>
              <text:p text:style-name="Normal"><text:a xlink:type="simple" xlink:href="https://hal.science/search/index/?q=*&amp;authFullName_s=Malik Tognan">Malik Tognan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K. Lombard">K. Lombard</text:a><text:span>,</text:span><text:a xlink:type="simple" xlink:href="https://hal.science/search/index/?q=*&amp;authFullName_s=O. Verdu">O. Verdu</text:a><text:span>et al.</text:span></text:p>
              <text:p text:style-name="Normal"><text:span>Plénières du GDR HySPàC, 23-25 Mai 2018, Grenoble (FRANCE)</text:span><text:span>, 2018, Grenoble, France</text:span></text:p>
              <text:p text:style-name="Normal"><text:span>Communication dans un congrès</text:span></text:p>
              <text:p text:style-name="Normal"><text:a xlink:type="simple" xlink:href="https://hal.science/hal-03877437v1">hal-0387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03v1">Étude du vieillissement d’une pile à combustible PEM haute température à courant constant</text:a></text:p>
              <text:p text:style-name="Normal"><text:a xlink:type="simple" xlink:href="https://hal.science/search/index/?q=*&amp;authFullName_s=Sylvain Rigal">Sylvain Rigal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T. Hordé">T. Hordé</text:a><text:span>et al.</text:span></text:p>
              <text:p text:style-name="Normal"><text:span>Plénières du GDR HySPàC, 23-25 Mai</text:span><text:span>, 2018, grenoble, France</text:span></text:p>
              <text:p text:style-name="Normal"><text:span>Communication dans un congrès</text:span></text:p>
              <text:p text:style-name="Normal"><text:a xlink:type="simple" xlink:href="https://hal.science/hal-03877703v1">hal-0387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71v1">Characterization and modelling approaches for PEM-HT fuel cells</text:a></text:p>
              <text:p text:style-name="Normal"><text:a xlink:type="simple" xlink:href="https://hal.science/search/index/?q=*&amp;authFullName_s=Christophe Turpin">Christophe Turpin</text:a><text:span>,</text:span><text:a xlink:type="simple" xlink:href="https://hal.science/search/index/?q=*&amp;authFullName_s=T. Hordé">T. Hordé</text:a><text:span>,</text:span><text:a xlink:type="simple" xlink:href="https://hal.science/search/index/?q=*&amp;authFullName_s=Sylvain Rigal">Sylvain Rigal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Olivier Rallières">Olivier Rallières</text:a><text:span>et al.</text:span></text:p>
              <text:p text:style-name="Normal"><text:span>International Hydrogen and Fuel Cells Conference (IHFC), May 14-15, 2018, Trondheim (NORWAY)</text:span><text:span>, 2018, Trondheim, Norway</text:span></text:p>
              <text:p text:style-name="Normal"><text:span>Communication dans un congrès</text:span></text:p>
              <text:p text:style-name="Normal"><text:a xlink:type="simple" xlink:href="https://hal.science/hal-03877671v1">hal-0387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35v1">Méthodes fines de diagnostic de l’état de santé d’une pile à combustible PEMFC en vue de sa maintenance</text:a></text:p>
              <text:p text:style-name="Normal"><text:a xlink:type="simple" xlink:href="https://hal.science/search/index/?q=*&amp;authFullName_s=Sami El Aabid">Sami El Aabid</text:a><text:span>,</text:span><text:a xlink:type="simple" xlink:href="https://hal.science/search/index/?q=*&amp;authFullName_s=Jérémi Régnier">Jérémi Régnier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E. Soyez">E. Soyez</text:a><text:span>et al.</text:span></text:p>
              <text:p text:style-name="Normal"><text:span>Plénières du GDR HySPàC, 23-25 Mai 2018, Grenoble (FRANCE)</text:span><text:span>, 2018, Grenoble, France</text:span></text:p>
              <text:p text:style-name="Normal"><text:span>Communication dans un congrès</text:span></text:p>
              <text:p text:style-name="Normal"><text:a xlink:type="simple" xlink:href="https://hal.science/hal-03877435v1">hal-0387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02v1">Construction d’un outil d’évaluation du vieillissement d’une pile à combustible PEM Basse Température soumise à un profil de mission</text:a></text:p>
              <text:p text:style-name="Normal"><text:a xlink:type="simple" xlink:href="https://hal.science/search/index/?q=*&amp;authFullName_s=Alexandra Pessot">Alexandra Pessot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Émilie Soyez">Émilie Soyez</text:a><text:span>,</text:span><text:a xlink:type="simple" xlink:href="https://hal.science/search/index/?q=*&amp;authFullName_s=Olivier Rallières">Olivier Rallières</text:a><text:span>et al.</text:span></text:p>
              <text:p text:style-name="Normal"><text:span>Plénières du GDR HySPàC, 23-25 Mai</text:span><text:span>, 2018, Grenoble, France</text:span></text:p>
              <text:p text:style-name="Normal"><text:span>Communication dans un congrès</text:span></text:p>
              <text:p text:style-name="Normal"><text:a xlink:type="simple" xlink:href="https://hal.science/hal-03877702v1">hal-0387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38v1">Méthode non intrusive d’évaluation de l’état de serrage d’une pile PEM basse et haute température</text:a></text:p>
              <text:p text:style-name="Normal"><text:a xlink:type="simple" xlink:href="https://hal.science/search/index/?q=*&amp;authFullName_s=Kamil Mrozewski">Kamil Mrozewski</text:a><text:span>,</text:span><text:a xlink:type="simple" xlink:href="https://hal.science/search/index/?q=*&amp;authFullName_s=Antoine Picot">Antoine Picot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E. Soyez">E. Soyez</text:a><text:span>et al.</text:span></text:p>
              <text:p text:style-name="Normal"><text:span>Plénières du GDR HySPàC, 23-25 Mai 2018, Grenoble (FRANCE)</text:span><text:span>, 2018, Grenoble, France</text:span></text:p>
              <text:p text:style-name="Normal"><text:span>Communication dans un congrès</text:span></text:p>
              <text:p text:style-name="Normal"><text:a xlink:type="simple" xlink:href="https://hal.science/hal-03877438v1">hal-0387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04v1">Caractérisation et modélisation d’un stack de pile à combustible à oxydes solides fonctionnant à 650°C (IT-SOFC)</text:a></text:p>
              <text:p text:style-name="Normal"><text:a xlink:type="simple" xlink:href="https://hal.science/search/index/?q=*&amp;authFullName_s=Jonathan Lesmayoux">Jonathan Lesmayoux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Théophile Hordé">Théophile Hordé</text:a></text:p>
              <text:p text:style-name="Normal"><text:span>Plénières du GDR HySPàC, 23-25 Mai 2018, Grenoble (FRANCE)</text:span><text:span>, 2018, Grenoble, France</text:span></text:p>
              <text:p text:style-name="Normal"><text:span>Communication dans un congrès</text:span></text:p>
              <text:p text:style-name="Normal"><text:a xlink:type="simple" xlink:href="https://hal.science/hal-03877704v1">hal-0387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01v1">Caractérisation et modélisation dans différentes conditions opératoires d’un Assemblage Membrane Électrode Haute Température commercial utilisant un électrolyte en PolyBenzImidazole dopé à l’acide phosphorique</text:a></text:p>
              <text:p text:style-name="Normal"><text:a xlink:type="simple" xlink:href="https://hal.science/search/index/?q=*&amp;authFullName_s=Sylvain Rigal">Sylvain Rigal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G. Gager">G. Gager</text:a><text:span>et al.</text:span></text:p>
              <text:p text:style-name="Normal"><text:span>Plénières du GDR HySPàC, 16-18 Mai</text:span><text:span>, 2017, Limoges, France</text:span></text:p>
              <text:p text:style-name="Normal"><text:span>Communication dans un congrès</text:span></text:p>
              <text:p text:style-name="Normal"><text:a xlink:type="simple" xlink:href="https://hal.science/hal-03877701v1">hal-0387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92v1">Analysis and Modeling of the performance degradation dynamics of a H2/O2 PEM Fuel Cell stack under constant current solicitation</text:a></text:p>
              <text:p text:style-name="Normal"><text:a xlink:type="simple" xlink:href="https://hal.science/search/index/?q=*&amp;authFullName_s=Malik Tognan">Malik Tognan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O. Verdu">O. Verdu</text:a><text:span>,</text:span><text:a xlink:type="simple" xlink:href="https://hal.science/search/index/?q=*&amp;authFullName_s=K. Lombard">K. Lombard</text:a><text:span>et al.</text:span></text:p>
              <text:p text:style-name="Normal"><text:span>The 12th International Conference on Modeling and Simulation of Electric Machines, Converters and Systems (ELECTRIMACS’2017), July 4-6, 2017, Toulouse (FRANCE)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3877492v1">hal-0387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77v1">Characterization and modeling of a commercially available High Temperature PBI-H3PO4 based Membrane Electrode Assembly in various operating conditions defined by a design of experiments</text:a></text:p>
              <text:p text:style-name="Normal"><text:a xlink:type="simple" xlink:href="https://hal.science/search/index/?q=*&amp;authFullName_s=Sylvain Rigal">Sylvain Rigal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G. Gager">G. Gager</text:a><text:span>et al.</text:span></text:p>
              <text:p text:style-name="Normal"><text:span>12th International Conference on Modeling and Simulation of Electric Machines, Converters and Systems (ELECTRIMACS)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3877677v1">hal-0387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89v1">Development of an original indicator for the H2 internal leak first level assessment in PEMFC stacks</text:a></text:p>
              <text:p text:style-name="Normal"><text:a xlink:type="simple" xlink:href="https://hal.science/search/index/?q=*&amp;authFullName_s=Malik Tognan">Malik Tognan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O. Verdu">O. Verdu</text:a><text:span>,</text:span><text:a xlink:type="simple" xlink:href="https://hal.science/search/index/?q=*&amp;authFullName_s=K. Lombard">K. Lombard</text:a><text:span>et al.</text:span></text:p>
              <text:p text:style-name="Normal"><text:span>Fundamentals and Developments of Fuel Cells Conference (FDFC 2017), Jan. 31 -Feb. 2, 2017, Stuttgart (GERMANY)</text:span><text:span>, 2017, Stuttgart, Germany</text:span></text:p>
              <text:p text:style-name="Normal"><text:span>Communication dans un congrès</text:span></text:p>
              <text:p text:style-name="Normal"><text:a xlink:type="simple" xlink:href="https://hal.science/hal-03877489v1">hal-0387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91v1">Time constant based method for PEM fuel cell model characterization</text:a></text:p>
              <text:p text:style-name="Normal"><text:a xlink:type="simple" xlink:href="https://hal.science/search/index/?q=*&amp;authFullName_s=Sami El Aabid">Sami El Aabid</text:a><text:span>,</text:span><text:a xlink:type="simple" xlink:href="https://hal.science/search/index/?q=*&amp;authFullName_s=Jérémi Régnier">Jérémi Régnier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G. Gager">G. Gager</text:a><text:span>et al.</text:span></text:p>
              <text:p text:style-name="Normal"><text:span>The 12th International Conference on Modeling and Simulation of Electric Machines, Converters and Systems (ELECTRIMACS’2017)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3877491v1">hal-0387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87v1">Time constant based method for PEM fuel cell model characterization</text:a></text:p>
              <text:p text:style-name="Normal"><text:a xlink:type="simple" xlink:href="https://hal.science/search/index/?q=*&amp;authFullName_s=Sami El Aabid">Sami El Aabid</text:a><text:span>,</text:span><text:a xlink:type="simple" xlink:href="https://hal.science/search/index/?q=*&amp;authFullName_s=Jérémi Régnier">Jérémi Régnier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G. Gager">G. Gager</text:a><text:span>et al.</text:span></text:p>
              <text:p text:style-name="Normal"><text:span>Fundamentals and Developments of Fuel Cells Conference (FDFC 2017)</text:span><text:span>, Jan 2017, Stuttgart, Germany</text:span></text:p>
              <text:p text:style-name="Normal"><text:span>Communication dans un congrès</text:span></text:p>
              <text:p text:style-name="Normal"><text:a xlink:type="simple" xlink:href="https://hal.science/hal-03877487v1">hal-0387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09v1">Détermination de la qualité du serrage mécanique de monocellules PEM-BT et PEM-HT via des mesures électriques</text:a></text:p>
              <text:p text:style-name="Normal"><text:a xlink:type="simple" xlink:href="https://hal.science/search/index/?q=*&amp;authFullName_s=Kamil Mrozewski">Kamil Mrozewski</text:a><text:span>,</text:span><text:a xlink:type="simple" xlink:href="https://hal.science/search/index/?q=*&amp;authFullName_s=Antoine Picot">Antoine Picot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G. Gager">G. Gager</text:a><text:span>et al.</text:span></text:p>
              <text:p text:style-name="Normal"><text:span>Plénières du GDR HySPàC, 16-18 Mai 2017, Limoges (FRANCE)</text:span><text:span>, 2017, Limoges, France</text:span></text:p>
              <text:p text:style-name="Normal"><text:span>Communication dans un congrès</text:span></text:p>
              <text:p text:style-name="Normal"><text:a xlink:type="simple" xlink:href="https://hal.science/hal-03877209v1">hal-0387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76v1">Characterization and modeling of a commercially available High Temperature PBI-H3PO4 based Membrane Electrode Assembly in various operating conditions</text:a></text:p>
              <text:p text:style-name="Normal"><text:a xlink:type="simple" xlink:href="https://hal.science/search/index/?q=*&amp;authFullName_s=Sylvain Rigal">Sylvain Rigal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G. Gager">G. Gager</text:a><text:span>et al.</text:span></text:p>
              <text:p text:style-name="Normal"><text:span>7th International Conference on Fundamentals &amp; Development of Fuel Cells (FDFC)</text:span><text:span>, Jan 2017, Stuttgart, Germany</text:span></text:p>
              <text:p text:style-name="Normal"><text:span>Communication dans un congrès</text:span></text:p>
              <text:p text:style-name="Normal"><text:a xlink:type="simple" xlink:href="https://hal.science/hal-03877676v1">hal-0387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88v1">PEMFC in aircraft : determination of mechanical tightening of a single cell via electrical measurements</text:a></text:p>
              <text:p text:style-name="Normal"><text:a xlink:type="simple" xlink:href="https://hal.science/search/index/?q=*&amp;authFullName_s=Kamil Mrozewski">Kamil Mrozewski</text:a><text:span>,</text:span><text:a xlink:type="simple" xlink:href="https://hal.science/search/index/?q=*&amp;authFullName_s=Antoine Picot">Antoine Picot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G. Gager">G. Gager</text:a><text:span>et al.</text:span></text:p>
              <text:p text:style-name="Normal"><text:span>Fundamentals and Developments of Fuel Cells Conference (FDFC 2017), Jan. 31-Feb.2, 2017, Stuttgart (GERMANY)</text:span><text:span>, 2017, Stuttgart, Germany</text:span></text:p>
              <text:p text:style-name="Normal"><text:span>Communication dans un congrès</text:span></text:p>
              <text:p text:style-name="Normal"><text:a xlink:type="simple" xlink:href="https://hal.science/hal-03877488v1">hal-0387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12v1">Intégration de l’oxydation du Pt dans la modélisation statique et dynamique des performances d’une pile à combustible PEM BT</text:a></text:p>
              <text:p text:style-name="Normal"><text:a xlink:type="simple" xlink:href="https://hal.science/search/index/?q=*&amp;authFullName_s=Malik Tognan">Malik Tognan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/text:p>
              <text:p text:style-name="Normal"><text:span>Plénières du GDR HySPàC, 16-18 Mai 2017, Limoges (FRANCE)</text:span><text:span>, 2017, Limoges, France</text:span></text:p>
              <text:p text:style-name="Normal"><text:span>Communication dans un congrès</text:span></text:p>
              <text:p text:style-name="Normal"><text:a xlink:type="simple" xlink:href="https://hal.science/hal-03877212v1">hal-0387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90v1">Determination of Mechanical Tightening of a PEM Single Cell via Electrical Measurements (Application in Aircraft)</text:a></text:p>
              <text:p text:style-name="Normal"><text:a xlink:type="simple" xlink:href="https://hal.science/search/index/?q=*&amp;authFullName_s=Kamil Mrozewski">Kamil Mrozewski</text:a><text:span>,</text:span><text:a xlink:type="simple" xlink:href="https://hal.science/search/index/?q=*&amp;authFullName_s=Antoine Picot">Antoine Picot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G. Gager">G. Gager</text:a><text:span>et al.</text:span></text:p>
              <text:p text:style-name="Normal"><text:span>The 12th International Conference on Modeling and Simulation of Electric Machines, Converters and Systems (ELECTRIMACS’2017), July 4-6, 2017, Toulouse (FRANCE)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3877490v1">hal-0387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94v1">Contribution of OCV measurements during start-up and shut-down procedures to the SOH estimation of a H2/O2 PEMFC stack : development of original indicators for the internal H2 leak estimation</text:a></text:p>
              <text:p text:style-name="Normal"><text:a xlink:type="simple" xlink:href="https://hal.science/search/index/?q=*&amp;authFullName_s=Malik Tognan">Malik Tognan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O. Verdu">O. Verdu</text:a><text:span>,</text:span><text:a xlink:type="simple" xlink:href="https://hal.science/search/index/?q=*&amp;authFullName_s=K. Lombard">K. Lombard</text:a><text:span>et al.</text:span></text:p>
              <text:p text:style-name="Normal"><text:span>International Discussion on Hydrogen Energy and Applications (IDHEA 2016), Nov. 2-4, 2016, Nantes (FRANCE)</text:span><text:span>, 2016, Nantes, France</text:span></text:p>
              <text:p text:style-name="Normal"><text:span>Communication dans un congrès</text:span></text:p>
              <text:p text:style-name="Normal"><text:a xlink:type="simple" xlink:href="https://hal.science/hal-03877494v1">hal-0387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75v1">Characterization and modeling of commercially available High Temperature PBI-H3PO4 based MEAs in various operating conditions</text:a></text:p>
              <text:p text:style-name="Normal"><text:a xlink:type="simple" xlink:href="https://hal.science/search/index/?q=*&amp;authFullName_s=Sylvain Rigal">Sylvain Rigal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G. Gager">G. Gager</text:a><text:span>et al.</text:span></text:p>
              <text:p text:style-name="Normal"><text:span>International Discussion on Hydrogen Energy and Applications (IDHEA)</text:span><text:span>, Nov 2016, Nantes, France</text:span></text:p>
              <text:p text:style-name="Normal"><text:span>Communication dans un congrès</text:span></text:p>
              <text:p text:style-name="Normal"><text:a xlink:type="simple" xlink:href="https://hal.science/hal-03877675v1">hal-0387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16v1">Analyse et modélisation du vieillissement d'un stack de Pile à Combustible PEM H2/O2</text:a></text:p>
              <text:p text:style-name="Normal"><text:a xlink:type="simple" xlink:href="https://hal.science/search/index/?q=*&amp;authFullName_s=Malik Tognan">Malik Tognan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Olivier Verdu">Olivier Verdu</text:a><text:span>,</text:span><text:a xlink:type="simple" xlink:href="https://hal.science/search/index/?q=*&amp;authFullName_s=Karine Lombard">Karine Lombard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16v1">hal-0136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12v1">Fuel cell current density distribution analysis evaluation of invasive measurements reliability</text:a></text:p>
              <text:p text:style-name="Normal"><text:a xlink:type="simple" xlink:href="https://hal.science/search/index/?q=*&amp;authFullName_s=Kamil Mrozewski">Kamil Mrozewski</text:a><text:span>,</text:span><text:a xlink:type="simple" xlink:href="https://hal.science/search/index/?q=*&amp;authFullName_s=Antoine Picot">Antoine Picot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Christophe Turpin">Christophe Turpin</text:a></text:p>
              <text:p text:style-name="Normal"><text:span>The 6th International Conference on ”Fundamentals &amp; Development of Fuel Cells (FDFC 2015), Feb. 3-5, Toulouse (FRANCE)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3877512v1">hal-0387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711v1">Conception optimale d’un système hybride à base d’une pile à combustible et d’une batterie Li-ion</text:a></text:p>
              <text:p text:style-name="Normal"><text:a xlink:type="simple" xlink:href="https://hal.science/search/index/?q=*&amp;authFullName_s=Amine Jaafar">Amine Jaafar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Eric Bru">Eric Bru</text:a><text:span>,</text:span><text:a xlink:type="simple" xlink:href="https://hal.science/search/index/?q=*&amp;authFullName_s=Olivier Rallières">Olivier Rallières</text:a></text:p>
              <text:p text:style-name="Normal"><text:span>Plénières du GDR HysPAC</text:span><text:span>, Oct 2015, Ajaccio, France</text:span></text:p>
              <text:p text:style-name="Normal"><text:span>Communication dans un congrès</text:span></text:p>
              <text:p text:style-name="Normal"><text:a xlink:type="simple" xlink:href="https://hal.science/hal-03865711v1">hal-0386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95v1">Parasitic reactions related to the start-up and shut-down of a PEM Fuel Cell applied to the case of a direct hybridization with ultracapacitors</text:a></text:p>
              <text:p text:style-name="Normal"><text:a xlink:type="simple" xlink:href="https://hal.science/search/index/?q=*&amp;authFullName_s=Benoît Morin">Benoît Morin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O. Verdu">O. Verdu</text:a><text:span>,</text:span><text:a xlink:type="simple" xlink:href="https://hal.science/search/index/?q=*&amp;authFullName_s=A. Rakotondrainibe">A. Rakotondrainibe</text:a></text:p>
              <text:p text:style-name="Normal"><text:span>The 6th International Conference on Fundamentals &amp; Development of Fuel Cells (FDFC 2015), Feb. 3-5, Toulouse (FRANCE)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3877495v1">hal-0387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96v1">Steady-state semi-empirical model of a single Proton Exchange Membrane Fuel Cell (PEMFC) at varying operating conditions</text:a></text:p>
              <text:p text:style-name="Normal"><text:a xlink:type="simple" xlink:href="https://hal.science/search/index/?q=*&amp;authFullName_s=Isabelle Labach">Isabelle Labach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Christophe Turpin">Christophe Turpin</text:a></text:p>
              <text:p text:style-name="Normal"><text:span>the 6th International Conference on Fundamentals &amp; Development of Fuel Cells (FDFC 2015), Feb. 3-5, Toulouse (FRANCE)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3877496v1">hal-0387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13v1">Voltammetric methods for diagnosis of internal leaks in a PEM stack</text:a></text:p>
              <text:p text:style-name="Normal"><text:a xlink:type="simple" xlink:href="https://hal.science/search/index/?q=*&amp;authFullName_s=G. Thomas">G. Thomas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Jérémi Régnier">Jérémi Régnier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O. Verdu">O. Verdu</text:a><text:span>et al.</text:span></text:p>
              <text:p text:style-name="Normal"><text:span>The 6th International Conference on Fundamentals &amp; Development of Fuel Cells (FDFC 2015), Feb. 3-5, Toulouse (FRANCE)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3877513v1">hal-0387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883v1">Ageing of a direct hybridization Fuel Cell / Ultracapacitor</text:a></text:p>
              <text:p text:style-name="Normal"><text:a xlink:type="simple" xlink:href="https://hal.science/search/index/?q=*&amp;authFullName_s=Malik Tognan">Malik Togna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Benoît Morin">Benoît Morin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Xavier Roboam">Xavier Roboam</text:a><text:span>et al.</text:span></text:p>
              <text:p text:style-name="Normal"><text:span>The 6th International Conference on Fundamentals &amp; Development of Fuel Cells (FDFC 2015), Feb. 3-5, Toulouse (TOULOUSE)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3865883v1">hal-0386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337v1">Fuel cell current density distribution analysis: comparison between a 3D model and experimental data</text:a></text:p>
              <text:p text:style-name="Normal"><text:a xlink:type="simple" xlink:href="https://hal.science/search/index/?q=*&amp;authFullName_s=Antoine Picot">Antoine Picot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H. Vergnes">H. Vergnes</text:a></text:p>
              <text:p text:style-name="Normal"><text:span>EHEC 2014 : European Hydrogen Energy Conference, Seville, Spain</text:span><text:span>, 2014, Seville, Spain</text:span></text:p>
              <text:p text:style-name="Normal"><text:span>Communication dans un congrès</text:span></text:p>
              <text:p text:style-name="Normal"><text:a xlink:type="simple" xlink:href="https://hal.science/hal-03987337v1">hal-0398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001v1">Characterization and modelling of a PEM electrolyzer with varying operation conditions</text:a></text:p>
              <text:p text:style-name="Normal"><text:a xlink:type="simple" xlink:href="https://hal.science/search/index/?q=*&amp;authFullName_s=Christophe Turpin">Christophe Turpin</text:a><text:span>,</text:span><text:a xlink:type="simple" xlink:href="https://hal.science/search/index/?q=*&amp;authFullName_s=Isabelle Labach">Isabelle Labach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R. Vialet">R. Vialet</text:a><text:span>,</text:span><text:a xlink:type="simple" xlink:href="https://hal.science/search/index/?q=*&amp;authFullName_s=Stéphan Astier">Stéphan Astier</text:a></text:p>
              <text:p text:style-name="Normal"><text:span>International Discussion on Hydrogen Energy and Applications (IDHEA), Nantes, France</text:span><text:span>, 2014, Nantes, France</text:span></text:p>
              <text:p text:style-name="Normal"><text:span>Communication dans un congrès</text:span></text:p>
              <text:p text:style-name="Normal"><text:a xlink:type="simple" xlink:href="https://hal.science/hal-04159001v1">hal-0415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10v1">Méthodes voltammétriques pour le diagnostic des fuites internes d’un stack</text:a></text:p>
              <text:p text:style-name="Normal"><text:a xlink:type="simple" xlink:href="https://hal.science/search/index/?q=*&amp;authFullName_s=Thomas Génévé">Thomas Génévé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Jérémi Regnier">Jérémi Regnier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O. Verdu">O. Verdu</text:a><text:span>et al.</text:span></text:p>
              <text:p text:style-name="Normal"><text:span>Plénières du GDR HysPAC, 17-19 novembre 2014, Poitiers (FRANCE)</text:span><text:span>, 2014, Poitiers, France</text:span></text:p>
              <text:p text:style-name="Normal"><text:span>Communication dans un congrès</text:span></text:p>
              <text:p text:style-name="Normal"><text:a xlink:type="simple" xlink:href="https://hal.science/hal-03877210v1">hal-0387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359v1">Réactions parasites liées à l’autodécharge d’une Pile à Combustible de type PEM dans le cas d’une hybridation directe par des Supercondensateurs</text:a></text:p>
              <text:p text:style-name="Normal"><text:a xlink:type="simple" xlink:href="https://hal.science/search/index/?q=*&amp;authFullName_s=Benoît Morin">Benoît Morin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O. Verdu">O. Verdu</text:a><text:span>,</text:span><text:a xlink:type="simple" xlink:href="https://hal.science/search/index/?q=*&amp;authFullName_s=A. Rakotondrainibe">A. Rakotondrainibe</text:a></text:p>
              <text:p text:style-name="Normal"><text:span>Plénières du GDR HysPAC, 17-19 novembre 2014, Poitiers (FRANCE)</text:span><text:span>, 2014, Poitiers, France</text:span></text:p>
              <text:p text:style-name="Normal"><text:span>Communication dans un congrès</text:span></text:p>
              <text:p text:style-name="Normal"><text:a xlink:type="simple" xlink:href="https://hal.science/hal-03877359v1">hal-0387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808v1">Vieillissement d’une hybridation directe Pile à Combustible / Supercapacité</text:a></text:p>
              <text:p text:style-name="Normal"><text:a xlink:type="simple" xlink:href="https://hal.science/search/index/?q=*&amp;authFullName_s=Malik Tognan">Malik Togna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Benoît Morin">Benoît Morin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Xavier Roboam">Xavier Roboam</text:a><text:span>et al.</text:span></text:p>
              <text:p text:style-name="Normal"><text:span>Plénières du GDR HysPAC, 17-19 novembre 2014, Poitiers (FRANCE)</text:span><text:span>, 2014, Poitiers, France</text:span></text:p>
              <text:p text:style-name="Normal"><text:span>Communication dans un congrès</text:span></text:p>
              <text:p text:style-name="Normal"><text:a xlink:type="simple" xlink:href="https://hal.science/hal-03865808v1">hal-0386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687v1">Energy Management of a Hybrid System based on a Fuel Cell and a Battery</text:a></text:p>
              <text:p text:style-name="Normal"><text:a xlink:type="simple" xlink:href="https://hal.science/search/index/?q=*&amp;authFullName_s=Amine Jaafar">Amine Jaafar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Eric Bru">Eric Bru</text:a><text:span>,</text:span><text:a xlink:type="simple" xlink:href="https://hal.science/search/index/?q=*&amp;authFullName_s=Olivier Rallières">Olivier Rallières</text:a></text:p>
              <text:p text:style-name="Normal"><text:span>11th International Conference on Modeling and Simulation of Electric Machines, Converters and Systems (ELECTRIMACS)</text:span><text:span>, May 2014, Valencia, Spain</text:span></text:p>
              <text:p text:style-name="Normal"><text:span>Communication dans un congrès</text:span></text:p>
              <text:p text:style-name="Normal"><text:a xlink:type="simple" xlink:href="https://hal.science/hal-03865687v1">hal-0386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490v1">Comparisons of different voltammetry methods for stack characterization</text:a></text:p>
              <text:p text:style-name="Normal"><text:a xlink:type="simple" xlink:href="https://hal.science/search/index/?q=*&amp;authFullName_s=Thomas Génévé">Thomas Génévé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Jérémi Régnier">Jérémi Régnier</text:a><text:span>,</text:span><text:a xlink:type="simple" xlink:href="https://hal.science/search/index/?q=*&amp;authFullName_s=Stéphan Astier">Stéphan Astier</text:a><text:span>et al.</text:span></text:p>
              <text:p text:style-name="Normal"><text:span>International Discussion on Hydrogen Energy and Applications (IDHEA), Nantes, France</text:span><text:span>, 2014, Nantes, France</text:span></text:p>
              <text:p text:style-name="Normal"><text:span>Communication dans un congrès</text:span></text:p>
              <text:p text:style-name="Normal"><text:a xlink:type="simple" xlink:href="https://hal.science/hal-03987490v1">hal-0398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42v1">Ageing of a direct hybridization Fuel Cell/ Ultracapacitor in the context of an aircraft emergency network</text:a></text:p>
              <text:p text:style-name="Normal"><text:a xlink:type="simple" xlink:href="https://hal.science/search/index/?q=*&amp;authFullName_s=M. Tognan">M. Togna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Benoît Morin">Benoît Morin</text:a><text:span>,</text:span><text:a xlink:type="simple" xlink:href="https://hal.science/search/index/?q=*&amp;authFullName_s=Stéphan Astier">Stéphan Astier</text:a><text:span>et al.</text:span></text:p>
              <text:p text:style-name="Normal"><text:span>International Discussion on Hydrogen Energy and Applications (IDHEA), Nantes, France</text:span><text:span>, 2014, Nantes, France</text:span></text:p>
              <text:p text:style-name="Normal"><text:span>Communication dans un congrès</text:span></text:p>
              <text:p text:style-name="Normal"><text:a xlink:type="simple" xlink:href="https://hal.science/hal-03988442v1">hal-0398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866v1">Direct Hybridization Fuel Cell – Ultracapacitors</text:a></text:p>
              <text:p text:style-name="Normal"><text:a xlink:type="simple" xlink:href="https://hal.science/search/index/?q=*&amp;authFullName_s=Benoît Morin">Benoît Morin</text:a><text:span>,</text:span><text:a xlink:type="simple" xlink:href="https://hal.science/search/index/?q=*&amp;authFullName_s=Dries van Laethem">Dries van Laethem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Stéphan Astier">Stéphan Astier</text:a><text:span>et al.</text:span></text:p>
              <text:p text:style-name="Normal"><text:span>Fundamentals and Developments of Fuel Cells Conference (FDFC 2013)</text:span><text:span>, Apr 2013, Karlsruhe, Germany</text:span></text:p>
              <text:p text:style-name="Normal"><text:span>Communication dans un congrès</text:span></text:p>
              <text:p text:style-name="Normal"><text:a xlink:type="simple" xlink:href="https://hal.science/hal-04885866v1">hal-0488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357v1">Modelling of the impact of the operating conditions of a Proton Exchange Membrane Fuel Cell (PEMFC) by Design Of Experiment (DOE)</text:a></text:p>
              <text:p text:style-name="Normal"><text:a xlink:type="simple" xlink:href="https://hal.science/search/index/?q=*&amp;authFullName_s=Isabelle Labach">Isabelle Labach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Pascal Maussion">Pascal Maussion</text:a><text:span>,</text:span><text:a xlink:type="simple" xlink:href="https://hal.science/search/index/?q=*&amp;authFullName_s=H. Vandenborre">H. Vandenborre</text:a><text:span>et al.</text:span></text:p>
              <text:p text:style-name="Normal"><text:span>FDFC 2013 : Fundamentals and Development Fuel Cells Conference, Karlsruhe, Germany.</text:span><text:span>, 2013, Karlsruhe, Germany</text:span></text:p>
              <text:p text:style-name="Normal"><text:span>Communication dans un congrès</text:span></text:p>
              <text:p text:style-name="Normal"><text:a xlink:type="simple" xlink:href="https://hal.science/hal-03877357v1">hal-0387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99v1">Hybridation directe d’une pile à combustible et de supercondensateurs</text:a></text:p>
              <text:p text:style-name="Normal"><text:a xlink:type="simple" xlink:href="https://hal.science/search/index/?q=*&amp;authFullName_s=Benoît Morin">Benoît Morin</text:a><text:span>,</text:span><text:a xlink:type="simple" xlink:href="https://hal.science/search/index/?q=*&amp;authFullName_s=Dries van Laethem">Dries van Laethem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Stéphan Astier">Stéphan Astier</text:a><text:span>et al.</text:span></text:p>
              <text:p text:style-name="Normal"><text:span>Plénières du GDR PACS, Belfort, France</text:span><text:span>, 2012, Belfort, France</text:span></text:p>
              <text:p text:style-name="Normal"><text:span>Communication dans un congrès</text:span></text:p>
              <text:p text:style-name="Normal"><text:a xlink:type="simple" xlink:href="https://hal.science/hal-03988499v1">hal-0398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500v1">Impact of current ripples generated by a DC-DC boost power converter on a PEM Fuel Cell</text:a></text:p>
              <text:p text:style-name="Normal"><text:a xlink:type="simple" xlink:href="https://hal.science/search/index/?q=*&amp;authFullName_s=Olivier Rallières">Olivier Rallières</text:a><text:span>,</text:span><text:a xlink:type="simple" xlink:href="https://hal.science/search/index/?q=*&amp;authFullName_s=J. Mulot">J. Mulot</text:a><text:span>,</text:span><text:a xlink:type="simple" xlink:href="https://hal.science/search/index/?q=*&amp;authFullName_s=D. Hissel">D. Hissel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F. Harel">F. Harel</text:a><text:span>et al.</text:span></text:p>
              <text:p text:style-name="Normal"><text:span>Plénières du GDR PACS, Belfort, France</text:span><text:span>, 2012, Belfort, France</text:span></text:p>
              <text:p text:style-name="Normal"><text:span>Communication dans un congrès</text:span></text:p>
              <text:p text:style-name="Normal"><text:a xlink:type="simple" xlink:href="https://hal.science/hal-03988500v1">hal-0398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807v1">’Première étape de la validation expérimentale d'une hybridation pile à combustible et supercondensateurs pour un groupe de secours pour avion</text:a></text:p>
              <text:p text:style-name="Normal"><text:a xlink:type="simple" xlink:href="https://hal.science/search/index/?q=*&amp;authFullName_s=Benoît Morin">Benoît Morin</text:a><text:span>,</text:span><text:a xlink:type="simple" xlink:href="https://hal.science/search/index/?q=*&amp;authFullName_s=Eric Bru">Eric Bru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Xavier Roboam">Xavier Roboam</text:a><text:span>et al.</text:span></text:p>
              <text:p text:style-name="Normal"><text:span>Electrotechnique du futur, Belfort, France</text:span><text:span>, 2011, Belfort, France</text:span></text:p>
              <text:p text:style-name="Normal"><text:span>Communication dans un congrès</text:span></text:p>
              <text:p text:style-name="Normal"><text:a xlink:type="simple" xlink:href="https://hal.science/hal-03865807v1">hal-0386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355v1">Impedance modeling of a proton exchange membrane (PEM) electrolyzer by an original multispectral analysis to understand the quasi steady state behavior</text:a></text:p>
              <text:p text:style-name="Normal"><text:a xlink:type="simple" xlink:href="https://hal.science/search/index/?q=*&amp;authFullName_s=Olivier Rallières">Olivier Rallières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Stéphan Astier">Stéphan Astier</text:a><text:span>,</text:span><text:a xlink:type="simple" xlink:href="https://hal.science/search/index/?q=*&amp;authFullName_s=Y. Hammadi">Y. Hammadi</text:a><text:span>,</text:span><text:a xlink:type="simple" xlink:href="https://hal.science/search/index/?q=*&amp;authFullName_s=Vincent Phlippoteau">Vincent Phlippoteau</text:a><text:span>et al.</text:span></text:p>
              <text:p text:style-name="Normal"><text:span>FDFC 2011 : Fundamentals and Developments of Fuel Cells Conference, Grenoble, France</text:span><text:span>, 2011, Grenoble, France</text:span></text:p>
              <text:p text:style-name="Normal"><text:span>Communication dans un congrès</text:span></text:p>
              <text:p text:style-name="Normal"><text:a xlink:type="simple" xlink:href="https://hal.science/hal-03877355v1">hal-0387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64v1">Première étape de la validation expérimentale d'une hybridation pile à combustible et supercondensateurs pour un groupe de secours pour avion</text:a></text:p>
              <text:p text:style-name="Normal"><text:a xlink:type="simple" xlink:href="https://hal.science/search/index/?q=*&amp;authFullName_s=Benoît Morin">Benoît Morin</text:a><text:span>,</text:span><text:a xlink:type="simple" xlink:href="https://hal.science/search/index/?q=*&amp;authFullName_s=Eric Bru">Eric Bru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Xavier Roboam">Xavier Roboam</text:a><text:span>et al.</text:span></text:p>
              <text:p text:style-name="Normal"><text:span>Journées plénières du GDR PACS, Nantes, France</text:span><text:span>, 2011, Nantes, France</text:span></text:p>
              <text:p text:style-name="Normal"><text:span>Communication dans un congrès</text:span></text:p>
              <text:p text:style-name="Normal"><text:a xlink:type="simple" xlink:href="https://hal.science/hal-03988364v1">hal-0398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356v1">Impact des ondulations de courant générées par un convertisseur DC-DC boost sur une pile à combustible PEM</text:a></text:p>
              <text:p text:style-name="Normal"><text:a xlink:type="simple" xlink:href="https://hal.science/search/index/?q=*&amp;authFullName_s=Olivier Rallières">Olivier Rallières</text:a><text:span>,</text:span><text:a xlink:type="simple" xlink:href="https://hal.science/search/index/?q=*&amp;authFullName_s=J. Mulot">J. Mulot</text:a><text:span>,</text:span><text:a xlink:type="simple" xlink:href="https://hal.science/search/index/?q=*&amp;authFullName_s=D. Hissel">D. Hissel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F. Harel">F. Harel</text:a><text:span>et al.</text:span></text:p>
              <text:p text:style-name="Normal"><text:span>Electronique de Puissance du Futur, Belfort, France</text:span><text:span>, 2011, Belfort, France</text:span></text:p>
              <text:p text:style-name="Normal"><text:span>Communication dans un congrès</text:span></text:p>
              <text:p text:style-name="Normal"><text:a xlink:type="simple" xlink:href="https://hal.science/hal-03877356v1">hal-0387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491v1">Modélisation d’un électrolyseur PEM</text:a></text:p>
              <text:p text:style-name="Normal"><text:a xlink:type="simple" xlink:href="https://hal.science/search/index/?q=*&amp;authFullName_s=Christophe Turpin">Christophe Turpin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Augustin Zeller">Augustin Zeller</text:a><text:span>,</text:span><text:a xlink:type="simple" xlink:href="https://hal.science/search/index/?q=*&amp;authFullName_s=Jérémi Régnier">Jérémi Régnier</text:a><text:span>,</text:span><text:a xlink:type="simple" xlink:href="https://hal.science/search/index/?q=*&amp;authFullName_s=Stéphan Astier">Stéphan Astier</text:a><text:span>et al.</text:span></text:p>
              <text:p text:style-name="Normal"><text:span>Journées plénières du GDR PACS, Lille, France</text:span><text:span>, 2010, Lille, France</text:span></text:p>
              <text:p text:style-name="Normal"><text:span>Communication dans un congrès</text:span></text:p>
              <text:p text:style-name="Normal"><text:a xlink:type="simple" xlink:href="https://hal.science/hal-03987491v1">hal-0398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351v1">Diagnosis of a hydrogen/air fuel cell by a statistical model-based method</text:a></text:p>
              <text:p text:style-name="Normal"><text:a xlink:type="simple" xlink:href="https://hal.science/search/index/?q=*&amp;authFullName_s=Augustin Zeller">Augustin Zeller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Jérémi Régnier">Jérémi Régnier</text:a><text:span>,</text:span><text:a xlink:type="simple" xlink:href="https://hal.science/search/index/?q=*&amp;authFullName_s=Christophe Turpin">Christophe Turpin</text:a></text:p>
              <text:p text:style-name="Normal"><text:span>VPPc 2010: Vehicle Power Propulsion conference, Lille, France</text:span><text:span>, 2010, Lille, France.<text:s/></text:span><text:a xlink:type="simple" xlink:href="https://dx.doi.org/10.1109/VPPC.2010.5729171">⟨10.1109/VPPC.2010.5729171⟩</text:a></text:p>
              <text:p text:style-name="Normal"><text:span>Communication dans un congrès</text:span></text:p>
              <text:p text:style-name="Normal"><text:a xlink:type="simple" xlink:href="https://hal.science/hal-03877351v1">hal-0387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40v1">Experimental study of a PEM Reversible Fuel Cell</text:a></text:p>
              <text:p text:style-name="Normal"><text:a xlink:type="simple" xlink:href="https://hal.science/search/index/?q=*&amp;authFullName_s=Samer Rabih">Samer Rabih</text:a><text:span>,</text:span><text:a xlink:type="simple" xlink:href="https://hal.science/search/index/?q=*&amp;authFullName_s=Olivier Rallières">Olivier Rallières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Stéphan Astier">Stéphan Astier</text:a></text:p>
              <text:p text:style-name="Normal"><text:span>ICREPQ´08 - International Conference on Renewable Energy and Power Quality, Santander, Spain</text:span><text:span>, 2008, Santander, Spain</text:span></text:p>
              <text:p text:style-name="Normal"><text:span>Communication dans un congrès</text:span></text:p>
              <text:p text:style-name="Normal"><text:a xlink:type="simple" xlink:href="https://hal.science/hal-03877440v1">hal-03877440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11bd57" table:style-name="11bd57">
          <table:table-column table:style-name="11bd57.0"/>
          <table:table-row>
            <table:table-cell office:value-type="string">
              <text:p text:style-name="Normal"><text:a xlink:type="simple" xlink:href="https://theses.hal.science/tel-00819317v2">Modélisation et caractérisation de Piles A Combustible et Electrolyseurs PEM</text:a></text:p>
              <text:p text:style-name="Normal"><text:a xlink:type="simple" xlink:href="https://hal.science/search/index/?q=*&amp;authFullName_s=Olivier Rallières">Olivier Rallières</text:a></text:p>
              <text:p text:style-name="Normal"><text:span>Energie électrique. Institut National Polytechnique de Toulouse - INPT, 2011. Français.<text:s/></text:span><text:a xlink:type="simple" xlink:href="https://www.theses.fr/2011INPT0128">⟨NNT : 2011INPT0128⟩</text:a></text:p>
              <text:p text:style-name="Normal"><text:span>Thèse</text:span></text:p>
              <text:p text:style-name="Normal"><text:a xlink:type="simple" xlink:href="https://theses.hal.science/tel-00819317v2">tel-0081931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ALLIERES</dc:title>
    <dc:subject/>
    <dc:description>CV</dc:description>
    <dc:creator/>
    <dc:date>2026-05-24T11:24:30.000</dc:date>
    <meta:generator>PHPWord</meta:generator>
    <meta:initial-creator>CCSD</meta:initial-creator>
    <meta:creation-date>2026-05-24T11:24:30.000</meta:creation-date>
    <meta:keyword/>
    <meta:user-defined meta:name="Category"/>
    <meta:user-defined meta:name="Company"/>
    <meta:user-defined meta:name="Manager"/>
  </office:meta>
</office:document-meta>
</file>