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622" style:family="table">
      <style:table-properties style:rel-width="100" table:align="center"/>
    </style:style>
    <style:style style:name="231622.0" style:family="table-column">
      <style:table-column-properties style:column-width="0.00cm"/>
    </style:style>
    <style:style style:name="ae69c9" style:family="table">
      <style:table-properties style:rel-width="100" table:align="center"/>
    </style:style>
    <style:style style:name="ae69c9.0" style:family="table-column">
      <style:table-column-properties style:column-width="0.00cm"/>
    </style:style>
    <style:style style:name="a070d2" style:family="table">
      <style:table-properties style:rel-width="100" table:align="center"/>
    </style:style>
    <style:style style:name="a070d2.0" style:family="table-column">
      <style:table-column-properties style:column-width="0.00cm"/>
    </style:style>
    <style:style style:name="e79970" style:family="table">
      <style:table-properties style:rel-width="100" table:align="center"/>
    </style:style>
    <style:style style:name="e79970.0" style:family="table-column">
      <style:table-column-properties style:column-width="0.00cm"/>
    </style:style>
    <style:style style:name="159364" style:family="table">
      <style:table-properties style:rel-width="100" table:align="center"/>
    </style:style>
    <style:style style:name="159364.0" style:family="table-column">
      <style:table-column-properties style:column-width="0.00cm"/>
    </style:style>
    <style:style style:name="3fb85a" style:family="table">
      <style:table-properties style:rel-width="100" table:align="center"/>
    </style:style>
    <style:style style:name="3fb85a.0" style:family="table-column">
      <style:table-column-properties style:column-width="0.00cm"/>
    </style:style>
    <style:style style:name="a2b529" style:family="table">
      <style:table-properties style:rel-width="100" table:align="center"/>
    </style:style>
    <style:style style:name="a2b5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amalho<text:s/></text:span><text:span text:style-name="T2">Chef de mission Observatoire de la qualité des environnements intérie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ramalho">olivier-ramal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48-3788">0000-0001-8848-37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049713">0890497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231622" table:style-name="231622">
          <table:table-column table:style-name="231622.0"/>
          <table:table-row>
            <table:table-cell office:value-type="string">
              <text:p text:style-name="Normal"><text:a xlink:type="simple" xlink:href="https://ehesp.hal.science/hal-05104693v1">Determination of chlordecone in indoor dust by GC/MS/MS and associated human exposure in the French West Indies</text:a></text:p>
              <text:p text:style-name="Normal"><text:a xlink:type="simple" xlink:href="https://hal.science/search/index/?q=*&amp;authFullName_s=Marie Dufresne">Marie Dufresn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Jean Guimberteau">Jean Guimberteau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urélien Lecorgne">Aurélien Lecorgne</text:a><text:span>et al.</text:span></text:p>
              <text:p text:style-name="Normal"><text:span>Journal of Hazardous Materials</text:span><text:span>, 2025, 495, pp.138809.<text:s/></text:span><text:a xlink:type="simple" xlink:href="https://dx.doi.org/10.1016/j.jhazmat.2025.138809">⟨10.1016/j.jhazmat.2025.138809⟩</text:a></text:p>
              <text:p text:style-name="Normal"><text:span>Article dans une revue</text:span></text:p>
              <text:p text:style-name="Normal"><text:a xlink:type="simple" xlink:href="https://ehesp.hal.science/hal-05104693v1">hal-051046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92101v1">Predicting the opening state of a group of windows in an open-plan office by using machine learning models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Olivier Ramalho">Olivier Ramalho</text:a></text:p>
              <text:p text:style-name="Normal"><text:span>Building and Environment</text:span><text:span>, 2022, 225, pp.109636.<text:s/></text:span><text:a xlink:type="simple" xlink:href="https://dx.doi.org/10.1016/j.buildenv.2022.109636">⟨10.1016/j.buildenv.2022.109636⟩</text:a></text:p>
              <text:p text:style-name="Normal"><text:span>Article dans une revue</text:span></text:p>
              <text:p text:style-name="Normal"><text:a xlink:type="simple" xlink:href="https://hal.u-pec.fr/hal-04092101v1">hal-0409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57v1">Semivolatile organic compounds in French schools: Partitioning between the gas phase, airborne particles and settled dust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Fabien Mercier">Fabien Mercier</text:a><text:span>et al.</text:span></text:p>
              <text:p text:style-name="Normal"><text:span>Indoor Air</text:span><text:span>, 2021, 31 (1), pp.156-169.<text:s/></text:span><text:a xlink:type="simple" xlink:href="https://dx.doi.org/10.1111/ina.12724">⟨10.1111/ina.12724⟩</text:a></text:p>
              <text:p text:style-name="Normal"><text:span>Article dans une revue</text:span></text:p>
              <text:p text:style-name="Normal"><text:a xlink:type="simple" xlink:href="https://hal.science/hal-02964157v1">hal-029641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146v1">Non-negative matrix factorization for the analysis of particle number concentrations: Characterization of the temporal variability of sources in indoor workplace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/text:p>
              <text:p text:style-name="Normal"><text:span>Building and Environment</text:span><text:span>, 2021, 203, pp.108055.<text:s/></text:span><text:a xlink:type="simple" xlink:href="https://dx.doi.org/10.1016/j.buildenv.2021.108055">⟨10.1016/j.buildenv.2021.108055⟩</text:a></text:p>
              <text:p text:style-name="Normal"><text:span>Article dans une revue</text:span></text:p>
              <text:p text:style-name="Normal"><text:a xlink:type="simple" xlink:href="https://hal.u-pec.fr/hal-04320146v1">hal-043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06v1">Towards the definition of an indoor air quality index for residential buildings based on long- and short-term exposure limit values</text:a></text:p>
              <text:p text:style-name="Normal"><text:a xlink:type="simple" xlink:href="https://hal.science/search/index/?q=*&amp;authFullName_s=Louis Cony Renaud-Salis">Louis Cony Renaud-Sali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rc O. Abadie">Marc O. Abadie</text:a></text:p>
              <text:p text:style-name="Normal"><text:span><text:s/>International journal of ventilation<text:s/></text:span><text:span>, 2020, 19 (3), p. 189-200.<text:s/></text:span><text:a xlink:type="simple" xlink:href="https://dx.doi.org/10.1080/14733315.2019.1615218">⟨10.1080/14733315.2019.1615218⟩</text:a></text:p>
              <text:p text:style-name="Normal"><text:span>Article dans une revue</text:span></text:p>
              <text:p text:style-name="Normal"><text:a xlink:type="simple" xlink:href="https://hal.science/hal-02148406v1">hal-02148406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642v1">A long-term dynamic model for predicting the concentration of semivolatile organic compounds in indoor environments: application to phthalate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/text:p>
              <text:p text:style-name="Normal"><text:span>Building and Environment</text:span><text:span>, 2019, 148, pp.11 - 19.<text:s/></text:span><text:a xlink:type="simple" xlink:href="https://dx.doi.org/10.1016/j.buildenv.2018.10.044">⟨10.1016/j.buildenv.2018.10.044⟩</text:a></text:p>
              <text:p text:style-name="Normal"><text:span>Article dans une revue</text:span></text:p>
              <text:p text:style-name="Normal"><text:a xlink:type="simple" xlink:href="https://cstb.hal.science/hal-02363642v1">hal-023636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986v1">Expositions et risques sanitaires liés aux composés organiques semi-volatils dans l’habitat. Synthèse du programme de recherche ECOS-Habitat</text:a></text:p>
              <text:p text:style-name="Normal"><text:a xlink:type="simple" xlink:href="https://hal.science/search/index/?q=*&amp;authFullName_s=Philippe Glorennec">Philippe Glorennec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Weniuan Wei">Weniuan Wei</text:a><text:span>et al.</text:span></text:p>
              <text:p text:style-name="Normal"><text:span>Environnement, Risques &amp; Santé</text:span><text:span>, 2019, 18 (5), pp.380-391.<text:s/></text:span><text:a xlink:type="simple" xlink:href="https://dx.doi.org/10.1684/ers.2019.1342">⟨10.1684/ers.2019.1342⟩</text:a></text:p>
              <text:p text:style-name="Normal"><text:span>Article dans une revue</text:span></text:p>
              <text:p text:style-name="Normal"><text:a xlink:type="simple" xlink:href="https://univ-rennes.hal.science/hal-02355986v1">hal-0235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02v1">Spectral band decomposition combined with nonlinear models: application to indoor formaldehyde concentration forecasting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Olivier Ramalho">Olivier Ramalho</text:a></text:p>
              <text:p text:style-name="Normal"><text:span>Stochastic Environmental Research and Risk Assessment</text:span><text:span>, 2018,<text:s/></text:span><text:a xlink:type="simple" xlink:href="https://dx.doi.org/10.1007/s00477-017-1510-0">⟨10.1007/s00477-017-1510-0⟩</text:a></text:p>
              <text:p text:style-name="Normal"><text:span>Article dans une revue</text:span></text:p>
              <text:p text:style-name="Normal"><text:a xlink:type="simple" xlink:href="https://hal.science/hal-01710202v1">hal-01710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5814v2">Chemical-by-chemical and cumulative risk assessment of residential indoor exposure to semivolatile organic compounds in France</text:a></text:p>
              <text:p text:style-name="Normal"><text:a xlink:type="simple" xlink:href="https://hal.science/search/index/?q=*&amp;authFullName_s=Maud Pelletier">Maud Pelletier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Olivier Ramalho">Olivier Ramalho</text:a><text:span>et al.</text:span></text:p>
              <text:p text:style-name="Normal"><text:span>Environment International</text:span><text:span>, 2018, 117, pp.22-32.<text:s/></text:span><text:a xlink:type="simple" xlink:href="https://dx.doi.org/10.1016/j.envint.2018.04.024">⟨10.1016/j.envint.2018.04.024⟩</text:a></text:p>
              <text:p text:style-name="Normal"><text:span>Article dans une revue</text:span></text:p>
              <text:p text:style-name="Normal"><text:a xlink:type="simple" xlink:href="https://univ-rennes.hal.science/hal-01795814v2">hal-01795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17v1">VOCs in cleaning products used in age care and social facilities: identification of hazardous substance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Jérémie Achille">Jérémie Achille</text:a><text:span>,</text:span><text:a xlink:type="simple" xlink:href="https://hal.science/search/index/?q=*&amp;authFullName_s=Laeticia Malingre">Laeticia Malingre</text:a><text:span>,</text:span><text:a xlink:type="simple" xlink:href="https://hal.science/search/index/?q=*&amp;authFullName_s=Hervé Duret">Hervé Duret</text:a><text:span>,</text:span><text:a xlink:type="simple" xlink:href="https://hal.science/search/index/?q=*&amp;authFullName_s=Olivier Ramalho">Olivier Ramalho</text:a><text:span>et al.</text:span></text:p>
              <text:p text:style-name="Normal"><text:span>Aims Environmental Science</text:span><text:span>, 2018, 5/6, pp.402 - 417.<text:s/></text:span><text:a xlink:type="simple" xlink:href="https://dx.doi.org/10.3934/environsci.2018.6.402">⟨10.3934/environsci.2018.6.402⟩</text:a></text:p>
              <text:p text:style-name="Normal"><text:span>Article dans une revue</text:span></text:p>
              <text:p text:style-name="Normal"><text:a xlink:type="simple" xlink:href="https://hal.science/hal-05369117v1">hal-053691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31015v1">Bioaccessibility and bioavailability of environmental semi-volatile organic compounds via inhalation: A review of methods and model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Åsa Gustafsson">Åsa Gustafsson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Philippe Glorennec">Philippe Glorennec</text:a><text:span>et al.</text:span></text:p>
              <text:p text:style-name="Normal"><text:span>Environment International</text:span><text:span>, 2018, 113, pp.202 - 213.<text:s/></text:span><text:a xlink:type="simple" xlink:href="https://dx.doi.org/10.1016/j.envint.2018.01.024">⟨10.1016/j.envint.2018.01.024⟩</text:a></text:p>
              <text:p text:style-name="Normal"><text:span>Article dans une revue</text:span></text:p>
              <text:p text:style-name="Normal"><text:a xlink:type="simple" xlink:href="https://ehesp.hal.science/hal-03631015v1">hal-036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77v1">Indoor residential exposure to semivolatile organic compounds in France</text:a></text:p>
              <text:p text:style-name="Normal"><text:a xlink:type="simple" xlink:href="https://hal.science/search/index/?q=*&amp;authFullName_s=Maud Pelletier">Maud Pelletier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Wenjuan Wei">Wenjuan Wei</text:a><text:span>et al.</text:span></text:p>
              <text:p text:style-name="Normal"><text:span>Environment International</text:span><text:span>, 2017, 109, pp.81-88.<text:s/></text:span><text:a xlink:type="simple" xlink:href="https://dx.doi.org/10.1016/j.envint.2017.08.024">⟨10.1016/j.envint.2017.08.024⟩</text:a></text:p>
              <text:p text:style-name="Normal"><text:span>Article dans une revue</text:span></text:p>
              <text:p text:style-name="Normal"><text:a xlink:type="simple" xlink:href="https://hal.science/hal-01635777v1">hal-016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69v1">Dermal absorption of semivolatile organic compounds from the gas phase: Sensitivity of exposure assessment by steady state modeling to key parameters</text:a></text:p>
              <text:p text:style-name="Normal"><text:a xlink:type="simple" xlink:href="https://hal.science/search/index/?q=*&amp;authFullName_s=Maud Pelletier">Maud Pelletier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Corinne Mandin">Corinne Mandin</text:a><text:span>et al.</text:span></text:p>
              <text:p text:style-name="Normal"><text:span>Environment International</text:span><text:span>, 2017, 102, pp.106-113.<text:s/></text:span><text:a xlink:type="simple" xlink:href="https://dx.doi.org/10.1016/j.envint.2017.02.005">⟨10.1016/j.envint.2017.02.005⟩</text:a></text:p>
              <text:p text:style-name="Normal"><text:span>Article dans une revue</text:span></text:p>
              <text:p text:style-name="Normal"><text:a xlink:type="simple" xlink:href="https://hal.science/hal-01635769v1">hal-0163576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611v1">Applicability and relevance of six indoor air quality indexe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text:span>et al.</text:span></text:p>
              <text:p text:style-name="Normal"><text:span>Building and Environment</text:span><text:span>, 2016, 109, pp.42-49.<text:s/></text:span><text:a xlink:type="simple" xlink:href="https://dx.doi.org/10.1016/j.buildenv.2016.09.008">⟨10.1016/j.buildenv.2016.09.008⟩</text:a></text:p>
              <text:p text:style-name="Normal"><text:span>Article dans une revue</text:span></text:p>
              <text:p text:style-name="Normal"><text:a xlink:type="simple" xlink:href="https://cstb.hal.science/hal-02363611v1">hal-023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41v1">Assessment of ventilation and indoor air pollutants in nursery and elementary schools in France</text:a></text:p>
              <text:p text:style-name="Normal"><text:a xlink:type="simple" xlink:href="https://hal.science/search/index/?q=*&amp;authFullName_s=Nuno Canha">Nuno Canha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Jacques Ribéron">Jacques Ribéron</text:a><text:span>et al.</text:span></text:p>
              <text:p text:style-name="Normal"><text:span>Indoor Air</text:span><text:span>, 2016, 26 (3), pp.350-365.<text:s/></text:span><text:a xlink:type="simple" xlink:href="https://dx.doi.org/10.1111/ina.12222">⟨10.1111/ina.12222⟩</text:a></text:p>
              <text:p text:style-name="Normal"><text:span>Article dans une revue</text:span></text:p>
              <text:p text:style-name="Normal"><text:a xlink:type="simple" xlink:href="https://api.istex.fr/ark:/67375/WNG-80HZCQ7V-F/fulltext.pdf?sid=hal">istex</text:a></text:p>
              <text:p text:style-name="Normal"><text:a xlink:type="simple" xlink:href="https://hal.science/hal-01523741v1">hal-015237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49v1">Temperature dependence of the particle/gas partition coefficient: An application to predict indoor gas-phase concentrations of semi-volatile organic compound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Maud Pelletier">Maud Pelletier</text:a><text:span>et al.</text:span></text:p>
              <text:p text:style-name="Normal"><text:span>Science of the Total Environment</text:span><text:span>, 2016, 563–564, pp.506-512.<text:s/></text:span><text:a xlink:type="simple" xlink:href="https://dx.doi.org/10.1016/j.scitotenv.2016.04.106">⟨10.1016/j.scitotenv.2016.04.106⟩</text:a></text:p>
              <text:p text:style-name="Normal"><text:span>Article dans une revue</text:span></text:p>
              <text:p text:style-name="Normal"><text:a xlink:type="simple" xlink:href="https://univ-rennes.hal.science/hal-01313749v1">hal-0131374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266870v1">Evaluation of solid-phase microextraction on-fiber derivatization for the analysis of paper degradation compounds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Sylvie Thao-Heu">Sylvie Thao-Heu</text:a><text:span>,</text:span><text:a xlink:type="simple" xlink:href="https://hal.science/search/index/?q=*&amp;authFullName_s=Anne-Laurence Dupont">Anne-Laurence Dupont</text:a></text:p>
              <text:p text:style-name="Normal"><text:span>E-Preservation Science</text:span><text:span>, 2015, 12, pp.38-49</text:span></text:p>
              <text:p text:style-name="Normal"><text:span>Article dans une revue</text:span></text:p>
              <text:p text:style-name="Normal"><text:a xlink:type="simple" xlink:href="https://cstb.hal.science/hal-01266870v1">hal-0126687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627v1">Indoor Air Quality Requirements in Green Building Certification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/text:p>
              <text:p text:style-name="Normal"><text:span>Building and Environment</text:span><text:span>, 2015, 92, pp.10-19.<text:s/></text:span><text:a xlink:type="simple" xlink:href="https://dx.doi.org/10.1016/j.buildenv.2015.03.035">⟨10.1016/j.buildenv.2015.03.035⟩</text:a></text:p>
              <text:p text:style-name="Normal"><text:span>Article dans une revue</text:span></text:p>
              <text:p text:style-name="Normal"><text:a xlink:type="simple" xlink:href="https://cstb.hal.science/hal-02363627v1">hal-02363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6171v1">Measurements of semi-volatile organic compounds in settled dust: influence of storage temperature and duration.</text:a></text:p>
              <text:p text:style-name="Normal"><text:a xlink:type="simple" xlink:href="https://hal.science/search/index/?q=*&amp;authFullName_s=Olivier Blanchard">Olivier Blanchard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Barbara Le Bot">Barbara Le Bot</text:a><text:span>et al.</text:span></text:p>
              <text:p text:style-name="Normal"><text:span>Indoor Air</text:span><text:span>, 2014, 24 (2), pp.125-135.<text:s/></text:span><text:a xlink:type="simple" xlink:href="https://dx.doi.org/10.1111/ina.12066">⟨10.1111/ina.12066⟩</text:a></text:p>
              <text:p text:style-name="Normal"><text:span>Article dans une revue</text:span></text:p>
              <text:p text:style-name="Normal"><text:a xlink:type="simple" xlink:href="https://api.istex.fr/ark:/67375/WNG-N66N9TV8-K/fulltext.pdf?sid=hal">istex</text:a></text:p>
              <text:p text:style-name="Normal"><text:a xlink:type="simple" xlink:href="https://inserm.hal.science/inserm-00866171v1">inserm-008661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77v1">Semivolatile organic compounds in indoor air and settled dust in 30 French dwellings.</text:a></text:p>
              <text:p text:style-name="Normal"><text:a xlink:type="simple" xlink:href="https://hal.science/search/index/?q=*&amp;authFullName_s=Olivier Blanchard">Olivier Blanchard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Cécile Chevrier">Cécile Chevrier</text:a><text:span>et al.</text:span></text:p>
              <text:p text:style-name="Normal"><text:span>Environmental Science and Technology</text:span><text:span>, 2014, 48 (7), pp.3959-69.<text:s/></text:span><text:a xlink:type="simple" xlink:href="https://dx.doi.org/10.1021/es405269q">⟨10.1021/es405269q⟩</text:a></text:p>
              <text:p text:style-name="Normal"><text:span>Article dans une revue</text:span></text:p>
              <text:p text:style-name="Normal"><text:a xlink:type="simple" xlink:href="https://univ-rennes.hal.science/hal-01118577v1">hal-011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50v1">Sick building syndrome in public services of Eure-et-Loir's district, France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Joelle-Dorcas Laffitte">Joelle-Dorcas Laffitte</text:a><text:span>,</text:span><text:a xlink:type="simple" xlink:href="https://hal.science/search/index/?q=*&amp;authFullName_s=Jean-Claude Gayral">Jean-Claude Gayral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Daniel Brachet">Daniel Brachet</text:a><text:span>et al.</text:span></text:p>
              <text:p text:style-name="Normal"><text:span>Occupational and Environmental Medicine</text:span><text:span>, 2013, 70 (Supplement 1), pp.A9-A10</text:span></text:p>
              <text:p text:style-name="Normal"><text:span>Article dans une revue</text:span></text:p>
              <text:p text:style-name="Normal"><text:a xlink:type="simple" xlink:href="https://hal.science/hal-00904450v1">hal-009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30v1">Air stuffiness and air exchange rate in French schools and day-care cente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Guillaume Wyart">Guillaume Wyart</text:a></text:p>
              <text:p text:style-name="Normal"><text:span><text:s/>International journal of ventilation<text:s/></text:span><text:span>, 2013, 12 (2), pp.175-180</text:span></text:p>
              <text:p text:style-name="Normal"><text:span>Article dans une revue</text:span></text:p>
              <text:p text:style-name="Normal"><text:a xlink:type="simple" xlink:href="https://hal.science/hal-00856630v1">hal-008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33v1">De l'évaluation du risque à la gestion de la crise : le cas du syndrome des bâtiments malsains</text:a></text:p>
              <text:p text:style-name="Normal"><text:a xlink:type="simple" xlink:href="https://hal.science/search/index/?q=*&amp;authFullName_s=Dorothée Marchand">Dorothée Marchand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oelle-Dorcas Laffitte">Joelle-Dorcas Laffitte</text:a><text:span>,</text:span><text:a xlink:type="simple" xlink:href="https://hal.science/search/index/?q=*&amp;authFullName_s=Bernard Collignan">Bernard Collignan</text:a><text:span>et al.</text:span></text:p>
              <text:p text:style-name="Normal"><text:span>Environnement, Risques &amp; Santé</text:span><text:span>, 2013, 12, pp.325-329.<text:s/></text:span><text:a xlink:type="simple" xlink:href="https://dx.doi.org/10.1684/ers.2013.0632">⟨10.1684/ers.2013.0632⟩</text:a></text:p>
              <text:p text:style-name="Normal"><text:span>Article dans une revue</text:span></text:p>
              <text:p text:style-name="Normal"><text:a xlink:type="simple" xlink:href="https://hal.science/hal-01676933v1">hal-016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48v1">Le bien-être face aux incertitudes environnementales : Proposition d’un modèle d’évaluation et de gestion des syndromes des bâtiments malsains</text:a></text:p>
              <text:p text:style-name="Normal"><text:a xlink:type="simple" xlink:href="https://hal.science/search/index/?q=*&amp;authFullName_s=Dorothée Marchand">Dorothée Marchand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Weiss Karine">Weiss Karine</text:a></text:p>
              <text:p text:style-name="Normal"><text:span>Pollution Atmosphérique : climat, santé, société</text:span><text:span>, 2013, Pollution atmosphérique, 219, pp.1-8</text:span></text:p>
              <text:p text:style-name="Normal"><text:span>Article dans une revue</text:span></text:p>
              <text:p text:style-name="Normal"><text:a xlink:type="simple" xlink:href="https://hal.science/hal-01703948v1">hal-017039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81v1">Monitoring indoor air quality in French schools and day-care centers</text:a></text:p>
              <text:p text:style-name="Normal"><text:a xlink:type="simple" xlink:href="https://hal.science/search/index/?q=*&amp;authFullName_s=Nicolas Michelot">Nicolas Michelot</text:a><text:span>,</text:span><text:a xlink:type="simple" xlink:href="https://hal.science/search/index/?q=*&amp;authFullName_s=Caroline Marchand">Caroline Marchand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éronique Delmas">Véronique Delmas</text:a><text:span>,</text:span><text:a xlink:type="simple" xlink:href="https://hal.science/search/index/?q=*&amp;authFullName_s=Marie Carrega">Marie Carrega</text:a></text:p>
              <text:p text:style-name="Normal"><text:span>HVAC&amp;R Research</text:span><text:span>, 2013, 19 (8), pp.1083-1089.<text:s/></text:span><text:a xlink:type="simple" xlink:href="https://dx.doi.org/10.1080/10789669.2013.812498">⟨10.1080/10789669.2013.812498⟩</text:a></text:p>
              <text:p text:style-name="Normal"><text:span>Article dans une revue</text:span></text:p>
              <text:p text:style-name="Normal"><text:a xlink:type="simple" xlink:href="https://ineris.hal.science/ineris-00963481v1">ineris-0096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35v1">Syndrome collectif inexpliqué dans un batiment administratif, Eure-et-Loire, France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Joelle-Dorcas Laffitte">Joelle-Dorcas Laffitte</text:a><text:span>,</text:span><text:a xlink:type="simple" xlink:href="https://hal.science/search/index/?q=*&amp;authFullName_s=Jean-Claude Gayral">Jean-Claude Gayral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Daniel Brachet">Daniel Brachet</text:a><text:span>et al.</text:span></text:p>
              <text:p text:style-name="Normal"><text:span>Epidemiology and Public Health = Revue d'Epidémiologie et de Santé Publique</text:span><text:span>, 2012, 60 (Supplement 2), pp.S69</text:span></text:p>
              <text:p text:style-name="Normal"><text:span>Article dans une revue</text:span></text:p>
              <text:p text:style-name="Normal"><text:a xlink:type="simple" xlink:href="https://hal.science/hal-00747435v1">hal-007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478v1">Niveaux de particules dans les environnements intérieurs en France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Séverine Kirchner">Séverine Kirchner</text:a></text:p>
              <text:p text:style-name="Normal"><text:span>Pollution Atmosphérique : climat, santé, société</text:span><text:span>, 2012, Numéro spécial, pp.37-42</text:span></text:p>
              <text:p text:style-name="Normal"><text:span>Article dans une revue</text:span></text:p>
              <text:p text:style-name="Normal"><text:a xlink:type="simple" xlink:href="https://hal.science/hal-00756478v1">hal-007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27v1">Améliorer la qualité de l'air dans les écoles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et al.</text:span></text:p>
              <text:p text:style-name="Normal"><text:span>La Revue de Santé Scolaire &amp; Universitaire</text:span><text:span>, 2012, 16, pp.12-14</text:span></text:p>
              <text:p text:style-name="Normal"><text:span>Article dans une revue</text:span></text:p>
              <text:p text:style-name="Normal"><text:a xlink:type="simple" xlink:href="https://hal.science/hal-00734427v1">hal-007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41v1">Investigation of Dimethylfumarate Contamination in 14 French Dwellings</text:a></text:p>
              <text:p text:style-name="Normal"><text:a xlink:type="simple" xlink:href="https://hal.science/search/index/?q=*&amp;authFullName_s=Christophe Rousselle">Christophe Rousselle</text:a><text:span>,</text:span><text:a xlink:type="simple" xlink:href="https://hal.science/search/index/?q=*&amp;authFullName_s=Marion Keirsbulck">Marion Keirsbulck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Françoise Flesch">Françoise Flesch</text:a><text:span>,</text:span><text:a xlink:type="simple" xlink:href="https://hal.science/search/index/?q=*&amp;authFullName_s=Agnès Lefranc">Agnès Lefranc</text:a><text:span>et al.</text:span></text:p>
              <text:p text:style-name="Normal"><text:span>Clinical Toxicology</text:span><text:span>, 2011, 49 (3), pp.255</text:span></text:p>
              <text:p text:style-name="Normal"><text:span>Article dans une revue</text:span></text:p>
              <text:p text:style-name="Normal"><text:a xlink:type="simple" xlink:href="https://hal.science/hal-00747441v1">hal-007474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32v1">Campagne pilote de surveillance de la qualité de l'air dans les écoles et crèches en France : Résultats de la première phase</text:a></text:p>
              <text:p text:style-name="Normal"><text:a xlink:type="simple" xlink:href="https://hal.science/search/index/?q=*&amp;authFullName_s=Nicolas Michelot">Nicolas Michelo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eron">Jacques Riberon</text:a><text:span>,</text:span><text:a xlink:type="simple" xlink:href="https://hal.science/search/index/?q=*&amp;authFullName_s=Caroline Marchand">Caroline Marchand</text:a><text:span>et al.</text:span></text:p>
              <text:p text:style-name="Normal"><text:span>Pollution Atmosphérique : climat, santé, société</text:span><text:span>, 2011, 211, pp.267-279</text:span></text:p>
              <text:p text:style-name="Normal"><text:span>Article dans une revue</text:span></text:p>
              <text:p text:style-name="Normal"><text:a xlink:type="simple" xlink:href="https://ineris.hal.science/ineris-00963332v1">ineris-009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27v1">Characterisation of particles emitted by incense burning in an experimental house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Barbara d'Anna">Barbara d'Anna</text:a><text:span>et al.</text:span></text:p>
              <text:p text:style-name="Normal"><text:span>Indoor Air</text:span><text:span>, 2010, 20 (2), pp.147-158.<text:s/></text:span><text:a xlink:type="simple" xlink:href="https://dx.doi.org/10.1111/j.1600-0668.2009.00634.x">⟨10.1111/j.1600-0668.2009.00634.x⟩</text:a></text:p>
              <text:p text:style-name="Normal"><text:span>Article dans une revue</text:span></text:p>
              <text:p text:style-name="Normal"><text:a xlink:type="simple" xlink:href="https://api.istex.fr/ark:/67375/WNG-L835Q6LG-H/fulltext.pdf?sid=hal">istex</text:a></text:p>
              <text:p text:style-name="Normal"><text:a xlink:type="simple" xlink:href="https://hal.science/hal-00697427v1">hal-006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0v1">Ventilation in French buildings</text:a></text:p>
              <text:p text:style-name="Normal"><text:a xlink:type="simple" xlink:href="https://hal.science/search/index/?q=*&amp;authFullName_s=Pierre Deroubaix">Pierre Deroubaix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/text:p>
              <text:p text:style-name="Normal"><text:span>Air information review</text:span><text:span>, 2009, 30 (4), pp.1-8</text:span></text:p>
              <text:p text:style-name="Normal"><text:span>Article dans une revue</text:span></text:p>
              <text:p text:style-name="Normal"><text:a xlink:type="simple" xlink:href="https://hal.science/hal-00734430v1">hal-007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26v1">Emission rates of volatile organic compounds from pape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es Lattuati-Derieux">Agnes Lattuati-Derieux</text:a></text:p>
              <text:p text:style-name="Normal"><text:span>E-Preservation Science</text:span><text:span>, 2009, 6, pp.53-59</text:span></text:p>
              <text:p text:style-name="Normal"><text:span>Article dans une revue</text:span></text:p>
              <text:p text:style-name="Normal"><text:a xlink:type="simple" xlink:href="https://hal.science/hal-01151326v1">hal-011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6v1">Detection of fungal development in closed spaces through the determination of specific chemical targets</text:a></text:p>
              <text:p text:style-name="Normal"><text:a xlink:type="simple" xlink:href="https://hal.science/search/index/?q=*&amp;authFullName_s=Stéphane Moularat">Stéphane Moularat</text:a><text:span>,</text:span><text:a xlink:type="simple" xlink:href="https://hal.science/search/index/?q=*&amp;authFullName_s=E. Robine">E. Robine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8, 72 (2), pp.224-232</text:span></text:p>
              <text:p text:style-name="Normal"><text:span>Article dans une revue</text:span></text:p>
              <text:p text:style-name="Normal"><text:a xlink:type="simple" xlink:href="https://hal.science/hal-00730646v1">hal-0073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7v1">Multigassensorsystemen zur Messung der empfundenen Luftqualität,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Franck Bitter">Franck Bitter</text:a><text:span>,</text:span><text:a xlink:type="simple" xlink:href="https://hal.science/search/index/?q=*&amp;authFullName_s=Dirk Muller">Dirk Muller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et al.</text:span></text:p>
              <text:p text:style-name="Normal"><text:span>KI: Kälte-Luft-Klimatechnik</text:span><text:span>, 2008, 2008 (October), pp.36-41</text:span></text:p>
              <text:p text:style-name="Normal"><text:span>Article dans une revue</text:span></text:p>
              <text:p text:style-name="Normal"><text:a xlink:type="simple" xlink:href="https://hal.science/hal-00734437v1">hal-007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8v1">Vers un diagnostic non-destructif de l'état de conservation des documents graphiques : une nouvelle approche analytique intégrée de caractérisation du papier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Technè</text:span><text:span>, 2008, Hors-série - Actes du colloque Science des Matériaux du Patrimoine Culturel, pp.146</text:span></text:p>
              <text:p text:style-name="Normal"><text:span>Article dans une revue</text:span></text:p>
              <text:p text:style-name="Normal"><text:a xlink:type="simple" xlink:href="https://hal.science/hal-00734438v1">hal-007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9v1">A European Project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Arne Dahms">Arne Dahms</text:a><text:span>,</text:span><text:a xlink:type="simple" xlink:href="https://hal.science/search/index/?q=*&amp;authFullName_s=Dirk Muller">Dirk Muller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et al.</text:span></text:p>
              <text:p text:style-name="Normal"><text:span>Transverse Disciplines in Metrology</text:span><text:span>, 2007, French College of Metrology, ISTE, London, UK (1995), pp.469-480</text:span></text:p>
              <text:p text:style-name="Normal"><text:span>Article dans une revue</text:span></text:p>
              <text:p text:style-name="Normal"><text:a xlink:type="simple" xlink:href="https://hal.science/hal-00734439v1">hal-007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6v1">Messung der empfundenen Geruchsintensitat mit Multigas-Sensorsystemen, das Forschungsvorhaben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Franck Bitter">Franck Bitter</text:a><text:span>,</text:span><text:a xlink:type="simple" xlink:href="https://hal.science/search/index/?q=*&amp;authFullName_s=Dirk Muller">Dirk Muller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et al.</text:span></text:p>
              <text:p text:style-name="Normal"><text:span>VDI Berichte</text:span><text:span>, 2007, 1995, pp.17-29</text:span></text:p>
              <text:p text:style-name="Normal"><text:span>Article dans une revue</text:span></text:p>
              <text:p text:style-name="Normal"><text:a xlink:type="simple" xlink:href="https://hal.science/hal-00734436v1">hal-007344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27v1">Particules ultrafines dans les environnements intérieurs : état des connaissances et premiers travaux français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on Le Moullec">Yvon Le Moullec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Elise Bonneau">Elise Bonneau</text:a><text:span>et al.</text:span></text:p>
              <text:p text:style-name="Normal"><text:span>Pollution Atmosphérique : climat, santé, société</text:span><text:span>, 2006, 190, pp.139-150</text:span></text:p>
              <text:p text:style-name="Normal"><text:span>Article dans une revue</text:span></text:p>
              <text:p text:style-name="Normal"><text:a xlink:type="simple" xlink:href="https://ineris.hal.science/ineris-00963027v1">ineris-0096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2v1">Observatoire de la qualité de l'air intérieur : actions et résultat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Nathalie Pasquier">Nathalie Pasqui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Iannacone">Corinne Iannacone</text:a></text:p>
              <text:p text:style-name="Normal"><text:span>TSM. Techniques Sciences Méthodes – Génie urbain, génie rural</text:span><text:span>, 2005, 7/8, pp.34-42</text:span></text:p>
              <text:p text:style-name="Normal"><text:span>Article dans une revue</text:span></text:p>
              <text:p text:style-name="Normal"><text:a xlink:type="simple" xlink:href="https://hal.science/hal-00734432v1">hal-007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19v1">Correspondences between olfactometry, analytical and electronic nose data for 10 indoor paints</text:a></text:p>
              <text:p text:style-name="Normal"><text:a xlink:type="simple" xlink:href="https://hal.science/search/index/?q=*&amp;authFullName_s=Olivier Ramalho">Olivier Ramalho</text:a></text:p>
              <text:p text:style-name="Normal"><text:span>Analusis</text:span><text:span>, 2000, 28 (3), pp.207-215.<text:s/></text:span><text:a xlink:type="simple" xlink:href="https://dx.doi.org/10.1051/analusis:2000280207">⟨10.1051/analusis:2000280207⟩</text:a></text:p>
              <text:p text:style-name="Normal"><text:span>Article dans une revue</text:span></text:p>
              <text:p text:style-name="Normal"><text:a xlink:type="simple" xlink:href="https://hal.science/hal-00697419v1">hal-00697419v1</text:a></text:p>
            </table:table-cell>
          </table:table-row>
        </table:table>
        <text:p text:style-name="P21"/>
        <text:p text:style-name="Heading2"><text:span text:style-name="T10">Communication dans un congrès (90)</text:span></text:p>
        <text:p text:style-name="P23"/>
        <table:table table:name="ae69c9" table:style-name="ae69c9">
          <table:table-column table:style-name="ae69c9.0"/>
          <table:table-row>
            <table:table-cell office:value-type="string">
              <text:p text:style-name="Normal"><text:a xlink:type="simple" xlink:href="https://hal.u-pec.fr/hal-04299096v1">Predicting the Window Opening State in an Office to Improve Indoor Air Quality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Evelyne Gehin">Evelyne Gehin</text:a></text:p>
              <text:p text:style-name="Normal"><text:span>International conference on Time Series and Forecasting ITISE 2021</text:span><text:span>, Jul 2021, Gran Canaria, Spain. pp.24</text:span></text:p>
              <text:p text:style-name="Normal"><text:span>Communication dans un congrès</text:span></text:p>
              <text:p text:style-name="Normal"><text:a xlink:type="simple" xlink:href="https://hal.u-pec.fr/hal-04299096v1">hal-042990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9097v1">Application of PARAllel FActor (PARAFAC) Analysis for Indoor Air Quality of an Open-space Office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this Martin">Mathis Martin</text:a><text:span>,</text:span><text:a xlink:type="simple" xlink:href="https://hal.science/search/index/?q=*&amp;authFullName_s=Evelyne Gehin">Evelyne Gehin</text:a></text:p>
              <text:p text:style-name="Normal"><text:span>Healthy, Energy Efficiency and Intelligent Building Systems HEIBS2021</text:span><text:span>, CERTES EA3481, IUT de Crétel-Vitry, OSU Efluve, Jul 2021, Créteil (Université Paris-Est Créteil) WEB CONFERENCE, France</text:span></text:p>
              <text:p text:style-name="Normal"><text:span>Communication dans un congrès</text:span></text:p>
              <text:p text:style-name="Normal"><text:a xlink:type="simple" xlink:href="https://hal.u-pec.fr/hal-04299097v1">hal-042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20v1">Analysis of the need of detailed modelling for the assessment of indoor air quality in residential building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Nouamane Belhaj">Nouamane Belhaj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rc O. Abadie">Marc O. Abadie</text:a></text:p>
              <text:p text:style-name="Normal"><text:span>13th REHVA World Congress CLIMA 2019</text:span><text:span>, May 2019, Bucarest, Romania. pp.04043,<text:s/></text:span><text:a xlink:type="simple" xlink:href="https://dx.doi.org/10.1051/e3sconf/201911104043">⟨10.1051/e3sconf/201911104043⟩</text:a></text:p>
              <text:p text:style-name="Normal"><text:span>Communication dans un congrès</text:span></text:p>
              <text:p text:style-name="Normal"><text:a xlink:type="simple" xlink:href="https://hal.science/hal-02148420v1">hal-021484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57306v1">Evaluation des risques sanitaires liés aux expositions multiples aux composés organiques semi-volatils dans l'habitat en France</text:a></text:p>
              <text:p text:style-name="Normal"><text:a xlink:type="simple" xlink:href="https://hal.science/search/index/?q=*&amp;authFullName_s=Maud Pelletier">Maud Pelletier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Olivier Ramalho">Olivier Ramalho</text:a><text:span>et al.</text:span></text:p>
              <text:p text:style-name="Normal"><text:span>9ème congrès national en santé environnement, « Environnements intérieurs, vers une approche intégrée des risques et bénéfices pour la santé »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ehesp.hal.science/hal-02057306v1">hal-020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74v1">Development of a Numerical Methodology to Assess Indoor Air Quality in Residential Building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.O. Abadie">M.O. Abadie</text:a></text:p>
              <text:p text:style-name="Normal"><text:span>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40874v1">hal-018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80v1">Towards the definition of an indoor air quality index for residential buildings based on long- and short-term exposure limit values</text:a></text:p>
              <text:p text:style-name="Normal"><text:a xlink:type="simple" xlink:href="https://hal.science/search/index/?q=*&amp;authFullName_s=Louis Cony Renaud Salis">Louis Cony Renaud Sali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.O. Abadie">M.O. Abadie</text:a></text:p>
              <text:p text:style-name="Normal"><text:span>38th AIVC – 6th TightVent – 4th Venticool Conference</text:span><text:span>, Sep 2017, Nottingham, United Kingdom</text:span></text:p>
              <text:p text:style-name="Normal"><text:span>Communication dans un congrès</text:span></text:p>
              <text:p text:style-name="Normal"><text:a xlink:type="simple" xlink:href="https://hal.science/hal-01840880v1">hal-018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60v1">Indoor air pollutant sources using blind source separation method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/text:p>
              <text:p text:style-name="Normal"><text:span>25th European Symposium on Artificial Neural Networks, Computational Intelligence and Machine Learning.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721960v1">hal-0172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09v1">Association of carbon dioxyde with indoor air pollutants and exceedance of health guideline value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Pierre-André Cabanes">Pierre-André Cabanes</text:a><text:span>et al.</text:span></text:p>
              <text:p text:style-name="Normal"><text:span>13th International Conference of the International Society of Indoor Air Quality and Climate (Indoor air 2014)</text:span><text:span>, International Society of Indoor Air Quality and Climate, Jul 2014, Hong-Kong, China. pp.115-124,<text:s/></text:span><text:a xlink:type="simple" xlink:href="https://dx.doi.org/10.1016/j.buildenv.2015.03.018">⟨10.1016/j.buildenv.2015.03.018⟩</text:a></text:p>
              <text:p text:style-name="Normal"><text:span>Communication dans un congrès</text:span></text:p>
              <text:p text:style-name="Normal"><text:a xlink:type="simple" xlink:href="https://hal.science/hal-01052809v1">hal-0105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89v1">Caractérisation et identification de la variabilité temporelle des sources de particules dans un environnement intérieur : approche statistique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29ème Congrès Français sur les Aérosols</text:span><text:span>, Jan 2014, Paris, France. 6 p</text:span></text:p>
              <text:p text:style-name="Normal"><text:span>Communication dans un congrès</text:span></text:p>
              <text:p text:style-name="Normal"><text:a xlink:type="simple" xlink:href="https://hal.science/hal-01064389v1">hal-010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76v1">Identification des sources de variabilité des niveaux de polluants par analyse en composantes indépendantes et par estimation de mélange des données de l'air intérieur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Journées Interdisciplinaires de la Qualité de l'Air</text:span><text:span>, Feb 2014, Villeneuve d'Ascq, France. 18 p</text:span></text:p>
              <text:p text:style-name="Normal"><text:span>Communication dans un congrès</text:span></text:p>
              <text:p text:style-name="Normal"><text:a xlink:type="simple" xlink:href="https://hal.science/hal-01064376v1">hal-010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67v1">Forecasting indoor pollutants concentrations using Fast Fourier Transform (FFT) and Regime Switching Model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International work-conference on Time-Series analysis</text:span><text:span>, Jun 2014, Granada, Spain. pp.52-63</text:span></text:p>
              <text:p text:style-name="Normal"><text:span>Communication dans un congrès</text:span></text:p>
              <text:p text:style-name="Normal"><text:a xlink:type="simple" xlink:href="https://hal.science/hal-01064367v1">hal-010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3v1">Analysis of the temporal variability of indoor particulate matter concentrations using Blind Source Separation methods: a comparative study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Evelyne Gehin">Evelyne Gehin</text:a><text:span>et al.</text:span></text:p>
              <text:p text:style-name="Normal"><text:span>International Aerosol Conference</text:span><text:span>, Aug 2014, Busan, South Korea. pp.1</text:span></text:p>
              <text:p text:style-name="Normal"><text:span>Communication dans un congrès</text:span></text:p>
              <text:p text:style-name="Normal"><text:a xlink:type="simple" xlink:href="https://hal.science/hal-01064403v1">hal-010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45v1">Modelling the time fluctuation of indoor air formaldehyde concentrations: variability structure identification and forecasting using non linear model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Viorel Petrehus">Viorel Petrehus</text:a><text:span>et al.</text:span></text:p>
              <text:p text:style-name="Normal"><text:span>Indoor Air 2014</text:span><text:span>, Jul 2014, Hong Kong, China. pp.321-328</text:span></text:p>
              <text:p text:style-name="Normal"><text:span>Communication dans un congrès</text:span></text:p>
              <text:p text:style-name="Normal"><text:a xlink:type="simple" xlink:href="https://hal.science/hal-01064345v1">hal-010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58v1">Monitoring indoor air quality in French schools and day-care centres. Results from the first phase of a pilot survey</text:a></text:p>
              <text:p text:style-name="Normal"><text:a xlink:type="simple" xlink:href="https://hal.science/search/index/?q=*&amp;authFullName_s=Nicolas Michelot">Nicolas Michelot</text:a><text:span>,</text:span><text:a xlink:type="simple" xlink:href="https://hal.science/search/index/?q=*&amp;authFullName_s=Caroline Marchand">Caroline Marchand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éronique Delmas">Véronique Delmas</text:a><text:span>,</text:span><text:a xlink:type="simple" xlink:href="https://hal.science/search/index/?q=*&amp;authFullName_s=Marie Carrega">Marie Carrega</text:a></text:p>
              <text:p text:style-name="Normal"><text:span>Healthy Buildings 2012, 10th International Conference</text:span><text:span>, Jul 2012, Brisbane, Australia. 6 p</text:span></text:p>
              <text:p text:style-name="Normal"><text:span>Communication dans un congrès</text:span></text:p>
              <text:p text:style-name="Normal"><text:a xlink:type="simple" xlink:href="https://hal.science/hal-00747458v1">hal-0074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5v1">Syndrome collectif inexpliqué dans un batiment administratif en Eure-et-Loir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Joelle-Dorcas Laffitte">Joelle-Dorcas Laffitte</text:a><text:span>,</text:span><text:a xlink:type="simple" xlink:href="https://hal.science/search/index/?q=*&amp;authFullName_s=Jean-Claude Gayral">Jean-Claude Gayral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Daniel Brachet">Daniel Brachet</text:a><text:span>et al.</text:span></text:p>
              <text:p text:style-name="Normal"><text:span>14ème Colloque de l'ADEREST " Epidémiologie en Santé et Travail "</text:span><text:span>, Mar 2012, La Rochelle, France</text:span></text:p>
              <text:p text:style-name="Normal"><text:span>Communication dans un congrès</text:span></text:p>
              <text:p text:style-name="Normal"><text:a xlink:type="simple" xlink:href="https://hal.science/hal-00718685v1">hal-007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53v1">IAQ, ventilation, comfort and health in office buildings: A French nationwide survey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/text:p>
              <text:p text:style-name="Normal"><text:span>10th International conference on Industrial Ventilation</text:span><text:span>, Sep 2012, Paris, France. 5 p</text:span></text:p>
              <text:p text:style-name="Normal"><text:span>Communication dans un congrès</text:span></text:p>
              <text:p text:style-name="Normal"><text:a xlink:type="simple" xlink:href="https://hal.science/hal-00747453v1">hal-007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47v1">Air stuffiness and air exchange rate in French schools and day-care cente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Guillaume Wyart">Guillaume Wyart</text:a></text:p>
              <text:p text:style-name="Normal"><text:span>10th International conference on Industrial Ventilation</text:span><text:span>, Sep 2012, Paris, France. 6 p</text:span></text:p>
              <text:p text:style-name="Normal"><text:span>Communication dans un congrès</text:span></text:p>
              <text:p text:style-name="Normal"><text:a xlink:type="simple" xlink:href="https://hal.science/hal-00747447v1">hal-0074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091v1">Cumulative indoor exposures to Semi-Volatile Organic Compounds (SVOCs) in France: the ECOS project.</text:a></text:p>
              <text:p text:style-name="Normal"><text:a xlink:type="simple" xlink:href="https://hal.science/search/index/?q=*&amp;authFullName_s=Philippe Glorennec">Philippe Glorennec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Olivier Ramalho">Olivier Ramalho</text:a><text:span>et al.</text:span></text:p>
              <text:p text:style-name="Normal"><text:span>Indoor Air Conference</text:span><text:span>, 2011, Austin,TX, United States</text:span></text:p>
              <text:p text:style-name="Normal"><text:span>Communication dans un congrès</text:span></text:p>
              <text:p text:style-name="Normal"><text:a xlink:type="simple" xlink:href="https://hal.science/hal-00688091v1">hal-006880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51v1">Influence du mode de vie sur l'exposition aux particules ultrafines dans l'environnement domestique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Juliette Larbre">Juliette Larbre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et al.</text:span></text:p>
              <text:p text:style-name="Normal"><text:span>26. Congrès Français sur les Aérosols (CFA 2011)</text:span><text:span>, Jan 2011, Paris, France</text:span></text:p>
              <text:p text:style-name="Normal"><text:span>Communication dans un congrès</text:span></text:p>
              <text:p text:style-name="Normal"><text:a xlink:type="simple" xlink:href="https://ineris.hal.science/ineris-00970751v1">ineris-009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8v1">Fine and ultrafine particles in 20 French dwellings related to time-activity diarie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éverine Kirchner">Séverine Kirchner</text:a></text:p>
              <text:p text:style-name="Normal"><text:span>Indoor Air 2011</text:span><text:span>, Jun 2011, Austin (Texas), United States. pp.391</text:span></text:p>
              <text:p text:style-name="Normal"><text:span>Communication dans un congrès</text:span></text:p>
              <text:p text:style-name="Normal"><text:a xlink:type="simple" xlink:href="https://hal.science/hal-00718688v1">hal-0071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23v1">Atelier Air Intérieur</text:a></text:p>
              <text:p text:style-name="Normal"><text:a xlink:type="simple" xlink:href="https://hal.science/search/index/?q=*&amp;authFullName_s=Yvon Le Moullec">Yvon Le Moullec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roline Marchand">Caroline Marchand</text:a></text:p>
              <text:p text:style-name="Normal"><text:span>Journée Thématique du pôle Climat, Energie, Environnement : Les composés organiques volatils. Réduction, traitement, dispersion et mesure dans l'air, SUPELEC</text:span><text:span>, Mar 2010, Gif-sur-Yvette, France</text:span></text:p>
              <text:p text:style-name="Normal"><text:span>Communication dans un congrès</text:span></text:p>
              <text:p text:style-name="Normal"><text:a xlink:type="simple" xlink:href="https://hal.science/hal-00701723v1">hal-0070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20v1">Évaluation multicritère des nuisances et de la perception en milieu urbain</text:a></text:p>
              <text:p text:style-name="Normal"><text:a xlink:type="simple" xlink:href="https://hal.science/search/index/?q=*&amp;authFullName_s=Solène Marry">Solène Marry</text:a><text:span>,</text:span><text:a xlink:type="simple" xlink:href="https://hal.science/search/index/?q=*&amp;authFullName_s=Marine Baulac">Marine Baulac</text:a><text:span>,</text:span><text:a xlink:type="simple" xlink:href="https://hal.science/search/index/?q=*&amp;authFullName_s=Dorothée Marchand">Dorothée Marchand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Olivier Ramalho">Olivier Ramalho</text:a><text:span>et al.</text:span></text:p>
              <text:p text:style-name="Normal"><text:span>10ème Congrès Français d'Acoustique</text:span><text:span>, Apr 2010, Lyon, France. pp.00</text:span></text:p>
              <text:p text:style-name="Normal"><text:span>Communication dans un congrès</text:span></text:p>
              <text:p text:style-name="Normal"><text:a xlink:type="simple" xlink:href="https://shs.hal.science/halshs-00664620v1">halshs-006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22v1">Les substances odorantes des revêtements intérieurs</text:a></text:p>
              <text:p text:style-name="Normal"><text:a xlink:type="simple" xlink:href="https://hal.science/search/index/?q=*&amp;authFullName_s=Olivier Ramalho">Olivier Ramalho</text:a></text:p>
              <text:p text:style-name="Normal"><text:span>Journée Industrielle de l'Institut Carnot M.I.N.E.S., Ingénierie des Matériaux et Sensations, MINES ParisTech (Paris),</text:span><text:span>, Feb 2010, Paris, France</text:span></text:p>
              <text:p text:style-name="Normal"><text:span>Communication dans un congrès</text:span></text:p>
              <text:p text:style-name="Normal"><text:a xlink:type="simple" xlink:href="https://hal.science/hal-00701722v1">hal-007017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91v1">Measuring levels of ultrafine particle concentrations in residential environment - NANOP Projet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Laurent Martinon">Laurent Martinon</text:a><text:span>et al.</text:span></text:p>
              <text:p text:style-name="Normal"><text:span>International Conference on Safe Production and Use of Nanomaterials (NANOSAFE 2010)</text:span><text:span>, Nov 2010, Grenoble, France</text:span></text:p>
              <text:p text:style-name="Normal"><text:span>Communication dans un congrès</text:span></text:p>
              <text:p text:style-name="Normal"><text:a xlink:type="simple" xlink:href="https://ineris.hal.science/ineris-00970691v1">ineris-009706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90v1">Human exposure to lifestyle-related ultrafine particles in domestic environment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Laurent Martinon">Laurent Martinon</text:a><text:span>et al.</text:span></text:p>
              <text:p text:style-name="Normal"><text:span>International Conference on Safe Production and Use of Nanomaterials (NANOSAFE 2010)</text:span><text:span>, Nov 2010, Grenoble, France</text:span></text:p>
              <text:p text:style-name="Normal"><text:span>Communication dans un congrès</text:span></text:p>
              <text:p text:style-name="Normal"><text:a xlink:type="simple" xlink:href="https://ineris.hal.science/ineris-00970690v1">ineris-009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24v1">Niveaux, Déterminants et Variabilité des nanoparticules dans l'environnement intérieur - Projet NANOP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Xiaolin Ji">Xiaolin Ji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Barbara d'Anna">Barbara d'Anna</text:a><text:span>et al.</text:span></text:p>
              <text:p text:style-name="Normal"><text:span>Rencontres Scientifiques de l'AFSSET, Risques Emergents</text:span><text:span>, May 2010, Maisons-Alfort, France</text:span></text:p>
              <text:p text:style-name="Normal"><text:span>Communication dans un congrès</text:span></text:p>
              <text:p text:style-name="Normal"><text:a xlink:type="simple" xlink:href="https://hal.science/hal-00701724v1">hal-007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73v1">Evaluation multicritère des nuisances et de la perception en milieu urbain</text:a></text:p>
              <text:p text:style-name="Normal"><text:a xlink:type="simple" xlink:href="https://hal.science/search/index/?q=*&amp;authFullName_s=Solène Marry">Solène Marry</text:a><text:span>,</text:span><text:a xlink:type="simple" xlink:href="https://hal.science/search/index/?q=*&amp;authFullName_s=Marine Baulac">Marine Baulac</text:a><text:span>,</text:span><text:a xlink:type="simple" xlink:href="https://hal.science/search/index/?q=*&amp;authFullName_s=Dorothée Marchand">Dorothée Marchand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Olivier Ramalho">Olivier Ramalho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3173v1">hal-005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8v1">Caractérisation des particules générées par la combustion d'encens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et al.</text:span></text:p>
              <text:p text:style-name="Normal"><text:span>24ème Congrès Français sur les Aérosols</text:span><text:span>, Jan 2009, Paris, France. 6 p</text:span></text:p>
              <text:p text:style-name="Normal"><text:span>Communication dans un congrès</text:span></text:p>
              <text:p text:style-name="Normal"><text:a xlink:type="simple" xlink:href="https://hal.science/hal-00688558v1">hal-006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6v1">Measuring perceived air quality and intensity by means of sensor systems, the European Project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Arne Dahms">Arne Dahms</text:a><text:span>,</text:span><text:a xlink:type="simple" xlink:href="https://hal.science/search/index/?q=*&amp;authFullName_s=Bjorn Jakob">Bjorn Jakob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et al.</text:span></text:p>
              <text:p text:style-name="Normal"><text:span>Healthy Buildings 2009</text:span><text:span>, Sep 2009, Syracuse, United States. Paper ID 326, 4 p</text:span></text:p>
              <text:p text:style-name="Normal"><text:span>Communication dans un congrès</text:span></text:p>
              <text:p text:style-name="Normal"><text:a xlink:type="simple" xlink:href="https://hal.science/hal-00688546v1">hal-006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9v1">Risk assessment of biogas in kitchens</text:a></text:p>
              <text:p text:style-name="Normal"><text:a xlink:type="simple" xlink:href="https://hal.science/search/index/?q=*&amp;authFullName_s=Carole Leroux">Carole Leroux</text:a><text:span>,</text:span><text:a xlink:type="simple" xlink:href="https://hal.science/search/index/?q=*&amp;authFullName_s=Hugues Modelon">Hugues Modelon</text:a><text:span>,</text:span><text:a xlink:type="simple" xlink:href="https://hal.science/search/index/?q=*&amp;authFullName_s=Christophe Rousselle">Christophe Rousselle</text:a><text:span>,</text:span><text:a xlink:type="simple" xlink:href="https://hal.science/search/index/?q=*&amp;authFullName_s=Gaël Bellenfant">Gaël Bellenfant</text:a><text:span>,</text:span><text:a xlink:type="simple" xlink:href="https://hal.science/search/index/?q=*&amp;authFullName_s=Olivier Ramalho">Olivier Ramalho</text:a><text:span>et al.</text:span></text:p>
              <text:p text:style-name="Normal"><text:span>Healthy Buildings 2009</text:span><text:span>, Sep 2009, Syracuse, United States. Paper ID 206, 4 p</text:span></text:p>
              <text:p text:style-name="Normal"><text:span>Communication dans un congrès</text:span></text:p>
              <text:p text:style-name="Normal"><text:a xlink:type="simple" xlink:href="https://hal.science/hal-00688559v1">hal-0068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21v1">Occurrence of odorous compounds in the emission of building materials measured by GC-olfactometry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Wolfgang Horn">Wolfgang Horn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Pawel Wargocki">Pawel Wargocki</text:a><text:span>et al.</text:span></text:p>
              <text:p text:style-name="Normal"><text:span>8th Pangborn Sensory Science Symposium</text:span><text:span>, Jul 2009, Florence, Italy. pp.P2.2.27</text:span></text:p>
              <text:p text:style-name="Normal"><text:span>Communication dans un congrès</text:span></text:p>
              <text:p text:style-name="Normal"><text:a xlink:type="simple" xlink:href="https://hal.science/hal-00701721v1">hal-0070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4v1">Qualité de l'air dans les logements en France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Cedric Duboudin">Cedric Duboudin</text:a><text:span>,</text:span><text:a xlink:type="simple" xlink:href="https://hal.science/search/index/?q=*&amp;authFullName_s=Patrick Elias">Patrick Elias</text:a><text:span>,</text:span><text:a xlink:type="simple" xlink:href="https://hal.science/search/index/?q=*&amp;authFullName_s=Anthony Gregoire">Anthony Gregoire</text:a><text:span>et al.</text:span></text:p>
              <text:p text:style-name="Normal"><text:span>COLLOQUE ARET 2008 - Exposition aux faibles doses : un défi pour l'évaluation et la gestion des risques pour l'homme et l'environnement</text:span><text:span>, Jun 2008, Paris, France. pp.Kirchner_ARET2008</text:span></text:p>
              <text:p text:style-name="Normal"><text:span>Communication dans un congrès</text:span></text:p>
              <text:p text:style-name="Normal"><text:a xlink:type="simple" xlink:href="https://hal.science/hal-00701714v1">hal-0070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2v1">Emission rates of VOC from paper versus cellulose degradation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COST D42 Workshop : "Information preservation for the 21st century"</text:span><text:span>, May 2008, Jerusalem, Israel</text:span></text:p>
              <text:p text:style-name="Normal"><text:span>Communication dans un congrès</text:span></text:p>
              <text:p text:style-name="Normal"><text:a xlink:type="simple" xlink:href="https://hal.science/hal-00701712v1">hal-007017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27v1">Activities of the french standardisation group (AFNOR) in odours : revision of the standard for the measurement of the odour intensity and creation of a new standard for the area source sampling</text:a></text:p>
              <text:p text:style-name="Normal"><text:a xlink:type="simple" xlink:href="https://hal.science/search/index/?q=*&amp;authFullName_s=N. Ribeiro">N. Ribeiro</text:a><text:span>,</text:span><text:a xlink:type="simple" xlink:href="https://hal.science/search/index/?q=*&amp;authFullName_s=Karine Adam">Karine Adam</text:a><text:span>,</text:span><text:a xlink:type="simple" xlink:href="https://hal.science/search/index/?q=*&amp;authFullName_s=M. Pottevin">M. Pottevin</text:a><text:span>,</text:span><text:a xlink:type="simple" xlink:href="https://hal.science/search/index/?q=*&amp;authFullName_s=E. Senante">E. Senante</text:a><text:span>,</text:span><text:a xlink:type="simple" xlink:href="https://hal.science/search/index/?q=*&amp;authFullName_s=S. Derien">S. Derien</text:a><text:span>et al.</text:span></text:p>
              <text:p text:style-name="Normal"><text:span>3. IWA International Conference on odour and VOCs</text:span><text:span>, Oct 2008, Barcelone, Spain. pp.NC</text:span></text:p>
              <text:p text:style-name="Normal"><text:span>Communication dans un congrès</text:span></text:p>
              <text:p text:style-name="Normal"><text:a xlink:type="simple" xlink:href="https://ineris.hal.science/ineris-00970427v1">ineris-0097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7v1">Discrimination of gas-phase emissions from building material samples by combining two gas-sensor array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François Loubet">François Loubet</text:a><text:span>,</text:span><text:a xlink:type="simple" xlink:href="https://hal.science/search/index/?q=*&amp;authFullName_s=Joachim Goschnick">Joachim Goschnick</text:a><text:span>,</text:span><text:a xlink:type="simple" xlink:href="https://hal.science/search/index/?q=*&amp;authFullName_s=Daniel Haeringer">Daniel Haeringer</text:a><text:span>et al.</text:span></text:p>
              <text:p text:style-name="Normal"><text:span>Indoor Air '2008. The 11th International Conference on Indoor Air Quality and Climate.</text:span><text:span>, Aug 2008, Copenhagen, Denmark. pp.595</text:span></text:p>
              <text:p text:style-name="Normal"><text:span>Communication dans un congrès</text:span></text:p>
              <text:p text:style-name="Normal"><text:a xlink:type="simple" xlink:href="https://hal.science/hal-00701717v1">hal-0070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6v1">Detecting odorous compounds emitted from building and consumer products within the European Project SysPAQ</text:a></text:p>
              <text:p text:style-name="Normal"><text:a xlink:type="simple" xlink:href="https://hal.science/search/index/?q=*&amp;authFullName_s=Wolfgang Horn">Wolfgang Horn</text:a><text:span>,</text:span><text:a xlink:type="simple" xlink:href="https://hal.science/search/index/?q=*&amp;authFullName_s=Oliver Jann">Oliver Jann</text:a><text:span>,</text:span><text:a xlink:type="simple" xlink:href="https://hal.science/search/index/?q=*&amp;authFullName_s=Elevtheria Juritsch">Elevtheria Juritsch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Pawel Wargocki">Pawel Wargocki</text:a><text:span>et al.</text:span></text:p>
              <text:p text:style-name="Normal"><text:span>Indoor Air '2008. The 11th International Conference on Indoor Air Quality and Climate.</text:span><text:span>, Aug 2008, Copenhagen, Denmark. pp.230</text:span></text:p>
              <text:p text:style-name="Normal"><text:span>Communication dans un congrès</text:span></text:p>
              <text:p text:style-name="Normal"><text:a xlink:type="simple" xlink:href="https://hal.science/hal-00701716v1">hal-0070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5v1">Measuring levels, assessing determinants and variabilities of nanoparticle concentrations in residential environment, the NANOP project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Laurent Martinon">Laurent Martinon</text:a><text:span>et al.</text:span></text:p>
              <text:p text:style-name="Normal"><text:span>Indoor Air 2008. The 11th International Conference on Indoor Air Quality and Climate.</text:span><text:span>, Aug 2008, Copenhagen, Denmark. pp.192</text:span></text:p>
              <text:p text:style-name="Normal"><text:span>Communication dans un congrès</text:span></text:p>
              <text:p text:style-name="Normal"><text:a xlink:type="simple" xlink:href="https://hal.science/hal-00701715v1">hal-0070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8v1">Size distribution measurement of fine and ultrafine particle emission from cooking activities</text:a></text:p>
              <text:p text:style-name="Normal"><text:a xlink:type="simple" xlink:href="https://hal.science/search/index/?q=*&amp;authFullName_s=Evelyne Gehin">Evelyne Ge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European Aerosol Conference 2008</text:span><text:span>, Aug 2008, Thessaloniki, Greece. pp.T10A002O</text:span></text:p>
              <text:p text:style-name="Normal"><text:span>Communication dans un congrès</text:span></text:p>
              <text:p text:style-name="Normal"><text:a xlink:type="simple" xlink:href="https://hal.science/hal-00701718v1">hal-0070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8v1">Exposition humaine aux particules ultrafines : caractérisation des sources domestiques - projet NANOP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Laurent Martinon">Laurent Martinon</text:a><text:span>et al.</text:span></text:p>
              <text:p text:style-name="Normal"><text:span>Journée Interdisciplinaire de la Qualité de l'Air, JIQA 2008.</text:span><text:span>, Feb 2008, Villeneuve d'Ascq, France</text:span></text:p>
              <text:p text:style-name="Normal"><text:span>Communication dans un congrès</text:span></text:p>
              <text:p text:style-name="Normal"><text:a xlink:type="simple" xlink:href="https://hal.science/hal-00701708v1">hal-007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3v2">Granulométrie des particules émises par différentes activités domestiques</text:a></text:p>
              <text:p text:style-name="Normal"><text:a xlink:type="simple" xlink:href="https://hal.science/search/index/?q=*&amp;authFullName_s=Evelyne Gehin">Evelyne Ge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23ème Congrès Français sur les Aérosols</text:span><text:span>, Jan 2008, Paris, France. 6 p</text:span></text:p>
              <text:p text:style-name="Normal"><text:span>Communication dans un congrès</text:span></text:p>
              <text:p text:style-name="Normal"><text:a xlink:type="simple" xlink:href="https://hal.science/hal-00688553v2">hal-00688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7v1">Kerosene space heaters: a major source of ultrafine particles indoo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Jean Danjou">Jean Danjou</text:a><text:span>,</text:span><text:a xlink:type="simple" xlink:href="https://hal.science/search/index/?q=*&amp;authFullName_s=Mickael Derbez">Mickael Derbez</text:a><text:span>et al.</text:span></text:p>
              <text:p text:style-name="Normal"><text:span>Indoor Air 2008</text:span><text:span>, Aug 2008, Copenhagen, Denmark. Paper ID 246, 8 p</text:span></text:p>
              <text:p text:style-name="Normal"><text:span>Communication dans un congrès</text:span></text:p>
              <text:p text:style-name="Normal"><text:a xlink:type="simple" xlink:href="https://hal.science/hal-00688557v1">hal-006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5v1">Measuring perceived air quality and intensity by a Sensor System, the European Project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Arne Dahms">Arne Dahms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,</text:span><text:a xlink:type="simple" xlink:href="https://hal.science/search/index/?q=*&amp;authFullName_s=Pawel Wargocki">Pawel Wargocki</text:a><text:span>et al.</text:span></text:p>
              <text:p text:style-name="Normal"><text:span>Indoor Air 2008</text:span><text:span>, Aug 2008, Copenhagen, Denmark. Paper ID 530, 8 p</text:span></text:p>
              <text:p text:style-name="Normal"><text:span>Communication dans un congrès</text:span></text:p>
              <text:p text:style-name="Normal"><text:a xlink:type="simple" xlink:href="https://hal.science/hal-00688545v1">hal-006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20v1">Exposure to nanoparticles in residential environment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Laurent Martinon">Laurent Martinon</text:a><text:span>et al.</text:span></text:p>
              <text:p text:style-name="Normal"><text:span>European Respiratory Society Annual Congress</text:span><text:span>, Aug 2008, Berlin, Germany. pp.P1202</text:span></text:p>
              <text:p text:style-name="Normal"><text:span>Communication dans un congrès</text:span></text:p>
              <text:p text:style-name="Normal"><text:a xlink:type="simple" xlink:href="https://hal.science/hal-00701720v1">hal-007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6v1">Towards non-destructive strategies for the diagnostic of paper deterioration - a novel analytical approach for paper characterisation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Céline Egasse">Céline Egasse</text:a></text:p>
              <text:p text:style-name="Normal"><text:span>Meeting "VOCs in paper conservation research", British Library Centre for Conservation</text:span><text:span>, Feb 2008, London, United Kingdom</text:span></text:p>
              <text:p text:style-name="Normal"><text:span>Communication dans un congrès</text:span></text:p>
              <text:p text:style-name="Normal"><text:a xlink:type="simple" xlink:href="https://hal.science/hal-00701706v1">hal-0070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1v1">Particules ultrafines dans l'environnement domestique : Niveaux, Déterminants et variabilités - Projet NANOP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Rémy Aujay">Rémy Aujay</text:a><text:span>,</text:span><text:a xlink:type="simple" xlink:href="https://hal.science/search/index/?q=*&amp;authFullName_s=Julien Garrigue">Julien Garrigue</text:a><text:span>et al.</text:span></text:p>
              <text:p text:style-name="Normal"><text:span>23ème Congrès Français sur les Aérosols</text:span><text:span>, Jan 2008, Paris, France. 6 p</text:span></text:p>
              <text:p text:style-name="Normal"><text:span>Communication dans un congrès</text:span></text:p>
              <text:p text:style-name="Normal"><text:a xlink:type="simple" xlink:href="https://hal.science/hal-00688551v1">hal-006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6v1">Indoor air quality in French dwelling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Cedric Duboudin">Cedric Duboudin</text:a><text:span>,</text:span><text:a xlink:type="simple" xlink:href="https://hal.science/search/index/?q=*&amp;authFullName_s=Patrick Elias">Patrick Elias</text:a><text:span>,</text:span><text:a xlink:type="simple" xlink:href="https://hal.science/search/index/?q=*&amp;authFullName_s=Anthony Gregoire">Anthony Gregoire</text:a><text:span>et al.</text:span></text:p>
              <text:p text:style-name="Normal"><text:span>Indoor Air 2008</text:span><text:span>, Aug 2008, Copenhagen, Denmark. Paper ID 574, 8 p</text:span></text:p>
              <text:p text:style-name="Normal"><text:span>Communication dans un congrès</text:span></text:p>
              <text:p text:style-name="Normal"><text:a xlink:type="simple" xlink:href="https://hal.science/hal-00688556v1">hal-006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1v1">ANALYSIS OF VOC FROM PAPER AND MACROMOLECULAR CHARACTERISATION OF CELLULOSE: AN INTEGRATED APPROACH TO PAPER DEGRADATION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Olivier Ramalho">Olivier Ramalho</text:a></text:p>
              <text:p text:style-name="Normal"><text:span>Non-destructive investigations and microanalysis for the diagnostics and conservation of cultural and environmental heritage - ART 2008 Conference</text:span><text:span>, May 2008, Jerusalem, Israel. pp.112</text:span></text:p>
              <text:p text:style-name="Normal"><text:span>Communication dans un congrès</text:span></text:p>
              <text:p text:style-name="Normal"><text:a xlink:type="simple" xlink:href="https://hal.science/hal-00701711v1">hal-007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0v1">Emission rates of VOC from paper versus cellulose degradation: an integrated approach to paper characterisation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8th Indoor Air Quality Meeting</text:span><text:span>, Apr 2008, Vienne, Austria. pp.22</text:span></text:p>
              <text:p text:style-name="Normal"><text:span>Communication dans un congrès</text:span></text:p>
              <text:p text:style-name="Normal"><text:a xlink:type="simple" xlink:href="https://hal.science/hal-00701710v1">hal-007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2v1">Measuring levels, assessing determinants and variabilities of nanoparticles concentrations in residential environment, The NANOP Project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Jean-Claude Pairon">Jean-Claude Pairon</text:a><text:span>,</text:span><text:a xlink:type="simple" xlink:href="https://hal.science/search/index/?q=*&amp;authFullName_s=Laurent Martinon">Laurent Martinon</text:a><text:span>et al.</text:span></text:p>
              <text:p text:style-name="Normal"><text:span>17th Annual Conference of the International Society of Exposure Analysis</text:span><text:span>, Oct 2007, Durham (NC), United States. pp.204</text:span></text:p>
              <text:p text:style-name="Normal"><text:span>Communication dans un congrès</text:span></text:p>
              <text:p text:style-name="Normal"><text:a xlink:type="simple" xlink:href="https://hal.science/hal-00701702v1">hal-007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3v1">A European Project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Arne Dahms">Arne Dahms</text:a><text:span>,</text:span><text:a xlink:type="simple" xlink:href="https://hal.science/search/index/?q=*&amp;authFullName_s=Dirk Muller">Dirk Muller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et al.</text:span></text:p>
              <text:p text:style-name="Normal"><text:span>Clima 2007 Wellbeing Indoors</text:span><text:span>, Jun 2007, Helsinki, Finland. 8 p</text:span></text:p>
              <text:p text:style-name="Normal"><text:span>Communication dans un congrès</text:span></text:p>
              <text:p text:style-name="Normal"><text:a xlink:type="simple" xlink:href="https://hal.science/hal-00688543v1">hal-006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2v1">A European Project SysPAQ</text:a></text:p>
              <text:p text:style-name="Normal"><text:a xlink:type="simple" xlink:href="https://hal.science/search/index/?q=*&amp;authFullName_s=Birgit Muller">Birgit Muller</text:a><text:span>,</text:span><text:a xlink:type="simple" xlink:href="https://hal.science/search/index/?q=*&amp;authFullName_s=Arne Dahms">Arne Dahms</text:a><text:span>,</text:span><text:a xlink:type="simple" xlink:href="https://hal.science/search/index/?q=*&amp;authFullName_s=Dirk Muller">Dirk Muller</text:a><text:span>,</text:span><text:a xlink:type="simple" xlink:href="https://hal.science/search/index/?q=*&amp;authFullName_s=Henrik Knudsen">Henrik Knudsen</text:a><text:span>,</text:span><text:a xlink:type="simple" xlink:href="https://hal.science/search/index/?q=*&amp;authFullName_s=Alireza Afshari">Alireza Afshari</text:a><text:span>et al.</text:span></text:p>
              <text:p text:style-name="Normal"><text:span>13th International Metrology Congress</text:span><text:span>, Jun 2007, Lille, France. 6 p</text:span></text:p>
              <text:p text:style-name="Normal"><text:span>Communication dans un congrès</text:span></text:p>
              <text:p text:style-name="Normal"><text:a xlink:type="simple" xlink:href="https://hal.science/hal-00688542v1">hal-006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3v1">Caractérisation physico-chimique et étude du transport des particules à l'intérieur d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lise Bonneau">Elise Bonneau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Séverine Kirchner">Séverine Kirchner</text:a><text:span>et al.</text:span></text:p>
              <text:p text:style-name="Normal"><text:span>Colloque de restitution Qualité de l'air et Particules, PRIMEQUAL</text:span><text:span>, Oct 2007, Rouen, France</text:span></text:p>
              <text:p text:style-name="Normal"><text:span>Communication dans un congrès</text:span></text:p>
              <text:p text:style-name="Normal"><text:a xlink:type="simple" xlink:href="https://hal.science/hal-00701703v1">hal-007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4v1">Vers un diagnostic non-destructif de l'état de conservation des documents graphiques : une nouvelle approche analytique intégrée de caractérisation du papier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Colloque Sciences des Matériaux du Patrimoine Culturel</text:span><text:span>, Dec 2007, Paris, France. pp.45-46</text:span></text:p>
              <text:p text:style-name="Normal"><text:span>Communication dans un congrès</text:span></text:p>
              <text:p text:style-name="Normal"><text:a xlink:type="simple" xlink:href="https://hal.science/hal-00701704v1">hal-0070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5v1">Indoor Air Quality in French Dwellings, National Survey 2003-2005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Monitoring Ambient Air 2007: The Importance of Indoor Air, Automation and Analytical Management Group, Royal Society of Chemistry</text:span><text:span>, Dec 2007, London, United Kingdom</text:span></text:p>
              <text:p text:style-name="Normal"><text:span>Communication dans un congrès</text:span></text:p>
              <text:p text:style-name="Normal"><text:a xlink:type="simple" xlink:href="https://hal.science/hal-00701705v1">hal-007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93v1">Caractérisation physico-chimique et étude du transport des particules à l'intérieur d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lise Bonneau">Elise Bonneau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Séverine Kirchner">Séverine Kirchner</text:a><text:span>et al.</text:span></text:p>
              <text:p text:style-name="Normal"><text:span>Colloque PRIMEQUAL, séminaire mi-parcours Aérosols et Particules</text:span><text:span>, Mar 2006, Avignon, France</text:span></text:p>
              <text:p text:style-name="Normal"><text:span>Communication dans un congrès</text:span></text:p>
              <text:p text:style-name="Normal"><text:a xlink:type="simple" xlink:href="https://hal.science/hal-00701693v1">hal-007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58v1">Characterization of glycol ether emissions from a water-based paint: chamber tests and field experiments</text:a></text:p>
              <text:p text:style-name="Normal"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ntoine Villa">Antoine Villa</text:a><text:span>,</text:span><text:a xlink:type="simple" xlink:href="https://hal.science/search/index/?q=*&amp;authFullName_s=Dominique Gombert">Dominique Gombert</text:a></text:p>
              <text:p text:style-name="Normal"><text:span>Healthy Buildings'2006</text:span><text:span>, Jun 2006, Lisbonne, Portugal. pp.A521</text:span></text:p>
              <text:p text:style-name="Normal"><text:span>Communication dans un congrès</text:span></text:p>
              <text:p text:style-name="Normal"><text:a xlink:type="simple" xlink:href="https://hal.science/hal-00697558v1">hal-0069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65v1">Predicting indoor ozone and NOx concentrations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Jean-Louis Colin">Jean-Louis Colin</text:a></text:p>
              <text:p text:style-name="Normal"><text:span>Healthy Buildings'2006</text:span><text:span>, Jun 2006, Lisbonne, Portugal. pp.A43</text:span></text:p>
              <text:p text:style-name="Normal"><text:span>Communication dans un congrès</text:span></text:p>
              <text:p text:style-name="Normal"><text:a xlink:type="simple" xlink:href="https://hal.science/hal-00697565v1">hal-006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69v1">On the use of diffusive sampling of volatile organic compounds to assess indoor air quality complaints</text:a></text:p>
              <text:p text:style-name="Normal"><text:a xlink:type="simple" xlink:href="https://hal.science/search/index/?q=*&amp;authFullName_s=Olivier Ramalho">Olivier Ramalho</text:a></text:p>
              <text:p text:style-name="Normal"><text:span>Healthy Buildings'2006</text:span><text:span>, Jun 2006, Lisbonne, Portugal. pp.A558</text:span></text:p>
              <text:p text:style-name="Normal"><text:span>Communication dans un congrès</text:span></text:p>
              <text:p text:style-name="Normal"><text:a xlink:type="simple" xlink:href="https://hal.science/hal-00697569v1">hal-0069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1v1">French permanent survey on indoor air quality - Part 2.: Questionnaires and validation procedure of collected data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ulien Garrigue">Julien Garrigue</text:a><text:span>,</text:span><text:a xlink:type="simple" xlink:href="https://hal.science/search/index/?q=*&amp;authFullName_s=Séverine Kirchner">Séverine Kirchner</text:a></text:p>
              <text:p text:style-name="Normal"><text:span>Healthy Building'2006</text:span><text:span>, Jun 2006, Lisboa, Portugal. pp.327-331</text:span></text:p>
              <text:p text:style-name="Normal"><text:span>Communication dans un congrès</text:span></text:p>
              <text:p text:style-name="Normal"><text:a xlink:type="simple" xlink:href="https://hal.science/hal-00688541v1">hal-0068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75v1">Time-intensity assessment of perceived indoor air quality</text:a></text:p>
              <text:p text:style-name="Normal"><text:a xlink:type="simple" xlink:href="https://hal.science/search/index/?q=*&amp;authFullName_s=Olivier Ramalho">Olivier Ramalho</text:a></text:p>
              <text:p text:style-name="Normal"><text:span>Healthy Buildings'2006</text:span><text:span>, Jun 2006, Lisbonne, Portugal. pp.A408</text:span></text:p>
              <text:p text:style-name="Normal"><text:span>Communication dans un congrès</text:span></text:p>
              <text:p text:style-name="Normal"><text:a xlink:type="simple" xlink:href="https://hal.science/hal-00697575v1">hal-0069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0v1">French permanent survey on indoor air quality - Part 1.: Measurement protocols and quality control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Julien Garrigue">Julien Garrigue</text:a><text:span>,</text:span><text:a xlink:type="simple" xlink:href="https://hal.science/search/index/?q=*&amp;authFullName_s=Séverine Kirchner">Séverine Kirchner</text:a></text:p>
              <text:p text:style-name="Normal"><text:span>Healthy Building'2006</text:span><text:span>, Jun 2006, Lisboa, Portugal. pp.321-326</text:span></text:p>
              <text:p text:style-name="Normal"><text:span>Communication dans un congrès</text:span></text:p>
              <text:p text:style-name="Normal"><text:a xlink:type="simple" xlink:href="https://hal.science/hal-00688540v1">hal-006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9v1">Evolution of the perceived odour intensity assessed by GC-Olfactometry of emissions from household and building product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Jerome Lebasnier">Jerome Lebasnier</text:a></text:p>
              <text:p text:style-name="Normal"><text:span>Healthy Building'2006</text:span><text:span>, Jun 2006, Lisboa, Portugal. pp.35-40</text:span></text:p>
              <text:p text:style-name="Normal"><text:span>Communication dans un congrès</text:span></text:p>
              <text:p text:style-name="Normal"><text:a xlink:type="simple" xlink:href="https://hal.science/hal-00688539v1">hal-006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8v1">Reactions between ozone and building products: impact on primary and secondary emissions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/text:p>
              <text:p text:style-name="Normal"><text:span>10th International Conference on Indoor Air Quality and Climate, Indoor Air'2005</text:span><text:span>, Sep 2005, Beijing, China. pp.2118-2122</text:span></text:p>
              <text:p text:style-name="Normal"><text:span>Communication dans un congrès</text:span></text:p>
              <text:p text:style-name="Normal"><text:a xlink:type="simple" xlink:href="https://hal.science/hal-00688538v1">hal-006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90v1">Indoor air quality impacted by ozone induced reactions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/text:p>
              <text:p text:style-name="Normal"><text:span>EGU 2005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0697490v1">hal-0069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95v1">Potential interactions between ozone and essential oils used indoors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Marie-Cécile Pibiri">Marie-Cécile Pibiri</text:a><text:span>,</text:span><text:a xlink:type="simple" xlink:href="https://hal.science/search/index/?q=*&amp;authFullName_s=C.-A. Roulet">C.-A. Roulet</text:a></text:p>
              <text:p text:style-name="Normal"><text:span>10th International Conference on Indoor Air Quality and Climate: Indoor Air 2005</text:span><text:span>, Sep 2005, Beijing, China. pp.Poster</text:span></text:p>
              <text:p text:style-name="Normal"><text:span>Communication dans un congrès</text:span></text:p>
              <text:p text:style-name="Normal"><text:a xlink:type="simple" xlink:href="https://hal.science/hal-00701695v1">hal-007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46v1">A voluntary evaluation scheme of the environmental and health-based characteristics of building products in France</text:a></text:p>
              <text:p text:style-name="Normal"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Christian Cochet">Christian Cochet</text:a></text:p>
              <text:p text:style-name="Normal"><text:span>Meeting on Harmonisation of indoor material emissions labelling systems in the EU, JRC Ispra</text:span><text:span>, May 2005, Ispra, Italy</text:span></text:p>
              <text:p text:style-name="Normal"><text:span>Communication dans un congrès</text:span></text:p>
              <text:p text:style-name="Normal"><text:a xlink:type="simple" xlink:href="https://hal.science/hal-00697546v1">hal-006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7v1">A preliminary field study of indoor chemistry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/text:p>
              <text:p text:style-name="Normal"><text:span>10th International Conference on Indoor Air Quality and Climate, Indoor Air'2005</text:span><text:span>, Sep 2005, Beijing, China. pp.1739-1743</text:span></text:p>
              <text:p text:style-name="Normal"><text:span>Communication dans un congrès</text:span></text:p>
              <text:p text:style-name="Normal"><text:a xlink:type="simple" xlink:href="https://hal.science/hal-00688537v1">hal-0068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3v1">Caractérisation des émissions d'éthers de glycol et de propylène glycol dans l'air intérieur lors de l'application d'une peinture</text:a></text:p>
              <text:p text:style-name="Normal"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ntoine Villa">Antoine Villa</text:a><text:span>,</text:span><text:a xlink:type="simple" xlink:href="https://hal.science/search/index/?q=*&amp;authFullName_s=Dominique Gombert">Dominique Gombert</text:a></text:p>
              <text:p text:style-name="Normal"><text:span>43ème Congrès de la Société de Toxicologie Clinique</text:span><text:span>, Dec 2005, Lille, France</text:span></text:p>
              <text:p text:style-name="Normal"><text:span>Communication dans un congrès</text:span></text:p>
              <text:p text:style-name="Normal"><text:a xlink:type="simple" xlink:href="https://hal.science/hal-00697513v1">hal-006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86v1">Caractérisation physico-chimique et étude du transport des particules à l'intérieur d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lise Bonneau">Elise Bonneau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Séverine Kirchner">Séverine Kirchner</text:a><text:span>et al.</text:span></text:p>
              <text:p text:style-name="Normal"><text:span>Colloque PRIMEQUAL, séminaire de lancement Aérosols et Particules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0697486v1">hal-006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7v1">Determination of VOC emissions from French wood products</text:a></text:p>
              <text:p text:style-name="Normal"><text:a xlink:type="simple" xlink:href="https://hal.science/search/index/?q=*&amp;authFullName_s=Christophe Yrieix">Christophe Yrieix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/text:p>
              <text:p text:style-name="Normal"><text:span>4th European Wood-Based Panel Symposium</text:span><text:span>, Sep 2004, Hanover, Germany. 10 p</text:span></text:p>
              <text:p text:style-name="Normal"><text:span>Communication dans un congrès</text:span></text:p>
              <text:p text:style-name="Normal"><text:a xlink:type="simple" xlink:href="https://hal.science/hal-00688527v1">hal-006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2v1">Odour assessment as a necessary complement to chemical evaluation of building product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/text:p>
              <text:p text:style-name="Normal"><text:span>7th International Conference, Healthy Buildings 2003</text:span><text:span>, Dec 2003, Singapore, Singapore. pp.342-347</text:span></text:p>
              <text:p text:style-name="Normal"><text:span>Communication dans un congrès</text:span></text:p>
              <text:p text:style-name="Normal"><text:a xlink:type="simple" xlink:href="https://hal.science/hal-00688522v1">hal-006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5v1">French permanent survey on indoor air quality - microenvironmental concentrations of volatile organic compounds in 90 French dwelling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téphanie Gauvin">Stéphanie Gauvin</text:a><text:span>,</text:span><text:a xlink:type="simple" xlink:href="https://hal.science/search/index/?q=*&amp;authFullName_s=Franck Golliot">Franck Golliot</text:a><text:span>,</text:span><text:a xlink:type="simple" xlink:href="https://hal.science/search/index/?q=*&amp;authFullName_s=Anne Pennequin">Anne Pennequin</text:a></text:p>
              <text:p text:style-name="Normal"><text:span>7th International Conference, Healthy Buildings 2003</text:span><text:span>, Dec 2003, Singapore, Singapore. pp.349-354</text:span></text:p>
              <text:p text:style-name="Normal"><text:span>Communication dans un congrès</text:span></text:p>
              <text:p text:style-name="Normal"><text:a xlink:type="simple" xlink:href="https://hal.science/hal-00688515v1">hal-0068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78v1">Evaluation of chemical and olfactory emissions from building materials</text:a></text:p>
              <text:p text:style-name="Normal"><text:a xlink:type="simple" xlink:href="https://hal.science/search/index/?q=*&amp;authFullName_s=Olivier Ramalho">Olivier Ramalho</text:a></text:p>
              <text:p text:style-name="Normal"><text:span>1st Conference on Emissions and odours from materials, organized by CERTECH</text:span><text:span>, Nov 2003, Bruxelles, Belgium</text:span></text:p>
              <text:p text:style-name="Normal"><text:span>Communication dans un congrès</text:span></text:p>
              <text:p text:style-name="Normal"><text:a xlink:type="simple" xlink:href="https://hal.science/hal-00697478v1">hal-006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1v1">Impact of ozone on indoor air quality: a preliminary field study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/text:p>
              <text:p text:style-name="Normal"><text:span>7th International Conference, Healthy Buildings 2003</text:span><text:span>, Dec 2003, Singapore, Singapore. pp.247-252</text:span></text:p>
              <text:p text:style-name="Normal"><text:span>Communication dans un congrès</text:span></text:p>
              <text:p text:style-name="Normal"><text:a xlink:type="simple" xlink:href="https://hal.science/hal-00688521v1">hal-006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9v1">Experimental study of reactions between ozone and building products</text:a></text:p>
              <text:p text:style-name="Normal"><text:a xlink:type="simple" xlink:href="https://hal.science/search/index/?q=*&amp;authFullName_s=Mélanie Nicolas">Mélanie Nicol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çois Maupetit">François Maupetit</text:a></text:p>
              <text:p text:style-name="Normal"><text:span>7th International Conference, Healthy Buildings 2003</text:span><text:span>, Dec 2003, Singapore, Singapore. pp.343-348</text:span></text:p>
              <text:p text:style-name="Normal"><text:span>Communication dans un congrès</text:span></text:p>
              <text:p text:style-name="Normal"><text:a xlink:type="simple" xlink:href="https://hal.science/hal-00688519v1">hal-006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4v1">Odour intensity assessment from solid flooring materials - comparison of continuous and discrete scale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Marjorie Jacquelin">Marjorie Jacquelin</text:a><text:span>,</text:span><text:a xlink:type="simple" xlink:href="https://hal.science/search/index/?q=*&amp;authFullName_s=François Maupetit">François Maupetit</text:a></text:p>
              <text:p text:style-name="Normal"><text:span>7th International Conference, Healthy Buildings 2003</text:span><text:span>, Dec 2003, Singapore, Singapore. pp.201-206</text:span></text:p>
              <text:p text:style-name="Normal"><text:span>Communication dans un congrès</text:span></text:p>
              <text:p text:style-name="Normal"><text:a xlink:type="simple" xlink:href="https://hal.science/hal-00688524v1">hal-006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6v1">Experimental and numerical VOC concentration field analysis from flooring material in a ventilated room</text:a></text:p>
              <text:p text:style-name="Normal"><text:a xlink:type="simple" xlink:href="https://hal.science/search/index/?q=*&amp;authFullName_s=A. A. Akoua">A. A. Akou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/text:p>
              <text:p text:style-name="Normal"><text:span>7th International Conference, Healthy Buildings 2003</text:span><text:span>, Dec 2003, Singapore, Singapore. pp.370-375</text:span></text:p>
              <text:p text:style-name="Normal"><text:span>Communication dans un congrès</text:span></text:p>
              <text:p text:style-name="Normal"><text:a xlink:type="simple" xlink:href="https://hal.science/hal-00688516v1">hal-006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2v1">Impact of the urban pollution on the indoor environment - Experimental study on a mechanical ventilated dwelling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ne-Marie Laurent">Anne-Marie Laurent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Yvon Le Moullec">Yvon Le Moullec</text:a><text:span>,</text:span><text:a xlink:type="simple" xlink:href="https://hal.science/search/index/?q=*&amp;authFullName_s=Olivier Ramalho">Olivier Ramalho</text:a><text:span>et al.</text:span></text:p>
              <text:p text:style-name="Normal"><text:span>9th International Conference on Indoor Air Quality and Climate Indoor Air'2002</text:span><text:span>, Jun 2002, Monterey, United States. pp.164-169</text:span></text:p>
              <text:p text:style-name="Normal"><text:span>Communication dans un congrès</text:span></text:p>
              <text:p text:style-name="Normal"><text:a xlink:type="simple" xlink:href="https://hal.science/hal-00688512v1">hal-006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0v1">Measurement of VOC emissions from wood remedial treatment: chamber tests and field experiments</text:a></text:p>
              <text:p text:style-name="Normal"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Alexandra Mienne">Alexandra Mienne</text:a><text:span>,</text:span><text:a xlink:type="simple" xlink:href="https://hal.science/search/index/?q=*&amp;authFullName_s=Patrick O'Kelly">Patrick O'Kelly</text:a><text:span>,</text:span><text:a xlink:type="simple" xlink:href="https://hal.science/search/index/?q=*&amp;authFullName_s=Christophe Yrieix">Christophe Yrieix</text:a></text:p>
              <text:p text:style-name="Normal"><text:span>9th International Conference on Indoor Air Quality and Climate Indoor Air'2002</text:span><text:span>, Jun 2002, Monterey, United States. pp.219-224</text:span></text:p>
              <text:p text:style-name="Normal"><text:span>Communication dans un congrès</text:span></text:p>
              <text:p text:style-name="Normal"><text:a xlink:type="simple" xlink:href="https://hal.science/hal-00688510v1">hal-0068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3v1">Odor intensity of a real room - Field evaluation and laboratory investigations</text:a></text:p>
              <text:p text:style-name="Normal"><text:a xlink:type="simple" xlink:href="https://hal.science/search/index/?q=*&amp;authFullName_s=Olivier Ramalho">Olivier Ramalho</text:a></text:p>
              <text:p text:style-name="Normal"><text:span>9th International Conference on Indoor Air Quality and Climate Indoor Air'2002</text:span><text:span>, Jun 2002, Monterey, United States. pp.273-278</text:span></text:p>
              <text:p text:style-name="Normal"><text:span>Communication dans un congrès</text:span></text:p>
              <text:p text:style-name="Normal"><text:a xlink:type="simple" xlink:href="https://hal.science/hal-00688513v1">hal-006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06v1">Measurement of VOC emissions from curative treated wood: a new emission test chamber method</text:a></text:p>
              <text:p text:style-name="Normal"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hristophe Yrieix">Christophe Yrieix</text:a></text:p>
              <text:p text:style-name="Normal"><text:span>Wood Preservation Conference</text:span><text:span>, Feb 2001, Cannes, France. 13 p</text:span></text:p>
              <text:p text:style-name="Normal"><text:span>Communication dans un congrès</text:span></text:p>
              <text:p text:style-name="Normal"><text:a xlink:type="simple" xlink:href="https://hal.science/hal-00688506v1">hal-006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70v1">Mesure des odeurs dans l'air intérieur</text:a></text:p>
              <text:p text:style-name="Normal"><text:a xlink:type="simple" xlink:href="https://hal.science/search/index/?q=*&amp;authFullName_s=Olivier Ramalho">Olivier Ramalho</text:a></text:p>
              <text:p text:style-name="Normal"><text:span>Eurodeur-Airodeur 2001, 8ème Congrès du Traitement de l'air, des Odeurs et des COVs</text:span><text:span>, Jun 2001, Paris, France</text:span></text:p>
              <text:p text:style-name="Normal"><text:span>Communication dans un congrès</text:span></text:p>
              <text:p text:style-name="Normal"><text:a xlink:type="simple" xlink:href="https://hal.science/hal-00697470v1">hal-006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07v1">Experimental study on the impact of ventilation parameters on pollutants transfer from outdoor air into a dwelling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Jean-Paul Flori">Jean-Paul Flori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Anne-Marie Laurent">Anne-Marie Laurent</text:a><text:span>,</text:span><text:a xlink:type="simple" xlink:href="https://hal.science/search/index/?q=*&amp;authFullName_s=Yvon Le Moullec">Yvon Le Moullec</text:a><text:span>et al.</text:span></text:p>
              <text:p text:style-name="Normal"><text:span>22ND Annual AIVC Conference</text:span><text:span>, Sep 2001, Bath, United Kingdom. 10 p</text:span></text:p>
              <text:p text:style-name="Normal"><text:span>Communication dans un congrès</text:span></text:p>
              <text:p text:style-name="Normal"><text:a xlink:type="simple" xlink:href="https://hal.science/hal-00688507v1">hal-006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14v1">Nez électronique et qualité de l'air intérieur</text:a></text:p>
              <text:p text:style-name="Normal"><text:a xlink:type="simple" xlink:href="https://hal.science/search/index/?q=*&amp;authFullName_s=Olivier Ramalho">Olivier Ramalho</text:a></text:p>
              <text:p text:style-name="Normal"><text:span>Eurodeur-Airodeur 1999, 6ème Congrès du Traitement de l'air, des Odeurs et des COVs</text:span><text:span>, Jun 1999, Paris, France</text:span></text:p>
              <text:p text:style-name="Normal"><text:span>Communication dans un congrès</text:span></text:p>
              <text:p text:style-name="Normal"><text:a xlink:type="simple" xlink:href="https://hal.science/hal-00697414v1">hal-0069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03v1">Optimisation du pouvoir discriminant d'un &amp;quot;nez électronique&amp;quot; en vue de la classification de composés organiques volatiles émis par les matériaux de construction et de décoration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11ème congrès Reconnaissance de Formes et Intelligence Artificielle (RFIA'98)</text:span><text:span>, Jan 1998, Clermont-Ferrand, France</text:span></text:p>
              <text:p text:style-name="Normal"><text:span>Communication dans un congrès</text:span></text:p>
              <text:p text:style-name="Normal"><text:a xlink:type="simple" xlink:href="https://hal.science/hal-00697403v1">hal-006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94v1">Electronic nose based system for indoor air quality assessment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5th International Symposium on Olfaction and Electronic Nose</text:span><text:span>, Sep 1998, Hunt Valley (MD), United States</text:span></text:p>
              <text:p text:style-name="Normal"><text:span>Communication dans un congrès</text:span></text:p>
              <text:p text:style-name="Normal"><text:a xlink:type="simple" xlink:href="https://hal.science/hal-00701694v1">hal-007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01v1">Discrimination of paint emission using an electronic nose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haouki Regoui">Chaouki Regoui</text:a><text:span>,</text:span><text:a xlink:type="simple" xlink:href="https://hal.science/search/index/?q=*&amp;authFullName_s=Séverine Kirchner">Séverine Kirchner</text:a></text:p>
              <text:p text:style-name="Normal"><text:span>4th International Conference on Characterization and Control of Emissions of Odors and VOCs</text:span><text:span>, Oct 1997, Montreal, Canada. pp.409-418</text:span></text:p>
              <text:p text:style-name="Normal"><text:span>Communication dans un congrès</text:span></text:p>
              <text:p text:style-name="Normal"><text:a xlink:type="simple" xlink:href="https://hal.science/hal-00688501v1">hal-006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96v1">Discrimination of volatile organic compounds emitted by building materials using an electronic nose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4th International Conference on Healthy Buildings'97</text:span><text:span>, Sep 1997, Washington, United States. pp.485-490</text:span></text:p>
              <text:p text:style-name="Normal"><text:span>Communication dans un congrès</text:span></text:p>
              <text:p text:style-name="Normal"><text:a xlink:type="simple" xlink:href="https://hal.science/hal-00688496v1">hal-006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212v1">Optimisation de techniques de reconnaissance de formes pour le traitement du signal en sortie d'un système de capteurs multi-gaz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Colloque Automatique, Génie informatique, Image, Signal, AGIS'97</text:span><text:span>, Dec 1997, Angers, France</text:span></text:p>
              <text:p text:style-name="Normal"><text:span>Communication dans un congrès</text:span></text:p>
              <text:p text:style-name="Normal"><text:a xlink:type="simple" xlink:href="https://hal.science/hal-00697212v1">hal-006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210v1">Classification des profils gazeux odorants : Utilisation d'un système de capteurs multi-gaz associé aux techniques de reconnaissance de forme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5ème Rencontres de la Société Francophone de Classification</text:span><text:span>, Sep 1997, Lyon, France</text:span></text:p>
              <text:p text:style-name="Normal"><text:span>Communication dans un congrès</text:span></text:p>
              <text:p text:style-name="Normal"><text:a xlink:type="simple" xlink:href="https://hal.science/hal-00697210v1">hal-00697210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a070d2" table:style-name="a070d2">
          <table:table-column table:style-name="a070d2.0"/>
          <table:table-row>
            <table:table-cell office:value-type="string">
              <text:p text:style-name="Normal"><text:a xlink:type="simple" xlink:href="https://univ-rennes.hal.science/hal-02291895v1">Residential indoor exposure to semivolatile organic compounds and cumulative risks in France</text:a></text:p>
              <text:p text:style-name="Normal"><text:a xlink:type="simple" xlink:href="https://hal.science/search/index/?q=*&amp;authFullName_s=Maud Pelletier">Maud Pelletier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Olivier Ramalho">Olivier Ramalho</text:a><text:span>et al.</text:span></text:p>
              <text:p text:style-name="Normal"><text:span>ISES-ISIAQ 2019 annual joint meeting</text:span><text:span>, Aug 2019, Kaunas, Lithuania</text:span></text:p>
              <text:p text:style-name="Normal"><text:span>Poster de conférence</text:span></text:p>
              <text:p text:style-name="Normal"><text:a xlink:type="simple" xlink:href="https://univ-rennes.hal.science/hal-02291895v1">hal-0229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25v1">Particulate matter variability sources in an open-plan office: comparison of two monitoring campaign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Olivier Ramalho">Olivier Ramalho</text:a></text:p>
              <text:p text:style-name="Normal"><text:span>22nd 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2306025v1">hal-02306025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e79970" table:style-name="e79970">
          <table:table-column table:style-name="e79970.0"/>
          <table:table-row>
            <table:table-cell office:value-type="string">
              <text:p text:style-name="Normal"><text:a xlink:type="simple" xlink:href="https://hal.science/hal-00707097v1">Qualité d'air intérieur, qualité de vie. 10 ans de recherche pour mieux respirer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drée Buchmann">Andrée Buchmann</text:a><text:span>,</text:span><text:a xlink:type="simple" xlink:href="https://hal.science/search/index/?q=*&amp;authFullName_s=Christian Cochet">Christian Cochet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Mickael Derbez">Mickael Derbez</text:a><text:span>et al.</text:span></text:p>
              <text:p text:style-name="Normal"><text:span>Centre Scientifique et Technique du Bâtiment (CSTB), pp.212, 2011, 978-2-86891-505-4</text:span></text:p>
              <text:p text:style-name="Normal"><text:span>Ouvrages</text:span></text:p>
              <text:p text:style-name="Normal"><text:a xlink:type="simple" xlink:href="https://hal.science/hal-00707097v1">hal-00707097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159364" table:style-name="159364">
          <table:table-column table:style-name="159364.0"/>
          <table:table-row>
            <table:table-cell office:value-type="string">
              <text:p text:style-name="Normal"><text:a xlink:type="simple" xlink:href="https://ehesp.hal.science/hal-04996778v1">Chlordecone in indoor dust and associated human exposure in the French West Indies</text:a></text:p>
              <text:p text:style-name="Normal"><text:a xlink:type="simple" xlink:href="https://hal.science/search/index/?q=*&amp;authFullName_s=Marie Dufresne">Marie Dufresn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Jean Guimberteau">Jean Guimberteau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urélien Lecorgne">Aurélien Lecorg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4996778v1">hal-04996778v1</text:a></text:p>
            </table:table-cell>
          </table:table-row>
        </table:table>
        <text:p text:style-name="P33"/>
        <text:p text:style-name="Heading2"><text:span text:style-name="T14">Rapport (21)</text:span></text:p>
        <text:p text:style-name="P35"/>
        <table:table table:name="3fb85a" table:style-name="3fb85a">
          <table:table-column table:style-name="3fb85a.0"/>
          <table:table-row>
            <table:table-cell office:value-type="string">
              <text:p text:style-name="Normal"><text:a xlink:type="simple" xlink:href="https://hal.science/hal-05554719v1">Campagne Nationale Logements 2 : Étude de la multipollution de l’air intérieur dans les logements français</text:a></text:p>
              <text:p text:style-name="Normal"><text:a xlink:type="simple" xlink:href="https://hal.science/search/index/?q=*&amp;authFullName_s=Lisa Gauquelin">Lisa Gauquel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rginie Desvignes">Virginie Desvignes</text:a></text:p>
              <text:p text:style-name="Normal"><text:span>SC-QEI-2025-046, CSTB - Centre scientifique et technique du bâtiment. 2025</text:span></text:p>
              <text:p text:style-name="Normal"><text:span>Rapport</text:span></text:p>
              <text:p text:style-name="Normal"><text:a xlink:type="simple" xlink:href="https://hal.science/hal-05554719v1">hal-055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07v1">Campagne nationale logements 2 : Description du budget espace-temps-activités des ménages</text:a></text:p>
              <text:p text:style-name="Normal"><text:a xlink:type="simple" xlink:href="https://hal.science/search/index/?q=*&amp;authFullName_s=Eliane Assy">Eliane Assy</text:a><text:span>,</text:span><text:a xlink:type="simple" xlink:href="https://hal.science/search/index/?q=*&amp;authFullName_s=Virginie Desvignes">Virginie Desvignes</text:a><text:span>,</text:span><text:a xlink:type="simple" xlink:href="https://hal.science/search/index/?q=*&amp;authFullName_s=Olivier Ramalho">Olivier Ramalho</text:a></text:p>
              <text:p text:style-name="Normal"><text:span>CSTB - Centre scientifique et technique du bâtiment. 2025</text:span></text:p>
              <text:p text:style-name="Normal"><text:span>Rapport</text:span></text:p>
              <text:p text:style-name="Normal"><text:a xlink:type="simple" xlink:href="https://hal.science/hal-05555007v1">hal-055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45v1">PESTILOGE : Mesure des pesticides dans l'air et les poussières dans le cadre de la campagne nationale logements 2 - Volet poussière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Emma Lafaurie">Emma Lafaurie</text:a><text:span>et al.</text:span></text:p>
              <text:p text:style-name="Normal"><text:span>SC-QEI-2025-039, OQEI - Observatoire de la qualité des environnements intérieurs. 2025</text:span></text:p>
              <text:p text:style-name="Normal"><text:span>Rapport</text:span></text:p>
              <text:p text:style-name="Normal"><text:a xlink:type="simple" xlink:href="https://hal.science/hal-05380245v1">hal-053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99v1">PESTILOGE : Mesure des pesticides dans l'air et les poussières dans le cadre de la campagne nationale logements 2 - Volet ai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Emma Lafaurie">Emma Lafaurie</text:a><text:span>et al.</text:span></text:p>
              <text:p text:style-name="Normal"><text:span>SC-QEI-2025-038, OQEI - Observatoire de la qualité des environnements intérieurs. 2025</text:span></text:p>
              <text:p text:style-name="Normal"><text:span>Rapport</text:span></text:p>
              <text:p text:style-name="Normal"><text:a xlink:type="simple" xlink:href="https://hal.science/hal-05380199v1">hal-053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37v2">Campagne nationale logements 2 : Description des équipements de chauffage et de climatisation</text:a></text:p>
              <text:p text:style-name="Normal"><text:a xlink:type="simple" xlink:href="https://hal.science/search/index/?q=*&amp;authFullName_s=Assy Eliane">Assy Eliane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rginie Desvignes">Virginie Desvignes</text:a></text:p>
              <text:p text:style-name="Normal"><text:span>SC-QEI-2024-192, OQEI - Observatoire de la qualité des environnements intérieurs. 2024</text:span></text:p>
              <text:p text:style-name="Normal"><text:span>Rapport</text:span></text:p>
              <text:p text:style-name="Normal"><text:a xlink:type="simple" xlink:href="https://hal.science/hal-05370137v2">hal-05370137v2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5374729v1">Protocole de mesure en continu du dioxyde de carbone dans l'air (indice de confinement Icone) dans les établissements d'enseignement, d'accueil de la petite enfance et d'accueil de loisi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María José Rueda López">María José Rueda López</text:a></text:p>
              <text:p text:style-name="Normal"><text:span>CSTB - Centre scientifique et technique du bâtiment, France. 2023</text:span></text:p>
              <text:p text:style-name="Normal"><text:span>Rapport</text:span></text:p>
              <text:p text:style-name="Normal"><text:a xlink:type="simple" xlink:href="https://cstb.hal.science/hal-05374729v1">hal-0537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72v1">Qualité de l'air intérieur dans les établissements sanitaires et médicosociaux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Anthony Grégoire">Anthony Grégoire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Doriane Rousselle">Doriane Rousselle</text:a><text:span>et al.</text:span></text:p>
              <text:p text:style-name="Normal"><text:span>CSTB-OQAI/2021-227, CSTB - Centre scientifique et technique du bâtiment; OQAI - Observatoire de la qualité de l'air intérieur. 2023</text:span></text:p>
              <text:p text:style-name="Normal"><text:span>Rapport</text:span></text:p>
              <text:p text:style-name="Normal"><text:a xlink:type="simple" xlink:href="https://hal.science/hal-05362972v1">hal-053629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7301v1">Expertise en vue de la fixation de valeurs limites d’exposition à des agents chimiques en milieu professionnel - Évaluation des effets sur la santé et des méthodes de mesure des niveaux d’exposition sur le lieu de travail pour le plomb et ses composés inorganiques</text:a></text:p>
              <text:p text:style-name="Normal"><text:a xlink:type="simple" xlink:href="https://hal.science/search/index/?q=*&amp;authFullName_s=Vincent Raymond">Vincent Raymond</text:a><text:span>,</text:span><text:a xlink:type="simple" xlink:href="https://hal.science/search/index/?q=*&amp;authFullName_s=Caroline Marchand">Caroline Marchand</text:a><text:span>,</text:span><text:a xlink:type="simple" xlink:href="https://hal.science/search/index/?q=*&amp;authFullName_s=Ghislaine Goupil">Ghislaine Goupil</text:a><text:span>,</text:span><text:a xlink:type="simple" xlink:href="https://hal.science/search/index/?q=*&amp;authFullName_s=Roger Grosjean">Roger Grosjean</text:a><text:span>,</text:span><text:a xlink:type="simple" xlink:href="https://hal.science/search/index/?q=*&amp;authFullName_s=Horacio Herrera">Horacio Herrera</text:a><text:span>et al.</text:span></text:p>
              <text:p text:style-name="Normal"><text:span>Saisine n° 2013-SA-0042, Anses. 2022, 16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7301v1">anses-040273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9209v1">Avis de l'Anses relatif à la proposition de valeurs guides de qualité d’air intérieur (VGAI) pour l’ammoniac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 2020-SA-0122, Anses. 2021, 8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9209v1">anses-036692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01043v1">Évaluation des méthodes de mesure de neuf substances de la directive (UE) 2019/1831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20-SA-0121, Anses. 2021, 26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01043v1">anses-038010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05774v1">Évaluation des méthodes de mesure de deux substances de la directive (UE) 2019/983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19-SA-0126, Anses. 2021, 1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05774v1">anses-038057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469v1">Evaluation des méthodes de mesure de 5 substances de la directive (UE) 2019/130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19-SA-0125, Anses. 2020, 16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469v1">anses-040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2v1">Impact de la pollution extérieure sur la qualité de l’air intérieu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Jacques Riberon">Jacques Riberon</text:a><text:span>,</text:span><text:a xlink:type="simple" xlink:href="https://hal.science/search/index/?q=*&amp;authFullName_s=Wenjuan Wei">Wenjuan Wei</text:a><text:span>,</text:span><text:a xlink:type="simple" xlink:href="https://hal.science/search/index/?q=*&amp;authFullName_s=Corinne Mandin">Corinne Mandin</text:a></text:p>
              <text:p text:style-name="Normal"><text:span>[Rapport de recherche] ANSES/CSTB 2017‐CRD‐01, Centre scientifique et technique du bâtiment (CSTB), 84 avenue Jean Jaures BP2, 77447 Marne-la-Vallée cedex 2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63182v1">hal-02963182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523v1">Base de référence nationale sur la qualité de l'air intérieur et le confort des occupants de bâtiments performants en énergie : deuxième état descriptif de la qualité de l'air intérieur et du confort de bâtiments d'habitation performants en énergie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Floran Douchin">Floran Douc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et al.</text:span></text:p>
              <text:p text:style-name="Normal"><text:span>[Rapport de recherche] OQAI - Observatoire de la qualité de l'air intérieur; CSTB - Centre scientifique et technique du bâtiment. 2016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2363523v1">hal-02363523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11493v1">Suivi dynamique en Temps Réel de la qualité de l'air Intérieur dans un environnement de Bure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Eline Le Ponner">Eline Le Ponner</text:a><text:span>,</text:span><text:a xlink:type="simple" xlink:href="https://hal.science/search/index/?q=*&amp;authFullName_s=Yves Candau">Yves Candau</text:a></text:p>
              <text:p text:style-name="Normal"><text:span>DSC/OBS-QAI/2016-017, Centre scientifique et technique du bâtiment (CSTB), 84 avenue Jean Jaures BP2, 77447 Marne-la-Vallée cedex 2; Université Paris-Est Créteil. 2016, pp.15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93v1">hal-049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81v1">Base de référence nationale sur la qualité de l'air intérieur et le confort des occupants de bâtiments performants en énergie : description des premiers résultats de la qualité de l'air intérieur et du confort de bâtiments d'habitation performants en énergi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Floran Douchin">Floran Douchin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et al.</text:span></text:p>
              <text:p text:style-name="Normal"><text:span>[Rapport CSTB-OQAI/2015-012], Centre scientifique et technique du bâtiment (CSTB), 84 avenue Jean Jaures BP2, 77447 Marne-la-Vallée cedex 2. 2015</text:span></text:p>
              <text:p text:style-name="Normal"><text:span>Rapport</text:span></text:p>
              <text:p text:style-name="Normal"><text:a xlink:type="simple" xlink:href="https://hal.science/hal-05317981v1">hal-0531798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44977v1">CSTB - Priorité scientifique et technique &amp;quot;Usages - Santé - Confort&amp;quot; : bilan 2010-2013, rapport final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Nadine Roudil">Nadine Roudil</text:a><text:span>,</text:span><text:a xlink:type="simple" xlink:href="https://hal.science/search/index/?q=*&amp;authFullName_s=Jérôme Defrance">Jérôme Defrance</text:a></text:p>
              <text:p text:style-name="Normal"><text:span>CSTB. 2014</text:span></text:p>
              <text:p text:style-name="Normal"><text:span>Rapport</text:span></text:p>
              <text:p text:style-name="Normal"><text:a xlink:type="simple" xlink:href="https://cstb.hal.science/hal-01044977v1">hal-010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978v1">Base de référence sur la qualité de l'air intérieur et le confort des bâtiments performants en énergie : présentation du protocole OQAI-BP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et al.</text:span></text:p>
              <text:p text:style-name="Normal"><text:span>CSTB - Centre scientifique et technique du bâtiment, France. 2014</text:span></text:p>
              <text:p text:style-name="Normal"><text:span>Rapport</text:span></text:p>
              <text:p text:style-name="Normal"><text:a xlink:type="simple" xlink:href="https://hal.science/hal-05347978v1">hal-053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19v1">Etat de la ventilation dans le parc de logements français</text:a></text:p>
              <text:p text:style-name="Normal"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Jacques Ribéron">Jacques Ribéron</text:a></text:p>
              <text:p text:style-name="Normal"><text:span>DESE/SB – 2009-037, Centre scientifique et technique du bâtiment (CSTB), 84 avenue Jean Jaurès BP2, 77447 Marne-la-Vallée cedex 2. 2009</text:span></text:p>
              <text:p text:style-name="Normal"><text:span>Rapport</text:span></text:p>
              <text:p text:style-name="Normal"><text:a xlink:type="simple" xlink:href="https://hal.science/hal-05291519v1">hal-0529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65v1">Campagne nationale Logements: état de la qualité de l'air intérieur dans les logements français. Rapport final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Jean-François Arenes">Jean-François Arenes</text:a><text:span>,</text:span><text:a xlink:type="simple" xlink:href="https://hal.science/search/index/?q=*&amp;authFullName_s=Christian Cochet">Christian Cochet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Cédric Duboudin">Cédric Duboudin</text:a><text:span>et al.</text:span></text:p>
              <text:p text:style-name="Normal"><text:span>DDD/SB- 2006-57, Centre scientifique et technique du bâtiment (CSTB), 84 avenue Jean Jaures BP2, 77447 Marne-la-Vallée cedex 2. 2007</text:span></text:p>
              <text:p text:style-name="Normal"><text:span>Rapport</text:span></text:p>
              <text:p text:style-name="Normal"><text:a xlink:type="simple" xlink:href="https://hal.science/hal-05265365v1">hal-05265365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11450v1">CARACTÉRISATION PHYSICO-CHIMIQUE ET ÉTUDE DU TRANSPORT DES PARTICULES DANS L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Hervé Guégan">Hervé Guégan</text:a><text:span>et al.</text:span></text:p>
              <text:p text:style-name="Normal"><text:span>ESE-SB/2007-050, CSTB - Centre scientifique et technique du bâtiment, France; Université La Rochelle; Université Paris 12; Centre d'études nucléaire de Bordeaux Gradignan; Laboratoire d'hygiène de la ville de Paris. 2007, pp.63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50v1">hal-04911450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2b529" table:style-name="a2b529">
          <table:table-column table:style-name="a2b529.0"/>
          <table:table-row>
            <table:table-cell office:value-type="string">
              <text:p text:style-name="Normal"><text:a xlink:type="simple" xlink:href="https://theses.hal.science/tel-00102579v1">Vers une métrologie olfactive de la qualité de l'air intérieur. Correspondances entre les données de l'analyse sensorielle, de l'analyse chimique et d'un &amp;quot;nez électronique&amp;quot;.</text:a></text:p>
              <text:p text:style-name="Normal"><text:a xlink:type="simple" xlink:href="https://hal.science/search/index/?q=*&amp;authFullName_s=Olivier Ramalho">Olivier Ramalho</text:a></text:p>
              <text:p text:style-name="Normal"><text:span>Océan, Atmosphère. Université Paris-Diderot - Paris VI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2579v1">tel-00102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malho</dc:title>
    <dc:subject/>
    <dc:description>CV</dc:description>
    <dc:creator/>
    <dc:date>2026-05-20T14:18:13.000</dc:date>
    <meta:generator>PHPWord</meta:generator>
    <meta:initial-creator>CCSD</meta:initial-creator>
    <meta:creation-date>2026-05-20T14:18:13.000</meta:creation-date>
    <meta:keyword/>
    <meta:user-defined meta:name="Category"/>
    <meta:user-defined meta:name="Company"/>
    <meta:user-defined meta:name="Manager"/>
  </office:meta>
</office:document-meta>
</file>