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4c8" style:family="table">
      <style:table-properties style:rel-width="100" table:align="center"/>
    </style:style>
    <style:style style:name="e9c4c8.0" style:family="table-column">
      <style:table-column-properties style:column-width="0.00cm"/>
    </style:style>
    <style:style style:name="1d8701" style:family="table">
      <style:table-properties style:rel-width="100" table:align="center"/>
    </style:style>
    <style:style style:name="1d8701.0" style:family="table-column">
      <style:table-column-properties style:column-width="0.00cm"/>
    </style:style>
    <style:style style:name="20367c" style:family="table">
      <style:table-properties style:rel-width="100" table:align="center"/>
    </style:style>
    <style:style style:name="20367c.0" style:family="table-column">
      <style:table-column-properties style:column-width="0.00cm"/>
    </style:style>
    <style:style style:name="5c323e" style:family="table">
      <style:table-properties style:rel-width="100" table:align="center"/>
    </style:style>
    <style:style style:name="5c323e.0" style:family="table-column">
      <style:table-column-properties style:column-width="0.00cm"/>
    </style:style>
    <style:style style:name="066ace" style:family="table">
      <style:table-properties style:rel-width="100" table:align="center"/>
    </style:style>
    <style:style style:name="066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P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e9c4c8" table:style-name="e9c4c8">
          <table:table-column table:style-name="e9c4c8.0"/>
          <table:table-row>
            <table:table-cell office:value-type="string">
              <text:p text:style-name="Normal"><text:a xlink:type="simple" xlink:href="https://hal.science/hal-04781518v1">Investigating the thermal decomposition of BP into B12P2: experimental insights and kinetic modelling at high temperature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Alexandre Maître">Alexandre Maître</text:a><text:span>et al.</text:span></text:p>
              <text:p text:style-name="Normal"><text:span>Acta Materialia</text:span><text:span>, In press, 283, pp.120495.<text:s/></text:span><text:a xlink:type="simple" xlink:href="https://dx.doi.org/10.1016/j.actamat.2024.120495">⟨10.1016/j.actamat.2024.120495⟩</text:a></text:p>
              <text:p text:style-name="Normal"><text:span>Article dans une revue</text:span></text:p>
              <text:p text:style-name="Normal"><text:a xlink:type="simple" xlink:href="https://hal.science/hal-04781518v1">hal-047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2v1">High-pressure, high-temperature phase equilibria with superhard boron-rich compounds of B-C-N-O and B-C-b–Si systems by in situ X-ray diffraction and CALPHAD methodology</text:a></text:p>
              <text:p text:style-name="Normal"><text:a xlink:type="simple" xlink:href="https://hal.science/search/index/?q=*&amp;authFullName_s=Alexandre Courac">Alexandre Courac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Nathalie Vast">Nathalie Vast</text:a><text:span>,</text:span><text:a xlink:type="simple" xlink:href="https://hal.science/search/index/?q=*&amp;authFullName_s=Olivier Rapaud">Olivier Rapaud</text:a><text:span>et al.</text:span></text:p>
              <text:p text:style-name="Normal"><text:span>ACS Applied Materials &amp; Interfaces</text:span><text:span>, 2025, 17 (38), pp.53013-53039.<text:s/></text:span><text:a xlink:type="simple" xlink:href="https://dx.doi.org/10.1021/acsami.5c08312">⟨10.1021/acsami.5c08312⟩</text:a></text:p>
              <text:p text:style-name="Normal"><text:span>Article dans une revue</text:span></text:p>
              <text:p text:style-name="Normal"><text:a xlink:type="simple" xlink:href="https://hal.science/hal-05359252v1">hal-053592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79v1">Spark plasma sintering of silicon(oxy-)nitride/boron nitride composites and their subsequent thermo-physical properties</text:a></text:p>
              <text:p text:style-name="Normal"><text:a xlink:type="simple" xlink:href="https://hal.science/search/index/?q=*&amp;authFullName_s=Mickael Coëffe Desvaux">Mickael Coëffe Desvaux</text:a><text:span>,</text:span><text:a xlink:type="simple" xlink:href="https://hal.science/search/index/?q=*&amp;authFullName_s=Andréas Flaureau">Andréas Flaurea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ophie Beaudet Savignat">Sophie Beaudet Savignat</text:a><text:span>et al.</text:span></text:p>
              <text:p text:style-name="Normal"><text:span>Open Ceramics</text:span><text:span>, 2024, 19, pp.100644.<text:s/></text:span><text:a xlink:type="simple" xlink:href="https://dx.doi.org/10.1016/j.oceram.2024.100644">⟨10.1016/j.oceram.2024.100644⟩</text:a></text:p>
              <text:p text:style-name="Normal"><text:span>Article dans une revue</text:span></text:p>
              <text:p text:style-name="Normal"><text:a xlink:type="simple" xlink:href="https://unilim.hal.science/hal-05624979v1">hal-056249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4639v1">Characterisation of energy-dissipating mechanisms by Acoustic Emission technique during mechanical loading of Ti2AlC and Ti3AlC2 MAX phases: Influence of phase composition and porosity</text:a></text:p>
              <text:p text:style-name="Normal"><text:a xlink:type="simple" xlink:href="https://hal.science/search/index/?q=*&amp;authFullName_s=Elise Hugon">Elise Hug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Thierry Chotard">Thierry Chotard</text:a></text:p>
              <text:p text:style-name="Normal"><text:span>Open Ceramics</text:span><text:span>, 2023, 15, pp.100398.<text:s/></text:span><text:a xlink:type="simple" xlink:href="https://dx.doi.org/10.1016/j.oceram.2023.100398">⟨10.1016/j.oceram.2023.100398⟩</text:a></text:p>
              <text:p text:style-name="Normal"><text:span>Article dans une revue</text:span></text:p>
              <text:p text:style-name="Normal"><text:a xlink:type="simple" xlink:href="https://unilim.hal.science/hal-04594639v1">hal-045946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03117v1">Thermodynamic assessment of the Ga–Gd, Ga–Nb and Gd–Nb binary phase diagrams towards the Ga–Gd–Nb system</text:a></text:p>
              <text:p text:style-name="Normal"><text:a xlink:type="simple" xlink:href="https://hal.science/search/index/?q=*&amp;authFullName_s=Rkia Tamim">Rkia Tamim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Rémy Boulesteix">Rémy Boulesteix</text:a><text:span>,</text:span><text:a xlink:type="simple" xlink:href="https://hal.science/search/index/?q=*&amp;authFullName_s=Alexandre Maître">Alexandre Maître</text:a></text:p>
              <text:p text:style-name="Normal"><text:span>Calphad</text:span><text:span>, 2023, 82, pp.102596.<text:s/></text:span><text:a xlink:type="simple" xlink:href="https://dx.doi.org/10.1016/j.calphad.2023.102596">⟨10.1016/j.calphad.2023.102596⟩</text:a></text:p>
              <text:p text:style-name="Normal"><text:span>Article dans une revue</text:span></text:p>
              <text:p text:style-name="Normal"><text:a xlink:type="simple" xlink:href="https://unilim.hal.science/hal-04403117v1">hal-044031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8814v1">Enhancement of the Thermoelectric Properties of Fe2VAl with the Introduction of Porosity</text:a></text:p>
              <text:p text:style-name="Normal"><text:a xlink:type="simple" xlink:href="https://hal.science/search/index/?q=*&amp;authFullName_s=S. Bandaru">S. Bandaru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F. Rouessac">F. Rouessac</text:a><text:span>,</text:span><text:a xlink:type="simple" xlink:href="https://hal.science/search/index/?q=*&amp;authFullName_s=P. Jund">P. Jund</text:a></text:p>
              <text:p text:style-name="Normal"><text:span>Modern Concepts in Material Science</text:span><text:span>, 2022, 5 (1), pp.603.<text:s/></text:span><text:a xlink:type="simple" xlink:href="https://dx.doi.org/10.33552/MCMS.2022.05.000603">⟨10.33552/MCMS.2022.05.000603⟩</text:a></text:p>
              <text:p text:style-name="Normal"><text:span>Article dans une revue</text:span></text:p>
              <text:p text:style-name="Normal"><text:a xlink:type="simple" xlink:href="https://cnrs.hal.science/hal-03878814v1">hal-0387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89v1">Electric Current‐Assisted Synthesis of the Ti 2 AlC MAX Carbide Phase by Arc Melting and Heat Treatment Using Spark Plasma Sintering</text:a></text:p>
              <text:p text:style-name="Normal"><text:a xlink:type="simple" xlink:href="https://hal.science/search/index/?q=*&amp;authFullName_s=Elise Hugon">Elise Hug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Thierry Chotard">Thierry Chotard</text:a></text:p>
              <text:p text:style-name="Normal"><text:span>Advanced Engineering Materials</text:span><text:span>, 2022, 24 (3), pp.2100850.<text:s/></text:span><text:a xlink:type="simple" xlink:href="https://dx.doi.org/10.1002/adem.202100850">⟨10.1002/adem.202100850⟩</text:a></text:p>
              <text:p text:style-name="Normal"><text:span>Article dans une revue</text:span></text:p>
              <text:p text:style-name="Normal"><text:a xlink:type="simple" xlink:href="https://hal.science/hal-03672589v1">hal-036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20v1">Structural modifications of boron carbide irradiated by swift heavy ions</text:a></text:p>
              <text:p text:style-name="Normal"><text:a xlink:type="simple" xlink:href="https://hal.science/search/index/?q=*&amp;authFullName_s=Y. Pipon">Y. Pipon</text:a><text:span>,</text:span><text:a xlink:type="simple" xlink:href="https://hal.science/search/index/?q=*&amp;authFullName_s=G. Victor">G. Victor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S. Miro">S. Miro</text:a><text:span>et al.</text:span></text:p>
              <text:p text:style-name="Normal"><text:span>Journal of Nuclear Materials</text:span><text:span>, 2021, 546, pp.152737.<text:s/></text:span><text:a xlink:type="simple" xlink:href="https://dx.doi.org/10.1016/j.jnucmat.2020.152737">⟨10.1016/j.jnucmat.2020.152737⟩</text:a></text:p>
              <text:p text:style-name="Normal"><text:span>Article dans une revue</text:span></text:p>
              <text:p text:style-name="Normal"><text:a xlink:type="simple" xlink:href="https://hal.science/hal-03122220v1">hal-031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20v1">Oxidation resistance of Zr- and Hf-diboride composites containing SiC in air plasma up to 2600 K for aerospace applications</text:a></text:p>
              <text:p text:style-name="Normal"><text:a xlink:type="simple" xlink:href="https://hal.science/search/index/?q=*&amp;authFullName_s=Charlène Pellegrini">Charlène Pellegrini</text:a><text:span>,</text:span><text:a xlink:type="simple" xlink:href="https://hal.science/search/index/?q=*&amp;authFullName_s=Marianne Balat-Pichelin">Marianne Balat-Pichelin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Eric Bêche">Eric Bêche</text:a></text:p>
              <text:p text:style-name="Normal"><text:span>Ceramics International</text:span><text:span>, 2021, 48 (2), pp.2177 - 2190.<text:s/></text:span><text:a xlink:type="simple" xlink:href="https://dx.doi.org/10.1016/j.ceramint.2021.09.310">⟨10.1016/j.ceramint.2021.09.310⟩</text:a></text:p>
              <text:p text:style-name="Normal"><text:span>Article dans une revue</text:span></text:p>
              <text:p text:style-name="Normal"><text:a xlink:type="simple" xlink:href="https://hal.science/hal-03622720v1">hal-036227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6884v1">A simple and tailor‐made fabrication of porous silicon carbide from functionalized kraft pulp paper</text:a></text:p>
              <text:p text:style-name="Normal"><text:a xlink:type="simple" xlink:href="https://hal.science/search/index/?q=*&amp;authFullName_s=Mégane Bernard">Mégane Bernard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Hatim Laadoua">Hatim Laadoua</text:a><text:span>,</text:span><text:a xlink:type="simple" xlink:href="https://hal.science/search/index/?q=*&amp;authFullName_s=Zineb Khaldi">Zineb Khaldi</text:a><text:span>,</text:span><text:a xlink:type="simple" xlink:href="https://hal.science/search/index/?q=*&amp;authFullName_s=Nicolas Pradeilles">Nicolas Pradeilles</text:a><text:span>et al.</text:span></text:p>
              <text:p text:style-name="Normal"><text:span>Polymers for Advanced Technologies</text:span><text:span>, 2019, 133, pp.1-9.<text:s/></text:span><text:a xlink:type="simple" xlink:href="https://dx.doi.org/10.1002/pat.4771">⟨10.1002/pat.4771⟩</text:a></text:p>
              <text:p text:style-name="Normal"><text:span>Article dans une revue</text:span></text:p>
              <text:p text:style-name="Normal"><text:a xlink:type="simple" xlink:href="https://unilim.hal.science/hal-02396884v1">hal-023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7v1">Sintering and oxidation behavior of HfB2-SiC composites from 0 to 30 vol% SiC between 1450 and 1800 K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Balat-Pichelin">Marianne Balat-Pichelin</text:a><text:span>et al.</text:span></text:p>
              <text:p text:style-name="Normal"><text:span>Ceramics International</text:span><text:span>, 2019, 45 (2), pp.1846-1856.<text:s/></text:span><text:a xlink:type="simple" xlink:href="https://dx.doi.org/10.1016/j.ceramint.2018.10.075">⟨10.1016/j.ceramint.2018.10.075⟩</text:a></text:p>
              <text:p text:style-name="Normal"><text:span>Article dans une revue</text:span></text:p>
              <text:p text:style-name="Normal"><text:a xlink:type="simple" xlink:href="https://hal.science/hal-02325657v1">hal-023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20v1">Synthesis of AlN nanopowder coated with a thin layer of C, using a thermal plasma reactor</text:a></text:p>
              <text:p text:style-name="Normal"><text:a xlink:type="simple" xlink:href="https://hal.science/search/index/?q=*&amp;authFullName_s=Norberto Labrador">Norberto Labrador</text:a><text:span>,</text:span><text:a xlink:type="simple" xlink:href="https://hal.science/search/index/?q=*&amp;authFullName_s=Delia Gutiérre-Campos">Delia Gutiérre-Campo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Alexandre Maitre">Alexandre Maitre</text:a></text:p>
              <text:p text:style-name="Normal"><text:span>Ceramics International</text:span><text:span>, 2019, 45 (9), pp.11677-11685.<text:s/></text:span><text:a xlink:type="simple" xlink:href="https://dx.doi.org/10.1016/j.ceramint.2019.03.042">⟨10.1016/j.ceramint.2019.03.042⟩</text:a></text:p>
              <text:p text:style-name="Normal"><text:span>Article dans une revue</text:span></text:p>
              <text:p text:style-name="Normal"><text:a xlink:type="simple" xlink:href="https://hal.science/hal-02116120v1">hal-02116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1190v1">Study of the TiC{1-x} – TiO2 reactive interface</text:a></text:p>
              <text:p text:style-name="Normal"><text:a xlink:type="simple" xlink:href="https://hal.science/search/index/?q=*&amp;authFullName_s=F. Réjasse">F. Réjasse</text:a><text:span>,</text:span><text:a xlink:type="simple" xlink:href="https://hal.science/search/index/?q=*&amp;authFullName_s=G. Trolliard">G. Trolliard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O. Grauby">O. Grauby</text:a><text:span>et al.</text:span></text:p>
              <text:p text:style-name="Normal"><text:span>Acta Materialia</text:span><text:span>, 2018, 146, pp.225-236.<text:s/></text:span><text:a xlink:type="simple" xlink:href="https://dx.doi.org/10.1016/j.actamat.2017.12.055">⟨10.1016/j.actamat.2017.12.055⟩</text:a></text:p>
              <text:p text:style-name="Normal"><text:span>Article dans une revue</text:span></text:p>
              <text:p text:style-name="Normal"><text:a xlink:type="simple" xlink:href="https://cea.hal.science/cea-01681190v1">cea-01681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5322v1">Bulk Li mobility enhancement in Spark Plasma Sintered Li(7−3x)AlxLa3Zr2O12 garnet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Saïd Yagoubi">Saïd Yagoubi</text:a><text:span>et al.</text:span></text:p>
              <text:p text:style-name="Normal"><text:span>Ceramics International</text:span><text:span>, 2018, 44, pp.18844-18850.<text:s/></text:span><text:a xlink:type="simple" xlink:href="https://dx.doi.org/10.1016/j.ceramint.2018.07.119">⟨10.1016/j.ceramint.2018.07.119⟩</text:a></text:p>
              <text:p text:style-name="Normal"><text:span>Article dans une revue</text:span></text:p>
              <text:p text:style-name="Normal"><text:a xlink:type="simple" xlink:href="https://cea.hal.science/cea-01855322v1">cea-01855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7208v1">Novel insight into the chemical analysis of light elements in oxycarbid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H. Khodja">H. Khodja</text:a><text:span>et al.</text:span></text:p>
              <text:p text:style-name="Normal"><text:span>Acta Materialia</text:span><text:span>, 2018, 157, pp.11-20.<text:s/></text:span><text:a xlink:type="simple" xlink:href="https://dx.doi.org/10.1016/j.actamat.2018.07.023">⟨10.1016/j.actamat.2018.07.023⟩</text:a></text:p>
              <text:p text:style-name="Normal"><text:span>Article dans une revue</text:span></text:p>
              <text:p text:style-name="Normal"><text:a xlink:type="simple" xlink:href="https://cea.hal.science/cea-01837208v1">cea-018372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7262v1">Experimental investigation and thermodynamic evaluation of the C–Hf–O ternary system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Alexandre Maitre">Alexandre Maitre</text:a></text:p>
              <text:p text:style-name="Normal"><text:span>Journal of the American Ceramic Society</text:span><text:span>, 2017, 100 (8), pp.3757-3770.<text:s/></text:span><text:a xlink:type="simple" xlink:href="https://dx.doi.org/10.1111/jace.14901">⟨10.1111/jace.14901⟩</text:a></text:p>
              <text:p text:style-name="Normal"><text:span>Article dans une revue</text:span></text:p>
              <text:p text:style-name="Normal"><text:a xlink:type="simple" xlink:href="https://unilim.hal.science/hal-01577262v1">hal-01577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6236v1">Experimental investigation and thermodynamic evaluation of the C–O–Zr ternary system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Alexandre Maitre">Alexandre Maitre</text:a></text:p>
              <text:p text:style-name="Normal"><text:span>RSC Advances</text:span><text:span>, 2016, 6, pp.100122-100135.<text:s/></text:span><text:a xlink:type="simple" xlink:href="https://dx.doi.org/10.1039/C6RA21967E">⟨10.1039/C6RA21967E⟩</text:a></text:p>
              <text:p text:style-name="Normal"><text:span>Article dans une revue</text:span></text:p>
              <text:p text:style-name="Normal"><text:a xlink:type="simple" xlink:href="https://unilim.hal.science/hal-01386236v1">hal-013862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968v1">TEM study of the reaction mechanisms involved in the carbothermal reduction of hafnia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Alexandre Maitre">Alexandre Maitre</text:a></text:p>
              <text:p text:style-name="Normal"><text:span>RSC Advances</text:span><text:span>, 2015, 5, pp.45341-45350.<text:s/></text:span><text:a xlink:type="simple" xlink:href="https://dx.doi.org/10.1039/C5RA02190A">⟨10.1039/C5RA02190A⟩</text:a></text:p>
              <text:p text:style-name="Normal"><text:span>Article dans une revue</text:span></text:p>
              <text:p text:style-name="Normal"><text:a xlink:type="simple" xlink:href="https://unilim.hal.science/hal-01153968v1">hal-01153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1402v1">On the fabrication of ZrCxNy from ZrO2 via two-step carbothermic reduction–nitridation</text:a></text:p>
              <text:p text:style-name="Normal"><text:a xlink:type="simple" xlink:href="https://hal.science/search/index/?q=*&amp;authFullName_s=R. Harrison">R. Harris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gnès Maître">Agnès Maître</text:a><text:span>,</text:span><text:a xlink:type="simple" xlink:href="https://hal.science/search/index/?q=*&amp;authFullName_s=W.E. Lee">W.E. Lee</text:a></text:p>
              <text:p text:style-name="Normal"><text:span>Journal of the European Ceramic Society</text:span><text:span>, 2015, 35 (5), pp.10.1016/j.jeurceramsoc.2014.11.005.<text:s/></text:span><text:a xlink:type="simple" xlink:href="https://dx.doi.org/10.1016/j.jeurceramsoc.2014.11.005">⟨10.1016/j.jeurceramsoc.2014.11.005⟩</text:a></text:p>
              <text:p text:style-name="Normal"><text:span>Article dans une revue</text:span></text:p>
              <text:p text:style-name="Normal"><text:a xlink:type="simple" xlink:href="https://api.istex.fr/ark:/67375/6H6-DX80K2KL-9/fulltext.pdf?sid=hal">istex</text:a></text:p>
              <text:p text:style-name="Normal"><text:a xlink:type="simple" xlink:href="https://unilim.hal.science/hal-01091402v1">hal-01091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173v1">Experimental study of group IVB metals oxicarbid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MATEC Web of Conferences</text:span><text:span>, 2013, 3, pp.Article number 01077.<text:s/></text:span><text:a xlink:type="simple" xlink:href="https://dx.doi.org/10.1051/matecconf/20130301077">⟨10.1051/matecconf/20130301077⟩</text:a></text:p>
              <text:p text:style-name="Normal"><text:span>Article dans une revue</text:span></text:p>
              <text:p text:style-name="Normal"><text:a xlink:type="simple" xlink:href="https://unilim.hal.science/hal-00946173v1">hal-009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66v1">On the elastic modulus and hardness of co-sputtered Zr–Cu–(N) thin metal glass films</text:a></text:p>
              <text:p text:style-name="Normal"><text:a xlink:type="simple" xlink:href="https://hal.science/search/index/?q=*&amp;authFullName_s=P. Coddet">P. Coddet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C. Rousset">C. Rousset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C. Coddet">C. Coddet</text:a></text:p>
              <text:p text:style-name="Normal"><text:span>Surface and Coatings Technology</text:span><text:span>, 2012, 206 (17), pp.3567 - 3571.<text:s/></text:span><text:a xlink:type="simple" xlink:href="https://dx.doi.org/10.1016/j.surfcoat.2012.02.036">⟨10.1016/j.surfcoat.2012.02.036⟩</text:a></text:p>
              <text:p text:style-name="Normal"><text:span>Article dans une revue</text:span></text:p>
              <text:p text:style-name="Normal"><text:a xlink:type="simple" xlink:href="https://api.istex.fr/ark:/67375/6H6-F5T0CJ0N-N/fulltext.pdf?sid=hal">istex</text:a></text:p>
              <text:p text:style-name="Normal"><text:a xlink:type="simple" xlink:href="https://hal.science/hal-01620666v1">hal-016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69v1">Deposition and characterization of cold sprayed nanocrystalline NiTi</text:a></text:p>
              <text:p text:style-name="Normal"><text:a xlink:type="simple" xlink:href="https://hal.science/search/index/?q=*&amp;authFullName_s=S. Tria">S. Tria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R. Hamzaoui">R. Hamzaoui</text:a><text:span>,</text:span><text:a xlink:type="simple" xlink:href="https://hal.science/search/index/?q=*&amp;authFullName_s=X. Guo">X. Guo</text:a><text:span>,</text:span><text:a xlink:type="simple" xlink:href="https://hal.science/search/index/?q=*&amp;authFullName_s=F. F. Bernard">F. F. Bernard</text:a><text:span>et al.</text:span></text:p>
              <text:p text:style-name="Normal"><text:span>Powder Technology</text:span><text:span>, 2011, 210 (2), pp.181 - 188.<text:s/></text:span><text:a xlink:type="simple" xlink:href="https://dx.doi.org/10.1016/j.powtec.2011.02.026">⟨10.1016/j.powtec.2011.02.026⟩</text:a></text:p>
              <text:p text:style-name="Normal"><text:span>Article dans une revue</text:span></text:p>
              <text:p text:style-name="Normal"><text:a xlink:type="simple" xlink:href="https://api.istex.fr/ark:/67375/6H6-6MTB9TBF-T/fulltext.pdf?sid=hal">istex</text:a></text:p>
              <text:p text:style-name="Normal"><text:a xlink:type="simple" xlink:href="https://hal.science/hal-01620669v1">hal-016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4v1">Influence of Ni content on the structure and properties of Cr–Ni–N coatings prepared by direct current magnetron sputtering</text:a></text:p>
              <text:p text:style-name="Normal"><text:a xlink:type="simple" xlink:href="https://hal.science/search/index/?q=*&amp;authFullName_s=Z.G. Zhang">Z.G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Allain">N. Allain</text:a><text:span>,</text:span><text:a xlink:type="simple" xlink:href="https://hal.science/search/index/?q=*&amp;authFullName_s=D. Mercs">D. Mercs</text:a><text:span>,</text:span><text:a xlink:type="simple" xlink:href="https://hal.science/search/index/?q=*&amp;authFullName_s=V. Brien">V. Brien</text:a><text:span>et al.</text:span></text:p>
              <text:p text:style-name="Normal"><text:span>Thin Solid Films</text:span><text:span>, 2009, 517 (11), pp.3304 - 3309.<text:s/></text:span><text:a xlink:type="simple" xlink:href="https://dx.doi.org/10.1016/j.tsf.2009.01.014">⟨10.1016/j.tsf.2009.01.014⟩</text:a></text:p>
              <text:p text:style-name="Normal"><text:span>Article dans une revue</text:span></text:p>
              <text:p text:style-name="Normal"><text:a xlink:type="simple" xlink:href="https://api.istex.fr/ark:/67375/6H6-JDQ2403R-6/fulltext.pdf?sid=hal">istex</text:a></text:p>
              <text:p text:style-name="Normal"><text:a xlink:type="simple" xlink:href="https://hal.science/hal-01620674v1">hal-016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3v1">Thermodynamic study of the U–Si system</text:a></text:p>
              <text:p text:style-name="Normal"><text:a xlink:type="simple" xlink:href="https://hal.science/search/index/?q=*&amp;authFullName_s=Alexandre Berche">Alexandre Berche</text:a><text:span>,</text:span><text:a xlink:type="simple" xlink:href="https://hal.science/search/index/?q=*&amp;authFullName_s=C. Rado">C. Rado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J. Rogez">J. Rogez</text:a></text:p>
              <text:p text:style-name="Normal"><text:span>Journal of Nuclear Materials</text:span><text:span>, 2009, 389 (1), pp.101 - 107.<text:s/></text:span><text:a xlink:type="simple" xlink:href="https://dx.doi.org/10.1016/j.jnucmat.2009.01.014">⟨10.1016/j.jnucmat.2009.01.014⟩</text:a></text:p>
              <text:p text:style-name="Normal"><text:span>Article dans une revue</text:span></text:p>
              <text:p text:style-name="Normal"><text:a xlink:type="simple" xlink:href="https://api.istex.fr/ark:/67375/6H6-0ZT0W0VZ-1/fulltext.pdf?sid=hal">istex</text:a></text:p>
              <text:p text:style-name="Normal"><text:a xlink:type="simple" xlink:href="https://hal.science/hal-01620673v1">hal-016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1v1">Structure and mechanical properties of nanoscale multilayered CrN/ZrSiN coatings</text:a></text:p>
              <text:p text:style-name="Normal"><text:a xlink:type="simple" xlink:href="https://hal.science/search/index/?q=*&amp;authFullName_s=Z. Zhang">Z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Allain">N. Allain</text:a><text:span>,</text:span><text:a xlink:type="simple" xlink:href="https://hal.science/search/index/?q=*&amp;authFullName_s=M. Baraket">M. Baraket</text:a><text:span>,</text:span><text:a xlink:type="simple" xlink:href="https://hal.science/search/index/?q=*&amp;authFullName_s=C. Dong">C. Dong</text:a><text:span>et al.</text:span></text:p>
              <text:p text:style-name="Normal"><text:span>Journal of Vacuum Science &amp; Technology A</text:span><text:span>, 2009, 27 (4), pp.672 - 680.<text:s/></text:span><text:a xlink:type="simple" xlink:href="https://dx.doi.org/10.1116/1.3136856">⟨10.1116/1.3136856⟩</text:a></text:p>
              <text:p text:style-name="Normal"><text:span>Article dans une revue</text:span></text:p>
              <text:p text:style-name="Normal"><text:a xlink:type="simple" xlink:href="https://hal.science/hal-01620671v1">hal-016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99v1">Thermal stability of atmospheric plasma sprayed (Ni, Cu, Co)-YSZ and Ni-Cu-Co-YSZ anodes cermets for SOFC application</text:a></text:p>
              <text:p text:style-name="Normal"><text:a xlink:type="simple" xlink:href="https://hal.science/search/index/?q=*&amp;authFullName_s=Amel Benyoucef">Amel Benyoucef</text:a><text:span>,</text:span><text:a xlink:type="simple" xlink:href="https://hal.science/search/index/?q=*&amp;authFullName_s=Didier Klein">Didier Klei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Boumediene Benyoucef">Boumediene Benyoucef</text:a></text:p>
              <text:p text:style-name="Normal"><text:span>Journal of Physics and Chemistry of Solids</text:span><text:span>, 2009, 70 (12), pp.1487.<text:s/></text:span><text:a xlink:type="simple" xlink:href="https://dx.doi.org/10.1016/j.jpcs.2009.09.009">⟨10.1016/j.jpcs.2009.09.009⟩</text:a></text:p>
              <text:p text:style-name="Normal"><text:span>Article dans une revue</text:span></text:p>
              <text:p text:style-name="Normal"><text:a xlink:type="simple" xlink:href="https://hal.science/hal-00590599v1">hal-005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0v1">Characterizations of Magnetron Sputtered CrSiN/ZrN Multilayer Coatings-from Structure to Tribological Behaviors</text:a></text:p>
              <text:p text:style-name="Normal"><text:a xlink:type="simple" xlink:href="https://hal.science/search/index/?q=*&amp;authFullName_s=Zhiguo Zhang">Zhiguo Zhang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David Mercs">David Mercs</text:a><text:span>,</text:span><text:a xlink:type="simple" xlink:href="https://hal.science/search/index/?q=*&amp;authFullName_s=Mira Baraket">Mira Baraket</text:a><text:span>et al.</text:span></text:p>
              <text:p text:style-name="Normal"><text:span>Advanced Engineering Materials</text:span><text:span>, 2009, 11 (8), pp.667 - 673.<text:s/></text:span><text:a xlink:type="simple" xlink:href="https://dx.doi.org/10.1002/adem.200900051">⟨10.1002/adem.200900051⟩</text:a></text:p>
              <text:p text:style-name="Normal"><text:span>Article dans une revue</text:span></text:p>
              <text:p text:style-name="Normal"><text:a xlink:type="simple" xlink:href="https://api.istex.fr/ark:/67375/WNG-DWFFD8QH-1/fulltext.pdf?sid=hal">istex</text:a></text:p>
              <text:p text:style-name="Normal"><text:a xlink:type="simple" xlink:href="https://hal.science/hal-01620670v1">hal-016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7v1">Microstructures and tribological properties of CrN/ZrN nanoscale multilayer coatings</text:a></text:p>
              <text:p text:style-name="Normal"><text:a xlink:type="simple" xlink:href="https://hal.science/search/index/?q=*&amp;authFullName_s=Z.G. Zhang">Z.G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Allain">N. Allain</text:a><text:span>,</text:span><text:a xlink:type="simple" xlink:href="https://hal.science/search/index/?q=*&amp;authFullName_s=D. Mercs">D. Mercs</text:a><text:span>,</text:span><text:a xlink:type="simple" xlink:href="https://hal.science/search/index/?q=*&amp;authFullName_s=M. Baraket">M. Baraket</text:a><text:span>et al.</text:span></text:p>
              <text:p text:style-name="Normal"><text:span>Applied Surface Science</text:span><text:span>, 2009, 255 (7), pp.4020 - 4026.<text:s/></text:span><text:a xlink:type="simple" xlink:href="https://dx.doi.org/10.1016/j.apsusc.2008.10.075">⟨10.1016/j.apsusc.2008.10.075⟩</text:a></text:p>
              <text:p text:style-name="Normal"><text:span>Article dans une revue</text:span></text:p>
              <text:p text:style-name="Normal"><text:a xlink:type="simple" xlink:href="https://api.istex.fr/ark:/67375/6H6-N90G6Q5R-8/fulltext.pdf?sid=hal">istex</text:a></text:p>
              <text:p text:style-name="Normal"><text:a xlink:type="simple" xlink:href="https://hal.science/hal-01620677v1">hal-016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79v1">Influence of RF Bias on the Deposition of CrN Studied by OES</text:a></text:p>
              <text:p text:style-name="Normal"><text:a xlink:type="simple" xlink:href="https://hal.science/search/index/?q=*&amp;authFullName_s=Z. g. Zhang">Z. g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Bonasso">N. Bonasso</text:a><text:span>,</text:span><text:a xlink:type="simple" xlink:href="https://hal.science/search/index/?q=*&amp;authFullName_s=D. Mercs">D. Mercs</text:a><text:span>,</text:span><text:a xlink:type="simple" xlink:href="https://hal.science/search/index/?q=*&amp;authFullName_s=C. Dong">C. Dong</text:a><text:span>et al.</text:span></text:p>
              <text:p text:style-name="Normal"><text:span>Advanced Engineering Materials</text:span><text:span>, 2008, 10 (7), pp.628 - 633.<text:s/></text:span><text:a xlink:type="simple" xlink:href="https://dx.doi.org/10.1002/adem.200800053">⟨10.1002/adem.200800053⟩</text:a></text:p>
              <text:p text:style-name="Normal"><text:span>Article dans une revue</text:span></text:p>
              <text:p text:style-name="Normal"><text:a xlink:type="simple" xlink:href="https://api.istex.fr/ark:/67375/WNG-PX14BN82-V/fulltext.pdf?sid=hal">istex</text:a></text:p>
              <text:p text:style-name="Normal"><text:a xlink:type="simple" xlink:href="https://hal.science/hal-01620679v1">hal-016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1v1">Control of microstructures and properties of dc magnetron sputtering deposited chromium nitride films</text:a></text:p>
              <text:p text:style-name="Normal"><text:a xlink:type="simple" xlink:href="https://hal.science/search/index/?q=*&amp;authFullName_s=Z.G. Zhang">Z.G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Bonasso">N. Bonasso</text:a><text:span>,</text:span><text:a xlink:type="simple" xlink:href="https://hal.science/search/index/?q=*&amp;authFullName_s=D. Mercs">D. Mercs</text:a><text:span>,</text:span><text:a xlink:type="simple" xlink:href="https://hal.science/search/index/?q=*&amp;authFullName_s=C. Dong">C. Dong</text:a><text:span>et al.</text:span></text:p>
              <text:p text:style-name="Normal"><text:span>Vacuum</text:span><text:span>, 2008, 82 (5), pp.501 - 509.<text:s/></text:span><text:a xlink:type="simple" xlink:href="https://dx.doi.org/10.1016/j.vacuum.2007.08.009">⟨10.1016/j.vacuum.2007.08.009⟩</text:a></text:p>
              <text:p text:style-name="Normal"><text:span>Article dans une revue</text:span></text:p>
              <text:p text:style-name="Normal"><text:a xlink:type="simple" xlink:href="https://api.istex.fr/ark:/67375/6H6-W51LCL0D-X/fulltext.pdf?sid=hal">istex</text:a></text:p>
              <text:p text:style-name="Normal"><text:a xlink:type="simple" xlink:href="https://hal.science/hal-01620681v1">hal-0162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0v1">Microstructures and corrosion behaviors of Zr modified CrN coatings deposited by DC magnetron sputtering</text:a></text:p>
              <text:p text:style-name="Normal"><text:a xlink:type="simple" xlink:href="https://hal.science/search/index/?q=*&amp;authFullName_s=Z.G. Zhang">Z.G. Zhang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Bonasso">N. Bonasso</text:a><text:span>,</text:span><text:a xlink:type="simple" xlink:href="https://hal.science/search/index/?q=*&amp;authFullName_s=D. Mercs">D. Mercs</text:a><text:span>,</text:span><text:a xlink:type="simple" xlink:href="https://hal.science/search/index/?q=*&amp;authFullName_s=C. Dong">C. Dong</text:a><text:span>et al.</text:span></text:p>
              <text:p text:style-name="Normal"><text:span>Vacuum</text:span><text:span>, 2008, 82 (11), pp.1332 - 1336.<text:s/></text:span><text:a xlink:type="simple" xlink:href="https://dx.doi.org/10.1016/j.vacuum.2008.04.054">⟨10.1016/j.vacuum.2008.04.054⟩</text:a></text:p>
              <text:p text:style-name="Normal"><text:span>Article dans une revue</text:span></text:p>
              <text:p text:style-name="Normal"><text:a xlink:type="simple" xlink:href="https://api.istex.fr/ark:/67375/6H6-894X3JB6-2/fulltext.pdf?sid=hal">istex</text:a></text:p>
              <text:p text:style-name="Normal"><text:a xlink:type="simple" xlink:href="https://hal.science/hal-01620680v1">hal-0162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2v1">Influence of Cr and Si Addition on Structural and Mechanical Properties of TiAlN Coatings Reactively Sputter Deposited</text:a></text:p>
              <text:p text:style-name="Normal"><text:a xlink:type="simple" xlink:href="https://hal.science/search/index/?q=*&amp;authFullName_s=Sophie Dehlinger">Sophie Dehlinger</text:a><text:span>,</text:span><text:a xlink:type="simple" xlink:href="https://hal.science/search/index/?q=*&amp;authFullName_s=Frédéric Lapostolle">Frédéric Lapostolle</text:a><text:span>,</text:span><text:a xlink:type="simple" xlink:href="https://hal.science/search/index/?q=*&amp;authFullName_s=Sophie Lamy">Sophie Lamy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Cathy Meunier">Cathy Meunier</text:a><text:span>et al.</text:span></text:p>
              <text:p text:style-name="Normal"><text:span>Plasma Processes and Polymers</text:span><text:span>, 2007, 4 (S1), pp.S588 - S592.<text:s/></text:span><text:a xlink:type="simple" xlink:href="https://dx.doi.org/10.1002/ppap.200731411">⟨10.1002/ppap.200731411⟩</text:a></text:p>
              <text:p text:style-name="Normal"><text:span>Article dans une revue</text:span></text:p>
              <text:p text:style-name="Normal"><text:a xlink:type="simple" xlink:href="https://api.istex.fr/ark:/67375/WNG-N50DFJM8-V/fulltext.pdf?sid=hal">istex</text:a></text:p>
              <text:p text:style-name="Normal"><text:a xlink:type="simple" xlink:href="https://hal.science/hal-01620682v1">hal-016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4v1">Which alternative to the pyrocarbon interphase in ceramic matrix composites?</text:a></text:p>
              <text:p text:style-name="Normal"><text:a xlink:type="simple" xlink:href="https://hal.science/search/index/?q=*&amp;authFullName_s=Sylvain Jacques">Sylvain Jacque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téphane Parolla">Stéphane Parolla</text:a><text:span>,</text:span><text:a xlink:type="simple" xlink:href="https://hal.science/search/index/?q=*&amp;authFullName_s=Martine Verdenelli">Martine Verdenelli</text:a></text:p>
              <text:p text:style-name="Normal"><text:span>Annales de Chimie - Science des Matériaux</text:span><text:span>, 2005, 30 (6), pp.609 - 620.<text:s/></text:span><text:a xlink:type="simple" xlink:href="https://dx.doi.org/10.3166/acsm.30.609-620">⟨10.3166/acsm.30.609-620⟩</text:a></text:p>
              <text:p text:style-name="Normal"><text:span>Article dans une revue</text:span></text:p>
              <text:p text:style-name="Normal"><text:a xlink:type="simple" xlink:href="https://api.istex.fr/document/E8B2A5F31ADE1A30F31A175316C224CAF8B510A6/fulltext/pdf?sid=hal">istex</text:a></text:p>
              <text:p text:style-name="Normal"><text:a xlink:type="simple" xlink:href="https://hal.science/hal-01620684v1">hal-016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7v1">A thermodynamic approach for advanced fuels of gas-cooled reactors</text:a></text:p>
              <text:p text:style-name="Normal"><text:a xlink:type="simple" xlink:href="https://hal.science/search/index/?q=*&amp;authFullName_s=C. Guéneau">C. Guéneau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C. Rado">C. Rado</text:a><text:span>,</text:span><text:a xlink:type="simple" xlink:href="https://hal.science/search/index/?q=*&amp;authFullName_s=O. Rapaud">O. Rapaud</text:a><text:span>et al.</text:span></text:p>
              <text:p text:style-name="Normal"><text:span>Journal of Nuclear Materials</text:span><text:span>, 2005, 344 (1-3), pp.191 - 197.<text:s/></text:span><text:a xlink:type="simple" xlink:href="https://dx.doi.org/10.1016/j.jnucmat.2005.04.041">⟨10.1016/j.jnucmat.2005.04.041⟩</text:a></text:p>
              <text:p text:style-name="Normal"><text:span>Article dans une revue</text:span></text:p>
              <text:p text:style-name="Normal"><text:a xlink:type="simple" xlink:href="https://api.istex.fr/ark:/67375/6H6-HN1RKMSM-4/fulltext.pdf?sid=hal">istex</text:a></text:p>
              <text:p text:style-name="Normal"><text:a xlink:type="simple" xlink:href="https://hal.science/hal-01620687v1">hal-016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8v1">SiC/SiC minicomposites with (PyC/TiC)n interphases processed by pressure-pulsed reactive CVI</text:a></text:p>
              <text:p text:style-name="Normal"><text:a xlink:type="simple" xlink:href="https://hal.science/search/index/?q=*&amp;authFullName_s=O. Rapaud">O. Rapaud</text:a><text:span>,</text:span><text:a xlink:type="simple" xlink:href="https://hal.science/search/index/?q=*&amp;authFullName_s=S. Jacques">S. Jacques</text:a><text:span>,</text:span><text:a xlink:type="simple" xlink:href="https://hal.science/search/index/?q=*&amp;authFullName_s=H. Di-Murro">H. Di-Murro</text:a><text:span>,</text:span><text:a xlink:type="simple" xlink:href="https://hal.science/search/index/?q=*&amp;authFullName_s=H. Vincent">H. Vincent</text:a><text:span>,</text:span><text:a xlink:type="simple" xlink:href="https://hal.science/search/index/?q=*&amp;authFullName_s=Marie-Paule Berthet">Marie-Paule Berthet</text:a><text:span>et al.</text:span></text:p>
              <text:p text:style-name="Normal"><text:span>Journal of Materials Science</text:span><text:span>, 2004, 39 (1), pp.173 - 180.<text:s/></text:span><text:a xlink:type="simple" xlink:href="https://dx.doi.org/10.1023/B:JMSC.0000007742.34926.65">⟨10.1023/B:JMSC.0000007742.34926.65⟩</text:a></text:p>
              <text:p text:style-name="Normal"><text:span>Article dans une revue</text:span></text:p>
              <text:p text:style-name="Normal"><text:a xlink:type="simple" xlink:href="https://api.istex.fr/document/C97C5627ED7908E0651570DACABADB0DCDDE7B0A/fulltext/pdf?sid=hal">istex</text:a></text:p>
              <text:p text:style-name="Normal"><text:a xlink:type="simple" xlink:href="https://hal.science/hal-01620688v1">hal-016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87v1">Processing of (PyC/TiC) n multilayered coatings by pulsed CVD and RCVD</text:a></text:p>
              <text:p text:style-name="Normal"><text:a xlink:type="simple" xlink:href="https://hal.science/search/index/?q=*&amp;authFullName_s=O. Rapaud">O. Rapaud</text:a><text:span>,</text:span><text:a xlink:type="simple" xlink:href="https://hal.science/search/index/?q=*&amp;authFullName_s=H. Vincent">H. Vincent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J. Bouix">J. Bouix</text:a></text:p>
              <text:p text:style-name="Normal"><text:span>Journal de Physique IV Proceedings</text:span><text:span>, 2001, 11 (PR3), pp.Pr3-391-Pr3-398.<text:s/></text:span><text:a xlink:type="simple" xlink:href="https://dx.doi.org/10.1051/jp4:2001350">⟨10.1051/jp4:2001350⟩</text:a></text:p>
              <text:p text:style-name="Normal"><text:span>Article dans une revue</text:span></text:p>
              <text:p text:style-name="Normal"><text:a xlink:type="simple" xlink:href="https://api.istex.fr/document/110DBDF5DDFED54D4DCAB74911997640470D7D5A/fulltext/pdf?sid=hal">istex</text:a></text:p>
              <text:p text:style-name="Normal"><text:a xlink:type="simple" xlink:href="https://hal.science/hal-02976987v1">hal-02976987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1d8701" table:style-name="1d8701">
          <table:table-column table:style-name="1d8701.0"/>
          <table:table-row>
            <table:table-cell office:value-type="string">
              <text:p text:style-name="Normal"><text:a xlink:type="simple" xlink:href="https://hal.science/hal-04799336v1">Approche (micro-)structurale du mécanisme de changement de phases BP → B12P2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Sarah Dine">Sarah Dine</text:a><text:span>et al.</text:span></text:p>
              <text:p text:style-name="Normal"><text:span>Journées de la section régionale SCF Centre-Ouest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799336v1">hal-047993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88v1">Light weight boron-based ceramics: sintering ability and mechanical properti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Y. Tahan">Y. Tahan</text:a></text:p>
              <text:p text:style-name="Normal"><text:span>THERMEC'2023 International Conference on PROCESSING &amp; MANUFACTURING OF ADVANCED MATERIALS: Processing, Fabrication, Properties, Applications</text:span><text:span>, Jul 2023, Vienne, Austria</text:span></text:p>
              <text:p text:style-name="Normal"><text:span>Communication dans un congrès</text:span></text:p>
              <text:p text:style-name="Normal"><text:a xlink:type="simple" xlink:href="https://unilim.hal.science/hal-05042688v1">hal-050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23v1">Thermodynamic calculations and modeling for ceramics</text:a></text:p>
              <text:p text:style-name="Normal"><text:a xlink:type="simple" xlink:href="https://hal.science/search/index/?q=*&amp;authFullName_s=Olivier Rapaud">Olivier Rapaud</text:a></text:p>
              <text:p text:style-name="Normal"><text:span>43rd International Conference and Exposition on Advanced Ceramics and Composites (ICACC 2019)</text:span><text:span>, ACerS, Jan 2019, Daytona Beach, United States</text:span></text:p>
              <text:p text:style-name="Normal"><text:span>Communication dans un congrès</text:span></text:p>
              <text:p text:style-name="Normal"><text:a xlink:type="simple" xlink:href="https://hal.science/hal-02008723v1">hal-020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12v1">Synthèse de phases MAX carbures à base de Ti-, Zr- et Hf- par four à arc et SPS</text:a></text:p>
              <text:p text:style-name="Normal"><text:a xlink:type="simple" xlink:href="https://hal.science/search/index/?q=*&amp;authFullName_s=Elise Hugon">Elise Hug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Romain Lucas">Romain Lucas</text:a></text:p>
              <text:p text:style-name="Normal"><text:span>Journées Annuelles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2070012v1">hal-020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21v1">High temperature oxidation behavior of fully dense ZrB2/SiC and HfB2/SiC composites with various compositions in air plasma conditions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Marianne Balat-Pichelin">Marianne Balat-Pichelin</text:a></text:p>
              <text:p text:style-name="Normal"><text:span>47th IUPAC World Chemistry Congress “Frontiers in Chemistry: Let’s create our Future! 100 years with IUPAC”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58921v1">hal-0235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69v1">Sintering of Aluminium Nitride nanopowders synthesized by thermal plasma and commercial micropowders</text:a></text:p>
              <text:p text:style-name="Normal"><text:a xlink:type="simple" xlink:href="https://hal.science/search/index/?q=*&amp;authFullName_s=Norberto Labrador">Norberto Labrador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Alexandre Maitre">Alexandre Maitre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63169v1">hal-0216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92v1">Elaboration of an aluminum oxide thin film deposited by magnetron sputtering on boron nitride substrates: role of the physical and chemical properties of BN substrates</text:a></text:p>
              <text:p text:style-name="Normal"><text:a xlink:type="simple" xlink:href="https://hal.science/search/index/?q=*&amp;authFullName_s=Mariana Trujillo Arredondo">Mariana Trujillo Arredond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Sylvain Maine">Sylvain Main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Pascal Tristant">Pascal Tristant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63892v1">hal-021638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7804v1">Oxidation in air plasma of ZrB2 and HfB2-SiC based composites from 1800 to 2200 K</text:a></text:p>
              <text:p text:style-name="Normal"><text:a xlink:type="simple" xlink:href="https://hal.science/search/index/?q=*&amp;authFullName_s=Marianne Balat-Pichelin">Marianne Balat-Picheli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Cassandre Piriou">Cassandre Piriou</text:a><text:span>,</text:span><text:a xlink:type="simple" xlink:href="https://hal.science/search/index/?q=*&amp;authFullName_s=Charlène Pellegrini">Charlène Pellegrini</text:a></text:p>
              <text:p text:style-name="Normal"><text:span>HT-CMC 2019</text:span><text:span>, Sep 2019, Bordeaux, France</text:span></text:p>
              <text:p text:style-name="Normal"><text:span>Communication dans un congrès</text:span></text:p>
              <text:p text:style-name="Normal"><text:a xlink:type="simple" xlink:href="https://unilim.hal.science/hal-02407804v1">hal-024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82v1">High temperature oxidation behavior of fully dense ZrB2/SiC and HfB2/SiC ceramic composites with various compositions under atomic oxygen plasma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Marianne Balat-Pichelin">Marianne Balat-Pichelin</text:a></text:p>
              <text:p text:style-name="Normal"><text:span>47th IUPAC World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81382v1">hal-021813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034v1">Elaboration of an aluminum oxide thin film deposited by magnetron sputtering on boron nitride substrates: role of the physical and chemical properties of BN substrates</text:a></text:p>
              <text:p text:style-name="Normal"><text:a xlink:type="simple" xlink:href="https://hal.science/search/index/?q=*&amp;authFullName_s=Mariana Trujillo Arredondo">Mariana Trujillo Arredond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Sylvain Maine">Sylvain Main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Pascal Tristant">Pascal Tristant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09034v1">hal-024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0v1">Invited conference: Oxidation in air plasma of ZrB2 and HfB2-SiC based composites from 1800 to 2200 K</text:a></text:p>
              <text:p text:style-name="Normal"><text:a xlink:type="simple" xlink:href="https://hal.science/search/index/?q=*&amp;authFullName_s=Marianne Balat-Pichelin">Marianne Balat-Picheli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Cassandre Piriou">Cassandre Piriou</text:a><text:span>,</text:span><text:a xlink:type="simple" xlink:href="https://hal.science/search/index/?q=*&amp;authFullName_s=Charlène Pellegrini">Charlène Pellegrini</text:a></text:p>
              <text:p text:style-name="Normal"><text:span>10th International Conference on High Temperature Ceramic Matrix Composite, HTCMC-10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2359020v1">hal-023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9v1">Oxidation Behavior of HfB2-SiC and ZrB2-SiC Ultra-High Temperature Ceramics in different air atmospheres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CIMTEC 2018</text:span><text:span>, Jun 2018, Prugia, Italy</text:span></text:p>
              <text:p text:style-name="Normal"><text:span>Communication dans un congrès</text:span></text:p>
              <text:p text:style-name="Normal"><text:a xlink:type="simple" xlink:href="https://hal.science/hal-01847259v1">hal-01847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55554v1">Céramiques haute température: apports de la modélisation thermodynamique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Florian Réjasse">Florian Réjasse</text:a><text:span>,</text:span><text:a xlink:type="simple" xlink:href="https://hal.science/search/index/?q=*&amp;authFullName_s=Cassandre Piriou">Cassandre Piriou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Journée scientifique SF2M - Matériaux à haute température: réactivité et précautions d'usage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1755554v1">hal-017555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9107v1">Etude du système Fe-B-C : réactivité, acquisition de données thermodynamiques et modélisation</text:a></text:p>
              <text:p text:style-name="Normal"><text:a xlink:type="simple" xlink:href="https://hal.science/search/index/?q=*&amp;authFullName_s=O. Rapaud">O. Rapaud</text:a><text:span>,</text:span><text:a xlink:type="simple" xlink:href="https://hal.science/search/index/?q=*&amp;authFullName_s=A. Flaureau">A. Flaureau</text:a><text:span>,</text:span><text:a xlink:type="simple" xlink:href="https://hal.science/search/index/?q=*&amp;authFullName_s=B. Shorter">B. Shorter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59107v1">hal-021591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8984v1">Application des UHTCs : Aéronautique et Aérospatial. Cas des composites ZrB2/SiC et HfB2/SiC</text:a></text:p>
              <text:p text:style-name="Normal"><text:a xlink:type="simple" xlink:href="https://hal.science/search/index/?q=*&amp;authFullName_s=O. Rapaud">O. Rapaud</text:a></text:p>
              <text:p text:style-name="Normal"><text:span>Journée Technique : Réfractaires et Ultra-Réfractaires</text:span><text:span>, Nov 2018, Limoges, France</text:span></text:p>
              <text:p text:style-name="Normal"><text:span>Communication dans un congrès</text:span></text:p>
              <text:p text:style-name="Normal"><text:a xlink:type="simple" xlink:href="https://unilim.hal.science/hal-02158984v1">hal-021589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55558v1">Comportement des composites ultra‐réfractaires (Hf/Zr)B2‐SiC sous atmosphère dissociée (oxygène atomique)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Journées annuelles du Groupe Français de la Céramique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1755558v1">hal-017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28v1">Comportement à l'oxydation des composites ultra-réfractaires (Hf/Zr)B2-SiC à très haute température et au cyclage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35928v1">hal-019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49v1">Comparison of the oxidation behavior of HfB2-SiC and ZrB2-SiC Ultra-High Temperature Ceramics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14th International Ceramic Congress, CIMTEC</text:span><text:span>, Jun 2018, perurgia, Italy</text:span></text:p>
              <text:p text:style-name="Normal"><text:span>Communication dans un congrès</text:span></text:p>
              <text:p text:style-name="Normal"><text:a xlink:type="simple" xlink:href="https://hal.science/hal-02354249v1">hal-023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10v1">Etude du système Fe-B-C : réactivité, acquisition de données thermodynamiques et modélisation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Andreas Flaureau">Andreas Flaureau</text:a><text:span>,</text:span><text:a xlink:type="simple" xlink:href="https://hal.science/search/index/?q=*&amp;authFullName_s=Bethanie Shorter">Bethanie Shorter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35910v1">hal-019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16v1">Contribution to the thermodynamic study and oxidation behavior of HfB2-SiC Ultra-High Temperature Ceramics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ECerS2017 - 15th Conference &amp; Exhibition of the European Ceramic Society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564516v1">hal-015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94v1">Li + and Al 3+ site occupancies impact on ionic conductivity in Li (7−3x) Al x La 3 Zr 2 O 12 garnet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Eddy Foy">Eddy Foy</text:a><text:span>,</text:span><text:a xlink:type="simple" xlink:href="https://hal.science/search/index/?q=*&amp;authFullName_s=Mélanie Moskura">Mélanie Moskura</text:a><text:span>et al.</text:span></text:p>
              <text:p text:style-name="Normal"><text:span>The 2017 E-MRS : European Materials Research Society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63394v1">hal-015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22v1">Contribution à l'étude thermodynamique et comportement à l'oxydation de céramiques ultra-réfractaires à base de diborure d'hafnium et de carbure de silicium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/text:p>
              <text:p text:style-name="Normal"><text:span>Journées annuelles du Groupe Français de la Céramique</text:span><text:span>, Groupe Français de la Céramique, Mar 2017, Rennes, France</text:span></text:p>
              <text:p text:style-name="Normal"><text:span>Communication dans un congrès</text:span></text:p>
              <text:p text:style-name="Normal"><text:a xlink:type="simple" xlink:href="https://hal.science/hal-01500422v1">hal-01500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8470v1">Séminaire : Etude des oxycarbures du groupe IV – TiCO, ZrCO et HfCO - Synthèse et modélisation thermodynamique des diagrammes de phas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MatV2L</text:span><text:span>, Jan 2016, Limoges, France</text:span></text:p>
              <text:p text:style-name="Normal"><text:span>Communication dans un congrès</text:span></text:p>
              <text:p text:style-name="Normal"><text:a xlink:type="simple" xlink:href="https://unilim.hal.science/hal-01878470v1">hal-018784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51v1">Etude de la réactivité des dioxydes métalliques du groupe IVb en présence de carbone par une approche (micro-)structurale Application à la modélisation des diagrammes de phases ternaires Me-C-O (où Me = Ti, Zr, Hf)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Alexandre Maitre">Alexandre Maitre</text:a></text:p>
              <text:p text:style-name="Normal"><text:span>30ème Journées Annuelles du GFC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52051v1">hal-01852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75971v1">Utilisation de la NRA pour l'étude de l'interdiffusion C / O dans les composés de la famille IVb (Ti, Zr, Hf)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Gaëlle Carlot">Gaëlle Carlot</text:a><text:span>et al.</text:span></text:p>
              <text:p text:style-name="Normal"><text:span>Ion Beam Analysis Francophone</text:span><text:span>, Sep 2016, Annecy, France</text:span></text:p>
              <text:p text:style-name="Normal"><text:span>Communication dans un congrès</text:span></text:p>
              <text:p text:style-name="Normal"><text:a xlink:type="simple" xlink:href="https://unilim.hal.science/hal-01375971v1">hal-01375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47v1">Utilisation de la NRA pour l'étude de l'interdiffusion C / O dans les composés de la famille IVb (Ti, Zr, Hf)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Gaëlle Carlot">Gaëlle Carlot</text:a></text:p>
              <text:p text:style-name="Normal"><text:span>IBAF 2016</text:span><text:span>, Sep 2016, Annecy, France</text:span></text:p>
              <text:p text:style-name="Normal"><text:span>Communication dans un congrès</text:span></text:p>
              <text:p text:style-name="Normal"><text:a xlink:type="simple" xlink:href="https://unilim.hal.science/hal-01852047v1">hal-018520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8476v1">Séminaire : Thermodynamic modeling MAX phases: Development of a MAX thermodynamic database</text:a></text:p>
              <text:p text:style-name="Normal"><text:a xlink:type="simple" xlink:href="https://hal.science/search/index/?q=*&amp;authFullName_s=Olivier Rapaud">Olivier Rapaud</text:a></text:p>
              <text:p text:style-name="Normal"><text:span>Séminaire Imperial College</text:span><text:span>, Jun 2016, Londres, United Kingdom</text:span></text:p>
              <text:p text:style-name="Normal"><text:span>Communication dans un congrès</text:span></text:p>
              <text:p text:style-name="Normal"><text:a xlink:type="simple" xlink:href="https://unilim.hal.science/hal-01878476v1">hal-018784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5670v1">Experimental thermodynamic approach of solid solution boundaries of the ZrCxOy oxycarbide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EUROMAT 2015</text:span><text:span>, Sep 2015, Warsaw, Poland</text:span></text:p>
              <text:p text:style-name="Normal"><text:span>Communication dans un congrès</text:span></text:p>
              <text:p text:style-name="Normal"><text:a xlink:type="simple" xlink:href="https://unilim.hal.science/hal-01175670v1">hal-011756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10515v1">Modelling and Experimental Thermodynamic Approach of High Temperature IVB-metal Carbides and Oxycarbides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Florian Réjasse">Florian Réjass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CIMTEC 2014, 13th International Ceramics Congress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unilim.hal.science/hal-01010515v1">hal-01010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541v1">Étude des mécanismes réactionnels de la réduction carbothermique du dioxyde d’hafnium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SCF - Journées de la Section Régionale Centre-Ouest</text:span><text:span>, Jan 2014, Limoges, France</text:span></text:p>
              <text:p text:style-name="Normal"><text:span>Communication dans un congrès</text:span></text:p>
              <text:p text:style-name="Normal"><text:a xlink:type="simple" xlink:href="https://unilim.hal.science/hal-01171541v1">hal-011715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4508v1">Etude des évolutions élémentaires et structurales induites par l’irradiation et la température dans le carbure de Bore B$_4$C</text:a></text:p>
              <text:p text:style-name="Normal"><text:a xlink:type="simple" xlink:href="https://hal.science/search/index/?q=*&amp;authFullName_s=G. Victor">G. Victor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IBAF 2014 - Ion Beam Analysis Francophone - 5e Rencontre "analyse par faisceaux d'ions rapides"</text:span><text:span>, Société Française du Vide, Oct 2014, Obernai, France</text:span></text:p>
              <text:p text:style-name="Normal"><text:span>Communication dans un congrès</text:span></text:p>
              <text:p text:style-name="Normal"><text:a xlink:type="simple" xlink:href="https://unilim.hal.science/hal-01104508v1">hal-01104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10514v1">Micro-structural Approach of the Mechanisms of the Carbothermal Reduction of Hafnia by TEM and XRD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CIMTEC 2014, 13th International Ceramics Congress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unilim.hal.science/hal-01010514v1">hal-01010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601v1">Experimental study of group IVB metals oxicarbid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XXXIX JEEP - 39th Edition of the Joint European Days on Equilibrium Between Phases</text:span><text:span>, Mar 2013, Nancy, France. pp.Article number 01077,<text:s/></text:span><text:a xlink:type="simple" xlink:href="https://dx.doi.org/10.1051/matecconf/20130301077">⟨10.1051/matecconf/20130301077⟩</text:a></text:p>
              <text:p text:style-name="Normal"><text:span>Communication dans un congrès</text:span></text:p>
              <text:p text:style-name="Normal"><text:a xlink:type="simple" xlink:href="https://unilim.hal.science/hal-00945601v1">hal-009456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520v1">Modélisation thermodynamique de systèmes céramiques à applications potentielles dans les réacteurs nucléaires de quatrième génération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OFRET'12</text:span><text:span>, Jun 2012, Sozopol, Bulgaria</text:span></text:p>
              <text:p text:style-name="Normal"><text:span>Communication dans un congrès</text:span></text:p>
              <text:p text:style-name="Normal"><text:a xlink:type="simple" xlink:href="https://unilim.hal.science/hal-00950520v1">hal-0095052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20367c" table:style-name="20367c">
          <table:table-column table:style-name="20367c.0"/>
          <table:table-row>
            <table:table-cell office:value-type="string">
              <text:p text:style-name="Normal"><text:a xlink:type="simple" xlink:href="https://hal.science/hal-04299693v1">Rôle des caractéristiques (micro-)structurales des poudres de BP et B 12 P 2 sur leur stabilité et leur aptitude au frittage SP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Sarah Dine">Sarah Dine</text:a><text:span>et al.</text:span></text:p>
              <text:p text:style-name="Normal"><text:span>Journées annuelles 2023 du GFC</text:span><text:span>, Mar 2023, Limoges, France</text:span></text:p>
              <text:p text:style-name="Normal"><text:span>Poster de conférence</text:span></text:p>
              <text:p text:style-name="Normal"><text:a xlink:type="simple" xlink:href="https://hal.science/hal-04299693v1">hal-042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25v1">Synthesis of Ti-, Zr- and Hf- containing MAX carbide phases by electric arc furnace and by SPS</text:a></text:p>
              <text:p text:style-name="Normal"><text:a xlink:type="simple" xlink:href="https://hal.science/search/index/?q=*&amp;authFullName_s=Elise Hugon">Elise Hug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Romain Lucas">Romain Lucas</text:a></text:p>
              <text:p text:style-name="Normal"><text:span>XVI ECerS Conference</text:span><text:span>, Jun 2019, Torino, Italy.<text:s/></text:span></text:p>
              <text:p text:style-name="Normal"><text:span>Poster de conférence</text:span></text:p>
              <text:p text:style-name="Normal"><text:a xlink:type="simple" xlink:href="https://hal.science/hal-02163225v1">hal-02163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86v1">Mg$^{2+}$ doping effect on ionic conductivity of Li$_{1,15}$Zr$_{1,85}$Y$_{0,15}$(PO$_4$)$_3$ Nasicon-type solid electrolyte for all-solid-state lithium ions batteries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Thibault Charpentier">Thibault Charpentier</text:a><text:span>et al.</text:span></text:p>
              <text:p text:style-name="Normal"><text:span>1rst International Symposium on Solid State Batteries</text:span><text:span>, May 2018, Dübendorf, Switzerland</text:span></text:p>
              <text:p text:style-name="Normal"><text:span>Poster de conférence</text:span></text:p>
              <text:p text:style-name="Normal"><text:a xlink:type="simple" xlink:href="https://cea.hal.science/cea-02340786v1">cea-023407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75962v1">Study of the sintering and oxidation behavior to the HfB2/SiC system. Synthesis, reactivity and chemical-physical characterization.</text:a></text:p>
              <text:p text:style-name="Normal"><text:a xlink:type="simple" xlink:href="https://hal.science/search/index/?q=*&amp;authFullName_s=Cassandre Piriou">Cassandre Piri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Sylvie Foucaud">Sylvie Foucaud</text:a></text:p>
              <text:p text:style-name="Normal"><text:span>7th International Workshop on Advanced Ceramics</text:span><text:span>, Sep 2016, Limoges, France.<text:s/></text:span><text:a xlink:type="simple" xlink:href="https://dx.doi.org/10.13140/RG.2.2.18838.34885">⟨10.13140/RG.2.2.18838.34885⟩</text:a></text:p>
              <text:p text:style-name="Normal"><text:span>Poster de conférence</text:span></text:p>
              <text:p text:style-name="Normal"><text:a xlink:type="simple" xlink:href="https://unilim.hal.science/hal-01375962v1">hal-013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96v1">Experimental investigation and thermodynamic modeling of the C-Me-O systems (where Me = Hf, Zr)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15th International IUPAC Conference on High Temperature Materials Chemistry (HTMC XV)</text:span><text:span>, Mar 2016, Orléans, France</text:span></text:p>
              <text:p text:style-name="Normal"><text:span>Poster de conférence</text:span></text:p>
              <text:p text:style-name="Normal"><text:a xlink:type="simple" xlink:href="https://hal.science/hal-01297096v1">hal-01297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536v1">Experimental approach of solid solution boundaries of the TiCxOy oxycarbide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Gilles Trolliard">Gilles Trolliard</text:a><text:span>,</text:span><text:a xlink:type="simple" xlink:href="https://hal.science/search/index/?q=*&amp;authFullName_s=Alexandre Maitre">Alexandre Maitre</text:a></text:p>
              <text:p text:style-name="Normal"><text:span>ECERS 2015</text:span><text:span>, Jun 2015, Tolède, Spain.<text:s/></text:span></text:p>
              <text:p text:style-name="Normal"><text:span>Poster de conférence</text:span></text:p>
              <text:p text:style-name="Normal"><text:a xlink:type="simple" xlink:href="https://unilim.hal.science/hal-01171536v1">hal-01171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93981v1">Structural modifications induced by ion irradiation and temperature in boron carbide B$_4$C</text:a></text:p>
              <text:p text:style-name="Normal"><text:a xlink:type="simple" xlink:href="https://hal.science/search/index/?q=*&amp;authFullName_s=G. Victor">G. Victor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19th International Conference on Ion Beam Modification of Materials (IBMM 2014)</text:span><text:span>, Sep 2014, Leuven, Belgium</text:span></text:p>
              <text:p text:style-name="Normal"><text:span>Poster de conférence</text:span></text:p>
              <text:p text:style-name="Normal"><text:a xlink:type="simple" xlink:href="https://in2p3.hal.science/in2p3-02093981v1">in2p3-0209398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c323e" table:style-name="5c323e">
          <table:table-column table:style-name="5c323e.0"/>
          <table:table-row>
            <table:table-cell office:value-type="string">
              <text:p text:style-name="Normal"><text:a xlink:type="simple" xlink:href="https://unilim.hal.science/hal-02159061v1">The impacts of new processes</text:a></text:p>
              <text:p text:style-name="Normal"><text:a xlink:type="simple" xlink:href="https://hal.science/search/index/?q=*&amp;authFullName_s=O. Rapaud">O. Rap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/text:p>
              <text:p text:style-name="Normal"><text:span>FIRE Compendium Series</text:span><text:span>, 2C : Corrosion of Refractories : the impact of Corrosion, pp.399-427, 2018, 978-3-87264-008-6</text:span></text:p>
              <text:p text:style-name="Normal"><text:span>Chapitre d'ouvrage</text:span></text:p>
              <text:p text:style-name="Normal"><text:a xlink:type="simple" xlink:href="https://unilim.hal.science/hal-02159061v1">hal-021590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4237v1">Nuclear Applications for Ultra-High Temperature Ceramics and MAX Phases</text:a></text:p>
              <text:p text:style-name="Normal"><text:a xlink:type="simple" xlink:href="https://hal.science/search/index/?q=*&amp;authFullName_s=William E. Lee">William E. Lee</text:a><text:span>,</text:span><text:a xlink:type="simple" xlink:href="https://hal.science/search/index/?q=*&amp;authFullName_s=Edoardo Giorgi">Edoardo Giorgi</text:a><text:span>,</text:span><text:a xlink:type="simple" xlink:href="https://hal.science/search/index/?q=*&amp;authFullName_s=Robert Harrison">Robert Harriso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Olivier Rapaud">Olivier Rapaud</text:a></text:p>
              <text:p text:style-name="Normal"><text:span>William G. Fahrenholtz, Eric J. Wuchina, William E. Lee, Yanchun Zhou.<text:s/></text:span><text:span>Ultra-High Temperature Ceramics: Materials for Extreme Environment Applications</text:span><text:span>, Wiley, pp.391, 2014, 978-1-118-70078-5</text:span></text:p>
              <text:p text:style-name="Normal"><text:span>Chapitre d'ouvrage</text:span></text:p>
              <text:p text:style-name="Normal"><text:a xlink:type="simple" xlink:href="https://unilim.hal.science/hal-01064237v1">hal-010642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66ace" table:style-name="066ace">
          <table:table-column table:style-name="066ace.0"/>
          <table:table-row>
            <table:table-cell office:value-type="string">
              <text:p text:style-name="Normal"><text:a xlink:type="simple" xlink:href="https://hal.science/tel-02169132v1">Nouvelles interphases pour matériaux composites céramiques: revêtements multicouches nanoséquencés (PyC/TiC)n</text:a></text:p>
              <text:p text:style-name="Normal"><text:a xlink:type="simple" xlink:href="https://hal.science/search/index/?q=*&amp;authFullName_s=Olivier Rapaud">Olivier Rapaud</text:a></text:p>
              <text:p text:style-name="Normal"><text:span>Matériaux. Université Claude Bernard Lyon 1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69132v1">tel-02169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PAUD</dc:title>
    <dc:subject/>
    <dc:description>CV</dc:description>
    <dc:creator/>
    <dc:date>2026-05-25T02:32:34.000</dc:date>
    <meta:generator>PHPWord</meta:generator>
    <meta:initial-creator>CCSD</meta:initial-creator>
    <meta:creation-date>2026-05-25T02:32:34.000</meta:creation-date>
    <meta:keyword/>
    <meta:user-defined meta:name="Category"/>
    <meta:user-defined meta:name="Company"/>
    <meta:user-defined meta:name="Manager"/>
  </office:meta>
</office:document-meta>
</file>