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d137" style:family="table">
      <style:table-properties style:rel-width="100" table:align="center"/>
    </style:style>
    <style:style style:name="25d137.0" style:family="table-column">
      <style:table-column-properties style:column-width="0.00cm"/>
    </style:style>
    <style:style style:name="41802a" style:family="table">
      <style:table-properties style:rel-width="100" table:align="center"/>
    </style:style>
    <style:style style:name="41802a.0" style:family="table-column">
      <style:table-column-properties style:column-width="0.00cm"/>
    </style:style>
    <style:style style:name="efb92c" style:family="table">
      <style:table-properties style:rel-width="100" table:align="center"/>
    </style:style>
    <style:style style:name="efb92c.0" style:family="table-column">
      <style:table-column-properties style:column-width="0.00cm"/>
    </style:style>
    <style:style style:name="88a245" style:family="table">
      <style:table-properties style:rel-width="100" table:align="center"/>
    </style:style>
    <style:style style:name="88a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scle<text:s/></text:span><text:span text:style-name="T2">Maître de conférences en STAPS Univ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rascle">olivier-rascl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3963243">0839632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25d137" table:style-name="25d137">
          <table:table-column table:style-name="25d137.0"/>
          <table:table-row>
            <table:table-cell office:value-type="string">
              <text:p text:style-name="Normal"><text:a xlink:type="simple" xlink:href="https://hal.science/hal-05042495v1">Values, motivation, and physical activity among Chinese sport sciences students</text:a></text:p>
              <text:p text:style-name="Normal"><text:a xlink:type="simple" xlink:href="https://hal.science/search/index/?q=*&amp;authFullName_s=Yan Liang">Yan Liang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Nicolas Souchon">Nicolas Souchon</text:a></text:p>
              <text:p text:style-name="Normal"><text:span>PLoS ONE</text:span><text:span>, 2025, 20 (2), pp.e0316731.<text:s/></text:span><text:a xlink:type="simple" xlink:href="https://dx.doi.org/10.1371/journal.pone.0316731">⟨10.1371/journal.pone.0316731⟩</text:a></text:p>
              <text:p text:style-name="Normal"><text:span>Article dans une revue</text:span></text:p>
              <text:p text:style-name="Normal"><text:a xlink:type="simple" xlink:href="https://hal.science/hal-05042495v1">hal-050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88v1">Weight Loss and Quality of Life After Sleeve Gastrectomy or One-Anastomosis Gastric Bypass: Results of a Prospective Study of 120 Women with Morbid Obesity</text:a></text:p>
              <text:p text:style-name="Normal"><text:a xlink:type="simple" xlink:href="https://hal.science/search/index/?q=*&amp;authFullName_s=David Lechaux">David Lechaux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/text:p>
              <text:p text:style-name="Normal"><text:span>Obesity Surgery</text:span><text:span>, 2020, 30 (7), pp.2828-2831.<text:s/></text:span><text:a xlink:type="simple" xlink:href="https://dx.doi.org/10.1007/s11695-020-04442-2">⟨10.1007/s11695-020-04442-2⟩</text:a></text:p>
              <text:p text:style-name="Normal"><text:span>Article dans une revue</text:span></text:p>
              <text:p text:style-name="Normal"><text:a xlink:type="simple" xlink:href="https://hal.science/hal-03182588v1">hal-031825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680v1">Weight loss and quality of life after bariatric surgery: a 2-year longitudinal study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/text:p>
              <text:p text:style-name="Normal"><text:span>Surgery for Obesity and Related Diseases</text:span><text:span>, 2019,<text:s/></text:span><text:a xlink:type="simple" xlink:href="https://dx.doi.org/10.1016/j.soard.2019.10.010">⟨10.1016/j.soard.2019.10.010⟩</text:a></text:p>
              <text:p text:style-name="Normal"><text:span>Article dans une revue</text:span></text:p>
              <text:p text:style-name="Normal"><text:a xlink:type="simple" xlink:href="https://univ-rennes2.hal.science/hal-02363680v1">hal-023636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801v1">Evolution de l’IMC et de la qualité de vie après la chirurgie bariatrique : Une étude longitudinale sur 2 ans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/text:p>
              <text:p text:style-name="Normal"><text:span>Obésité</text:span><text:span>, 2019, 14 (1-2), pp.37</text:span></text:p>
              <text:p text:style-name="Normal"><text:span>Article dans une revue</text:span></text:p>
              <text:p text:style-name="Normal"><text:a xlink:type="simple" xlink:href="https://univ-rennes2.hal.science/hal-02363801v1">hal-023638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705v1">Perceived motivational climate and unit cohesion: The case of French soldiers in training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Genevieve Cabagno">Genevieve Cabagno</text:a></text:p>
              <text:p text:style-name="Normal"><text:span>Military Psychology</text:span><text:span>, 2019, 31 (3), pp.233-240.<text:s/></text:span><text:a xlink:type="simple" xlink:href="https://dx.doi.org/10.1080/08995605.2019.1598219">⟨10.1080/08995605.2019.1598219⟩</text:a></text:p>
              <text:p text:style-name="Normal"><text:span>Article dans une revue</text:span></text:p>
              <text:p text:style-name="Normal"><text:a xlink:type="simple" xlink:href="https://univ-rennes2.hal.science/hal-02363705v1">hal-02363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78v1">Influence of competition level on referees’ decision-making in handball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Andrew G. Livingstone">Andrew G. Livingstone</text:a><text:span>,</text:span><text:a xlink:type="simple" xlink:href="https://hal.science/search/index/?q=*&amp;authFullName_s=Brigitte Bardin">Brigitte Bardin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text:span>et al.</text:span></text:p>
              <text:p text:style-name="Normal"><text:span>Social Influence</text:span><text:span>, 2016, 11 (4), pp.246-258.<text:s/></text:span><text:a xlink:type="simple" xlink:href="https://dx.doi.org/10.1080/15534510.2016.1259656">⟨10.1080/15534510.2016.1259656⟩</text:a></text:p>
              <text:p text:style-name="Normal"><text:span>Article dans une revue</text:span></text:p>
              <text:p text:style-name="Normal"><text:a xlink:type="simple" xlink:href="https://hal.parisnanterre.fr/hal-01468278v1">hal-014682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745v1">Durability and generalization of attribution-based feedback following failure: Effects on expectations and behavioral persistenc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text:span>,</text:span><text:a xlink:type="simple" xlink:href="https://hal.science/search/index/?q=*&amp;authFullName_s=Nancy Higgins">Nancy Higgins</text:a><text:span>,</text:span><text:a xlink:type="simple" xlink:href="https://hal.science/search/index/?q=*&amp;authFullName_s=Tim Rees">Tim Rees</text:a><text:span>et al.</text:span></text:p>
              <text:p text:style-name="Normal"><text:span>Psychology of Sport and Exercise</text:span><text:span>, 2015, 18, pp.68-74.<text:s/></text:span><text:a xlink:type="simple" xlink:href="https://dx.doi.org/10.1016/j.psychsport.2015.01.003">⟨10.1016/j.psychsport.2015.01.003⟩</text:a></text:p>
              <text:p text:style-name="Normal"><text:span>Article dans une revue</text:span></text:p>
              <text:p text:style-name="Normal"><text:a xlink:type="simple" xlink:href="https://univ-rennes2.hal.science/hal-02363745v1">hal-023637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34v1">Réputation de l'arbitre et intentions agressives en basket-ball : effet modérateur du sexe des joueur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Nicolas Souchon">Nicolas Souchon</text:a></text:p>
              <text:p text:style-name="Normal"><text:span>International Review on Sport and Violence</text:span><text:span>, 2014, 8, pp.22-36</text:span></text:p>
              <text:p text:style-name="Normal"><text:span>Article dans une revue</text:span></text:p>
              <text:p text:style-name="Normal"><text:a xlink:type="simple" xlink:href="https://univ-rennes2.hal.science/hal-02420234v1">hal-02420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97v1">Aggressor-Victim Dissent in Perceived Legitimacy of Aggression in Soccer: The Moderating Role of Situational Background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Carrie Petrucci">Carrie Petrucci</text:a></text:p>
              <text:p text:style-name="Normal"><text:span>Research Quarterly for Exercise and Sport</text:span><text:span>, 2010, 81 (3), pp.340-348.<text:s/></text:span><text:a xlink:type="simple" xlink:href="https://dx.doi.org/10.1080/02701367.2010.10599682">⟨10.1080/02701367.2010.10599682⟩</text:a></text:p>
              <text:p text:style-name="Normal"><text:span>Article dans une revue</text:span></text:p>
              <text:p text:style-name="Normal"><text:a xlink:type="simple" xlink:href="https://hal.parisnanterre.fr/hal-01469897v1">hal-01469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01v1">Aggression in Soccer : An Examination of Accounts Selection</text:a></text:p>
              <text:p text:style-name="Normal"><text:a xlink:type="simple" xlink:href="https://hal.science/search/index/?q=*&amp;authFullName_s=Alan Traclet">Alan Traclet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Carrie Petrucci">Carrie Petrucci</text:a><text:span>et al.</text:span></text:p>
              <text:p text:style-name="Normal"><text:span>Research Quarterly for Exercise and Sport</text:span><text:span>, 2009, 80, pp.398-402</text:span></text:p>
              <text:p text:style-name="Normal"><text:span>Article dans une revue</text:span></text:p>
              <text:p text:style-name="Normal"><text:a xlink:type="simple" xlink:href="https://hal.parisnanterre.fr/hal-01469901v1">hal-01469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906v1">Referees' Decision Making about Transgressions: The Influence of Player Gender at the Highest National Level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Cabagno Geneviéve">Cabagno Geneviéve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Fabrice Dosseville">Fabrice Dosseville</text:a><text:span>et al.</text:span></text:p>
              <text:p text:style-name="Normal"><text:span>Psychology of Women Quarterly</text:span><text:span>, 2009, 33 (4), pp.445-452.<text:s/></text:span><text:a xlink:type="simple" xlink:href="https://dx.doi.org/10.1111/j.1471-6402.2009.01522.x">⟨10.1111/j.1471-6402.2009.01522.x⟩</text:a></text:p>
              <text:p text:style-name="Normal"><text:span>Article dans une revue</text:span></text:p>
              <text:p text:style-name="Normal"><text:a xlink:type="simple" xlink:href="https://api.istex.fr/ark:/67375/M70-3C08JGBJ-X/fulltext.pdf?sid=hal">istex</text:a></text:p>
              <text:p text:style-name="Normal"><text:a xlink:type="simple" xlink:href="https://normandie-univ.hal.science/hal-02890906v1">hal-028909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81v1">Les programmes d'intervention attributionnelle en contexte sportif : revue de littérature et perspectives de recherche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/text:p>
              <text:p text:style-name="Normal"><text:span>Revue internationale de psychologie sociale</text:span><text:span>, 2006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81v1">hal-056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07v1">Team Sports Players' Observed Aggresion as a Function of Gender, Competitive Level, and Sport Type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Journal of Applied Social Psychology</text:span><text:span>, 2006, 36 (8), pp.1980-2000.<text:s/></text:span><text:a xlink:type="simple" xlink:href="https://dx.doi.org/10.1111/j.0021-9029.2006.00090.x">⟨10.1111/j.0021-9029.2006.00090.x⟩</text:a></text:p>
              <text:p text:style-name="Normal"><text:span>Article dans une revue</text:span></text:p>
              <text:p text:style-name="Normal"><text:a xlink:type="simple" xlink:href="https://api.istex.fr/ark:/67375/WNG-VK234R5T-7/fulltext.pdf?sid=hal">istex</text:a></text:p>
              <text:p text:style-name="Normal"><text:a xlink:type="simple" xlink:href="https://hal.science/hal-02156907v1">hal-021569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70v1">Players’ Gender and Male Referees’ Decisions About Aggression in French Soccer: A Preliminary Study</text:a></text:p>
              <text:p text:style-name="Normal"><text:a xlink:type="simple" xlink:href="https://hal.science/search/index/?q=*&amp;authFullName_s=Geneviève Coulomb-Cabagno">Geneviève Coulomb-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Nicolas Souchon">Nicolas Souchon</text:a></text:p>
              <text:p text:style-name="Normal"><text:span>Sex Roles</text:span><text:span>, 2005, 52 (7-8), pp.547-553.<text:s/></text:span><text:a xlink:type="simple" xlink:href="https://dx.doi.org/10.1007/s11199-005-3720-z">⟨10.1007/s11199-005-3720-z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SLKRP4T8-C/fulltext.pdf?sid=hal">istex</text:a></text:p>
              <text:p text:style-name="Normal"><text:a xlink:type="simple" xlink:href="https://univ-rennes2.hal.science/hal-05616370v1">hal-056163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10v1">Perceived motivational climate and aggression as a function of competitive level in youth male french handball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elsarte Aymeric">Delsarte Aymeric</text:a></text:p>
              <text:p text:style-name="Normal"><text:span>Journal of sport of behavior</text:span><text:span>, 2004, 28 (1), pp.51-67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410v1">hal-056164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78v1">Aggression in youth handball : relationships between goal orientations and induced motivational context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Olivier Rascle">Olivier Rascle</text:a></text:p>
              <text:p text:style-name="Normal"><text:span>Social behavior and personality</text:span><text:span>, 2003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78v1">hal-056163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14v1">Communications verbales d'entraineurs et comportements d'agression de jeunes joueurs en handball: quelles relations ?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Richard Pfister">Richard Pfister</text:a></text:p>
              <text:p text:style-name="Normal"><text:span>AVANTE</text:span><text:span>, 2000, 6, pp.24-37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414v1">hal-056164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72v1">Aggression and Goal Orientations in Handball: Influence of Institutional Sport Context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Geneviève Coulomb">Geneviève Coulomb</text:a><text:span>,</text:span><text:a xlink:type="simple" xlink:href="https://hal.science/search/index/?q=*&amp;authFullName_s=Richard Pfister">Richard Pfister</text:a></text:p>
              <text:p text:style-name="Normal"><text:span>Perceptual and Motor Skills</text:span><text:span>, 1998, 86 (3_suppl), pp.1347-1360.<text:s/></text:span><text:a xlink:type="simple" xlink:href="https://dx.doi.org/10.2466/pms.1998.86.3c.1347">⟨10.2466/pms.1998.86.3c.1347⟩</text:a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72v1">hal-05616372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41802a" table:style-name="41802a">
          <table:table-column table:style-name="41802a.0"/>
          <table:table-row>
            <table:table-cell office:value-type="string">
              <text:p text:style-name="Normal"><text:a xlink:type="simple" xlink:href="https://univ-rennes2.hal.science/hal-02364888v1">Exercice du management et cohésion des groupes militaires : le rôle du climat motivationnel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/text:p>
              <text:p text:style-name="Normal"><text:span>4ème colloque en Management du Sport</text:span><text:span>, Université Rennes 2, Jun 2018, Rennes, France</text:span></text:p>
              <text:p text:style-name="Normal"><text:span>Communication dans un congrès</text:span></text:p>
              <text:p text:style-name="Normal"><text:a xlink:type="simple" xlink:href="https://univ-rennes2.hal.science/hal-02364888v1">hal-023648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711v1">Sortir de l’obésité par la chirurgie bariatrique… et après ? Suivi sur 2 ans de l’évolution de l’IMC des patients et de leur perception de qualité de vie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/text:p>
              <text:p text:style-name="Normal"><text:span>18ème Congrès international de l'Association des Chercheurs en Activités Physiques et Sportives (ACAPS)</text:span><text:span>, Université Paris Descartes, Oct 2019, Paris, France</text:span></text:p>
              <text:p text:style-name="Normal"><text:span>Communication dans un congrès</text:span></text:p>
              <text:p text:style-name="Normal"><text:a xlink:type="simple" xlink:href="https://univ-rennes2.hal.science/hal-02364711v1">hal-023647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898v1">Arbitrage et émotions des pratiquants : des pistes de recherche encore peu explorées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XVIème Congrès International de l’ACAPS. Symposium «Arbitrage et processus émotionnels : quelles approches scientifiques ? Quelles perspectives?»</text:span><text:span>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0898v1">hal-024208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5v1">Arbitrage et émotions des pratiquants : des pistes de recherche encore peu exploré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Symposium «Arbitrage et processus émotionnels : quelles approches scientifiques ? Quelles perspectives?»</text:span><text:span>, XVIème Congrès International de l’ACAPS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6285v1">hal-024262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917v1">Reputation of referee and opponents : is social information relevant when soccer players decide to use antisocial behaviours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8th World Congress on Science and Football. Copenhage</text:span><text:span>, May 2015, Copenhage, Denmark</text:span></text:p>
              <text:p text:style-name="Normal"><text:span>Communication dans un congrès</text:span></text:p>
              <text:p text:style-name="Normal"><text:a xlink:type="simple" xlink:href="https://univ-rennes2.hal.science/hal-02420917v1">hal-024209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5969v1">Reputation or situational informational about severity of referee : What information is preferably used by soccer players when they intend to behave aggressively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/text:p>
              <text:p text:style-name="Normal"><text:span>First International Conference on the Science and Practice of Sports Refereeing</text:span><text:span>, PERF Arbitrage, Sep 2014, Clermont-Ferrand, France. pp.45-56</text:span></text:p>
              <text:p text:style-name="Normal"><text:span>Communication dans un congrès</text:span></text:p>
              <text:p text:style-name="Normal"><text:a xlink:type="simple" xlink:href="https://univ-rennes2.hal.science/hal-02365969v1">hal-023659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92v1">Théories implicites de l’habileté sportive, buts motivationnels et attitudes à l’égard du dopage : une comparaison franco-espagnol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R Pardo">R Pardo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92v1">hal-024262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9v1">Tous les mêmes face au dopage ? Attitudes et opinions d’étudiants sportifs français et espagnol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Stéphane Héas">Stéphane Héas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89v1">hal-024262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23v1">Quand la réputation des arbitres et des adversaires influence les intentions transgressives en football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6ème Colloque International Football et Recherches</text:span><text:span>, Université Rennes 2, May 2012, Rennes, France. pp.83-84</text:span></text:p>
              <text:p text:style-name="Normal"><text:span>Communication dans un congrès</text:span></text:p>
              <text:p text:style-name="Normal"><text:a xlink:type="simple" xlink:href="https://univ-rennes2.hal.science/hal-02426323v1">hal-024263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59v1">Que faire lorsque la porte qui mène à la réussite est cadenassée à double tour ? De l’efficacité des programmes de réattribution….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symposium « Si c’est mon prof qui le dit : identité sociale, compétence de la source d’influence et efficacité d’un programme de réattribution »</text:span><text:span>, 14ème Congrès International de l’Association des Chercheurs en Activités Physiques et Sportives, Oct 2011, Rennes, France</text:span></text:p>
              <text:p text:style-name="Normal"><text:span>Communication dans un congrès</text:span></text:p>
              <text:p text:style-name="Normal"><text:a xlink:type="simple" xlink:href="https://univ-rennes2.hal.science/hal-02366659v1">hal-023666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32v1">Sévérité de l'arbitre et intentions agressives de joueurs de basket : Influence de la réputation et des premières impressions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Psychologie des activités corporelles et de la performance sportive, regards croisés</text:span><text:span>, Journées Nationales d'Etude de la Société Française de Psychologie du Sport, Apr 2011, Bordeaux, France. pp.42-43</text:span></text:p>
              <text:p text:style-name="Normal"><text:span>Communication dans un congrès</text:span></text:p>
              <text:p text:style-name="Normal"><text:a xlink:type="simple" xlink:href="https://univ-rennes2.hal.science/hal-02426332v1">hal-024263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43v1">Pourquoi m'a t'il fait mal?&amp;quot; Rôle de la perspective personnelle et des informations situationnelles sur la perception du caractère instrumental ou hostile de l'agression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14ème Congrès International de l'ACAPS</text:span><text:span>, Université Rennes 2, Oct 2011, Rennes, France. pp.290-291</text:span></text:p>
              <text:p text:style-name="Normal"><text:span>Communication dans un congrès</text:span></text:p>
              <text:p text:style-name="Normal"><text:a xlink:type="simple" xlink:href="https://univ-rennes2.hal.science/hal-02426343v1">hal-02426343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efb92c" table:style-name="efb92c">
          <table:table-column table:style-name="efb92c.0"/>
          <table:table-row>
            <table:table-cell office:value-type="string">
              <text:p text:style-name="Normal"><text:a xlink:type="simple" xlink:href="https://univ-rennes2.hal.science/hal-02364975v1">Post-failure attributional feedback from an ingroup expert improves sport performance</text:a></text:p>
              <text:p text:style-name="Normal"><text:a xlink:type="simple" xlink:href="https://hal.science/search/index/?q=*&amp;authFullName_s=Nancy Higgins">Nancy Higgins</text:a><text:span>,</text:span><text:a xlink:type="simple" xlink:href="https://hal.science/search/index/?q=*&amp;authFullName_s=Maxime Charrier">Maxime Charrier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Pete Coffee">Pete Coffee</text:a><text:span>,</text:span><text:a xlink:type="simple" xlink:href="https://hal.science/search/index/?q=*&amp;authFullName_s=Tim Rees">Tim Rees</text:a><text:span>et al.</text:span></text:p>
              <text:p text:style-name="Normal"><text:span>77th CPA National Convention</text:span><text:span>, Jun 2016, Victoria, Canada. pp.106, 2016</text:span></text:p>
              <text:p text:style-name="Normal"><text:span>Poster de conférence</text:span></text:p>
              <text:p text:style-name="Normal"><text:a xlink:type="simple" xlink:href="https://univ-rennes2.hal.science/hal-02364975v1">hal-023649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74v1">Je persiste … ou pas : compétence perçue de la source endogroupe et efficacité de la réattribution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xime Charrier">Maxime Charrier</text:a></text:p>
              <text:p text:style-name="Normal"><text:span>XVème Congrès International de l'Association des Chercheurs en Activités Physiques et Sportives</text:span><text:span>, Oct 2013, Grenoble., France</text:span></text:p>
              <text:p text:style-name="Normal"><text:span>Poster de conférence</text:span></text:p>
              <text:p text:style-name="Normal"><text:a xlink:type="simple" xlink:href="https://univ-rennes2.hal.science/hal-02366674v1">hal-02366674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88a245" table:style-name="88a245">
          <table:table-column table:style-name="88a245.0"/>
          <table:table-row>
            <table:table-cell office:value-type="string">
              <text:p text:style-name="Normal"><text:a xlink:type="simple" xlink:href="https://univ-rennes2.hal.science/hal-02419306v1">Prise de décision en football : quand l’éthique s’en mêle (s’emmêle ?) La cognition sociale comme cadre d’analyse des comportements transgressifs en football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Jugement et prise de décision en football : [actes du colloque tenu à Caen en mai 2014] / [organisé par le] Centre d'étude sport et actions motrices, CesamS, Université de Caen Normandie ; dirigé par Fabrice Dosseville et Catherine Garncarzyk</text:span><text:span>, Presses Universitaires de Caen, pp.63-77, 2017, 978-2-84133-867-2</text:span></text:p>
              <text:p text:style-name="Normal"><text:span>Chapitre d'ouvrage</text:span></text:p>
              <text:p text:style-name="Normal"><text:a xlink:type="simple" xlink:href="https://univ-rennes2.hal.science/hal-02419306v1">hal-024193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001v1">Les stéréotypes de sexe dans l’arbitrage des sports collectifs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Les stéréotypes / geneviève Cabagno, Philippe Castel, Corentin Clément-Guillotin, Marie-Françoise Lacassagne, Nicolas Margas, Rodolphe Perchot, Olivier Rascle, François Ruchaud, Philippe Sarrazin, Nicolas Souchon, Damien Tessier, David Trouilloud, Coordonné par Paul Fontayne et Aïna Chalabaev</text:span><text:span>,<text:s/></text:span><text:a xlink:type="simple" xlink:href="https://www.revue-eps.com/fr/les-stereotypes_o-15421.html">Editions Revue EPS</text:a><text:span>, pp.79-90, 2016, 9782867135507</text:span></text:p>
              <text:p text:style-name="Normal"><text:span>Chapitre d'ouvrage</text:span></text:p>
              <text:p text:style-name="Normal"><text:a xlink:type="simple" xlink:href="https://univ-rennes2.hal.science/hal-02420001v1">hal-024200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148v1">La règle sportive : application, transgression ou adaptation ? Le point de vue de la psychologie sociale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La règle sportive / Yvon Léziart, Genevieve Cabagno, Monique Loquet, Jean Trohel</text:span><text:span>, Presses Universitaires de Bordeaux, 2012, 978-2867817793</text:span></text:p>
              <text:p text:style-name="Normal"><text:span>Chapitre d'ouvrage</text:span></text:p>
              <text:p text:style-name="Normal"><text:a xlink:type="simple" xlink:href="https://univ-rennes2.hal.science/hal-02420148v1">hal-024201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687v1">Contrôle et performance : l'apport des programmes de réattribution en contexte sportif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eve Cabagno">Genevieve Cabagno</text:a></text:p>
              <text:p text:style-name="Normal"><text:span>Psychologie du contrôle : théories et applications / sous la direction d'Yvan Paquet</text:span><text:span>, De Boeck, 2009, 978-2-8041-0377-4</text:span></text:p>
              <text:p text:style-name="Normal"><text:span>Chapitre d'ouvrage</text:span></text:p>
              <text:p text:style-name="Normal"><text:a xlink:type="simple" xlink:href="https://univ-rennes2.hal.science/hal-02364687v1">hal-02364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scle</dc:title>
    <dc:subject/>
    <dc:description>CV</dc:description>
    <dc:creator/>
    <dc:date>2026-05-23T21:14:57.000</dc:date>
    <meta:generator>PHPWord</meta:generator>
    <meta:initial-creator>CCSD</meta:initial-creator>
    <meta:creation-date>2026-05-23T21:14:57.000</meta:creation-date>
    <meta:keyword/>
    <meta:user-defined meta:name="Category"/>
    <meta:user-defined meta:name="Company"/>
    <meta:user-defined meta:name="Manager"/>
  </office:meta>
</office:document-meta>
</file>