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77c" style:family="table">
      <style:table-properties style:rel-width="100" table:align="center"/>
    </style:style>
    <style:style style:name="15c77c.0" style:family="table-column">
      <style:table-column-properties style:column-width="0.00cm"/>
    </style:style>
    <style:style style:name="6144ce" style:family="table">
      <style:table-properties style:rel-width="100" table:align="center"/>
    </style:style>
    <style:style style:name="6144ce.0" style:family="table-column">
      <style:table-column-properties style:column-width="0.00cm"/>
    </style:style>
    <style:style style:name="1b30a9" style:family="table">
      <style:table-properties style:rel-width="100" table:align="center"/>
    </style:style>
    <style:style style:name="1b30a9.0" style:family="table-column">
      <style:table-column-properties style:column-width="0.00cm"/>
    </style:style>
    <style:style style:name="a503c3" style:family="table">
      <style:table-properties style:rel-width="100" table:align="center"/>
    </style:style>
    <style:style style:name="a503c3.0" style:family="table-column">
      <style:table-column-properties style:column-width="0.00cm"/>
    </style:style>
    <style:style style:name="cdbe4f" style:family="table">
      <style:table-properties style:rel-width="100" table:align="center"/>
    </style:style>
    <style:style style:name="cdb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at-Asp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rat-aspert">olivier-rat-asp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69-4802">0000-0002-8669-48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674982">2356749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15c77c" table:style-name="15c77c">
          <table:table-column table:style-name="15c77c.0"/>
          <table:table-row>
            <table:table-cell office:value-type="string">
              <text:p text:style-name="Normal"><text:a xlink:type="simple" xlink:href="https://hal.inrae.fr/hal-03836570v1">Appropriation d’un outil de gestion et dynamique de stratégie collective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Corinne Tanguy">Corinne Tanguy</text:a><text:span>,</text:span><text:a xlink:type="simple" xlink:href="https://hal.science/search/index/?q=*&amp;authFullName_s=François Coléno">François Coléno</text:a></text:p>
              <text:p text:style-name="Normal"><text:span>Revue Française de Gestion</text:span><text:span>, 2022, 2022/5 (306), pp.83-107.<text:s/></text:span><text:a xlink:type="simple" xlink:href="https://dx.doi.org/10.3166/rfg.306.83-108">⟨10.3166/rfg.306.83-108⟩</text:a></text:p>
              <text:p text:style-name="Normal"><text:span>Article dans une revue</text:span></text:p>
              <text:p text:style-name="Normal"><text:a xlink:type="simple" xlink:href="https://hal.inrae.fr/hal-03836570v1">hal-038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89v1">A modelling framework based on MDP to coordinate farmers' disease control decisions at a regional scale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Catherine Belloc">Catherine Belloc</text:a><text:span>et al.</text:span></text:p>
              <text:p text:style-name="Normal"><text:span>PLoS ONE</text:span><text:span>, 2018, 13 (6), pp.e0197612.<text:s/></text:span><text:a xlink:type="simple" xlink:href="https://dx.doi.org/10.1371/journal.pone.0197612">⟨10.1371/journal.pone.0197612⟩</text:a></text:p>
              <text:p text:style-name="Normal"><text:span>Article dans une revue</text:span></text:p>
              <text:p text:style-name="Normal"><text:a xlink:type="simple" xlink:href="https://hal.science/hal-01815389v1">hal-01815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4066v1">Transcultural validation of the SIGAM mobility grades in French: The SIGAM-Fr</text:a></text:p>
              <text:p text:style-name="Normal"><text:a xlink:type="simple" xlink:href="https://hal.science/search/index/?q=*&amp;authFullName_s=Charles Joussain">Charles Joussain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Jean-Marie Casillas">Jean-Marie Casillas</text:a><text:span>,</text:span><text:a xlink:type="simple" xlink:href="https://hal.science/search/index/?q=*&amp;authFullName_s=Jean Paysant">Jean Paysant</text:a><text:span>,</text:span><text:a xlink:type="simple" xlink:href="https://hal.science/search/index/?q=*&amp;authFullName_s=Philippe Ader">Philippe Ader</text:a><text:span>et al.</text:span></text:p>
              <text:p text:style-name="Normal"><text:span>Annals of Physical and Rehabilitation Medicine</text:span><text:span>, 2015, 58 (3), pp.161-166.<text:s/></text:span><text:a xlink:type="simple" xlink:href="https://dx.doi.org/10.1016/j.rehab.2015.02.003">⟨10.1016/j.rehab.2015.02.003⟩</text:a></text:p>
              <text:p text:style-name="Normal"><text:span>Article dans une revue</text:span></text:p>
              <text:p text:style-name="Normal"><text:a xlink:type="simple" xlink:href="https://api.istex.fr/ark:/67375/6H6-ZVT46HVN-F/fulltext.pdf?sid=hal">istex</text:a></text:p>
              <text:p text:style-name="Normal"><text:a xlink:type="simple" xlink:href="https://ube.hal.science/hal-01304066v1">hal-0130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74v1">Economie des actions collectives de maîtrise des maladies animales endémique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Stéphane Krebs">Stéphane Krebs</text:a></text:p>
              <text:p text:style-name="Normal"><text:span>Économie rurale</text:span><text:span>, 2013, 338, pp.47-59</text:span></text:p>
              <text:p text:style-name="Normal"><text:span>Article dans une revue</text:span></text:p>
              <text:p text:style-name="Normal"><text:a xlink:type="simple" xlink:href="https://hal.inrae.fr/hal-02642074v1">hal-02642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5v1">Modelling collective effectiveness of voluntary vaccination with and without incentive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Christine Fourichon">Christine Fourichon</text:a></text:p>
              <text:p text:style-name="Normal"><text:span>Preventive Veterinary Medicine</text:span><text:span>, 2010, 93 (4), pp.265-275.<text:s/></text:span><text:a xlink:type="simple" xlink:href="https://dx.doi.org/10.1016/j.prevetmed.2009.11.004">⟨10.1016/j.prevetmed.2009.11.004⟩</text:a></text:p>
              <text:p text:style-name="Normal"><text:span>Article dans une revue</text:span></text:p>
              <text:p text:style-name="Normal"><text:a xlink:type="simple" xlink:href="https://api.istex.fr/ark:/67375/6H6-RW26TZ6P-M/fulltext.pdf?sid=hal">istex</text:a></text:p>
              <text:p text:style-name="Normal"><text:a xlink:type="simple" xlink:href="https://hal.inrae.fr/hal-02665175v1">hal-02665175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6144ce" table:style-name="6144ce">
          <table:table-column table:style-name="6144ce.0"/>
          <table:table-row>
            <table:table-cell office:value-type="string">
              <text:p text:style-name="Normal"><text:a xlink:type="simple" xlink:href="https://hal.inrae.fr/hal-04922122v1">LCA of local food chains: the compromise of environmental sustainability, POSTER</text:a></text:p>
              <text:p text:style-name="Normal"><text:a xlink:type="simple" xlink:href="https://hal.science/search/index/?q=*&amp;authFullName_s=Gerard-Simonin H">Gerard-Simonin H</text:a><text:span>,</text:span><text:a xlink:type="simple" xlink:href="https://hal.science/search/index/?q=*&amp;authFullName_s=Petit G.">Petit G.</text:a><text:span>,</text:span><text:a xlink:type="simple" xlink:href="https://hal.science/search/index/?q=*&amp;authFullName_s=Duboys de Labarre Mathieu">Duboys de Labarre Mathieu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Olivier Rat-Aspert">Olivier Rat-Aspert</text:a><text:span>et al.</text:span></text:p>
              <text:p text:style-name="Normal"><text:span>14th LCA Food International Conference</text:span><text:span>, Sep 2024, Barcelone, Espagne</text:span></text:p>
              <text:p text:style-name="Normal"><text:span>Communication dans un congrès</text:span></text:p>
              <text:p text:style-name="Normal"><text:a xlink:type="simple" xlink:href="https://hal.inrae.fr/hal-04922122v1">hal-049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70v1">Quelles stratégies d’acteurs pour des filières agro-alimentaires territorialisées ? Enquête auprès de 6 filières en Bourgogne-Franche-Comté et Pays-de-la-Loire.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Mathilde Crou">Mathilde Crou</text:a><text:span>,</text:span><text:a xlink:type="simple" xlink:href="https://hal.science/search/index/?q=*&amp;authFullName_s=Leslie Carnoye">Leslie Carnoye</text:a></text:p>
              <text:p text:style-name="Normal"><text:span>58e colloque ASRDLF - Association de Science Régionale de Langue Françai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5536170v1">hal-055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23v1">Modelling framework to coordinate disease control decisions: example of the PRRS</text:a></text:p>
              <text:p text:style-name="Normal"><text:a xlink:type="simple" xlink:href="https://hal.science/search/index/?q=*&amp;authFullName_s=Anne-France Viet">Anne-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Pauline Ezanno">Pauline Ezanno</text:a><text:span>et al.</text:span></text:p>
              <text:p text:style-name="Normal"><text:span>64th annual EAAP meeting (European Federation of Animal Science)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0972023v1">hal-0097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7v1">Modelling framework to coordinate disease control decisions: example of the PRRS</text:a></text:p>
              <text:p text:style-name="Normal"><text:a xlink:type="simple" xlink:href="https://hal.science/search/index/?q=*&amp;authFullName_s=Anne France Viet">Anne 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Pauline Ezanno">Pauline Ezanno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6947v1">hal-0274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43v1">Gestion collective du SDRP dans un groupement de producteurs : une approche par modélisation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/text:p>
              <text:p text:style-name="Normal"><text:span>44. Journées de la Recherche Porcine</text:span><text:span>, Feb 2012, Paris, France</text:span></text:p>
              <text:p text:style-name="Normal"><text:span>Communication dans un congrès</text:span></text:p>
              <text:p text:style-name="Normal"><text:a xlink:type="simple" xlink:href="https://hal.inrae.fr/hal-02750143v1">hal-0275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91v1">Individual and collective management of endemic animal diseases: an economic approach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Stéphane Krebs">Stéphane Krebs</text:a></text:p>
              <text:p text:style-name="Normal"><text:span>28. International Association of Agricultural Economists (IAAE)</text:span><text:span>, Aug 2012, Foz do Iguaçu, Brazil. 12 p</text:span></text:p>
              <text:p text:style-name="Normal"><text:span>Communication dans un congrès</text:span></text:p>
              <text:p text:style-name="Normal"><text:a xlink:type="simple" xlink:href="https://hal.inrae.fr/hal-02744991v1">hal-0274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47v1">Structuration spatiale des activités d’élevage et gestion du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Nathalie Bareille">Nathalie Bareille</text:a><text:span>et al.</text:span></text:p>
              <text:p text:style-name="Normal"><text:span>Séminaire Inter-projets PSDR GO</text:span><text:span>, Saisissez le nom du laboratoire, du service ou du département., Ville service., Jun 2011, Rennes, France. 27 p</text:span></text:p>
              <text:p text:style-name="Normal"><text:span>Communication dans un congrès</text:span></text:p>
              <text:p text:style-name="Normal"><text:a xlink:type="simple" xlink:href="https://hal.inrae.fr/hal-02810547v1">hal-0281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73v1">Maîtrise des maladies enzootiques : coordination des acteurs au sein des territoires</text:a></text:p>
              <text:p text:style-name="Normal"><text:a xlink:type="simple" xlink:href="https://hal.science/search/index/?q=*&amp;authFullName_s=Catherine C. Belloc">Catherine C. Belloc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/text:p>
              <text:p text:style-name="Normal"><text:span>Séminaire Inter-projets PSDR GO</text:span><text:span>, Saisissez le nom du laboratoire, du service ou du département., Ville service., Jun 2011, Rennes, France. 19 p</text:span></text:p>
              <text:p text:style-name="Normal"><text:span>Communication dans un congrès</text:span></text:p>
              <text:p text:style-name="Normal"><text:a xlink:type="simple" xlink:href="https://hal.inrae.fr/hal-02804073v1">hal-0280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96v1">An economic approach to collective management of endemic animal disease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Stéphane Krebs">Stéphane Krebs</text:a></text:p>
              <text:p text:style-name="Normal"><text:span>EAAE Congress "Change and Uncertainty - Challenges for Agriculture, Food and Natural Resources"</text:span><text:span>, Aug 2011, Zurich, Switzerland. 11 p</text:span></text:p>
              <text:p text:style-name="Normal"><text:span>Communication dans un congrès</text:span></text:p>
              <text:p text:style-name="Normal"><text:a xlink:type="simple" xlink:href="https://hal.inrae.fr/hal-02804196v1">hal-0280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1v1">Economie des actions collectives de maîtrise des maladies animales endémiques transmissible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Stéphane Krebs">Stéphane Krebs</text:a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5921v1">hal-0274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8v1">Etude des pratiques de biosécurité en élevage porcin : typologie d'élevages dans le Grand Ouest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Julien Le Palud">Julien Le Palu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Chatelier">Nathalie Chatelier</text:a><text:span>et al.</text:span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6778v1">hal-0274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99v1">Gestion du Syndrome Dysgénésique et Respiratoire Porcin : de l’individuel au collectif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atherine Belloc">Catherine Belloc</text:a></text:p>
              <text:p text:style-name="Normal"><text:span>Colloque Projet PSDR Grand Ouest SANCRE</text:span><text:span>, Saisissez le nom du laboratoire, du service ou du département., Ville service., Nov 2011, Nantes, France. 30 p</text:span></text:p>
              <text:p text:style-name="Normal"><text:span>Communication dans un congrès</text:span></text:p>
              <text:p text:style-name="Normal"><text:a xlink:type="simple" xlink:href="https://hal.inrae.fr/hal-02806699v1">hal-0280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6v1">Modélisation et aide aux décisions en gestion de la santé animale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Anne France Viet">Anne France Viet</text:a><text:span>et al.</text:span></text:p>
              <text:p text:style-name="Normal"><text:span>18. Rencontres Recherches Ruminants</text:span><text:span>, Labo/service de l'auteur, Ville service., Dec 2011, Paris, France. 438 p</text:span></text:p>
              <text:p text:style-name="Normal"><text:span>Communication dans un congrès</text:span></text:p>
              <text:p text:style-name="Normal"><text:a xlink:type="simple" xlink:href="https://hal.inrae.fr/hal-02750106v1">hal-0275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72v1">Structuration spatiale des activités d’élevage de bovins et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atah Bendali">Fatah Bendali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téphane Krebs">Stéphane Krebs</text:a><text:span>et al.</text:span></text:p>
              <text:p text:style-name="Normal"><text:span>Colloque Projet PSDR Grand Ouest SANCRE</text:span><text:span>, Saisissez le nom du laboratoire, du service ou du département., Ville service., Nov 2011, Nantes, France. 29 p</text:span></text:p>
              <text:p text:style-name="Normal"><text:span>Communication dans un congrès</text:span></text:p>
              <text:p text:style-name="Normal"><text:a xlink:type="simple" xlink:href="https://hal.inrae.fr/hal-02809772v1">hal-0280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46v1">Economie des actions collectives de maîtrise des maladies animales endémiques : un cadre conceptuel</text:a></text:p>
              <text:p text:style-name="Normal"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/text:p>
              <text:p text:style-name="Normal"><text:span>4. Journées de recherches en sciences sociales INRA-SFER-CIRAD</text:span><text:span>, Dec 2010, Rennes, France. 18 p</text:span></text:p>
              <text:p text:style-name="Normal"><text:span>Communication dans un congrès</text:span></text:p>
              <text:p text:style-name="Normal"><text:a xlink:type="simple" xlink:href="https://hal.inrae.fr/hal-02815246v1">hal-0281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90v1">Efficacité au niveau d'une population d'une vaccination volontaire contre une maladie transmissible endémique : étude par couplage d'un modèle épidémiologique et d'un modèle économique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E. Petit">E. Petit</text:a><text:span>,</text:span><text:a xlink:type="simple" xlink:href="https://hal.science/search/index/?q=*&amp;authFullName_s=Christine Fourichon">Christine Fourichon</text:a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1590v1">hal-0275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42v1">Impact of individual decision of farmers on the efficiency of vaccination at regional level: a modelling approach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Christine Fourichon">Christine Fourichon</text:a></text:p>
              <text:p text:style-name="Normal"><text:span>The Society for Veterinary Epidemiology and Preventive Medicine (SVEPM)</text:span><text:span>, 2009, London, United Kingdom</text:span></text:p>
              <text:p text:style-name="Normal"><text:span>Communication dans un congrès</text:span></text:p>
              <text:p text:style-name="Normal"><text:a xlink:type="simple" xlink:href="https://hal.inrae.fr/hal-02752842v1">hal-0275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39v1">La maîtrise collective de la santé animale à l'épreuve des choix individuels : approche théorique de la décision de vaccination des animaux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E. Petit">E. Petit</text:a><text:span>,</text:span><text:a xlink:type="simple" xlink:href="https://hal.science/search/index/?q=*&amp;authFullName_s=Christine Fourichon">Christine Fourichon</text:a></text:p>
              <text:p text:style-name="Normal"><text:span>15. Rencontres autour des Recherches sur les Ruminants (3R)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1639v1">hal-0275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90v1">Managing animal health status information in the cattle market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H Weldegebriel">H Weldegebriel</text:a><text:span>,</text:span><text:a xlink:type="simple" xlink:href="https://hal.science/search/index/?q=*&amp;authFullName_s=A Stott">A Stott</text:a><text:span>,</text:span><text:a xlink:type="simple" xlink:href="https://hal.science/search/index/?q=*&amp;authFullName_s=Christine Fourichon">Christine Fourichon</text:a></text:p>
              <text:p text:style-name="Normal"><text:span>The European Association of Agricultural Economists (EAAE)</text:span><text:span>, 2008, Gent, Belgium. pp.Inconnu</text:span></text:p>
              <text:p text:style-name="Normal"><text:span>Communication dans un congrès</text:span></text:p>
              <text:p text:style-name="Normal"><text:a xlink:type="simple" xlink:href="https://hal.inrae.fr/hal-02813190v1">hal-0281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82v1">Stratégie vaccinale volontaire : comment combiner décision des éleveurs et efficacité épidémiologique ?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Christine Fourichon">Christine Fourichon</text:a></text:p>
              <text:p text:style-name="Normal"><text:span>Journée Technique Bovine Viral Diarrhea (BVD) des (Groupement de Défense Sanitaire (GDS) de Bourgogne</text:span><text:span>, Sep 2008, Dijon, France. pp.Inconnu</text:span></text:p>
              <text:p text:style-name="Normal"><text:span>Communication dans un congrès</text:span></text:p>
              <text:p text:style-name="Normal"><text:a xlink:type="simple" xlink:href="https://hal.inrae.fr/hal-02815182v1">hal-02815182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1b30a9" table:style-name="1b30a9">
          <table:table-column table:style-name="1b30a9.0"/>
          <table:table-row>
            <table:table-cell office:value-type="string">
              <text:p text:style-name="Normal"><text:a xlink:type="simple" xlink:href="https://institut-agro-dijon.hal.science/hal-05108844v1">LCA of local food chains: the compromise of environmental sustainability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Olivier Rat-Aspert">Olivier Rat-Aspert</text:a><text:span>et al.</text:span></text:p>
              <text:p text:style-name="Normal"><text:span>14th International Conference LCA Food 2024</text:span><text:span>, Sep 2024, Barcelogne, Spain.<text:s/></text:span></text:p>
              <text:p text:style-name="Normal"><text:span>Poster de conférence</text:span></text:p>
              <text:p text:style-name="Normal"><text:a xlink:type="simple" xlink:href="https://institut-agro-dijon.hal.science/hal-05108844v1">hal-0510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70v1">Use of a modelling approach to coordinate PRRS control decisions</text:a></text:p>
              <text:p text:style-name="Normal"><text:a xlink:type="simple" xlink:href="https://hal.science/search/index/?q=*&amp;authFullName_s=Anne France Viet">Anne France Viet</text:a><text:span>,</text:span><text:a xlink:type="simple" xlink:href="https://hal.science/search/index/?q=*&amp;authFullName_s=Stéphane Krebs">Stéphane Krebs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Pauline Ezanno">Pauline Ezanno</text:a><text:span>et al.</text:span></text:p>
              <text:p text:style-name="Normal"><text:span>24. International Pig Veterinary Society Congress (IPVS)</text:span><text:span>, Jun 2016, Dublin, Ireland. 704 p., 2016, European Symposium of Porcine Health Management (ESPHM) - International Pig Veterinary Society Congress (IPVS)</text:span></text:p>
              <text:p text:style-name="Normal"><text:span>Poster de conférence</text:span></text:p>
              <text:p text:style-name="Normal"><text:a xlink:type="simple" xlink:href="https://hal.inrae.fr/hal-02739770v1">hal-0273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5v1">Movement restrictions for the control of the porcine reproductive and respiratory syndrome virus in a farms’network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Stéphane Krebs">Stéphane Krebs</text:a></text:p>
              <text:p text:style-name="Normal"><text:span>4. European Symposium of Porcine Health Management (ESPHM)</text:span><text:span>, Apr 2012, Bruges, Belgium. 234 p., 2012, European Symposium of Porcine Health Management (ESPHM)</text:span></text:p>
              <text:p text:style-name="Normal"><text:span>Poster de conférence</text:span></text:p>
              <text:p text:style-name="Normal"><text:a xlink:type="simple" xlink:href="https://hal.inrae.fr/hal-02745395v1">hal-0274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35v1">Movement restrictions in a farms’ network for the control of the porcine reproductive and respiratory syndrome viru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Stéphane Krebs">Stéphane Krebs</text:a></text:p>
              <text:p text:style-name="Normal"><text:span>13. Symposium of the International Society for Veterinary Epidemiology and Economics (ISVEE)</text:span><text:span>, Aug 2012, Maastricht, Netherlands. Wageningen Academic Publishers, 580 p., 2012, ISVEE 13: Proceedings of the 13th Symposium of the International Society for Veterinary Epidemiology and Economics</text:span></text:p>
              <text:p text:style-name="Normal"><text:span>Poster de conférence</text:span></text:p>
              <text:p text:style-name="Normal"><text:a xlink:type="simple" xlink:href="https://hal.inrae.fr/hal-02745435v1">hal-0274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77v1">Evaluation of the results at a regional level of BVDV vaccination based on individual farmers decisions under different incentive policies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Christine Fourichon">Christine Fourichon</text:a></text:p>
              <text:p text:style-name="Normal"><text:span>7th European Society for Veterinary Virology Pestivirus Symposium (ESVV)</text:span><text:span>, 2008, Uppsala, Sweden. pp.Inconnu, 2008</text:span></text:p>
              <text:p text:style-name="Normal"><text:span>Poster de conférence</text:span></text:p>
              <text:p text:style-name="Normal"><text:a xlink:type="simple" xlink:href="https://hal.inrae.fr/hal-02814677v1">hal-02814677v1</text:a></text:p>
            </table:table-cell>
          </table:table-row>
        </table:table>
        <text:p text:style-name="P24"/>
        <text:p text:style-name="Heading2"><text:span text:style-name="T10">Rapport (4)</text:span></text:p>
        <text:p text:style-name="P26"/>
        <table:table table:name="a503c3" table:style-name="a503c3">
          <table:table-column table:style-name="a503c3.0"/>
          <table:table-row>
            <table:table-cell office:value-type="string">
              <text:p text:style-name="Normal"><text:a xlink:type="simple" xlink:href="https://shs.hal.science/halshs-01400778v1">Étude sur les mesures contre les déséquilibres de marché: Quelles perspectives pour l'après quotas dans le secteur laitier européen ?</text:a></text:p>
              <text:p text:style-name="Normal"><text:a xlink:type="simple" xlink:href="https://hal.science/search/index/?q=*&amp;authFullName_s=Aurélie Trouvé">Aurélie Trouvé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Daniel-Mercier Gouin">Daniel-Mercier Gouin</text:a><text:span>,</text:span><text:a xlink:type="simple" xlink:href="https://hal.science/search/index/?q=*&amp;authFullName_s=Thierry Pouch">Thierry Pouch</text:a><text:span>,</text:span><text:a xlink:type="simple" xlink:href="https://hal.science/search/index/?q=*&amp;authFullName_s=Xavier Briot">Xavier Briot</text:a><text:span>et al.</text:span></text:p>
              <text:p text:style-name="Normal"><text:span>[Contrat] Ministère de l’Alimentation de l’Agriculture et de la Pêche et FranceAgriMer. 2016, 293 p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400778v1">halshs-0140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04v1">Gestion du Syndrome Dysgénésique et Respiratoire Porcin : du plan individuel au programme collectif de maîtrise</text:a></text:p>
              <text:p text:style-name="Normal"><text:a xlink:type="simple" xlink:href="https://hal.science/search/index/?q=*&amp;authFullName_s=Olivier Rat-Aspert">Olivier Rat-Aspert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atherine C. Belloc">Catherine C. Belloc</text:a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06804v1">hal-0280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29v1">Structure spatiale des activités d’élevage de bovins et risque sanitaire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Fatah Bendali">Fatah Bendali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téphane Krebs">Stéphane Krebs</text:a><text:span>et al.</text:span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04829v1">hal-0280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43v1">Le prix du lait en Savoie et les filières fromagères AOC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Frédéric Delattre">Frédéric Delattre</text:a><text:span>,</text:span><text:a xlink:type="simple" xlink:href="https://hal.science/search/index/?q=*&amp;authFullName_s=Olivier Rat-Aspert">Olivier Rat-Aspert</text:a></text:p>
              <text:p text:style-name="Normal"><text:span>[Contrat]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2243v1">hal-0282224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dbe4f" table:style-name="cdbe4f">
          <table:table-column table:style-name="cdbe4f.0"/>
          <table:table-row>
            <table:table-cell office:value-type="string">
              <text:p text:style-name="Normal"><text:a xlink:type="simple" xlink:href="https://theses.hal.science/tel-02276621v1">Liens entre outils de gestion et stratégies collectives : une analyse de la transaction entre producteurs et transformateurs de lait</text:a></text:p>
              <text:p text:style-name="Normal"><text:a xlink:type="simple" xlink:href="https://hal.science/search/index/?q=*&amp;authFullName_s=Olivier Rat-Aspert">Olivier Rat-Aspert</text:a></text:p>
              <text:p text:style-name="Normal"><text:span>Gestion et management. Université Paris Saclay (COmUE), 2018. Français.<text:s/></text:span><text:a xlink:type="simple" xlink:href="https://www.theses.fr/2018SACLA012">⟨NNT : 2018SACLA012⟩</text:a></text:p>
              <text:p text:style-name="Normal"><text:span>Thèse</text:span></text:p>
              <text:p text:style-name="Normal"><text:a xlink:type="simple" xlink:href="https://theses.hal.science/tel-02276621v1">tel-02276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t-Aspert</dc:title>
    <dc:subject/>
    <dc:description>CV</dc:description>
    <dc:creator/>
    <dc:date>2026-05-23T16:45:24.000</dc:date>
    <meta:generator>PHPWord</meta:generator>
    <meta:initial-creator>CCSD</meta:initial-creator>
    <meta:creation-date>2026-05-23T16:45:24.000</meta:creation-date>
    <meta:keyword/>
    <meta:user-defined meta:name="Category"/>
    <meta:user-defined meta:name="Company"/>
    <meta:user-defined meta:name="Manager"/>
  </office:meta>
</office:document-meta>
</file>