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9e4" style:family="table">
      <style:table-properties style:rel-width="100" table:align="center"/>
    </style:style>
    <style:style style:name="dbf9e4.0" style:family="table-column">
      <style:table-column-properties style:column-width="0.00cm"/>
    </style:style>
    <style:style style:name="161f9e" style:family="table">
      <style:table-properties style:rel-width="100" table:align="center"/>
    </style:style>
    <style:style style:name="161f9e.0" style:family="table-column">
      <style:table-column-properties style:column-width="0.00cm"/>
    </style:style>
    <style:style style:name="40ca3b" style:family="table">
      <style:table-properties style:rel-width="100" table:align="center"/>
    </style:style>
    <style:style style:name="40ca3b.0" style:family="table-column">
      <style:table-column-properties style:column-width="0.00cm"/>
    </style:style>
    <style:style style:name="f9777a" style:family="table">
      <style:table-properties style:rel-width="100" table:align="center"/>
    </style:style>
    <style:style style:name="f9777a.0" style:family="table-column">
      <style:table-column-properties style:column-width="0.00cm"/>
    </style:style>
    <style:style style:name="9c9aab" style:family="table">
      <style:table-properties style:rel-width="100" table:align="center"/>
    </style:style>
    <style:style style:name="9c9aab.0" style:family="table-column">
      <style:table-column-properties style:column-width="0.00cm"/>
    </style:style>
    <style:style style:name="7cb23f" style:family="table">
      <style:table-properties style:rel-width="100" table:align="center"/>
    </style:style>
    <style:style style:name="7cb23f.0" style:family="table-column">
      <style:table-column-properties style:column-width="0.00cm"/>
    </style:style>
    <style:style style:name="b9856d" style:family="table">
      <style:table-properties style:rel-width="100" table:align="center"/>
    </style:style>
    <style:style style:name="b985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ato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ratouis">olivier-ratou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0029-1215">0009-0003-0029-12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dbf9e4" table:style-name="dbf9e4">
          <table:table-column table:style-name="dbf9e4.0"/>
          <table:table-row>
            <table:table-cell office:value-type="string">
              <text:p text:style-name="Normal"><text:a xlink:type="simple" xlink:href="https://hal.parisnanterre.fr/hal-05073665v1">Repérer et caractériser les dynamiques urbaines</text:a></text:p>
              <text:p text:style-name="Normal"><text:a xlink:type="simple" xlink:href="https://hal.science/search/index/?q=*&amp;authFullName_s=Iris Eshkol-Taravella">Iris Eshkol-Taravella</text:a><text:span>,</text:span><text:a xlink:type="simple" xlink:href="https://hal.science/search/index/?q=*&amp;authFullName_s=Jade Mekki">Jade Mekki</text:a><text:span>,</text:span><text:a xlink:type="simple" xlink:href="https://hal.science/search/index/?q=*&amp;authFullName_s=Olivier Ratouis">Olivier Ratouis</text:a><text:span>,</text:span><text:a xlink:type="simple" xlink:href="https://hal.science/search/index/?q=*&amp;authFullName_s=Alain Guez">Alain Guez</text:a><text:span>,</text:span><text:a xlink:type="simple" xlink:href="https://hal.science/search/index/?q=*&amp;authFullName_s=Rémi Simon">Rémi Simon</text:a></text:p>
              <text:p text:style-name="Normal"><text:span>Humanités numériques</text:span><text:span>, 2024, 9,<text:s/></text:span><text:a xlink:type="simple" xlink:href="https://dx.doi.org/10.4000/11wmy">⟨10.4000/11wmy⟩</text:a></text:p>
              <text:p text:style-name="Normal"><text:span>Article dans une revue</text:span></text:p>
              <text:p text:style-name="Normal"><text:a xlink:type="simple" xlink:href="https://hal.parisnanterre.fr/hal-05073665v1">hal-0507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35v1">« Albert Denvers, l’État et la SEDN »</text:a></text:p>
              <text:p text:style-name="Normal"><text:a xlink:type="simple" xlink:href="https://hal.science/search/index/?q=*&amp;authFullName_s=Olivier Ratouis">Olivier Ratouis</text:a></text:p>
              <text:p text:style-name="Normal"><text:span>Histoire urbaine</text:span><text:span>, A paraître, Economie mixte et aménagement urbain, 2024/1 (64)</text:span></text:p>
              <text:p text:style-name="Normal"><text:span>Article dans une revue</text:span></text:p>
              <text:p text:style-name="Normal"><text:a xlink:type="simple" xlink:href="https://hal.science/hal-04392835v1">hal-0439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49v1">L’urbanisme : utopie, modèles et temporalité. À partir de Françoise Choay</text:a></text:p>
              <text:p text:style-name="Normal"><text:a xlink:type="simple" xlink:href="https://hal.science/search/index/?q=*&amp;authFullName_s=Olivier Ratouis">Olivier Ratouis</text:a></text:p>
              <text:p text:style-name="Normal"><text:span>Paranoa. Cadernos de Arquitetura e Urbanismo</text:span><text:span>, 2023, Itinerários intelectuais de Françoise Choay, 35, pp.17</text:span></text:p>
              <text:p text:style-name="Normal"><text:span>Article dans une revue</text:span></text:p>
              <text:p text:style-name="Normal"><text:a xlink:type="simple" xlink:href="https://hal.science/hal-04392849v1">hal-0439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03v1">« La ville standardisée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Bertrand Vallet">Bertrand Vallet</text:a></text:p>
              <text:p text:style-name="Normal"><text:span>Les Annales de la Recherche Urbaine</text:span><text:span>, 2019, 113, pp.5-13</text:span></text:p>
              <text:p text:style-name="Normal"><text:span>Article dans une revue</text:span></text:p>
              <text:p text:style-name="Normal"><text:a xlink:type="simple" xlink:href="https://hal.science/hal-04392603v1">hal-043926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92v1">Is There a Model for Sustainable Urban Planning?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Olivier Ratouis">Olivier Ratouis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parisnanterre.fr/hal-01640192v1">hal-016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04v1">« Bordeaux : les échelles urbaines d’une université en quête d’unité</text:a></text:p>
              <text:p text:style-name="Normal"><text:a xlink:type="simple" xlink:href="https://hal.science/search/index/?q=*&amp;authFullName_s=Olivier Ratouis">Olivier Ratouis</text:a></text:p>
              <text:p text:style-name="Normal"><text:span>Les Annales de la Recherche Urbaine</text:span><text:span>, 2014, 109, pp.120-135</text:span></text:p>
              <text:p text:style-name="Normal"><text:span>Article dans une revue</text:span></text:p>
              <text:p text:style-name="Normal"><text:a xlink:type="simple" xlink:href="https://hal.science/hal-04393504v1">hal-043935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93v1">Quels modèles pour l'urbanisme durable ?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Olivier Ratouis">Olivier Ratouis</text:a></text:p>
              <text:p text:style-name="Normal"><text:span>Métropolitiques</text:span><text:span>, 2014, Actualités des modèles urbanistiques</text:span></text:p>
              <text:p text:style-name="Normal"><text:span>Article dans une revue</text:span></text:p>
              <text:p text:style-name="Normal"><text:a xlink:type="simple" xlink:href="https://hal.parisnanterre.fr/hal-01640193v1">hal-0164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45v1">Doctrines, temps et histoire dans le champ de l'urbanisme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Olivier Ratouis">Olivier Ratouis</text:a></text:p>
              <text:p text:style-name="Normal"><text:span>Lieux Communs - Les Cahiers du LAUA</text:span><text:span>, 2012, Comment l'histoire nous traverse, 15, pp.149-165</text:span></text:p>
              <text:p text:style-name="Normal"><text:span>Article dans une revue</text:span></text:p>
              <text:p text:style-name="Normal"><text:a xlink:type="simple" xlink:href="https://shs.hal.science/halshs-00976445v1">halshs-00976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386v1">Rire en ville. Rire de la ville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Martin Baumeister">Martin Baumeister</text:a></text:p>
              <text:p text:style-name="Normal"><text:span>Histoire urbaine</text:span><text:span>, 2011, 31, pp.5-18.<text:s/></text:span><text:a xlink:type="simple" xlink:href="https://dx.doi.org/10.3917/rhu.031.0005">⟨10.3917/rhu.031.0005⟩</text:a></text:p>
              <text:p text:style-name="Normal"><text:span>Article dans une revue</text:span></text:p>
              <text:p text:style-name="Normal"><text:a xlink:type="simple" xlink:href="https://shs.hal.science/halshs-00976386v1">halshs-0097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369v1">Rire, une forme de réception de l'urbanisme moderne</text:a></text:p>
              <text:p text:style-name="Normal"><text:a xlink:type="simple" xlink:href="https://hal.science/search/index/?q=*&amp;authFullName_s=Olivier Ratouis">Olivier Ratouis</text:a></text:p>
              <text:p text:style-name="Normal"><text:span>Histoire urbaine</text:span><text:span>, 2011, 31, p.129-150.<text:s/></text:span><text:a xlink:type="simple" xlink:href="https://dx.doi.org/10.3917/rhu.031.0129">⟨10.3917/rhu.031.0129⟩</text:a></text:p>
              <text:p text:style-name="Normal"><text:span>Article dans une revue</text:span></text:p>
              <text:p text:style-name="Normal"><text:a xlink:type="simple" xlink:href="https://api.istex.fr/ark:/67375/B18-8Q6K3F85-V/fulltext.pdf?sid=hal">istex</text:a></text:p>
              <text:p text:style-name="Normal"><text:a xlink:type="simple" xlink:href="https://shs.hal.science/halshs-00976369v1">halshs-0097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354v1">« Je t'aime. Moi, non plus » ?</text:a></text:p>
              <text:p text:style-name="Normal"><text:a xlink:type="simple" xlink:href="https://hal.science/search/index/?q=*&amp;authFullName_s=Olivier Ratouis">Olivier Ratouis</text:a></text:p>
              <text:p text:style-name="Normal"><text:span>Les Annales de la Recherche Urbaine</text:span><text:span>, 2008, 104, p.76-83.<text:s/></text:span><text:a xlink:type="simple" xlink:href="https://dx.doi.org/10.3406/aru.2008.2742">⟨10.3406/aru.2008.2742⟩</text:a></text:p>
              <text:p text:style-name="Normal"><text:span>Article dans une revue</text:span></text:p>
              <text:p text:style-name="Normal"><text:a xlink:type="simple" xlink:href="https://shs.hal.science/halshs-00976354v1">halshs-0097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47v1">L'autonomisation de l'expertise dans l'urbanisme français d'après-guerre.</text:a></text:p>
              <text:p text:style-name="Normal"><text:a xlink:type="simple" xlink:href="https://hal.science/search/index/?q=*&amp;authFullName_s=Olivier Ratouis">Olivier Ratouis</text:a></text:p>
              <text:p text:style-name="Normal"><text:span>Histoire urbaine</text:span><text:span>, 2005, 14, p.9-27.<text:s/></text:span><text:a xlink:type="simple" xlink:href="https://dx.doi.org/10.3917/rhu.014.0009">⟨10.3917/rhu.014.0009⟩</text:a></text:p>
              <text:p text:style-name="Normal"><text:span>Article dans une revue</text:span></text:p>
              <text:p text:style-name="Normal"><text:a xlink:type="simple" xlink:href="https://api.istex.fr/ark:/67375/B18-HWS7ZR1G-G/fulltext.pdf?sid=hal">istex</text:a></text:p>
              <text:p text:style-name="Normal"><text:a xlink:type="simple" xlink:href="https://shs.hal.science/halshs-00976447v1">halshs-00976447v1</text:a></text:p>
            </table:table-cell>
          </table:table-row>
        </table:table>
        <text:p text:style-name="P16"/>
        <text:p text:style-name="Heading2"><text:span text:style-name="T7">Chapitre d'ouvrage (22)</text:span></text:p>
        <text:p text:style-name="P18"/>
        <table:table table:name="161f9e" table:style-name="161f9e">
          <table:table-column table:style-name="161f9e.0"/>
          <table:table-row>
            <table:table-cell office:value-type="string">
              <text:p text:style-name="Normal"><text:a xlink:type="simple" xlink:href="https://hal.science/hal-04393519v1">« Dunkerque et les archives de la Reconstruction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William Mauffroy">William Mauffroy</text:a></text:p>
              <text:p text:style-name="Normal"><text:span>Christel Palant et Boris Labidurie.<text:s/></text:span><text:span>Les archives iconographiques et audiovisuelles de la Reconstruction en France, de 1940 aux années 1960</text:span><text:span>, Open Edition Books, 2023, Publications des Archives nationales, 978-2-86000-388-9</text:span></text:p>
              <text:p text:style-name="Normal"><text:span>Chapitre d'ouvrage</text:span></text:p>
              <text:p text:style-name="Normal"><text:a xlink:type="simple" xlink:href="https://hal.science/hal-04393519v1">hal-0439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40v1">« La planification du Grand Paris au prisme des catégories urbaines. Des années 1930 aux années 1960 »</text:a></text:p>
              <text:p text:style-name="Normal"><text:a xlink:type="simple" xlink:href="https://hal.science/search/index/?q=*&amp;authFullName_s=Olivier Ratouis">Olivier Ratouis</text:a></text:p>
              <text:p text:style-name="Normal"><text:span>Collectif Inventer le Grand Paris.<text:s/></text:span><text:span>Inventer le Grand Paris. Regards croisés sur Paris et les métropoles 1944-1960</text:span><text:span>, Inventer le Grand Paris, 2021</text:span></text:p>
              <text:p text:style-name="Normal"><text:span>Chapitre d'ouvrage</text:span></text:p>
              <text:p text:style-name="Normal"><text:a xlink:type="simple" xlink:href="https://hal.science/hal-04393540v1">hal-043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31v1">« Doctrines urbanistiques »</text:a></text:p>
              <text:p text:style-name="Normal"><text:a xlink:type="simple" xlink:href="https://hal.science/search/index/?q=*&amp;authFullName_s=Olivier Ratouis">Olivier Ratouis</text:a></text:p>
              <text:p text:style-name="Normal"><text:span>Kaduna-Eve Demailly, Jérôme Monnet, Julie Scapino, Sophie Deraëve.<text:s/></text:span><text:span>Dictionnaire de la marche en ville</text:span><text:span>,<text:s/></text:span><text:a xlink:type="simple" xlink:href="https://www.loeildorenligne.com">L’œil d’or</text:a><text:span>, pp.103-106, 2021, Critiques et cités, 978-2-490437-10-8</text:span></text:p>
              <text:p text:style-name="Normal"><text:span>Chapitre d'ouvrage</text:span></text:p>
              <text:p text:style-name="Normal"><text:a xlink:type="simple" xlink:href="https://hal.science/hal-04393531v1">hal-043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33v1">« Genèse et chronologie d’une langue de l’urbanisme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Laurent Coudroy de Lille">Laurent Coudroy de Lille</text:a></text:p>
              <text:p text:style-name="Normal"><text:span>Isabelle Chesneau.<text:s/></text:span><text:span>La ville et ses mots. Marqueurs, masques, interprétations</text:span><text:span>,<text:s/></text:span><text:a xlink:type="simple" xlink:href="https://www.editionsparentheses.com/La-ville-mot-a-mot">Parenthèses</text:a><text:span>, pp.121-136, 2021, Eupalinos, ISBN 978-2-86364-686-1</text:span></text:p>
              <text:p text:style-name="Normal"><text:span>Chapitre d'ouvrage</text:span></text:p>
              <text:p text:style-name="Normal"><text:a xlink:type="simple" xlink:href="https://hal.science/hal-04393633v1">hal-0439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53v1">« La fonction crée-t-elle le nom? Obsolescence et renouveau du vocabulaire urbanistique des aménageurs français des Trente Glorieuses »</text:a></text:p>
              <text:p text:style-name="Normal"><text:a xlink:type="simple" xlink:href="https://hal.science/search/index/?q=*&amp;authFullName_s=Olivier Ratouis">Olivier Ratouis</text:a></text:p>
              <text:p text:style-name="Normal"><text:span>Olivier Ratouis et Laurent Coudroy de Lille (dir.).<text:s/></text:span><text:span>Les mots des urbanistes entre parlers techniques et langues communes</text:span><text:span>, L’Harmattan, pp.143-162, 2019, 978-2-343-16283-6</text:span></text:p>
              <text:p text:style-name="Normal"><text:span>Chapitre d'ouvrage</text:span></text:p>
              <text:p text:style-name="Normal"><text:a xlink:type="simple" xlink:href="https://hal.science/hal-04393653v1">hal-043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57v1">« Présentation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Laurent Coudroy de Lille">Laurent Coudroy de Lille</text:a></text:p>
              <text:p text:style-name="Normal"><text:span>Olivier Ratouis et Laurent Courdroy de Lille (dir.).<text:s/></text:span><text:span>Les mots des urbanistes entre parlers techniques et langues communes</text:span><text:span>, L'Harmattan, pp.11-17, 2019, 978-2-343-16283-6</text:span></text:p>
              <text:p text:style-name="Normal"><text:span>Chapitre d'ouvrage</text:span></text:p>
              <text:p text:style-name="Normal"><text:a xlink:type="simple" xlink:href="https://hal.science/hal-04393657v1">hal-0439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43v1">« Le langage de l’urbanisme : enjeux et limites d’une spécialisation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Laurent Coudroy de Lille">Laurent Coudroy de Lille</text:a></text:p>
              <text:p text:style-name="Normal"><text:span>Olivier Ratouis et Laurent Coudroy de Lille (dir).<text:s/></text:span><text:span>Les mots des urbanistes entre parlers techniques et langues communes</text:span><text:span>,<text:s/></text:span><text:a xlink:type="simple" xlink:href="https://www.editions-harmattan.fr">L’Harmattan</text:a><text:span>, pp.235-279, 2019, ISBN : 978-2-343-16283-6</text:span></text:p>
              <text:p text:style-name="Normal"><text:span>Chapitre d'ouvrage</text:span></text:p>
              <text:p text:style-name="Normal"><text:a xlink:type="simple" xlink:href="https://hal.science/hal-04393643v1">hal-043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61v1">« The modern city through the mirror of humour : a different portrait »</text:a></text:p>
              <text:p text:style-name="Normal"><text:a xlink:type="simple" xlink:href="https://hal.science/search/index/?q=*&amp;authFullName_s=Olivier Ratouis">Olivier Ratouis</text:a></text:p>
              <text:p text:style-name="Normal"><text:span>Michela Rosso (ed).<text:s/></text:span><text:span>Laughing at architecture. Architectural Histories of Humour, Satire and Wit</text:span><text:span>, Bloomsbury, pp.229-248, 2018, 9781350022768</text:span></text:p>
              <text:p text:style-name="Normal"><text:span>Chapitre d'ouvrage</text:span></text:p>
              <text:p text:style-name="Normal"><text:a xlink:type="simple" xlink:href="https://hal.science/hal-04393661v1">hal-043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71v1">« Variation d’échelles et d’acteurs de l’université dans la ville à Bordeaux »</text:a></text:p>
              <text:p text:style-name="Normal"><text:a xlink:type="simple" xlink:href="https://hal.science/search/index/?q=*&amp;authFullName_s=Olivier Ratouis">Olivier Ratouis</text:a></text:p>
              <text:p text:style-name="Normal"><text:span>Laurent Jalabert (dir.).<text:s/></text:span><text:span>L’autonomie des universités en questions (1968-2017)</text:span><text:span>, pp.73-96, Presses universitaires de Pau et des pays de l’Adour, 2017</text:span></text:p>
              <text:p text:style-name="Normal"><text:span>Chapitre d'ouvrage</text:span></text:p>
              <text:p text:style-name="Normal"><text:a xlink:type="simple" xlink:href="https://hal.science/hal-04393671v1">hal-043936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60v1">Universités et métropoles : stratégies croisées ou constructions parallèles ?</text:a></text:p>
              <text:p text:style-name="Normal"><text:a xlink:type="simple" xlink:href="https://hal.science/search/index/?q=*&amp;authFullName_s=Hélène Dang Vu">Hélène Dang Vu</text:a><text:span>,</text:span><text:a xlink:type="simple" xlink:href="https://hal.science/search/index/?q=*&amp;authFullName_s=Olivier Ratouis">Olivier Ratouis</text:a><text:span>,</text:span><text:a xlink:type="simple" xlink:href="https://hal.science/search/index/?q=*&amp;authFullName_s=Bernard Bensoussan">Bernard Bensoussan</text:a><text:span>,</text:span><text:a xlink:type="simple" xlink:href="https://hal.science/search/index/?q=*&amp;authFullName_s=Sarah Cordonnier">Sarah Cordonnier</text:a></text:p>
              <text:p text:style-name="Normal"><text:span>Campagnac-Ascher, Elisabeth.<text:s/></text:span><text:span>Economie de la connaissance: une dynamique métropolitaine?</text:span><text:span>, Le Moniteur, pp.237--261, 2015, 978-2-281-11964-0</text:span></text:p>
              <text:p text:style-name="Normal"><text:span>Chapitre d'ouvrage</text:span></text:p>
              <text:p text:style-name="Normal"><text:a xlink:type="simple" xlink:href="https://hal.parisnanterre.fr/hal-01640560v1">hal-01640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7318v1">1995 : Le Grand Bordeaux, avenir de la métropole</text:a></text:p>
              <text:p text:style-name="Normal"><text:a xlink:type="simple" xlink:href="https://hal.science/search/index/?q=*&amp;authFullName_s=Patrice Godier">Patrice Godier</text:a><text:span>,</text:span><text:a xlink:type="simple" xlink:href="https://hal.science/search/index/?q=*&amp;authFullName_s=Olivier Ratouis">Olivier Ratouis</text:a></text:p>
              <text:p text:style-name="Normal"><text:span>Olivier Ratouis (dir.).<text:s/></text:span><text:span>La construction d'une agglomération : Bordeaux et ses banlieues</text:span><text:span>, MétisPresses, pp.469-471, 2013, VuesDensemble, 978-2-940406-76-0</text:span></text:p>
              <text:p text:style-name="Normal"><text:span>Chapitre d'ouvrage</text:span></text:p>
              <text:p text:style-name="Normal"><text:a xlink:type="simple" xlink:href="https://shs.hal.science/halshs-03327318v1">halshs-03327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18v1">Introduction. La construction d'une agglomération: recherche sur les moments et les enjeux fonda-teurs</text:a></text:p>
              <text:p text:style-name="Normal"><text:a xlink:type="simple" xlink:href="https://hal.science/search/index/?q=*&amp;authFullName_s=Olivier Ratouis">Olivier Ratouis</text:a></text:p>
              <text:p text:style-name="Normal"><text:span>Ratouis, Olivier and Bénech, Marie Françoise.<text:s/></text:span><text:span>Bordeaux et ses banlieues: la construction d'une agglomération</text:span><text:span>, Métis Presses, pp.11--30, 2013, vuesDensemble, 978-2-940406-76-0</text:span></text:p>
              <text:p text:style-name="Normal"><text:span>Chapitre d'ouvrage</text:span></text:p>
              <text:p text:style-name="Normal"><text:a xlink:type="simple" xlink:href="https://hal.parisnanterre.fr/hal-01640818v1">hal-01640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13v1">Introduction</text:a></text:p>
              <text:p text:style-name="Normal"><text:a xlink:type="simple" xlink:href="https://hal.science/search/index/?q=*&amp;authFullName_s=Olivier Ratouis">Olivier Ratouis</text:a></text:p>
              <text:p text:style-name="Normal"><text:span>Olivier Ratouis.<text:s/></text:span><text:span>La construction d'une agglomération. Bordeaux et ses banlieues</text:span><text:span>, Métispresses, p.11-30, 2013, vueDensemble</text:span></text:p>
              <text:p text:style-name="Normal"><text:span>Chapitre d'ouvrage</text:span></text:p>
              <text:p text:style-name="Normal"><text:a xlink:type="simple" xlink:href="https://shs.hal.science/halshs-00976513v1">halshs-009765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17v1">Bordeaux : l'université en mouvement dans la ville</text:a></text:p>
              <text:p text:style-name="Normal"><text:a xlink:type="simple" xlink:href="https://hal.science/search/index/?q=*&amp;authFullName_s=Olivier Ratouis">Olivier Ratouis</text:a></text:p>
              <text:p text:style-name="Normal"><text:span>Godier, Patrice and Tapie, Guy.<text:s/></text:span><text:span>POPSU 2 Bordeaux. Rapport final,</text:span><text:span>, Atelier International du Grand Paris - Communauté urbaine de Bordeaux - Bordeaux Euratlantique, pp.207--236, 2013</text:span></text:p>
              <text:p text:style-name="Normal"><text:span>Chapitre d'ouvrage</text:span></text:p>
              <text:p text:style-name="Normal"><text:a xlink:type="simple" xlink:href="https://hal.parisnanterre.fr/hal-01640817v1">hal-0164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11v1">Enoncer, découper, valoriser</text:a></text:p>
              <text:p text:style-name="Normal"><text:a xlink:type="simple" xlink:href="https://hal.science/search/index/?q=*&amp;authFullName_s=Olivier Ratouis">Olivier Ratouis</text:a></text:p>
              <text:p text:style-name="Normal"><text:span>I. Beckouche, F. Ripoll, S. Tissot, V. Veschambre.<text:s/></text:span><text:span>La dimension spatiale des inégalités. Regards croisés des sciences sociales</text:span><text:span>, PUR, p.51-65, 2011,<text:s/></text:span><text:a xlink:type="simple" xlink:href="https://dx.doi.org/10.4000/books.pur.26719">⟨10.4000/books.pur.26719⟩</text:a></text:p>
              <text:p text:style-name="Normal"><text:span>Chapitre d'ouvrage</text:span></text:p>
              <text:p text:style-name="Normal"><text:a xlink:type="simple" xlink:href="https://shs.hal.science/halshs-00976511v1">halshs-00976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08v1">Agglomération</text:a></text:p>
              <text:p text:style-name="Normal"><text:a xlink:type="simple" xlink:href="https://hal.science/search/index/?q=*&amp;authFullName_s=Olivier Ratouis">Olivier Ratouis</text:a></text:p>
              <text:p text:style-name="Normal"><text:span>Ch. Topalov, L. Coudroy de Lille, J.-Ch. Depaule, B. Marin.<text:s/></text:span><text:span>L'aventure des mots de la ville à travers le temps, les langues, les sociétés</text:span><text:span>, Robert Laffont, p.3-9, 2010</text:span></text:p>
              <text:p text:style-name="Normal"><text:span>Chapitre d'ouvrage</text:span></text:p>
              <text:p text:style-name="Normal"><text:a xlink:type="simple" xlink:href="https://shs.hal.science/halshs-00976508v1">halshs-0097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10v1">ZUP</text:a></text:p>
              <text:p text:style-name="Normal"><text:a xlink:type="simple" xlink:href="https://hal.science/search/index/?q=*&amp;authFullName_s=Olivier Ratouis">Olivier Ratouis</text:a></text:p>
              <text:p text:style-name="Normal"><text:span>Ch. Topalov, L. Coudroy de Lille, J.-Ch. Depaule, B. Marin.<text:s/></text:span><text:span>L'aventure des mots de la ville à travers le temps, les langues, les sociétés</text:span><text:span>, Robert Laffont, p.1359-1365, 2010, Bouquins</text:span></text:p>
              <text:p text:style-name="Normal"><text:span>Chapitre d'ouvrage</text:span></text:p>
              <text:p text:style-name="Normal"><text:a xlink:type="simple" xlink:href="https://shs.hal.science/halshs-00976510v1">halshs-00976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06v1">La hiérarchie des savoirs professionnels dans la Reconstruction des villes françaises.</text:a></text:p>
              <text:p text:style-name="Normal"><text:a xlink:type="simple" xlink:href="https://hal.science/search/index/?q=*&amp;authFullName_s=Olivier Ratouis">Olivier Ratouis</text:a></text:p>
              <text:p text:style-name="Normal"><text:span>Patrizia Bonifazio et Elena Cogato Lanza.<text:s/></text:span><text:span>Les experts de la reconstruction. Gli esperti della ricostruzione</text:span><text:span>, Metispresses, p.131-142, 2009</text:span></text:p>
              <text:p text:style-name="Normal"><text:span>Chapitre d'ouvrage</text:span></text:p>
              <text:p text:style-name="Normal"><text:a xlink:type="simple" xlink:href="https://shs.hal.science/halshs-00976506v1">halshs-00976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21v1">Les Trente Glorieuses : figures et usages de l'utopie</text:a></text:p>
              <text:p text:style-name="Normal"><text:a xlink:type="simple" xlink:href="https://hal.science/search/index/?q=*&amp;authFullName_s=Olivier Ratouis">Olivier Ratouis</text:a></text:p>
              <text:p text:style-name="Normal"><text:span>Chassaigne, Philippe ; Schoonbaert, Sylvain.<text:s/></text:span><text:span>L'urbanisme des idées aux pratiques (XIXè-XXè siècles)</text:span><text:span>, Presses universitaires de Rennes, pp.153-161, 2008</text:span></text:p>
              <text:p text:style-name="Normal"><text:span>Chapitre d'ouvrage</text:span></text:p>
              <text:p text:style-name="Normal"><text:a xlink:type="simple" xlink:href="https://shs.hal.science/halshs-00345221v1">halshs-0034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19v1">Testing urban forms. City, control and “urban violence“ in France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Jérôme Boissonade">Jérôme Boissonade</text:a></text:p>
              <text:p text:style-name="Normal"><text:span>Flint, John.<text:s/></text:span><text:span>Housing, Urban Governance and Anti-social Behaviour : Perspectives, Policy and Practice</text:span><text:span>, Policy Press, Bristol, Angleterre, pp.281-300, 2006,<text:s/></text:span><text:a xlink:type="simple" xlink:href="https://dx.doi.org/10.2307/j.ctt9qgs9f.20">⟨10.2307/j.ctt9qgs9f.20⟩</text:a></text:p>
              <text:p text:style-name="Normal"><text:span>Chapitre d'ouvrage</text:span></text:p>
              <text:p text:style-name="Normal"><text:a xlink:type="simple" xlink:href="https://shs.hal.science/halshs-00345219v1">halshs-0034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15v1">L'atelier des territoires. Sémantique des projets d'aménagement</text:a></text:p>
              <text:p text:style-name="Normal"><text:a xlink:type="simple" xlink:href="https://hal.science/search/index/?q=*&amp;authFullName_s=Olivier Ratouis">Olivier Ratouis</text:a></text:p>
              <text:p text:style-name="Normal"><text:span>Bajolet, E. ; Mattei, M.-F. ; Rennes, J.-R.<text:s/></text:span><text:span>Quatre ans de recherche urbaine. 2001-2004</text:span><text:span>, : Maison des Sciences de l'Homme de Tours ; Université François Rabelais, pp.144-148, 2006, Villes et Territoires,<text:s/></text:span><text:a xlink:type="simple" xlink:href="https://dx.doi.org/10.4000/books.pufr.501">⟨10.4000/books.pufr.501⟩</text:a></text:p>
              <text:p text:style-name="Normal"><text:span>Chapitre d'ouvrage</text:span></text:p>
              <text:p text:style-name="Normal"><text:a xlink:type="simple" xlink:href="https://shs.hal.science/halshs-00345215v1">halshs-003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41v1">Testing urban forms : City, control and &amp;quot; urban violence &amp;quot; in France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Jérôme Boissonade">Jérôme Boissonade</text:a></text:p>
              <text:p text:style-name="Normal"><text:span>J. Flint.<text:s/></text:span><text:span>Housing and Anti-social Behaviour</text:span><text:span>, Policy Press (Bristol), pp.281-300, 2005</text:span></text:p>
              <text:p text:style-name="Normal"><text:span>Chapitre d'ouvrage</text:span></text:p>
              <text:p text:style-name="Normal"><text:a xlink:type="simple" xlink:href="https://hal.science/hal-00841541v1">hal-00841541v1</text:a></text:p>
            </table:table-cell>
          </table:table-row>
        </table:table>
        <text:p text:style-name="P19"/>
        <text:p text:style-name="Heading2"><text:span text:style-name="T8">Article de blog scientifique (6)</text:span></text:p>
        <text:p text:style-name="P21"/>
        <table:table table:name="40ca3b" table:style-name="40ca3b">
          <table:table-column table:style-name="40ca3b.0"/>
          <table:table-row>
            <table:table-cell office:value-type="string">
              <text:p text:style-name="Normal"><text:a xlink:type="simple" xlink:href="https://hal.science/hal-04777210v1">Sur la pluralité des futurs du Grand Paris</text:a></text:p>
              <text:p text:style-name="Normal"><text:a xlink:type="simple" xlink:href="https://hal.science/search/index/?q=*&amp;authFullName_s=Olivier Ratouis">Olivier Ratouis</text:a></text:p>
              <text:p text:style-name="Normal"><text:span>2023,<text:s/></text:span><text:a xlink:type="simple" xlink:href="https://dx.doi.org/10.25580/igp.2023.0013">⟨10.25580/igp.2023.0013⟩</text:a></text:p>
              <text:p text:style-name="Normal"><text:span>Article de blog scientifique</text:span></text:p>
              <text:p text:style-name="Normal"><text:a xlink:type="simple" xlink:href="https://hal.science/hal-04777210v1">hal-0477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98v1">Faire voir et dire l’avenir du Grand Paris : mots et figures de futurs - Discussion 2</text:a></text:p>
              <text:p text:style-name="Normal"><text:a xlink:type="simple" xlink:href="https://hal.science/search/index/?q=*&amp;authFullName_s=Isabelle Chesneau">Isabelle Chesneau</text:a><text:span>,</text:span><text:a xlink:type="simple" xlink:href="https://hal.science/search/index/?q=*&amp;authFullName_s=Olivier Ratouis">Olivier Ratouis</text:a></text:p>
              <text:p text:style-name="Normal"><text:span>2023,<text:s/></text:span><text:a xlink:type="simple" xlink:href="https://dx.doi.org/10.25580/igp.2023.0014">⟨10.25580/igp.2023.0014⟩</text:a></text:p>
              <text:p text:style-name="Normal"><text:span>Article de blog scientifique</text:span></text:p>
              <text:p text:style-name="Normal"><text:a xlink:type="simple" xlink:href="https://hal.science/hal-04777398v1">hal-0477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88v1">Journée d’étude – 1919, les quatre saisons de l’urbanisme - Temps de discussion 3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Gilles Montigny">Gilles Montigny</text:a><text:span>,</text:span><text:a xlink:type="simple" xlink:href="https://hal.science/search/index/?q=*&amp;authFullName_s=Viviane Claude">Viviane Claude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Elsa Vonau">Elsa Vonau</text:a><text:span>et al.</text:span></text:p>
              <text:p text:style-name="Normal"><text:span>2019,<text:s/></text:span><text:a xlink:type="simple" xlink:href="https://dx.doi.org/10.25580/igp.2019.0034">⟨10.25580/igp.2019.0034⟩</text:a></text:p>
              <text:p text:style-name="Normal"><text:span>Article de blog scientifique</text:span></text:p>
              <text:p text:style-name="Normal"><text:a xlink:type="simple" xlink:href="https://hal.science/hal-04736588v1">hal-047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57v1">Journée d’étude – 1919, les quatre saisons de l’urbanisme - Temps de discussion 2</text:a></text:p>
              <text:p text:style-name="Normal"><text:a xlink:type="simple" xlink:href="https://hal.science/search/index/?q=*&amp;authFullName_s=Florence Bourillon">Florence Bourillon</text:a><text:span>,</text:span><text:a xlink:type="simple" xlink:href="https://hal.science/search/index/?q=*&amp;authFullName_s=Beatriz Fernández Agueda">Beatriz Fernández Agueda</text:a><text:span>,</text:span><text:a xlink:type="simple" xlink:href="https://hal.science/search/index/?q=*&amp;authFullName_s=Harmut Frank">Harmut Frank</text:a><text:span>,</text:span><text:a xlink:type="simple" xlink:href="https://hal.science/search/index/?q=*&amp;authFullName_s=Bogdan Suditu">Bogdan Suditu</text:a><text:span>,</text:span><text:a xlink:type="simple" xlink:href="https://hal.science/search/index/?q=*&amp;authFullName_s=Viviane Claude">Viviane Claude</text:a><text:span>et al.</text:span></text:p>
              <text:p text:style-name="Normal"><text:span>2019,<text:s/></text:span><text:a xlink:type="simple" xlink:href="https://dx.doi.org/10.25580/igp.2019.0030">⟨10.25580/igp.2019.0030⟩</text:a></text:p>
              <text:p text:style-name="Normal"><text:span>Article de blog scientifique</text:span></text:p>
              <text:p text:style-name="Normal"><text:a xlink:type="simple" xlink:href="https://hal.science/hal-04736557v1">hal-047365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69054v1">La fabrique du Grand Paris au prisme des catégories urbaines Des années 1930 aux années 1960</text:a></text:p>
              <text:p text:style-name="Normal"><text:a xlink:type="simple" xlink:href="https://hal.science/search/index/?q=*&amp;authFullName_s=Olivier Ratouis">Olivier Ratouis</text:a></text:p>
              <text:p text:style-name="Normal"><text:span>2015,<text:s/></text:span><text:a xlink:type="simple" xlink:href="https://dx.doi.org/10.25580/igp.2015.0005">⟨10.25580/igp.2015.0005⟩</text:a></text:p>
              <text:p text:style-name="Normal"><text:span>Article de blog scientifique</text:span></text:p>
              <text:p text:style-name="Normal"><text:a xlink:type="simple" xlink:href="https://enpc.hal.science/hal-04669054v1">hal-046690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68827v1">Un Grand Bordeaux ? La fabrique de la métropole dans l’Entre-deux-Guerres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Sylvain Schoonbaert">Sylvain Schoonbaert</text:a></text:p>
              <text:p text:style-name="Normal"><text:span>2014,<text:s/></text:span><text:a xlink:type="simple" xlink:href="https://dx.doi.org/10.25580/igp.2014.0007">⟨10.25580/igp.2014.0007⟩</text:a></text:p>
              <text:p text:style-name="Normal"><text:span>Article de blog scientifique</text:span></text:p>
              <text:p text:style-name="Normal"><text:a xlink:type="simple" xlink:href="https://enpc.hal.science/hal-04668827v1">hal-04668827v1</text:a></text:p>
            </table:table-cell>
          </table:table-row>
        </table:table>
        <text:p text:style-name="P22"/>
        <text:p text:style-name="Heading2"><text:span text:style-name="T9">Communication dans un congrès (19)</text:span></text:p>
        <text:p text:style-name="P24"/>
        <table:table table:name="f9777a" table:style-name="f9777a">
          <table:table-column table:style-name="f9777a.0"/>
          <table:table-row>
            <table:table-cell office:value-type="string">
              <text:p text:style-name="Normal"><text:a xlink:type="simple" xlink:href="https://hal.parisnanterre.fr/hal-04097290v1">Projet Vital. Urbanisme et langage : comprendre la dynamique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Jade Mekki">Jade Mekki</text:a></text:p>
              <text:p text:style-name="Normal"><text:span>Traitements automatiques pour les humanités numériques : Corpus d’histoire de l’art, d'enseignement, d’urbanisme</text:span><text:span>, May 2023, Nanterre, France</text:span></text:p>
              <text:p text:style-name="Normal"><text:span>Communication dans un congrès</text:span></text:p>
              <text:p text:style-name="Normal"><text:a xlink:type="simple" xlink:href="https://hal.parisnanterre.fr/hal-04097290v1">hal-040972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57v1">L'université dans sa ville</text:a></text:p>
              <text:p text:style-name="Normal"><text:a xlink:type="simple" xlink:href="https://hal.science/search/index/?q=*&amp;authFullName_s=Olivier Ratouis">Olivier Ratouis</text:a></text:p>
              <text:p text:style-name="Normal"><text:span>Journée d'étude Universités et territoires : rôle et place des universités dans leur environnement</text:span><text:span>, Nov 2016, Pau, France</text:span></text:p>
              <text:p text:style-name="Normal"><text:span>Communication dans un congrès</text:span></text:p>
              <text:p text:style-name="Normal"><text:a xlink:type="simple" xlink:href="https://hal.parisnanterre.fr/hal-01640757v1">hal-0164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77v1">Entre planification littorale et développement régional : les relations de la MIACA à l’échelle du grand territoire</text:a></text:p>
              <text:p text:style-name="Normal"><text:a xlink:type="simple" xlink:href="https://hal.science/search/index/?q=*&amp;authFullName_s=Jean Grosbellet">Jean Grosbellet</text:a><text:span>,</text:span><text:a xlink:type="simple" xlink:href="https://hal.science/search/index/?q=*&amp;authFullName_s=Olivier Ratouis">Olivier Ratouis</text:a></text:p>
              <text:p text:style-name="Normal"><text:span>NExT Station, Nouvelles Expériences Territoriales</text:span><text:span>, GIP Littoral aquitain, Sep 2015, Mimizan, France</text:span></text:p>
              <text:p text:style-name="Normal"><text:span>Communication dans un congrès</text:span></text:p>
              <text:p text:style-name="Normal"><text:a xlink:type="simple" xlink:href="https://hal.science/hal-04749777v1">hal-047497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67v1">La planification du Grand Paris au prisme des catégories urbaines</text:a></text:p>
              <text:p text:style-name="Normal"><text:a xlink:type="simple" xlink:href="https://hal.science/search/index/?q=*&amp;authFullName_s=Olivier Ratouis">Olivier Ratouis</text:a></text:p>
              <text:p text:style-name="Normal"><text:span>Colloque Inventer le Grand Paris : regards croisés sur les métropoles des années 1940 à la fin des années 1960</text:span><text:span>, Dec 2015, Paris, France</text:span></text:p>
              <text:p text:style-name="Normal"><text:span>Communication dans un congrès</text:span></text:p>
              <text:p text:style-name="Normal"><text:a xlink:type="simple" xlink:href="https://hal.parisnanterre.fr/hal-01640767v1">hal-016407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83v1">Un Grand Bordeaux ? La fabrique de la métropole dans l'entre-deux-guerres</text:a></text:p>
              <text:p text:style-name="Normal"><text:a xlink:type="simple" xlink:href="https://hal.science/search/index/?q=*&amp;authFullName_s=Olivier Ratouis">Olivier Ratouis</text:a></text:p>
              <text:p text:style-name="Normal"><text:span>Colloque Inventer le Grand Paris : regards croisés sur Paris et les métropoles 1919-1944</text:span><text:span>, Dec 2014, Paris, France</text:span></text:p>
              <text:p text:style-name="Normal"><text:span>Communication dans un congrès</text:span></text:p>
              <text:p text:style-name="Normal"><text:a xlink:type="simple" xlink:href="https://hal.parisnanterre.fr/hal-01640783v1">hal-0164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692v1">L'agglomération: une catégorie urbaine en projet</text:a></text:p>
              <text:p text:style-name="Normal"><text:a xlink:type="simple" xlink:href="https://hal.science/search/index/?q=*&amp;authFullName_s=Olivier Ratouis">Olivier Ratouis</text:a></text:p>
              <text:p text:style-name="Normal"><text:span>Villes Régions Monde, INRS - Urbanisation Culture et Société, Conférences midi, Montréal, 2 février 2009.</text:span><text:span>, 2009, Montréal, Union européenne</text:span></text:p>
              <text:p text:style-name="Normal"><text:span>Communication dans un congrès</text:span></text:p>
              <text:p text:style-name="Normal"><text:a xlink:type="simple" xlink:href="https://shs.hal.science/halshs-00404692v1">halshs-00404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49v1">Rire de la ville moderne. Culture de masse et imaginaire urbain</text:a></text:p>
              <text:p text:style-name="Normal"><text:a xlink:type="simple" xlink:href="https://hal.science/search/index/?q=*&amp;authFullName_s=Olivier Ratouis">Olivier Ratouis</text:a></text:p>
              <text:p text:style-name="Normal"><text:span>Session Laughing in the city, laughing at the city. Humour, wit and modern urban life, IXth International Conference on Urban History, Lyon, août 2008</text:span><text:span>, 2008, Lyon, France.<text:s/></text:span><text:a xlink:type="simple" xlink:href="https://dx.doi.org/10.3917/rhu.031.0005">⟨10.3917/rhu.031.0005⟩</text:a></text:p>
              <text:p text:style-name="Normal"><text:span>Communication dans un congrès</text:span></text:p>
              <text:p text:style-name="Normal"><text:a xlink:type="simple" xlink:href="https://shs.hal.science/halshs-00345249v1">halshs-0034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47v1">La périphérie urbaine et ses vocabulaires</text:a></text:p>
              <text:p text:style-name="Normal"><text:a xlink:type="simple" xlink:href="https://hal.science/search/index/?q=*&amp;authFullName_s=Olivier Ratouis">Olivier Ratouis</text:a></text:p>
              <text:p text:style-name="Normal"><text:span>Colloque international Périphéries urbaines. Entre normes et innovations. Les villes du Sud de l'Europe, Bordeaux, 11-12-13 juin 2008</text:span><text:span>, 2008, Bordeaux, France</text:span></text:p>
              <text:p text:style-name="Normal"><text:span>Communication dans un congrès</text:span></text:p>
              <text:p text:style-name="Normal"><text:a xlink:type="simple" xlink:href="https://shs.hal.science/halshs-00345247v1">halshs-00345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972v1">Conférence introductive. De quelques approches de la rue dans les sciences sociales</text:a></text:p>
              <text:p text:style-name="Normal"><text:a xlink:type="simple" xlink:href="https://hal.science/search/index/?q=*&amp;authFullName_s=Olivier Ratouis">Olivier Ratouis</text:a></text:p>
              <text:p text:style-name="Normal"><text:span>Colloque La rue face à la globalisation, Bordeaux, 27 novembre 2008</text:span><text:span>, 2008, Bordeaux, France</text:span></text:p>
              <text:p text:style-name="Normal"><text:span>Communication dans un congrès</text:span></text:p>
              <text:p text:style-name="Normal"><text:a xlink:type="simple" xlink:href="https://shs.hal.science/halshs-00390972v1">halshs-0039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971v1">La relation ville-port : du fordisme au projet local</text:a></text:p>
              <text:p text:style-name="Normal"><text:a xlink:type="simple" xlink:href="https://hal.science/search/index/?q=*&amp;authFullName_s=Olivier Ratouis">Olivier Ratouis</text:a></text:p>
              <text:p text:style-name="Normal"><text:span>Colloque de l'Aperau, Cap sur les ports francophones, Québec city, 5 juin 2008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390971v1">halshs-0039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37v1">Agglomération. Un concept en tension. Eléments d'évolution depuis l'après guerre</text:a></text:p>
              <text:p text:style-name="Normal"><text:a xlink:type="simple" xlink:href="https://hal.science/search/index/?q=*&amp;authFullName_s=Olivier Ratouis">Olivier Ratouis</text:a></text:p>
              <text:p text:style-name="Normal"><text:span>Colloque Pérennité urbaine, Nanterre, 15-16 mars 2007</text:span><text:span>, 2007, Nanterre, France</text:span></text:p>
              <text:p text:style-name="Normal"><text:span>Communication dans un congrès</text:span></text:p>
              <text:p text:style-name="Normal"><text:a xlink:type="simple" xlink:href="https://shs.hal.science/halshs-00345237v1">halshs-00345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33v1">La « part intellectuelle ». L'agence d'urbanisme comme lieu de production territoriale de projet à Dunkerque</text:a></text:p>
              <text:p text:style-name="Normal"><text:a xlink:type="simple" xlink:href="https://hal.science/search/index/?q=*&amp;authFullName_s=Olivier Ratouis">Olivier Ratouis</text:a></text:p>
              <text:p text:style-name="Normal"><text:span>Les agences d'urbanisme, outils et acteurs de l'aménagement en France : identités, pratiques, enjeux, mutations (1967-2007), Lille, 8-9 février 2007</text:span><text:span>, 2007, Lille, France</text:span></text:p>
              <text:p text:style-name="Normal"><text:span>Communication dans un congrès</text:span></text:p>
              <text:p text:style-name="Normal"><text:a xlink:type="simple" xlink:href="https://shs.hal.science/halshs-00345233v1">halshs-0034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34v1">Temps et catégories de l'urbain</text:a></text:p>
              <text:p text:style-name="Normal"><text:a xlink:type="simple" xlink:href="https://hal.science/search/index/?q=*&amp;authFullName_s=Olivier Ratouis">Olivier Ratouis</text:a></text:p>
              <text:p text:style-name="Normal"><text:span>Séminaire du Centre d'histoire sociale du XXe siècle, Paris I, 14 mars 2007</text:span><text:span>, 2007, Paris, France</text:span></text:p>
              <text:p text:style-name="Normal"><text:span>Communication dans un congrès</text:span></text:p>
              <text:p text:style-name="Normal"><text:a xlink:type="simple" xlink:href="https://shs.hal.science/halshs-00345234v1">halshs-00345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39v1">Une recherche en urbanisme. Présentation</text:a></text:p>
              <text:p text:style-name="Normal"><text:a xlink:type="simple" xlink:href="https://hal.science/search/index/?q=*&amp;authFullName_s=Olivier Ratouis">Olivier Ratouis</text:a></text:p>
              <text:p text:style-name="Normal"><text:span>Séminaire Ades Tempos, Bordeaux, 22 mars 2007</text:span><text:span>, 2007, Bordeaux, France</text:span></text:p>
              <text:p text:style-name="Normal"><text:span>Communication dans un congrès</text:span></text:p>
              <text:p text:style-name="Normal"><text:a xlink:type="simple" xlink:href="https://shs.hal.science/halshs-00345239v1">halshs-00345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41v1">L'agglomération, une catégorie urbaine</text:a></text:p>
              <text:p text:style-name="Normal"><text:a xlink:type="simple" xlink:href="https://hal.science/search/index/?q=*&amp;authFullName_s=Olivier Ratouis">Olivier Ratouis</text:a></text:p>
              <text:p text:style-name="Normal"><text:span>Journée de séminaire : Les catégories de l'urbain. L'agglomération (O. Ratouis, org.), EHESS, Paris, 21 mai 2007</text:span><text:span>, 2007, Paris, France</text:span></text:p>
              <text:p text:style-name="Normal"><text:span>Communication dans un congrès</text:span></text:p>
              <text:p text:style-name="Normal"><text:a xlink:type="simple" xlink:href="https://shs.hal.science/halshs-00345241v1">halshs-00345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46v1">Enoncer, découper, véhiculer. ZUP ou les variations d'une catégorie déshéritée</text:a></text:p>
              <text:p text:style-name="Normal"><text:a xlink:type="simple" xlink:href="https://hal.science/search/index/?q=*&amp;authFullName_s=Olivier Ratouis">Olivier Ratouis</text:a></text:p>
              <text:p text:style-name="Normal"><text:span>Espaces hérités, espaces enjeux, Caen, novembre 2007</text:span><text:span>, 2007, Caen, France.<text:s/></text:span><text:a xlink:type="simple" xlink:href="https://dx.doi.org/10.4000/books.pur.26719">⟨10.4000/books.pur.26719⟩</text:a></text:p>
              <text:p text:style-name="Normal"><text:span>Communication dans un congrès</text:span></text:p>
              <text:p text:style-name="Normal"><text:a xlink:type="simple" xlink:href="https://shs.hal.science/halshs-00345246v1">halshs-00345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26v1">Reconstruction of the post WWII city : a collective memory ?</text:a></text:p>
              <text:p text:style-name="Normal"><text:a xlink:type="simple" xlink:href="https://hal.science/search/index/?q=*&amp;authFullName_s=Olivier Ratouis">Olivier Ratouis</text:a></text:p>
              <text:p text:style-name="Normal"><text:span>8th International Conference on Urban History, Stockholm, 30 août - 2 septembre 2006</text:span><text:span>, Jan 2006, Stockholm, Sweden</text:span></text:p>
              <text:p text:style-name="Normal"><text:span>Communication dans un congrès</text:span></text:p>
              <text:p text:style-name="Normal"><text:a xlink:type="simple" xlink:href="https://shs.hal.science/halshs-00345226v1">halshs-00345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28v1">Une lecture de : Les mots de la stigmatisation urbaine Depaule, Jean-Charles. (dir.), MSH, Unesco</text:a></text:p>
              <text:p text:style-name="Normal"><text:a xlink:type="simple" xlink:href="https://hal.science/search/index/?q=*&amp;authFullName_s=Olivier Ratouis">Olivier Ratouis</text:a></text:p>
              <text:p text:style-name="Normal"><text:span>Séminaire Les mots de la ville, EHESS, Paris, 15 novembre 2006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345228v1">halshs-0034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20v1">Les territoires à l'épreuve des mots</text:a></text:p>
              <text:p text:style-name="Normal"><text:a xlink:type="simple" xlink:href="https://hal.science/search/index/?q=*&amp;authFullName_s=Olivier Ratouis">Olivier Ratouis</text:a></text:p>
              <text:p text:style-name="Normal"><text:span>Séminaire de recherche, Institut des Mers du Nord, Dunkerque, 9 février 2006</text:span><text:span>, 2006, Dunkerque, France</text:span></text:p>
              <text:p text:style-name="Normal"><text:span>Communication dans un congrès</text:span></text:p>
              <text:p text:style-name="Normal"><text:a xlink:type="simple" xlink:href="https://shs.hal.science/halshs-00345220v1">halshs-00345220v1</text:a></text:p>
            </table:table-cell>
          </table:table-row>
        </table:table>
        <text:p text:style-name="P25"/>
        <text:p text:style-name="Heading2"><text:span text:style-name="T10">Ouvrages (5)</text:span></text:p>
        <text:p text:style-name="P27"/>
        <table:table table:name="9c9aab" table:style-name="9c9aab">
          <table:table-column table:style-name="9c9aab.0"/>
          <table:table-row>
            <table:table-cell office:value-type="string">
              <text:p text:style-name="Normal"><text:a xlink:type="simple" xlink:href="https://hal.science/hal-03334500v1">La ville mot à mot</text:a></text:p>
              <text:p text:style-name="Normal"><text:a xlink:type="simple" xlink:href="https://hal.science/search/index/?q=*&amp;authFullName_s=Isabelle Chesneau">Isabelle Chesneau</text:a><text:span>,</text:span><text:a xlink:type="simple" xlink:href="https://hal.science/search/index/?q=*&amp;authFullName_s=Éric Chauvier">Éric Chauvier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Dimitriadi Leda">Dimitriadi Leda</text:a><text:span>,</text:span><text:a xlink:type="simple" xlink:href="https://hal.science/search/index/?q=*&amp;authFullName_s=Sarah Dubeaux">Sarah Dubeaux</text:a><text:span>et al.</text:span></text:p>
              <text:p text:style-name="Normal"><text:span>Editions Parenthèses, 2021, Eupalinos, 9782863646861</text:span></text:p>
              <text:p text:style-name="Normal"><text:span>Ouvrages</text:span></text:p>
              <text:p text:style-name="Normal"><text:a xlink:type="simple" xlink:href="https://hal.science/hal-03334500v1">hal-0333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82v1">Les mots des urbanistes entre parlers techniques et langues communes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Laurent Coudroy de Lille">Laurent Coudroy de Lille</text:a></text:p>
              <text:p text:style-name="Normal"><text:span>Laurent Coudroy de Lille et Olivier Ratouis (dir.). L’Harmattan, 2019, 978-2-343-16283-6</text:span></text:p>
              <text:p text:style-name="Normal"><text:span>Ouvrages</text:span></text:p>
              <text:p text:style-name="Normal"><text:a xlink:type="simple" xlink:href="https://hal.science/hal-04393682v1">hal-04393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19v1">Bordeaux et ses banlieues: la construction d'une agglomération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Marie Françoise Bénech">Marie Françoise Bénech</text:a></text:p>
              <text:p text:style-name="Normal"><text:span>Ratouis, Olivier and Bénech, Marie Françoise. Métis Presses, 2013, vuesDensemble, 978-2-940406-76-0</text:span></text:p>
              <text:p text:style-name="Normal"><text:span>Ouvrages</text:span></text:p>
              <text:p text:style-name="Normal"><text:a xlink:type="simple" xlink:href="https://hal.parisnanterre.fr/hal-01640819v1">hal-0164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349v1">La construction d'une agglomération. Bordeaux et ses banlieues</text:a></text:p>
              <text:p text:style-name="Normal"><text:a xlink:type="simple" xlink:href="https://hal.science/search/index/?q=*&amp;authFullName_s=Olivier Ratouis">Olivier Ratouis</text:a></text:p>
              <text:p text:style-name="Normal"><text:span>Metispresses, pp.608, 2013, vues Densemble, 978-2-940406-760</text:span></text:p>
              <text:p text:style-name="Normal"><text:span>Ouvrages</text:span></text:p>
              <text:p text:style-name="Normal"><text:a xlink:type="simple" xlink:href="https://shs.hal.science/halshs-00976349v1">halshs-0097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50v1">La plateforme du rêve</text:a></text:p>
              <text:p text:style-name="Normal"><text:a xlink:type="simple" xlink:href="https://hal.science/search/index/?q=*&amp;authFullName_s=Olivier Ratouis">Olivier Ratouis</text:a></text:p>
              <text:p text:style-name="Normal"><text:span>Ecole Supérieure des Arts Décoratifs de Strasbourg, 95p., 2005</text:span></text:p>
              <text:p text:style-name="Normal"><text:span>Ouvrages</text:span></text:p>
              <text:p text:style-name="Normal"><text:a xlink:type="simple" xlink:href="https://shs.hal.science/halshs-00976450v1">halshs-00976450v1</text:a></text:p>
            </table:table-cell>
          </table:table-row>
        </table:table>
        <text:p text:style-name="P28"/>
        <text:p text:style-name="Heading2"><text:span text:style-name="T11">N°spécial de revue/special issue (3)</text:span></text:p>
        <text:p text:style-name="P30"/>
        <table:table table:name="7cb23f" table:style-name="7cb23f">
          <table:table-column table:style-name="7cb23f.0"/>
          <table:table-row>
            <table:table-cell office:value-type="string">
              <text:p text:style-name="Normal"><text:a xlink:type="simple" xlink:href="https://hal.science/hal-04393678v1">« La ville standardisée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Bertrand Vallet">Bertrand Vallet</text:a></text:p>
              <text:p text:style-name="Normal"><text:span>Les Annales de la Recherche Urbaine</text:span><text:span>, n°113, 2019</text:span></text:p>
              <text:p text:style-name="Normal"><text:span>N°spécial de revue/special issue</text:span></text:p>
              <text:p text:style-name="Normal"><text:a xlink:type="simple" xlink:href="https://hal.science/hal-04393678v1">hal-043936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94v1">Dossier &amp;quot;Actualité des modèles urbanistiques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Olivier Ratouis">Olivier Ratouis</text:a></text:p>
              <text:p text:style-name="Normal"><text:span>Carriou, Claire and Ratouis, Olivier.<text:s/></text:span><text:span>Métropolitiques</text:span><text:span>, 2014</text:span></text:p>
              <text:p text:style-name="Normal"><text:span>N°spécial de revue/special issue</text:span></text:p>
              <text:p text:style-name="Normal"><text:a xlink:type="simple" xlink:href="https://hal.parisnanterre.fr/hal-01640194v1">hal-01640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40v1">Dossier &amp;quot;Effervescences de l'habitat alternatif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Olivier Ratouis">Olivier Ratouis</text:a><text:span>,</text:span><text:a xlink:type="simple" xlink:href="https://hal.science/search/index/?q=*&amp;authFullName_s=Agnès Sander">Agnès Sander</text:a></text:p>
              <text:p text:style-name="Normal"><text:span>Carriou, Claire and Ratouis, Olivier and Sander, Agnès.<text:s/></text:span><text:span>Métropolitiques</text:span><text:span>, 2012</text:span></text:p>
              <text:p text:style-name="Normal"><text:span>N°spécial de revue/special issue</text:span></text:p>
              <text:p text:style-name="Normal"><text:a xlink:type="simple" xlink:href="https://hal.parisnanterre.fr/hal-01640240v1">hal-01640240v1</text:a></text:p>
            </table:table-cell>
          </table:table-row>
        </table:table>
        <text:p text:style-name="P31"/>
        <text:p text:style-name="Heading2"><text:span text:style-name="T12">Rapport (2)</text:span></text:p>
        <text:p text:style-name="P33"/>
        <table:table table:name="b9856d" table:style-name="b9856d">
          <table:table-column table:style-name="b9856d.0"/>
          <table:table-row>
            <table:table-cell office:value-type="string">
              <text:p text:style-name="Normal"><text:a xlink:type="simple" xlink:href="https://hal.parisnanterre.fr/hal-01640766v1">Analyse des rapports entre ville et campagne dans l'aire métropolitaine bordelaise</text:a></text:p>
              <text:p text:style-name="Normal"><text:a xlink:type="simple" xlink:href="https://hal.science/search/index/?q=*&amp;authFullName_s=Mélanie Merminod">Mélanie Merminod</text:a><text:span>,</text:span><text:a xlink:type="simple" xlink:href="https://hal.science/search/index/?q=*&amp;authFullName_s=Olivier Ratouis">Olivier Ratouis</text:a></text:p>
              <text:p text:style-name="Normal"><text:span>[Rapport de recherche] DDTM de la Gironde - AUAU. 2015, pp.273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40766v1">hal-016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59v1">Analyse rétrospective de la planification bordelaise au regard de l’émergence du projet métropolitain</text:a></text:p>
              <text:p text:style-name="Normal"><text:a xlink:type="simple" xlink:href="https://hal.science/search/index/?q=*&amp;authFullName_s=Mélanie Merminod">Mélanie Merminod</text:a><text:span>,</text:span><text:a xlink:type="simple" xlink:href="https://hal.science/search/index/?q=*&amp;authFullName_s=Olivier Ratouis">Olivier Ratouis</text:a><text:span>,</text:span><text:a xlink:type="simple" xlink:href="https://hal.science/search/index/?q=*&amp;authFullName_s=Jean Grosbellet">Jean Grosbellet</text:a></text:p>
              <text:p text:style-name="Normal"><text:span>[Rapport de recherche] DDTM de la Gironde - AUAU. 2011, pp.212</text:span></text:p>
              <text:p text:style-name="Normal"><text:span>Rapport</text:span><text:span><text:s/>(rapport de recherche)</text:span></text:p>
              <text:p text:style-name="Normal"><text:a xlink:type="simple" xlink:href="https://hal.science/hal-02498759v1">hal-02498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atouis</dc:title>
    <dc:subject/>
    <dc:description>CV</dc:description>
    <dc:creator/>
    <dc:date>2026-05-26T10:44:03.000</dc:date>
    <meta:generator>PHPWord</meta:generator>
    <meta:initial-creator>CCSD</meta:initial-creator>
    <meta:creation-date>2026-05-26T10:44:03.000</meta:creation-date>
    <meta:keyword/>
    <meta:user-defined meta:name="Category"/>
    <meta:user-defined meta:name="Company"/>
    <meta:user-defined meta:name="Manager"/>
  </office:meta>
</office:document-meta>
</file>