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5333" style:family="table">
      <style:table-properties style:rel-width="100" table:align="center"/>
    </style:style>
    <style:style style:name="465333.0" style:family="table-column">
      <style:table-column-properties style:column-width="0.00cm"/>
    </style:style>
    <style:style style:name="c59ad1" style:family="table">
      <style:table-properties style:rel-width="100" table:align="center"/>
    </style:style>
    <style:style style:name="c59ad1.0" style:family="table-column">
      <style:table-column-properties style:column-width="0.00cm"/>
    </style:style>
    <style:style style:name="f44f3e" style:family="table">
      <style:table-properties style:rel-width="100" table:align="center"/>
    </style:style>
    <style:style style:name="f44f3e.0" style:family="table-column">
      <style:table-column-properties style:column-width="0.00cm"/>
    </style:style>
    <style:style style:name="d1c693" style:family="table">
      <style:table-properties style:rel-width="100" table:align="center"/>
    </style:style>
    <style:style style:name="d1c693.0" style:family="table-column">
      <style:table-column-properties style:column-width="0.00cm"/>
    </style:style>
    <style:style style:name="7f5459" style:family="table">
      <style:table-properties style:rel-width="100" table:align="center"/>
    </style:style>
    <style:style style:name="7f5459.0" style:family="table-column">
      <style:table-column-properties style:column-width="0.00cm"/>
    </style:style>
    <style:style style:name="a144f9" style:family="table">
      <style:table-properties style:rel-width="100" table:align="center"/>
    </style:style>
    <style:style style:name="a144f9.0" style:family="table-column">
      <style:table-column-properties style:column-width="0.00cm"/>
    </style:style>
    <style:style style:name="3f0e85" style:family="table">
      <style:table-properties style:rel-width="100" table:align="center"/>
    </style:style>
    <style:style style:name="3f0e85.0" style:family="table-column">
      <style:table-column-properties style:column-width="0.00cm"/>
    </style:style>
    <style:style style:name="c8a680" style:family="table">
      <style:table-properties style:rel-width="100" table:align="center"/>
    </style:style>
    <style:style style:name="c8a6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richard">olivier-ri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8679-2874">0009-0005-8679-28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127438">11812743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465333" table:style-name="465333">
          <table:table-column table:style-name="465333.0"/>
          <table:table-row>
            <table:table-cell office:value-type="string">
              <text:p text:style-name="Normal"><text:a xlink:type="simple" xlink:href="https://hal.science/hal-02066143v1">Reducing the number of response time service level objective violations by a cloud-HPC convergence scheduler</text:a></text:p>
              <text:p text:style-name="Normal"><text:a xlink:type="simple" xlink:href="https://hal.science/search/index/?q=*&amp;authFullName_s=Alessandro Kraemer">Alessandro Kraemer</text:a><text:span>,</text:span><text:a xlink:type="simple" xlink:href="https://hal.science/search/index/?q=*&amp;authFullName_s=Carlos Maziero">Carlos Maziero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18, 30 (12), pp.e4352.<text:s/></text:span><text:a xlink:type="simple" xlink:href="https://dx.doi.org/10.1002/cpe.4352">⟨10.1002/cpe.4352⟩</text:a></text:p>
              <text:p text:style-name="Normal"><text:span>Article dans une revue</text:span></text:p>
              <text:p text:style-name="Normal"><text:a xlink:type="simple" xlink:href="https://hal.science/hal-02066143v1">hal-0206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135v1">Reconstructable Software Appliances with Kameleon</text:a></text:p>
              <text:p text:style-name="Normal"><text:a xlink:type="simple" xlink:href="https://hal.science/search/index/?q=*&amp;authFullName_s=Cristian Ruiz">Cristian Ruiz</text:a><text:span>,</text:span><text:a xlink:type="simple" xlink:href="https://hal.science/search/index/?q=*&amp;authFullName_s=Salem Harrache">Salem Harrache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Olivier Richard">Olivier Richard</text:a></text:p>
              <text:p text:style-name="Normal"><text:span>Operating Systems Review</text:span><text:span>, 2015, 49 (1), pp.80-89.<text:s/></text:span><text:a xlink:type="simple" xlink:href="https://dx.doi.org/10.1145/2723872.2723883">⟨10.1145/2723872.2723883⟩</text:a></text:p>
              <text:p text:style-name="Normal"><text:span>Article dans une revue</text:span></text:p>
              <text:p text:style-name="Normal"><text:a xlink:type="simple" xlink:href="https://hal.science/hal-01334135v1">hal-01334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519v1">A survey of general-purpose experiment management tools for distributed systems</text:a></text:p>
              <text:p text:style-name="Normal"><text:a xlink:type="simple" xlink:href="https://hal.science/search/index/?q=*&amp;authFullName_s=Tomasz Buchert">Tomasz Buchert</text:a><text:span>,</text:span><text:a xlink:type="simple" xlink:href="https://hal.science/search/index/?q=*&amp;authFullName_s=Cristian Ruiz">Cristian Ruiz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Olivier Richard">Olivier Richard</text:a></text:p>
              <text:p text:style-name="Normal"><text:span>Future Generation Computer Systems</text:span><text:span>, 2015, 45, pp.1 - 12.<text:s/></text:span><text:a xlink:type="simple" xlink:href="https://dx.doi.org/10.1016/j.future.2014.10.007">⟨10.1016/j.future.2014.10.007⟩</text:a></text:p>
              <text:p text:style-name="Normal"><text:span>Article dans une revue</text:span></text:p>
              <text:p text:style-name="Normal"><text:a xlink:type="simple" xlink:href="https://inria.hal.science/hal-01087519v1">hal-0108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806v1">Lightweight emulation to study peer-to-peer systems</text:a></text:p>
              <text:p text:style-name="Normal"><text:a xlink:type="simple" xlink:href="https://hal.science/search/index/?q=*&amp;authFullName_s=Lucas Nussbaum">Lucas Nussbaum</text:a><text:span>,</text:span><text:a xlink:type="simple" xlink:href="https://hal.science/search/index/?q=*&amp;authFullName_s=Olivier Richard">Olivier Richard</text:a></text:p>
              <text:p text:style-name="Normal"><text:span>Concurrency and Computation: Practice and Experience</text:span><text:span>, 2007, 20 (6), pp.735 - 749.<text:s/></text:span><text:a xlink:type="simple" xlink:href="https://dx.doi.org/10.1002/cpe.1242">⟨10.1002/cpe.1242⟩</text:a></text:p>
              <text:p text:style-name="Normal"><text:span>Article dans une revue</text:span></text:p>
              <text:p text:style-name="Normal"><text:a xlink:type="simple" xlink:href="https://hal.science/hal-00334806v1">hal-0033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816v1">Une Plate-forme d'Emulation Légère pour Etudier les Systèmes Pair-à-Pair</text:a></text:p>
              <text:p text:style-name="Normal"><text:a xlink:type="simple" xlink:href="https://hal.science/search/index/?q=*&amp;authFullName_s=Lucas Nussbaum">Lucas Nussbaum</text:a><text:span>,</text:span><text:a xlink:type="simple" xlink:href="https://hal.science/search/index/?q=*&amp;authFullName_s=Olivier Richard">Olivier Richard</text:a></text:p>
              <text:p text:style-name="Normal"><text:span>Revue des Sciences et Technologies de l'Information - Série TSI : Technique et Science Informatiques</text:span><text:span>, 2007, 27 (3-4), pp.487-508</text:span></text:p>
              <text:p text:style-name="Normal"><text:span>Article dans une revue</text:span></text:p>
              <text:p text:style-name="Normal"><text:a xlink:type="simple" xlink:href="https://hal.science/hal-00334816v1">hal-00334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943v1">Grid'5000: A Large Scale And Highly Reconfigurable Experimental Grid Testbed</text:a></text:p>
              <text:p text:style-name="Normal"><text:a xlink:type="simple" xlink:href="https://hal.science/search/index/?q=*&amp;authFullName_s=Raphaël Bolze">Raphaël Bolze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Frédéric Desprez">Frédéric Desprez</text:a><text:span>et al.</text:span></text:p>
              <text:p text:style-name="Normal"><text:span>International Journal of High Performance Computing Applications</text:span><text:span>, 2006, 20 (4), pp.481-494.<text:s/></text:span><text:a xlink:type="simple" xlink:href="https://dx.doi.org/10.1177/1094342006070078">⟨10.1177/1094342006070078⟩</text:a></text:p>
              <text:p text:style-name="Normal"><text:span>Article dans une revue</text:span></text:p>
              <text:p text:style-name="Normal"><text:a xlink:type="simple" xlink:href="https://api.istex.fr/document/C3211077D2750B2369FA4662C4215BD8245E6D38/fulltext/pdf?sid=hal">istex</text:a></text:p>
              <text:p text:style-name="Normal"><text:a xlink:type="simple" xlink:href="https://inria.hal.science/hal-00684943v1">hal-00684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760v1">Déploiement adaptatif d'applications parallèles : Algorithme de vol de travail appliqué au déploiement d'applications parallèles sur des grappes de grande taille</text:a></text:p>
              <text:p text:style-name="Normal"><text:a xlink:type="simple" xlink:href="https://hal.science/search/index/?q=*&amp;authFullName_s=Cyrille Martin">Cyrille Martin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Guillaume Huard">Guillaume Huard</text:a></text:p>
              <text:p text:style-name="Normal"><text:span>Revue des Sciences et Technologies de l'Information - Série TSI : Technique et Science Informatiques</text:span><text:span>, 2005, 24 (5), pp.547-565.<text:s/></text:span><text:a xlink:type="simple" xlink:href="https://dx.doi.org/10.3166/tsi.24.547-565">⟨10.3166/tsi.24.547-565⟩</text:a></text:p>
              <text:p text:style-name="Normal"><text:span>Article dans une revue</text:span></text:p>
              <text:p text:style-name="Normal"><text:a xlink:type="simple" xlink:href="https://api.istex.fr/ark:/67375/HT0-PCKPTZ07-8/fulltext.pdf?sid=hal">istex</text:a></text:p>
              <text:p text:style-name="Normal"><text:a xlink:type="simple" xlink:href="https://inria.hal.science/hal-00688760v1">hal-00688760v1</text:a></text:p>
            </table:table-cell>
          </table:table-row>
        </table:table>
        <text:p text:style-name="P20"/>
        <text:p text:style-name="Heading2"><text:span text:style-name="T9">Communication dans un congrès (38)</text:span></text:p>
        <text:p text:style-name="P22"/>
        <table:table table:name="c59ad1" table:style-name="c59ad1">
          <table:table-column table:style-name="c59ad1.0"/>
          <table:table-row>
            <table:table-cell office:value-type="string">
              <text:p text:style-name="Normal"><text:a xlink:type="simple" xlink:href="https://hal.science/hal-05246933v1">Alumet: a Modular Framework to Standardize the Measurement of Energy Consumption</text:a></text:p>
              <text:p text:style-name="Normal"><text:a xlink:type="simple" xlink:href="https://hal.science/search/index/?q=*&amp;authFullName_s=Guillaume Raffin">Guillaume Raffin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Olivier Richard">Olivier Richard</text:a></text:p>
              <text:p text:style-name="Normal"><text:span>PECS 2025 - Workshop on Performance and Energy Efficiency in Concurrent and Distributed Systems</text:span><text:span>, TÜD Dresden University of Technology, Aug 2025, Dresden, Germany. pp.1-12</text:span></text:p>
              <text:p text:style-name="Normal"><text:span>Communication dans un congrès</text:span></text:p>
              <text:p text:style-name="Normal"><text:a xlink:type="simple" xlink:href="https://hal.science/hal-05246933v1">hal-0524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52v1">Un prototype de cache de métadonnées pour le passage à l'échelle de NixOS-Compose</text:a></text:p>
              <text:p text:style-name="Normal"><text:a xlink:type="simple" xlink:href="https://hal.science/search/index/?q=*&amp;authFullName_s=Dorian Goepp">Dorian Goepp</text:a><text:span>,</text:span><text:a xlink:type="simple" xlink:href="https://hal.science/search/index/?q=*&amp;authFullName_s=Samuel Brun">Samuel Brun</text:a><text:span>,</text:span><text:a xlink:type="simple" xlink:href="https://hal.science/search/index/?q=*&amp;authFullName_s=Quentin Guilloteau">Quentin Guilloteau</text:a><text:span>,</text:span><text:a xlink:type="simple" xlink:href="https://hal.science/search/index/?q=*&amp;authFullName_s=Olivier Richard">Olivier Richard</text:a></text:p>
              <text:p text:style-name="Normal"><text:span>COMPAS 2024 - Conférence francophone d'informatique en Parallélisme, Architecture et Système</text:span><text:span>, Jul 2024, Nantes, France. pp.1-8</text:span></text:p>
              <text:p text:style-name="Normal"><text:span>Communication dans un congrès</text:span></text:p>
              <text:p text:style-name="Normal"><text:a xlink:type="simple" xlink:href="https://hal.science/hal-04632952v1">hal-0463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21v1">A Methodology to Scale Containerized HPC Infrastructures in the Cloud</text:a></text:p>
              <text:p text:style-name="Normal"><text:a xlink:type="simple" xlink:href="https://hal.science/search/index/?q=*&amp;authFullName_s=Nicolas Grenèche">Nicolas Grenèche</text:a><text:span>,</text:span><text:a xlink:type="simple" xlink:href="https://hal.science/search/index/?q=*&amp;authFullName_s=Tarek Menouer">Tarek Menouer</text:a><text:span>,</text:span><text:a xlink:type="simple" xlink:href="https://hal.science/search/index/?q=*&amp;authFullName_s=Christophe Cérin">Christophe Cérin</text:a><text:span>,</text:span><text:a xlink:type="simple" xlink:href="https://hal.science/search/index/?q=*&amp;authFullName_s=Olivier Richard">Olivier Richard</text:a></text:p>
              <text:p text:style-name="Normal"><text:span>Europar 2022</text:span><text:span>, Aug 2022, Glasgow, United Kingdom. pp.203-217,<text:s/></text:span><text:a xlink:type="simple" xlink:href="https://dx.doi.org/10.1007/978-3-031-12597-3_13">⟨10.1007/978-3-031-12597-3_13⟩</text:a></text:p>
              <text:p text:style-name="Normal"><text:span>Communication dans un congrès</text:span></text:p>
              <text:p text:style-name="Normal"><text:a xlink:type="simple" xlink:href="https://hal.science/hal-03946821v1">hal-0394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73v2">Model-free control for resource harvesting in computing grid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Éric Rutten">Éric Rutten</text:a><text:span>et al.</text:span></text:p>
              <text:p text:style-name="Normal"><text:span>CCTA 2022 - 6th IEEE Conference on Control Technology and Applications</text:span><text:span>, Aug 2022, Trieste, Italy.<text:s/></text:span><text:a xlink:type="simple" xlink:href="https://dx.doi.org/10.1109/CCTA49430.2022.9966035">⟨10.1109/CCTA49430.2022.9966035⟩</text:a></text:p>
              <text:p text:style-name="Normal"><text:span>Communication dans un congrès</text:span></text:p>
              <text:p text:style-name="Normal"><text:a xlink:type="simple" xlink:href="https://hal.science/hal-03663273v2">hal-036632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71v2">Painless Transposition of Reproducible Distributed Environments with NixOS Compose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Jonathan Bleuzen">Jonathan Bleuzen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CLUSTER 2022 - IEEE International Conference on Cluster Computing</text:span><text:span>, Sep 2022, Heidelberg, Germany. pp.1-12</text:span></text:p>
              <text:p text:style-name="Normal"><text:span>Communication dans un congrès</text:span></text:p>
              <text:p text:style-name="Normal"><text:a xlink:type="simple" xlink:href="https://hal.science/hal-03723771v2">hal-03723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72v1">A control-theory approach for cluster autonomic management: maximizing usage while avoiding overload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Eric Rutten">Eric Rutten</text:a></text:p>
              <text:p text:style-name="Normal"><text:span>CCTA 2019 - 3rd IEEE Conference on Control Technology and Applications</text:span><text:span>, Aug 2019, Hong Kong, China. pp.189-195,<text:s/></text:span><text:a xlink:type="simple" xlink:href="https://dx.doi.org/10.1109/CCTA.2019.8920473">⟨10.1109/CCTA.2019.8920473⟩</text:a></text:p>
              <text:p text:style-name="Normal"><text:span>Communication dans un congrès</text:span></text:p>
              <text:p text:style-name="Normal"><text:a xlink:type="simple" xlink:href="https://hal.science/hal-02294272v1">hal-02294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084v1">Considering the Development Workflow to Achieve Reproducibility with Variation</text:a></text:p>
              <text:p text:style-name="Normal"><text:a xlink:type="simple" xlink:href="https://hal.science/search/index/?q=*&amp;authFullName_s=Michael Mercier">Michael Mercier</text:a><text:span>,</text:span><text:a xlink:type="simple" xlink:href="https://hal.science/search/index/?q=*&amp;authFullName_s=Adrien Faure">Adrien Faure</text:a><text:span>,</text:span><text:a xlink:type="simple" xlink:href="https://hal.science/search/index/?q=*&amp;authFullName_s=Olivier Richard">Olivier Richard</text:a></text:p>
              <text:p text:style-name="Normal"><text:span>SC 2018 - Workshop: ResCuE-HPC</text:span><text:span>, Nov 2018, Dallas, United States. pp.1-5</text:span></text:p>
              <text:p text:style-name="Normal"><text:span>Communication dans un congrès</text:span></text:p>
              <text:p text:style-name="Normal"><text:a xlink:type="simple" xlink:href="https://inria.hal.science/hal-01891084v1">hal-0189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87v1">Towards a control-theory approach for minimizing unused grid resources</text:a></text:p>
              <text:p text:style-name="Normal"><text:a xlink:type="simple" xlink:href="https://hal.science/search/index/?q=*&amp;authFullName_s=Emmanuel Stahl">Emmanuel Stahl</text:a><text:span>,</text:span><text:a xlink:type="simple" xlink:href="https://hal.science/search/index/?q=*&amp;authFullName_s=Agustín G. Yabo">Agustín G. Yabo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Bogdan Robu">Bogdan Robu</text:a><text:span>et al.</text:span></text:p>
              <text:p text:style-name="Normal"><text:span>AI-Science'18 - workshop on Autonomous Infrastructure for Science, in conjunction with the ACM HPDC 2018</text:span><text:span>, Jun 2018, Tempe, AZ, United States. pp.1-8,<text:s/></text:span><text:a xlink:type="simple" xlink:href="https://dx.doi.org/10.1145/3217197.3217201">⟨10.1145/3217197.3217201⟩</text:a></text:p>
              <text:p text:style-name="Normal"><text:span>Communication dans un congrès</text:span></text:p>
              <text:p text:style-name="Normal"><text:a xlink:type="simple" xlink:href="https://hal.science/hal-01823787v1">hal-0182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07v1">Big Data and HPC collocation: Using HPC idle resources for Big Data Analytics</text:a></text:p>
              <text:p text:style-name="Normal"><text:a xlink:type="simple" xlink:href="https://hal.science/search/index/?q=*&amp;authFullName_s=Michael Mercier">Michael Mercier</text:a><text:span>,</text:span><text:a xlink:type="simple" xlink:href="https://hal.science/search/index/?q=*&amp;authFullName_s=David Glesser">David Glesser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Olivier Richard">Olivier Richard</text:a></text:p>
              <text:p text:style-name="Normal"><text:span>IEEE BigData 2017</text:span><text:span>, Dec 2017, Boston, United States</text:span></text:p>
              <text:p text:style-name="Normal"><text:span>Communication dans un congrès</text:span></text:p>
              <text:p text:style-name="Normal"><text:a xlink:type="simple" xlink:href="https://hal.science/hal-01633507v1">hal-0163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71v1">Batsim: a Realistic Language-Independent Resources and Jobs Management Systems Simulator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20th Workshop on Job Scheduling Strategies for Parallel Processing</text:span><text:span>, May 2016, Chicago, United States</text:span></text:p>
              <text:p text:style-name="Normal"><text:span>Communication dans un congrès</text:span></text:p>
              <text:p text:style-name="Normal"><text:a xlink:type="simple" xlink:href="https://hal.science/hal-01333471v1">hal-01333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2583v1">Reducing the Number of Response Time SLO Violations by a Cloud-HPC Convergence Scheduler</text:a></text:p>
              <text:p text:style-name="Normal"><text:a xlink:type="simple" xlink:href="https://hal.science/search/index/?q=*&amp;authFullName_s=Kraemer Alessandro">Kraemer Alessandro</text:a><text:span>,</text:span><text:a xlink:type="simple" xlink:href="https://hal.science/search/index/?q=*&amp;authFullName_s=Carlos Maziero">Carlos Maziero</text:a><text:span>,</text:span><text:a xlink:type="simple" xlink:href="https://hal.science/search/index/?q=*&amp;authFullName_s=Olivier Richard">Olivier Richard</text:a></text:p>
              <text:p text:style-name="Normal"><text:span>2nd International Conference on Cloud Computing Technologies and Applications (CloudTech'16)</text:span><text:span>, May 2016, Marrakech, Morocco. pp.8,<text:s/></text:span><text:a xlink:type="simple" xlink:href="https://dx.doi.org/10.1109/CloudTech.2016.7847712">⟨10.1109/CloudTech.2016.7847712⟩</text:a></text:p>
              <text:p text:style-name="Normal"><text:span>Communication dans un congrès</text:span></text:p>
              <text:p text:style-name="Normal"><text:a xlink:type="simple" xlink:href="https://inria.hal.science/hal-01432583v1">hal-01432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4825v1">Reproducible Software Appliances for Experimentation</text:a></text:p>
              <text:p text:style-name="Normal"><text:a xlink:type="simple" xlink:href="https://hal.science/search/index/?q=*&amp;authFullName_s=Cristian Camilo Ruiz Sanabria">Cristian Camilo Ruiz Sanabria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Joseph Emeras">Joseph Emeras</text:a></text:p>
              <text:p text:style-name="Normal"><text:span>TRIDENTCOM - 9th International Conference on Testbeds and Research Infrastructures for the Development of Networks &amp; Communities (2014)</text:span><text:span>, May 2014, Guangzhou, China</text:span></text:p>
              <text:p text:style-name="Normal"><text:span>Communication dans un congrès</text:span></text:p>
              <text:p text:style-name="Normal"><text:a xlink:type="simple" xlink:href="https://inria.hal.science/hal-01064825v1">hal-0106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44v1">Platform Calibration for Load Balancing of Large Simulations: TLM Case</text:a></text:p>
              <text:p text:style-name="Normal"><text:a xlink:type="simple" xlink:href="https://hal.science/search/index/?q=*&amp;authFullName_s=Cristian Ruiz">Cristian Ruiz</text:a><text:span>,</text:span><text:a xlink:type="simple" xlink:href="https://hal.science/search/index/?q=*&amp;authFullName_s=Mihai Alexandru">Mihai Alexandr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Hervé Aubert">Hervé Aubert</text:a></text:p>
              <text:p text:style-name="Normal"><text:span>IEEE/ACM International Symposium on Cluster, Cloud and grid Computing ( IEEE/ACM CCGrid )</text:span><text:span>, May 2014, Chicago, United States. pp.465-472,<text:s/></text:span><text:a xlink:type="simple" xlink:href="https://dx.doi.org/10.1109/CCGrid.2014.26">⟨10.1109/CCGrid.2014.26⟩</text:a></text:p>
              <text:p text:style-name="Normal"><text:span>Communication dans un congrès</text:span></text:p>
              <text:p text:style-name="Normal"><text:a xlink:type="simple" xlink:href="https://hal.science/hal-01228344v1">hal-01228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7671v3">Scalable and Reliable Data Broadcast with Kascade</text:a></text:p>
              <text:p text:style-name="Normal"><text:a xlink:type="simple" xlink:href="https://hal.science/search/index/?q=*&amp;authFullName_s=Stéphane Martin">Stéphane Martin</text:a><text:span>,</text:span><text:a xlink:type="simple" xlink:href="https://hal.science/search/index/?q=*&amp;authFullName_s=Tomasz Buchert">Tomasz Buchert</text:a><text:span>,</text:span><text:a xlink:type="simple" xlink:href="https://hal.science/search/index/?q=*&amp;authFullName_s=Pierric Willemet">Pierric Willemet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Emmanuel Jeanvoine">Emmanuel Jeanvoine</text:a><text:span>et al.</text:span></text:p>
              <text:p text:style-name="Normal"><text:span>HPDIC - International Workshop on High Performance Data Intensive Computing, in conjunction with IEEE IPDPS 2014</text:span><text:span>, May 2014, Phoenix, United States</text:span></text:p>
              <text:p text:style-name="Normal"><text:span>Communication dans un congrès</text:span></text:p>
              <text:p text:style-name="Normal"><text:a xlink:type="simple" xlink:href="https://inria.hal.science/hal-00957671v3">hal-0095767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5708v2">Resources Description, Selection, Reservation and Verification on a Large-scale Testbed</text:a></text:p>
              <text:p text:style-name="Normal"><text:a xlink:type="simple" xlink:href="https://hal.science/search/index/?q=*&amp;authFullName_s=David Margery">David Margery</text:a><text:span>,</text:span><text:a xlink:type="simple" xlink:href="https://hal.science/search/index/?q=*&amp;authFullName_s=Emile Morel">Emile Morel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Cyril Rohr">Cyril Rohr</text:a></text:p>
              <text:p text:style-name="Normal"><text:span>TRIDENTCOM - 9th International Conference on Testbeds and Research Infrastructures for the Development of Networks &amp; Communities</text:span><text:span>, May 2014, Guangzhou, China</text:span></text:p>
              <text:p text:style-name="Normal"><text:span>Communication dans un congrès</text:span></text:p>
              <text:p text:style-name="Normal"><text:a xlink:type="simple" xlink:href="https://inria.hal.science/hal-00965708v2">hal-009657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401v1">Realis'2014: Reproductibilité expérimentale pour l'informatique en parallélisme, architecture et système</text:a></text:p>
              <text:p text:style-name="Normal"><text:a xlink:type="simple" xlink:href="https://hal.science/search/index/?q=*&amp;authFullName_s=Lucas Nussbaum">Lucas Nussbaum</text:a><text:span>,</text:span><text:a xlink:type="simple" xlink:href="https://hal.science/search/index/?q=*&amp;authFullName_s=Olivier Richard">Olivier Richard</text:a></text:p>
              <text:p text:style-name="Normal"><text:span>ComPAS : Conférence d'informatique en Parallélisme, Architecture et Système</text:span><text:span>, Apr 2014, Neuchatel, Suisse</text:span></text:p>
              <text:p text:style-name="Normal"><text:span>Communication dans un congrès</text:span></text:p>
              <text:p text:style-name="Normal"><text:a xlink:type="simple" xlink:href="https://inria.hal.science/hal-01011401v1">hal-01011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372v1">Analysis of the Jobs Resource Utilization on a Production System</text:a></text:p>
              <text:p text:style-name="Normal"><text:a xlink:type="simple" xlink:href="https://hal.science/search/index/?q=*&amp;authFullName_s=Joseph Emeras">Joseph Emeras</text:a><text:span>,</text:span><text:a xlink:type="simple" xlink:href="https://hal.science/search/index/?q=*&amp;authFullName_s=Cristian Ruiz">Cristian Ruiz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Olivier Richard">Olivier Richard</text:a></text:p>
              <text:p text:style-name="Normal"><text:span>Job Scheduling Strategies for Parallel Processing</text:span><text:span>, 2013, Boston, United States</text:span></text:p>
              <text:p text:style-name="Normal"><text:span>Communication dans un congrès</text:span></text:p>
              <text:p text:style-name="Normal"><text:a xlink:type="simple" xlink:href="https://inria.hal.science/hal-00918372v1">hal-00918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23v1">Managing Large Scale Experiments in Distributed Testbeds</text:a></text:p>
              <text:p text:style-name="Normal"><text:a xlink:type="simple" xlink:href="https://hal.science/search/index/?q=*&amp;authFullName_s=Cristian Camilo Ruiz Sanabria">Cristian Camilo Ruiz Sanabria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Iegorov Oleg">Iegorov Oleg</text:a></text:p>
              <text:p text:style-name="Normal"><text:span>Proceedings of the 11th IASTED International Conference</text:span><text:span>, 2013, Innsbruck, Austria. pp.628--636,<text:s/></text:span><text:a xlink:type="simple" xlink:href="https://dx.doi.org/10.2316/P.2013.795-011">⟨10.2316/P.2013.795-011⟩</text:a></text:p>
              <text:p text:style-name="Normal"><text:span>Communication dans un congrès</text:span></text:p>
              <text:p text:style-name="Normal"><text:a xlink:type="simple" xlink:href="https://inria.hal.science/hal-00953123v1">hal-00953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836v1">Reconstructing the Software Environment of an Experiment with Kameleon</text:a></text:p>
              <text:p text:style-name="Normal"><text:a xlink:type="simple" xlink:href="https://hal.science/search/index/?q=*&amp;authFullName_s=Joseph Emeras">Joseph Emeras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Georgiou Yiannis">Georgiou Yiannis</text:a><text:span>,</text:span><text:a xlink:type="simple" xlink:href="https://hal.science/search/index/?q=*&amp;authFullName_s=Cristian Ruiz">Cristian Ruiz</text:a></text:p>
              <text:p text:style-name="Normal"><text:span>Proc. of ACM Compute 2012</text:span><text:span>, Jan 2012, Pune, India.<text:s/></text:span><text:a xlink:type="simple" xlink:href="https://dx.doi.org/10.1145/2459118.2459134">⟨10.1145/2459118.2459134⟩</text:a></text:p>
              <text:p text:style-name="Normal"><text:span>Communication dans un congrès</text:span></text:p>
              <text:p text:style-name="Normal"><text:a xlink:type="simple" xlink:href="https://inria.hal.science/hal-00919836v1">hal-00919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284v1">Jobs Resource Utilization as a Metric for Clusters Comparison and Optimization</text:a></text:p>
              <text:p text:style-name="Normal"><text:a xlink:type="simple" xlink:href="https://hal.science/search/index/?q=*&amp;authFullName_s=Joseph Emeras">Joseph Emeras</text:a><text:span>,</text:span><text:a xlink:type="simple" xlink:href="https://hal.science/search/index/?q=*&amp;authFullName_s=Cristian Ruiz">Cristian Ruiz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Olivier Richard">Olivier Richard</text:a></text:p>
              <text:p text:style-name="Normal"><text:span>ComPAS'2013 Proceedings</text:span><text:span>, 2013, Grenoble, France</text:span></text:p>
              <text:p text:style-name="Normal"><text:span>Communication dans un congrès</text:span></text:p>
              <text:p text:style-name="Normal"><text:a xlink:type="simple" xlink:href="https://inria.hal.science/hal-00916284v1">hal-0091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642v1">Gestion des ressources de calcul : 4 points de vue</text:a></text:p>
              <text:p text:style-name="Normal"><text:a xlink:type="simple" xlink:href="https://hal.science/search/index/?q=*&amp;authFullName_s=Romaric David">Romaric David</text:a><text:span>,</text:span><text:a xlink:type="simple" xlink:href="https://hal.science/search/index/?q=*&amp;authFullName_s=Julien Devemy">Julien Devemy</text:a><text:span>,</text:span><text:a xlink:type="simple" xlink:href="https://hal.science/search/index/?q=*&amp;authFullName_s=Philippe Olivero">Philippe Olivero</text:a><text:span>,</text:span><text:a xlink:type="simple" xlink:href="https://hal.science/search/index/?q=*&amp;authFullName_s=Suzanne Poulat">Suzanne Poulat</text:a><text:span>,</text:span><text:a xlink:type="simple" xlink:href="https://hal.science/search/index/?q=*&amp;authFullName_s=Yiannis Georgiou">Yiannis Georgiou</text:a><text:span>et al.</text:span></text:p>
              <text:p text:style-name="Normal"><text:span>JRES (Journées réseaux de l'enseignement et de la recherche ) 2011</text:span><text:span>, Renater, Nov 2011, Toulouse, France</text:span></text:p>
              <text:p text:style-name="Normal"><text:span>Communication dans un congrès</text:span></text:p>
              <text:p text:style-name="Normal"><text:a xlink:type="simple" xlink:href="https://hal.science/hal-04804642v1">hal-04804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561v1">Large Scale P2P Discovery Middleware Demonstration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lorent Chuffart">Florent Chuffart</text:a><text:span>,</text:span><text:a xlink:type="simple" xlink:href="https://hal.science/search/index/?q=*&amp;authFullName_s=Haiwu He">Haiwu He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Philippe Le Brouster">Philippe Le Brouster</text:a><text:span>et al.</text:span></text:p>
              <text:p text:style-name="Normal"><text:span>Peer-to-Peer Computing (P2P), 2011 IEEE International Conference on</text:span><text:span>, Aug 2011, Kyoto, Japan.<text:s/></text:span><text:a xlink:type="simple" xlink:href="https://dx.doi.org/10.1109/P2P.2011.6038672">⟨10.1109/P2P.2011.6038672⟩</text:a></text:p>
              <text:p text:style-name="Normal"><text:span>Communication dans un congrès</text:span></text:p>
              <text:p text:style-name="Normal"><text:a xlink:type="simple" xlink:href="https://inria.hal.science/hal-00687561v1">hal-00687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06v1">Gestion des ressources de calcul : 4 points de vue</text:a></text:p>
              <text:p text:style-name="Normal"><text:a xlink:type="simple" xlink:href="https://hal.science/search/index/?q=*&amp;authFullName_s=Romaric David">Romaric David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Suzanne Poulat">Suzanne Poulat</text:a><text:span>,</text:span><text:a xlink:type="simple" xlink:href="https://hal.science/search/index/?q=*&amp;authFullName_s=Olivier Richard">Olivier Richard</text:a></text:p>
              <text:p text:style-name="Normal"><text:span>Journées Réseaux</text:span><text:span>, 2011, Toulouse, France</text:span></text:p>
              <text:p text:style-name="Normal"><text:span>Communication dans un congrès</text:span></text:p>
              <text:p text:style-name="Normal"><text:a xlink:type="simple" xlink:href="https://inria.hal.science/hal-00788806v1">hal-00788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05v1">Reconstruction des environnements logiciels des expériences avec Kameleon</text:a></text:p>
              <text:p text:style-name="Normal"><text:a xlink:type="simple" xlink:href="https://hal.science/search/index/?q=*&amp;authFullName_s=Joseph Emeras">Joseph Emeras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Philippe Le Brouster">Philippe Le Brouster</text:a><text:span>,</text:span><text:a xlink:type="simple" xlink:href="https://hal.science/search/index/?q=*&amp;authFullName_s=Olivier Richard">Olivier Richard</text:a></text:p>
              <text:p text:style-name="Normal"><text:span>Renpar</text:span><text:span>, 2011, Saint-Malo, France</text:span></text:p>
              <text:p text:style-name="Normal"><text:span>Communication dans un congrès</text:span></text:p>
              <text:p text:style-name="Normal"><text:a xlink:type="simple" xlink:href="https://inria.hal.science/hal-00788805v1">hal-00788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449v1">Supporting malleability in parallel architectures with dynamic CPUSETs mapping and dynamic MPI</text:a></text:p>
              <text:p text:style-name="Normal"><text:a xlink:type="simple" xlink:href="https://hal.science/search/index/?q=*&amp;authFullName_s=Marcia C. Cera">Marcia C. Cer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Nicolas Maillard">Nicolas Maillard</text:a><text:span>,</text:span><text:a xlink:type="simple" xlink:href="https://hal.science/search/index/?q=*&amp;authFullName_s=Philippe Olivier Alexandre Navaux">Philippe Olivier Alexandre Navaux</text:a></text:p>
              <text:p text:style-name="Normal"><text:span>ICDCN 2010 : International Conference on Distributed Computing &amp; Networking</text:span><text:span>, Jan 2010, Calcutta, India. pp.242-257,<text:s/></text:span><text:a xlink:type="simple" xlink:href="https://dx.doi.org/10.1007/978-3-642-11322-2_26">⟨10.1007/978-3-642-11322-2_26⟩</text:a></text:p>
              <text:p text:style-name="Normal"><text:span>Communication dans un congrès</text:span></text:p>
              <text:p text:style-name="Normal"><text:a xlink:type="simple" xlink:href="https://api.istex.fr/ark:/67375/HCB-XD4Q9KGS-8/fulltext.pdf?sid=hal">istex</text:a></text:p>
              <text:p text:style-name="Normal"><text:a xlink:type="simple" xlink:href="https://inria.hal.science/hal-00690449v1">hal-00690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517185v1">Multi-Facet Approach to Reduce Energy Consumption in Clouds and Grids: The GREEN-NET Framework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Laurent Lefèvre">Laurent Lefèvre</text:a><text:span>et al.</text:span></text:p>
              <text:p text:style-name="Normal"><text:span>International Conference on Energy-Efficient Computing and Networking (e-Energy)</text:span><text:span>, Apr 2010, Passau, Germany. pp.95-104,<text:s/></text:span><text:a xlink:type="simple" xlink:href="https://dx.doi.org/10.1145/1791314.1791329">⟨10.1145/1791314.1791329⟩</text:a></text:p>
              <text:p text:style-name="Normal"><text:span>Communication dans un congrès</text:span></text:p>
              <text:p text:style-name="Normal"><text:a xlink:type="simple" xlink:href="https://inria.hal.science/ensl-00517185v1">ensl-00517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2888v1">DSL-Lab: a Low-power Lightweight Platform to Experiment on Domestic Broadband Internet</text:a></text:p>
              <text:p text:style-name="Normal"><text:a xlink:type="simple" xlink:href="https://hal.science/search/index/?q=*&amp;authFullName_s=Gilles Fedak">Gilles Fedak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Victor Iniesta">Victor Iniesta</text:a><text:span>,</text:span><text:a xlink:type="simple" xlink:href="https://hal.science/search/index/?q=*&amp;authFullName_s=Derrick Kondo">Derrick Kondo</text:a><text:span>et al.</text:span></text:p>
              <text:p text:style-name="Normal"><text:span>9th International Symposium on Parallel and Distributed Computing (ISPDC'2010)</text:span><text:span>, Jul 2010, Istanbul, Turkey</text:span></text:p>
              <text:p text:style-name="Normal"><text:span>Communication dans un congrès</text:span></text:p>
              <text:p text:style-name="Normal"><text:a xlink:type="simple" xlink:href="https://inria.hal.science/inria-00502888v1">inria-00502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414v1">Supporting MPI Malleable Applications upon the OAR Resource Manager</text:a></text:p>
              <text:p text:style-name="Normal"><text:a xlink:type="simple" xlink:href="https://hal.science/search/index/?q=*&amp;authFullName_s=Marcia C. Cera">Marcia C. Cer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Nicolas Maillard">Nicolas Maillard</text:a><text:span>,</text:span><text:a xlink:type="simple" xlink:href="https://hal.science/search/index/?q=*&amp;authFullName_s=Philippe Olivier Alexandre Navaux">Philippe Olivier Alexandre Navaux</text:a></text:p>
              <text:p text:style-name="Normal"><text:span>Colibri : Colloque d'Informatique: Brésil / INRIA, Coopérations, Avancées et Défis</text:span><text:span>, Jun 2009, Rio Grande do Sul, Brazil</text:span></text:p>
              <text:p text:style-name="Normal"><text:span>Communication dans un congrès</text:span></text:p>
              <text:p text:style-name="Normal"><text:a xlink:type="simple" xlink:href="https://inria.hal.science/hal-00691414v1">hal-0069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93v1">OAR : gestionnaire de ressources pour grandes grappes de calcul</text:a></text:p>
              <text:p text:style-name="Normal"><text:a xlink:type="simple" xlink:href="https://hal.science/search/index/?q=*&amp;authFullName_s=Bruno Bzeznik">Bruno Bzeznik</text:a><text:span>,</text:span><text:a xlink:type="simple" xlink:href="https://hal.science/search/index/?q=*&amp;authFullName_s=Joseph Emeras">Joseph Emeras</text:a><text:span>,</text:span><text:a xlink:type="simple" xlink:href="https://hal.science/search/index/?q=*&amp;authFullName_s=Romain Cavagna">Romain Cavagna</text:a><text:span>,</text:span><text:a xlink:type="simple" xlink:href="https://hal.science/search/index/?q=*&amp;authFullName_s=Richard Olivier">Richard Olivier</text:a></text:p>
              <text:p text:style-name="Normal"><text:span>JRES (Journées réseaux de l'enseignement et de la recherche ) 2009</text:span><text:span>, Renater, Dec 2009, Nantes, France</text:span></text:p>
              <text:p text:style-name="Normal"><text:span>Communication dans un congrès</text:span></text:p>
              <text:p text:style-name="Normal"><text:a xlink:type="simple" xlink:href="https://hal.science/hal-04804193v1">hal-04804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3v1">TakTuk, Adaptive Deployment of Remote Executions</text:a></text:p>
              <text:p text:style-name="Normal"><text:a xlink:type="simple" xlink:href="https://hal.science/search/index/?q=*&amp;authFullName_s=Benoît Claudel">Benoît Claudel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Olivier Richard">Olivier Richard</text:a></text:p>
              <text:p text:style-name="Normal"><text:span>Proceedings of the International Symposium on High Performance Distributed Computing (HPDC)</text:span><text:span>, 2009, Munich, Germany. pp.91-100,<text:s/></text:span><text:a xlink:type="simple" xlink:href="https://dx.doi.org/10.1145/1551609.1551629">⟨10.1145/1551609.1551629⟩</text:a></text:p>
              <text:p text:style-name="Normal"><text:span>Communication dans un congrès</text:span></text:p>
              <text:p text:style-name="Normal"><text:a xlink:type="simple" xlink:href="https://inria.hal.science/hal-00788923v1">hal-00788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74732v1">The GREEN-NET framework: Energy efficiency in large scale distributed systems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Georgiou Yiannis">Georgiou Yianni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et al.</text:span></text:p>
              <text:p text:style-name="Normal"><text:span>High Performance Power Aware Computing Workshop (HPPAC)</text:span><text:span>, May 2009, Rome, Italy. pp.1 - 8,<text:s/></text:span><text:a xlink:type="simple" xlink:href="https://dx.doi.org/10.1109/IPDPS.2009.5160975">⟨10.1109/IPDPS.2009.5160975⟩</text:a></text:p>
              <text:p text:style-name="Normal"><text:span>Communication dans un congrès</text:span></text:p>
              <text:p text:style-name="Normal"><text:a xlink:type="simple" xlink:href="https://inria.hal.science/ensl-00474732v1">ensl-0047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329v1">Poster : Prototype de Canal Caché dans le DNS</text:a></text:p>
              <text:p text:style-name="Normal"><text:a xlink:type="simple" xlink:href="https://hal.science/search/index/?q=*&amp;authFullName_s=Lucas Nussbaum">Lucas Nussbaum</text:a><text:span>,</text:span><text:a xlink:type="simple" xlink:href="https://hal.science/search/index/?q=*&amp;authFullName_s=Olivier Richard">Olivier Richard</text:a></text:p>
              <text:p text:style-name="Normal"><text:span>Colloque Francophone sur l'Ingénierie des Protocoles (CFIP)</text:span><text:span>, Mar 2008, Les Arcs, France</text:span></text:p>
              <text:p text:style-name="Normal"><text:span>Communication dans un congrès</text:span></text:p>
              <text:p text:style-name="Normal"><text:a xlink:type="simple" xlink:href="https://hal.science/hal-00260329v1">hal-00260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153v1">Toward an Experiment Engine for Lightweight Grids</text:a></text:p>
              <text:p text:style-name="Normal"><text:a xlink:type="simple" xlink:href="https://hal.science/search/index/?q=*&amp;authFullName_s=Brice Videau">Brice Videau</text:a><text:span>,</text:span><text:a xlink:type="simple" xlink:href="https://hal.science/search/index/?q=*&amp;authFullName_s=Corinne Touati">Corinne Touati</text:a><text:span>,</text:span><text:a xlink:type="simple" xlink:href="https://hal.science/search/index/?q=*&amp;authFullName_s=Olivier Richard">Olivier Richard</text:a></text:p>
              <text:p text:style-name="Normal"><text:span>GridNets '07</text:span><text:span>, Oct 2007, Lyon, France</text:span></text:p>
              <text:p text:style-name="Normal"><text:span>Communication dans un congrès</text:span></text:p>
              <text:p text:style-name="Normal"><text:a xlink:type="simple" xlink:href="https://inria.hal.science/hal-01398153v1">hal-01398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520v1">Evaluations of the Lightweight Grid CIGRI upon the Grid5000 Platform</text:a></text:p>
              <text:p text:style-name="Normal"><text:a xlink:type="simple" xlink:href="https://hal.science/search/index/?q=*&amp;authFullName_s=Yiannis Georgiou">Yiannis Georgio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Nicolas Capit">Nicolas Capit</text:a></text:p>
              <text:p text:style-name="Normal"><text:span>e-Science and Grid Computing, IEEE International Conference on</text:span><text:span>, Dec 2007, Bangalore, India.<text:s/></text:span><text:a xlink:type="simple" xlink:href="https://dx.doi.org/10.1109/E-SCIENCE.2007.32">⟨10.1109/E-SCIENCE.2007.32⟩</text:a></text:p>
              <text:p text:style-name="Normal"><text:span>Communication dans un congrès</text:span></text:p>
              <text:p text:style-name="Normal"><text:a xlink:type="simple" xlink:href="https://inria.hal.science/hal-00687520v1">hal-00687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748v1">A Tool for Environment Deployment in Clusters and light Grids</text:a></text:p>
              <text:p text:style-name="Normal"><text:a xlink:type="simple" xlink:href="https://hal.science/search/index/?q=*&amp;authFullName_s=Yiannis Georgiou">Yiannis Georgiou</text:a><text:span>,</text:span><text:a xlink:type="simple" xlink:href="https://hal.science/search/index/?q=*&amp;authFullName_s=Julien Leduc">Julien Leduc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Johann Peyrard">Johann Peyrard</text:a><text:span>,</text:span><text:a xlink:type="simple" xlink:href="https://hal.science/search/index/?q=*&amp;authFullName_s=Olivier Richard">Olivier Richard</text:a></text:p>
              <text:p text:style-name="Normal"><text:span>IPDPS</text:span><text:span>, Apr 2006, Rhodes Islands, United States.<text:s/></text:span><text:a xlink:type="simple" xlink:href="https://dx.doi.org/10.1109/IPDPS.2006.1639691">⟨10.1109/IPDPS.2006.1639691⟩</text:a></text:p>
              <text:p text:style-name="Normal"><text:span>Communication dans un congrès</text:span></text:p>
              <text:p text:style-name="Normal"><text:a xlink:type="simple" xlink:href="https://inria.hal.science/hal-00688748v1">hal-0068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16v2">Lightweight Emulation to Study Peer-to-Peer Systems</text:a></text:p>
              <text:p text:style-name="Normal"><text:a xlink:type="simple" xlink:href="https://hal.science/search/index/?q=*&amp;authFullName_s=Lucas Nussbaum">Lucas Nussbaum</text:a><text:span>,</text:span><text:a xlink:type="simple" xlink:href="https://hal.science/search/index/?q=*&amp;authFullName_s=Olivier Richard">Olivier Richard</text:a></text:p>
              <text:p text:style-name="Normal"><text:span>Third International Workshop on Hot Topics in Peer-to-Peer Systems (Hot-P2P 06), in conjunction with IPDPS'06</text:span><text:span>, 2006, Greece. 8 p</text:span></text:p>
              <text:p text:style-name="Normal"><text:span>Communication dans un congrès</text:span></text:p>
              <text:p text:style-name="Normal"><text:a xlink:type="simple" xlink:href="https://hal.science/hal-00097816v2">hal-000978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84v1">Grid'5000: a large scale, reconfigurable, controlable and monitorable Grid platform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Yvon Jégou">Yvon Jégou</text:a><text:span>et al.</text:span></text:p>
              <text:p text:style-name="Normal"><text:span>6th IEEE/ACM International Workshop on Grid Computing - GRID 2005</text:span><text:span>, Nov 2005, Seattle, USA, United States</text:span></text:p>
              <text:p text:style-name="Normal"><text:span>Communication dans un congrès</text:span></text:p>
              <text:p text:style-name="Normal"><text:a xlink:type="simple" xlink:href="https://inria.hal.science/inria-00000284v1">inria-0000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106v1">A batch scheduler with high level components</text:a></text:p>
              <text:p text:style-name="Normal"><text:a xlink:type="simple" xlink:href="https://hal.science/search/index/?q=*&amp;authFullName_s=Nicolas Capit">Nicolas Capi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Cyrille Martin">Cyrille Martin</text:a><text:span>et al.</text:span></text:p>
              <text:p text:style-name="Normal"><text:span>Cluster computing and Grid 2005 (CCGrid05)</text:span><text:span>, 2005, Cardiff, United Kingdom</text:span></text:p>
              <text:p text:style-name="Normal"><text:span>Communication dans un congrès</text:span></text:p>
              <text:p text:style-name="Normal"><text:a xlink:type="simple" xlink:href="https://hal.science/hal-00005106v1">hal-00005106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f44f3e" table:style-name="f44f3e">
          <table:table-column table:style-name="f44f3e.0"/>
          <table:table-row>
            <table:table-cell office:value-type="string">
              <text:p text:style-name="Normal"><text:a xlink:type="simple" xlink:href="https://inria.hal.science/hal-01328369v1">Mésocentre Ciment : une pile logicielle pour la mutualisation</text:a></text:p>
              <text:p text:style-name="Normal"><text:a xlink:type="simple" xlink:href="https://hal.science/search/index/?q=*&amp;authFullName_s=Bruno Bzeznik">Bruno Bzeznik</text:a><text:span>,</text:span><text:a xlink:type="simple" xlink:href="https://hal.science/search/index/?q=*&amp;authFullName_s=Romain Cavagna">Romain Cavagna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Yves Rogez">Yves Rogez</text:a></text:p>
              <text:p text:style-name="Normal"><text:span>Journée Success</text:span><text:span>, Nov 2015, Paris, France. , Poster présenté lors des journée Success 2015, 2015</text:span></text:p>
              <text:p text:style-name="Normal"><text:span>Poster de conférence</text:span></text:p>
              <text:p text:style-name="Normal"><text:a xlink:type="simple" xlink:href="https://inria.hal.science/hal-01328369v1">hal-01328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389v1">Grid'5000: A Production-grade Testbed for Experiment-driven Computer Science on HPC and Clouds</text:a></text:p>
              <text:p text:style-name="Normal"><text:a xlink:type="simple" xlink:href="https://hal.science/search/index/?q=*&amp;authFullName_s=Lucas Nussbaum">Lucas Nussbaum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Emmanuel Jeanvoine">Emmanuel Jeanvoine</text:a></text:p>
              <text:p text:style-name="Normal"><text:span>Inria Booth at SC'13</text:span><text:span>, Nov 2013, Denver, United States. 2013</text:span></text:p>
              <text:p text:style-name="Normal"><text:span>Poster de conférence</text:span></text:p>
              <text:p text:style-name="Normal"><text:a xlink:type="simple" xlink:href="https://inria.hal.science/hal-00920389v1">hal-0092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673v1">Frigid'R : une salle machine sans clim, Freecooling extrême</text:a></text:p>
              <text:p text:style-name="Normal"><text:a xlink:type="simple" xlink:href="https://hal.science/search/index/?q=*&amp;authFullName_s=Bruno Bzeznik">Bruno Bzeznik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Francoise Roch">Francoise Roch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Christian Seguy">Christian Seguy</text:a></text:p>
              <text:p text:style-name="Normal"><text:span>JRES (Journées réseaux de l'enseignement et de la recherche ) 2011</text:span><text:span>, Nov 2011, Toulouse, France. 2011</text:span></text:p>
              <text:p text:style-name="Normal"><text:span>Poster de conférence</text:span></text:p>
              <text:p text:style-name="Normal"><text:a xlink:type="simple" xlink:href="https://hal.science/hal-04804673v1">hal-04804673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d1c693" table:style-name="d1c693">
          <table:table-column table:style-name="d1c693.0"/>
          <table:table-row>
            <table:table-cell office:value-type="string">
              <text:p text:style-name="Normal"><text:a xlink:type="simple" xlink:href="https://inria.hal.science/hal-00946971v1">Adding Virtualization Capabilities to the Grid'5000 Testbed</text:a></text:p>
              <text:p text:style-name="Normal"><text:a xlink:type="simple" xlink:href="https://hal.science/search/index/?q=*&amp;authFullName_s=Daniel Balouek">Daniel Balouek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text:span>et al.</text:span></text:p>
              <text:p text:style-name="Normal"><text:span>Ivanov, IvanI. and Sinderen, Marten and Leymann, Frank and Shan, Tony.<text:s/></text:span><text:span>Cloud Computing and Services Science</text:span><text:span>, 367, Springer International Publishing, pp.3-20, 2013, Communications in Computer and Information Science, 978-3-319-04518-4.<text:s/></text:span><text:a xlink:type="simple" xlink:href="https://dx.doi.org/10.1007/978-3-319-04519-1_1">⟨10.1007/978-3-319-04519-1_1⟩</text:a></text:p>
              <text:p text:style-name="Normal"><text:span>Chapitre d'ouvrage</text:span></text:p>
              <text:p text:style-name="Normal"><text:a xlink:type="simple" xlink:href="https://inria.hal.science/hal-00946971v1">hal-00946971v1</text:a></text:p>
            </table:table-cell>
          </table:table-row>
        </table:table>
        <text:p text:style-name="P29"/>
        <text:p text:style-name="Heading2"><text:span text:style-name="T12">Autre publication scientifique (3)</text:span></text:p>
        <text:p text:style-name="P31"/>
        <table:table table:name="7f5459" table:style-name="7f5459">
          <table:table-column table:style-name="7f5459.0"/>
          <table:table-row>
            <table:table-cell office:value-type="string">
              <text:p text:style-name="Normal"><text:a xlink:type="simple" xlink:href="https://hal.science/hal-04613983v1">ACM REP24 Tutorial: Reproducible distributed environments with NixOS Compose</text:a></text:p>
              <text:p text:style-name="Normal"><text:a xlink:type="simple" xlink:href="https://hal.science/search/index/?q=*&amp;authFullName_s=Dorian Goepp">Dorian Goepp</text:a><text:span>,</text:span><text:a xlink:type="simple" xlink:href="https://hal.science/search/index/?q=*&amp;authFullName_s=Fernando Ayats Llamas">Fernando Ayats Llamas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Quentin Guilloteau">Quentin Guilloteau</text:a></text:p>
              <text:p text:style-name="Normal"><text:span>2024, pp.1-3</text:span></text:p>
              <text:p text:style-name="Normal"><text:span>Autre publication scientifique</text:span></text:p>
              <text:p text:style-name="Normal"><text:a xlink:type="simple" xlink:href="https://hal.science/hal-04613983v1">hal-0461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307v1">Tutorial: Reproducible distributed environments with NixOS Compose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Jonathan Bleuzen">Jonathan Bleuzen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60307v1">hal-04460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7978v1">Grid'5000 et CIMENT, la synergie grenobloise</text:a></text:p>
              <text:p text:style-name="Normal"><text:a xlink:type="simple" xlink:href="https://hal.science/search/index/?q=*&amp;authFullName_s=Pierre Neyron">Pierre Neyron</text:a><text:span>,</text:span><text:a xlink:type="simple" xlink:href="https://hal.science/search/index/?q=*&amp;authFullName_s=Olivier Richard">Olivier Richar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ria.hal.science/hal-01517978v1">hal-01517978v1</text:a></text:p>
            </table:table-cell>
          </table:table-row>
        </table:table>
        <text:p text:style-name="P32"/>
        <text:p text:style-name="Heading2"><text:span text:style-name="T13">Pré-publication, Document de travail (3)</text:span></text:p>
        <text:p text:style-name="P34"/>
        <table:table table:name="a144f9" table:style-name="a144f9">
          <table:table-column table:style-name="a144f9.0"/>
          <table:table-row>
            <table:table-cell office:value-type="string">
              <text:p text:style-name="Normal"><text:a xlink:type="simple" xlink:href="https://hal.science/hal-04924273v1">Journée thématique du GDR RSD : pratiques expérimentales de la communauté systèmes et réseaux</text:a></text:p>
              <text:p text:style-name="Normal"><text:a xlink:type="simple" xlink:href="https://hal.science/search/index/?q=*&amp;authFullName_s=Mathieu Bacou">Mathieu Bacou</text:a><text:span>,</text:span><text:a xlink:type="simple" xlink:href="https://hal.science/search/index/?q=*&amp;authFullName_s=David Beserra">David Beserra</text:a><text:span>,</text:span><text:a xlink:type="simple" xlink:href="https://hal.science/search/index/?q=*&amp;authFullName_s=Eugen Dedu">Eugen Dedu</text:a><text:span>,</text:span><text:a xlink:type="simple" xlink:href="https://hal.science/search/index/?q=*&amp;authFullName_s=Loïc Desgeorges">Loïc Desgeorges</text:a><text:span>,</text:span><text:a xlink:type="simple" xlink:href="https://hal.science/search/index/?q=*&amp;authFullName_s=Didier Donsez">Didier Dons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4273v1">hal-04924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730v1">Communication between LRMS and service/resource discovering system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Haiwu He">Haiwu He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Frédéric Suter">Frédéric Sut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hal-01427730v1">hal-0142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21v1">Expériences autour d'une nouvelle approche de conception d'un gestionnaire de travaux pour grappe</text:a></text:p>
              <text:p text:style-name="Normal"><text:a xlink:type="simple" xlink:href="https://hal.science/search/index/?q=*&amp;authFullName_s=Nicolas Capit">Nicolas Capi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Cyrille Martin">Cyrille Martin</text:a><text:span>,</text:span><text:a xlink:type="simple" xlink:href="https://hal.science/search/index/?q=*&amp;authFullName_s=Grégory Mounié">Grégory Mounié</text:a><text:span>et al.</text:span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1521v1">hal-00001521v1</text:a></text:p>
            </table:table-cell>
          </table:table-row>
        </table:table>
        <text:p text:style-name="P35"/>
        <text:p text:style-name="Heading2"><text:span text:style-name="T14">Rapport (6)</text:span></text:p>
        <text:p text:style-name="P37"/>
        <table:table table:name="3f0e85" table:style-name="3f0e85">
          <table:table-column table:style-name="3f0e85.0"/>
          <table:table-row>
            <table:table-cell office:value-type="string">
              <text:p text:style-name="Normal"><text:a xlink:type="simple" xlink:href="https://hal.science/hal-01471983v1">Analysis of the Jobs Resource Utilization on a Production System</text:a></text:p>
              <text:p text:style-name="Normal"><text:a xlink:type="simple" xlink:href="https://hal.science/search/index/?q=*&amp;authFullName_s=Joseph Emeras">Joseph Emeras</text:a><text:span>,</text:span><text:a xlink:type="simple" xlink:href="https://hal.science/search/index/?q=*&amp;authFullName_s=Cristian Ruiz">Cristian Ruiz</text:a><text:span>,</text:span><text:a xlink:type="simple" xlink:href="https://hal.science/search/index/?q=*&amp;authFullName_s=Olivier Richard">Olivier Richard</text:a></text:p>
              <text:p text:style-name="Normal"><text:span>[Research Report] RR-LIG-040, LIG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471983v1">hal-01471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910v2">Adding Virtualization Capabilities to Grid'5000</text:a></text:p>
              <text:p text:style-name="Normal"><text:a xlink:type="simple" xlink:href="https://hal.science/search/index/?q=*&amp;authFullName_s=Daniel Balouek">Daniel Balouek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text:span>et al.</text:span></text:p>
              <text:p text:style-name="Normal"><text:span>[Research Report] RR-8026, INRIA. 2012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910v2">hal-007209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815v1">Supporting Experimental Computer Scienc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ffrey Fox">Geoffrey Fox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Kate Keahey">Kate Keahey</text:a><text:span>,</text:span><text:a xlink:type="simple" xlink:href="https://hal.science/search/index/?q=*&amp;authFullName_s=Michael Kozuch">Michael Kozuch</text:a><text:span>et al.</text:span></text:p>
              <text:p text:style-name="Normal"><text:span>[Research Report] Argonne National Laboratory Technical Memo 326,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815v1">hal-00720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605v1">Supporting Experimental Computer Scienc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ffrey Fox">Geoffrey Fox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Kate Keahey">Kate Keahey</text:a><text:span>,</text:span><text:a xlink:type="simple" xlink:href="https://hal.science/search/index/?q=*&amp;authFullName_s=Michael Kozuch">Michael Kozuch</text:a><text:span>et al.</text:span></text:p>
              <text:p text:style-name="Normal"><text:span>[Research Report] RR-8035, INRIA. 2012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2605v1">hal-00722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582v1">Managing Large Scale Experiments in Distributed Testbeds</text:a></text:p>
              <text:p text:style-name="Normal"><text:a xlink:type="simple" xlink:href="https://hal.science/search/index/?q=*&amp;authFullName_s=Cristian Camilo Ruiz Sanabria">Cristian Camilo Ruiz Sanabria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Iegorov Oleg">Iegorov Oleg</text:a></text:p>
              <text:p text:style-name="Normal"><text:span>[Research Report] RR-8106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2582v1">hal-00742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0044v1">Reconstructing the Software Environment of an Experiment with Kameleon</text:a></text:p>
              <text:p text:style-name="Normal"><text:a xlink:type="simple" xlink:href="https://hal.science/search/index/?q=*&amp;authFullName_s=Joseph Emeras">Joseph Emeras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Bruno Bzeznik">Bruno Bzeznik</text:a></text:p>
              <text:p text:style-name="Normal"><text:span>[Research Report] RR-7755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0044v1">inria-00630044v1</text:a></text:p>
            </table:table-cell>
          </table:table-row>
        </table:table>
        <text:p text:style-name="P38"/>
        <text:p text:style-name="Heading2"><text:span text:style-name="T15">Logiciel (1)</text:span></text:p>
        <text:p text:style-name="P40"/>
        <table:table table:name="c8a680" table:style-name="c8a680">
          <table:table-column table:style-name="c8a680.0"/>
          <table:table-row>
            <table:table-cell office:value-type="string">
              <text:p text:style-name="Normal"><text:a xlink:type="simple" xlink:href="https://hal.science/hal-04805838v1">OAR2: Versatile Resource and Job Manager</text:a></text:p>
              <text:p text:style-name="Normal"><text:a xlink:type="simple" xlink:href="https://hal.science/search/index/?q=*&amp;authFullName_s=Olivier Richard">Olivier Richard</text:a></text:p>
              <text:p text:style-name="Normal"><text:span>2024,<text:s/></text:span><text:a xlink:type="simple" xlink:href="https://archive.softwareheritage.org/browse/swh:1:snp:38f1397426d4d471583f2d7e01037030effdb89b">⟨swh:1:snp:38f1397426d4d471583f2d7e01037030effdb89b⟩</text:a></text:p>
              <text:p text:style-name="Normal"><text:span>Logiciel</text:span></text:p>
              <text:p text:style-name="Normal"><text:a xlink:type="simple" xlink:href="https://hal.science/hal-04805838v1">hal-04805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ichard</dc:title>
    <dc:subject/>
    <dc:description>CV</dc:description>
    <dc:creator/>
    <dc:date>2026-04-25T12:20:16.000</dc:date>
    <meta:generator>PHPWord</meta:generator>
    <meta:initial-creator>CCSD</meta:initial-creator>
    <meta:creation-date>2026-04-25T12:20:16.000</meta:creation-date>
    <meta:keyword/>
    <meta:user-defined meta:name="Category"/>
    <meta:user-defined meta:name="Company"/>
    <meta:user-defined meta:name="Manager"/>
  </office:meta>
</office:document-meta>
</file>