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266a" style:family="table">
      <style:table-properties style:rel-width="100" table:align="center"/>
    </style:style>
    <style:style style:name="31266a.0" style:family="table-column">
      <style:table-column-properties style:column-width="0.00cm"/>
    </style:style>
    <style:style style:name="2327ab" style:family="table">
      <style:table-properties style:rel-width="100" table:align="center"/>
    </style:style>
    <style:style style:name="2327ab.0" style:family="table-column">
      <style:table-column-properties style:column-width="0.00cm"/>
    </style:style>
    <style:style style:name="0caaad" style:family="table">
      <style:table-properties style:rel-width="100" table:align="center"/>
    </style:style>
    <style:style style:name="0caaad.0" style:family="table-column">
      <style:table-column-properties style:column-width="0.00cm"/>
    </style:style>
    <style:style style:name="edc5fd" style:family="table">
      <style:table-properties style:rel-width="100" table:align="center"/>
    </style:style>
    <style:style style:name="edc5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ichom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richomme">olivier-richomm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5880402">11588040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<text:s/></text:span><text:a xlink:type="simple" xlink:href="https://triangle.ens-lyon.fr/spip.php?article1128">ma page web </text:a><text:span text:style-name="T7"><text:s/>sur le site du laboratoire Triangle (UMR 5206)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5)</text:span></text:p>
        <text:p text:style-name="P20"/>
        <table:table table:name="31266a" table:style-name="31266a">
          <table:table-column table:style-name="31266a.0"/>
          <table:table-row>
            <table:table-cell office:value-type="string">
              <text:p text:style-name="Normal"><text:a xlink:type="simple" xlink:href="https://shs.hal.science/halshs-02169720v1">Race and partisanship in California redistricting : from the 1965 Voting Rights Act to present</text:a></text:p>
              <text:p text:style-name="Normal"><text:a xlink:type="simple" xlink:href="https://hal.science/search/index/?q=*&amp;authFullName_s=Olivier Richomme">Olivier Richomme</text:a></text:p>
              <text:p text:style-name="Normal"><text:span>Rowman &amp; Littlefield, pp.432, 2019, 978-1-4985-8592-7</text:span></text:p>
              <text:p text:style-name="Normal"><text:span>Ouvrages</text:span></text:p>
              <text:p text:style-name="Normal"><text:a xlink:type="simple" xlink:href="https://shs.hal.science/halshs-02169720v1">halshs-02169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2586v1">De la diversité en Amérique : politiques de représentation des minorités ethno-raciales aux Etats-Unis</text:a></text:p>
              <text:p text:style-name="Normal"><text:a xlink:type="simple" xlink:href="https://hal.science/search/index/?q=*&amp;authFullName_s=Olivier Richomme">Olivier Richomme</text:a></text:p>
              <text:p text:style-name="Normal"><text:span>PUPS, pp.433, 2013, Mondes Anglophones. Série Americana</text:span></text:p>
              <text:p text:style-name="Normal"><text:span>Ouvrages</text:span></text:p>
              <text:p text:style-name="Normal"><text:a xlink:type="simple" xlink:href="https://shs.hal.science/halshs-00782586v1">halshs-00782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572v1">Le bilan d'Obama</text:a></text:p>
              <text:p text:style-name="Normal"><text:a xlink:type="simple" xlink:href="https://hal.science/search/index/?q=*&amp;authFullName_s=Olivier Richomme">Olivier Richomme</text:a><text:span>,</text:span><text:a xlink:type="simple" xlink:href="https://hal.science/search/index/?q=*&amp;authFullName_s=Vincent Michelot">Vincent Michelot</text:a></text:p>
              <text:p text:style-name="Normal"><text:span>Presses de Sciences po, pp.371, 2012, 978-2-7246-1191-5.<text:s/></text:span><text:a xlink:type="simple" xlink:href="https://dx.doi.org/10.3917/scpo.richo.2012.01">⟨10.3917/scpo.richo.2012.01⟩</text:a></text:p>
              <text:p text:style-name="Normal"><text:span>Ouvrages</text:span></text:p>
              <text:p text:style-name="Normal"><text:a xlink:type="simple" xlink:href="https://shs.hal.science/halshs-00683572v1">halshs-00683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811v1">Obama face à la crise</text:a></text:p>
              <text:p text:style-name="Normal"><text:a xlink:type="simple" xlink:href="https://hal.science/search/index/?q=*&amp;authFullName_s=François Durpaire">François Durpaire</text:a><text:span>,</text:span><text:a xlink:type="simple" xlink:href="https://hal.science/search/index/?q=*&amp;authFullName_s=Olivier Richomme">Olivier Richomme</text:a></text:p>
              <text:p text:style-name="Normal"><text:span>Demopolis, pp.147, 2009</text:span></text:p>
              <text:p text:style-name="Normal"><text:span>Ouvrages</text:span></text:p>
              <text:p text:style-name="Normal"><text:a xlink:type="simple" xlink:href="https://shs.hal.science/halshs-00384811v1">halshs-00384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810v1">L'Amérique de Barack Obama</text:a></text:p>
              <text:p text:style-name="Normal"><text:a xlink:type="simple" xlink:href="https://hal.science/search/index/?q=*&amp;authFullName_s=François Durpaire">François Durpaire</text:a><text:span>,</text:span><text:a xlink:type="simple" xlink:href="https://hal.science/search/index/?q=*&amp;authFullName_s=Olivier Richomme">Olivier Richomme</text:a></text:p>
              <text:p text:style-name="Normal"><text:span>Demopolis (Nouv. éd. 2008 enr. et mise à jour), pp.220, 2008</text:span></text:p>
              <text:p text:style-name="Normal"><text:span>Ouvrages</text:span></text:p>
              <text:p text:style-name="Normal"><text:a xlink:type="simple" xlink:href="https://shs.hal.science/halshs-00384810v1">halshs-00384810v1</text:a></text:p>
            </table:table-cell>
          </table:table-row>
        </table:table>
        <text:p text:style-name="P21"/>
        <text:p text:style-name="Heading2"><text:span text:style-name="T10">Article dans une revue (23)</text:span></text:p>
        <text:p text:style-name="P23"/>
        <table:table table:name="2327ab" table:style-name="2327ab">
          <table:table-column table:style-name="2327ab.0"/>
          <table:table-row>
            <table:table-cell office:value-type="string">
              <text:p text:style-name="Normal"><text:a xlink:type="simple" xlink:href="https://shs.hal.science/halshs-04873790v1">Conjoined polarization and the future of US politics</text:a></text:p>
              <text:p text:style-name="Normal"><text:a xlink:type="simple" xlink:href="https://hal.science/search/index/?q=*&amp;authFullName_s=Olivier Richomme">Olivier Richomme</text:a></text:p>
              <text:p text:style-name="Normal"><text:span>Amnis - Revue de civilisation contemporaine, Europe/Amériques</text:span><text:span>, 2024,<text:s/></text:span><text:a xlink:type="simple" xlink:href="https://dx.doi.org/10.4000/130il">⟨10.4000/130il⟩</text:a></text:p>
              <text:p text:style-name="Normal"><text:span>Article dans une revue</text:span></text:p>
              <text:p text:style-name="Normal"><text:a xlink:type="simple" xlink:href="https://shs.hal.science/halshs-04873790v1">halshs-04873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675v1">Un droit de vote à deux vitesses : le système électoral à l'épreuve des années Trump</text:a></text:p>
              <text:p text:style-name="Normal"><text:a xlink:type="simple" xlink:href="https://hal.science/search/index/?q=*&amp;authFullName_s=Olivier Richomme">Olivier Richomme</text:a></text:p>
              <text:p text:style-name="Normal"><text:span>Hérodote - Revue de géographie et de géopolitique</text:span><text:span>, 2022, 184-185 (1-2), pp.135-152.<text:s/></text:span><text:a xlink:type="simple" xlink:href="https://dx.doi.org/10.3917/her.184.0135">⟨10.3917/her.184.0135⟩</text:a></text:p>
              <text:p text:style-name="Normal"><text:span>Article dans une revue</text:span></text:p>
              <text:p text:style-name="Normal"><text:a xlink:type="simple" xlink:href="https://shs.hal.science/halshs-03641675v1">halshs-0364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48v1">Restrictions migratoires de l'administration Trump</text:a></text:p>
              <text:p text:style-name="Normal"><text:a xlink:type="simple" xlink:href="https://hal.science/search/index/?q=*&amp;authFullName_s=Olivier Richomme">Olivier Richomme</text:a></text:p>
              <text:p text:style-name="Normal"><text:span>Recherches Internationales</text:span><text:span>, 2021, Etats-Unis : le désastre des années Trump, 2021 (120), pp.111-126.<text:s/></text:span><text:a xlink:type="simple" xlink:href="https://dx.doi.org/10.3406/rint.2021.1800">⟨10.3406/rint.2021.1800⟩</text:a></text:p>
              <text:p text:style-name="Normal"><text:span>Article dans une revue</text:span></text:p>
              <text:p text:style-name="Normal"><text:a xlink:type="simple" xlink:href="https://hal.science/hal-03878348v1">hal-03878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24v1">It's the identity, stupid</text:a></text:p>
              <text:p text:style-name="Normal"><text:a xlink:type="simple" xlink:href="https://hal.science/search/index/?q=*&amp;authFullName_s=Olivier Richomme">Olivier Richomme</text:a></text:p>
              <text:p text:style-name="Normal"><text:span>Pouvoirs - Revue française d’études constitutionnelles et politiques</text:span><text:span>, 2020, Trump, 172, pp.99-110.<text:s/></text:span><text:a xlink:type="simple" xlink:href="https://dx.doi.org/10.3917/pouv.172.0099">⟨10.3917/pouv.172.0099⟩</text:a></text:p>
              <text:p text:style-name="Normal"><text:span>Article dans une revue</text:span></text:p>
              <text:p text:style-name="Normal"><text:a xlink:type="simple" xlink:href="https://shs.hal.science/halshs-02496024v1">halshs-0249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37v1">Fair&amp;quot; Minority Representation and the California Voting Rights Act</text:a></text:p>
              <text:p text:style-name="Normal"><text:a xlink:type="simple" xlink:href="https://hal.science/search/index/?q=*&amp;authFullName_s=Olivier Richomme">Olivier Richomme</text:a></text:p>
              <text:p text:style-name="Normal"><text:span>National political science review</text:span><text:span>, 2020, 20 (2), pp.55-75</text:span></text:p>
              <text:p text:style-name="Normal"><text:span>Article dans une revue</text:span></text:p>
              <text:p text:style-name="Normal"><text:a xlink:type="simple" xlink:href="https://hal.science/hal-03878337v1">hal-03878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37v1">La crise identitaire du Parti démocrate face à l’avènement de l’aristocratie blanche</text:a></text:p>
              <text:p text:style-name="Normal"><text:a xlink:type="simple" xlink:href="https://hal.science/search/index/?q=*&amp;authFullName_s=Olivier Richomme">Olivier Richomme</text:a></text:p>
              <text:p text:style-name="Normal"><text:span>Politique Américaine</text:span><text:span>, 2019, 32, pp.41-82.<text:s/></text:span><text:a xlink:type="simple" xlink:href="https://dx.doi.org/10.3917/polam.032.0041">⟨10.3917/polam.032.0041⟩</text:a></text:p>
              <text:p text:style-name="Normal"><text:span>Article dans une revue</text:span></text:p>
              <text:p text:style-name="Normal"><text:a xlink:type="simple" xlink:href="https://shs.hal.science/halshs-02097537v1">halshs-02097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301v1">The Latino vote : toward more polarization?</text:a></text:p>
              <text:p text:style-name="Normal"><text:a xlink:type="simple" xlink:href="https://hal.science/search/index/?q=*&amp;authFullName_s=Olivier Richomme">Olivier Richomme</text:a></text:p>
              <text:p text:style-name="Normal"><text:span>Revue de recherche en civilisation américaine</text:span><text:span>, 2017, Les élections présidentielles de 2016, 7</text:span></text:p>
              <text:p text:style-name="Normal"><text:span>Article dans une revue</text:span></text:p>
              <text:p text:style-name="Normal"><text:a xlink:type="simple" xlink:href="https://shs.hal.science/halshs-01678301v1">halshs-01678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39v1">Au paroxysme de la polarisation : les paradoxes de la stratégie électorale du Parti républicain</text:a></text:p>
              <text:p text:style-name="Normal"><text:a xlink:type="simple" xlink:href="https://hal.science/search/index/?q=*&amp;authFullName_s=Olivier Richomme">Olivier Richomme</text:a></text:p>
              <text:p text:style-name="Normal"><text:span>Politique Américaine</text:span><text:span>, 2017, 29, pp.23-41.<text:s/></text:span><text:a xlink:type="simple" xlink:href="https://dx.doi.org/10.3917/polam.029.0023">⟨10.3917/polam.029.0023⟩</text:a></text:p>
              <text:p text:style-name="Normal"><text:span>Article dans une revue</text:span></text:p>
              <text:p text:style-name="Normal"><text:a xlink:type="simple" xlink:href="https://shs.hal.science/halshs-01546939v1">halshs-01546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253v1">La fin de la diversité ? Démantèlement jurisprudentiel du Voting Rights Act aux États-Unis</text:a></text:p>
              <text:p text:style-name="Normal"><text:a xlink:type="simple" xlink:href="https://hal.science/search/index/?q=*&amp;authFullName_s=Olivier Richomme">Olivier Richomme</text:a></text:p>
              <text:p text:style-name="Normal"><text:span>Revue LISA / LISA e-journal</text:span><text:span>, 2016,<text:s/></text:span><text:a xlink:type="simple" xlink:href="https://dx.doi.org/10.4000/lisa.8938">⟨10.4000/lisa.8938⟩</text:a></text:p>
              <text:p text:style-name="Normal"><text:span>Article dans une revue</text:span></text:p>
              <text:p text:style-name="Normal"><text:a xlink:type="simple" xlink:href="https://shs.hal.science/halshs-01333253v1">halshs-01333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136v1">Beyond equal rights : the persistence of ethno-racial inequalities in America</text:a></text:p>
              <text:p text:style-name="Normal"><text:a xlink:type="simple" xlink:href="https://hal.science/search/index/?q=*&amp;authFullName_s=Olivier Richomme">Olivier Richomme</text:a></text:p>
              <text:p text:style-name="Normal"><text:span>Revue LISA / LISA e-journal</text:span><text:span>, 2014, XII (7), pp.Online.<text:s/></text:span><text:a xlink:type="simple" xlink:href="https://dx.doi.org/10.4000/lisa.6912">⟨10.4000/lisa.6912⟩</text:a></text:p>
              <text:p text:style-name="Normal"><text:span>Article dans une revue</text:span></text:p>
              <text:p text:style-name="Normal"><text:a xlink:type="simple" xlink:href="https://shs.hal.science/halshs-01093136v1">halshs-01093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486v1">Géographie politique de la Californie</text:a></text:p>
              <text:p text:style-name="Normal"><text:a xlink:type="simple" xlink:href="https://hal.science/search/index/?q=*&amp;authFullName_s=Olivier Richomme">Olivier Richomme</text:a></text:p>
              <text:p text:style-name="Normal"><text:span>Outre-terre. Revue européenne de géopolitique</text:span><text:span>, 2013, 37, pp.105-124.<text:s/></text:span><text:a xlink:type="simple" xlink:href="https://dx.doi.org/10.3917/oute1.037.0105">⟨10.3917/oute1.037.0105⟩</text:a></text:p>
              <text:p text:style-name="Normal"><text:span>Article dans une revue</text:span></text:p>
              <text:p text:style-name="Normal"><text:a xlink:type="simple" xlink:href="https://shs.hal.science/halshs-01149486v1">halshs-01149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872v1">Une majorité républicaine permanente ?</text:a></text:p>
              <text:p text:style-name="Normal"><text:a xlink:type="simple" xlink:href="https://hal.science/search/index/?q=*&amp;authFullName_s=Olivier Richomme">Olivier Richomme</text:a></text:p>
              <text:p text:style-name="Normal"><text:span>Hérodote - Revue de géographie et de géopolitique</text:span><text:span>, 2013, 149, pp.129-148.<text:s/></text:span><text:a xlink:type="simple" xlink:href="https://dx.doi.org/10.3917/her.149.0129">⟨10.3917/her.149.0129⟩</text:a></text:p>
              <text:p text:style-name="Normal"><text:span>Article dans une revue</text:span></text:p>
              <text:p text:style-name="Normal"><text:a xlink:type="simple" xlink:href="https://shs.hal.science/halshs-00835872v1">halshs-0083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508v1">Hispanique / Latino / Origine espagnole&amp;quot; : genèse d'une catégorie politique</text:a></text:p>
              <text:p text:style-name="Normal"><text:a xlink:type="simple" xlink:href="https://hal.science/search/index/?q=*&amp;authFullName_s=Olivier Richomme">Olivier Richomme</text:a></text:p>
              <text:p text:style-name="Normal"><text:span>Politique Américaine</text:span><text:span>, 2013, 21, pp.15-30.<text:s/></text:span><text:a xlink:type="simple" xlink:href="https://dx.doi.org/10.3917/polam.021.0015">⟨10.3917/polam.021.0015⟩</text:a></text:p>
              <text:p text:style-name="Normal"><text:span>Article dans une revue</text:span></text:p>
              <text:p text:style-name="Normal"><text:a xlink:type="simple" xlink:href="https://shs.hal.science/halshs-00836508v1">halshs-00836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244v1">Obamacare : réforme a minima ou nouvel élan progressiste</text:a></text:p>
              <text:p text:style-name="Normal"><text:a xlink:type="simple" xlink:href="https://hal.science/search/index/?q=*&amp;authFullName_s=Olivier Richomme">Olivier Richomme</text:a></text:p>
              <text:p text:style-name="Normal"><text:span>Cycnos</text:span><text:span>, 2013, 29, pp.49-70</text:span></text:p>
              <text:p text:style-name="Normal"><text:span>Article dans une revue</text:span></text:p>
              <text:p text:style-name="Normal"><text:a xlink:type="simple" xlink:href="https://shs.hal.science/halshs-00906244v1">halshs-00906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156v1">Race et citoyenneté aux Etats-Unis : restrictions raciales à la naturalisation aux XIXe et XXe siècles</text:a></text:p>
              <text:p text:style-name="Normal"><text:a xlink:type="simple" xlink:href="https://hal.science/search/index/?q=*&amp;authFullName_s=Olivier Richomme">Olivier Richomme</text:a></text:p>
              <text:p text:style-name="Normal"><text:span>Miranda : Revue pluridisciplinaire sur le monde anglophone. Multidisciplinary peer-reviewed journal on the English-speaking world<text:s/></text:span><text:span>, 2012, 7, http://www.miranda-ejournal.fr</text:span></text:p>
              <text:p text:style-name="Normal"><text:span>Article dans une revue</text:span></text:p>
              <text:p text:style-name="Normal"><text:a xlink:type="simple" xlink:href="https://shs.hal.science/halshs-00785156v1">halshs-00785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175v1">Les relations ethno-raciales aux États-Unis aujourd'hui</text:a></text:p>
              <text:p text:style-name="Normal"><text:a xlink:type="simple" xlink:href="https://hal.science/search/index/?q=*&amp;authFullName_s=Olivier Richomme">Olivier Richomme</text:a></text:p>
              <text:p text:style-name="Normal"><text:span>ENA Hors les murs, magazine des anciens élèves de l'ENA</text:span><text:span>, 2012, 425, pp.27-28</text:span></text:p>
              <text:p text:style-name="Normal"><text:span>Article dans une revue</text:span></text:p>
              <text:p text:style-name="Normal"><text:a xlink:type="simple" xlink:href="https://shs.hal.science/halshs-00785175v1">halshs-00785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9441v1">The post-racial illusion: racial politics and inequality in the age of Obama</text:a></text:p>
              <text:p text:style-name="Normal"><text:a xlink:type="simple" xlink:href="https://hal.science/search/index/?q=*&amp;authFullName_s=Olivier Richomme">Olivier Richomme</text:a></text:p>
              <text:p text:style-name="Normal"><text:span>Revue de recherche en civilisation américaine</text:span><text:span>, 2012, 3, pp.[En ligne]</text:span></text:p>
              <text:p text:style-name="Normal"><text:span>Article dans une revue</text:span></text:p>
              <text:p text:style-name="Normal"><text:a xlink:type="simple" xlink:href="https://shs.hal.science/halshs-00679441v1">halshs-00679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699v1">Débat étatsunien sur les statistiques ethno-raciales : l'exemple de la Proposition 54 en Californie</text:a></text:p>
              <text:p text:style-name="Normal"><text:a xlink:type="simple" xlink:href="https://hal.science/search/index/?q=*&amp;authFullName_s=Olivier Richomme">Olivier Richomme</text:a></text:p>
              <text:p text:style-name="Normal"><text:span>Transatlantica. Revue d'études américaines/American Studies Journal</text:span><text:span>, 2011, 1, pp.En ligne</text:span></text:p>
              <text:p text:style-name="Normal"><text:span>Article dans une revue</text:span></text:p>
              <text:p text:style-name="Normal"><text:a xlink:type="simple" xlink:href="https://shs.hal.science/halshs-00657699v1">halshs-00657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9365v1">The role of “ethno-racial” classification in the americanization process</text:a></text:p>
              <text:p text:style-name="Normal"><text:a xlink:type="simple" xlink:href="https://hal.science/search/index/?q=*&amp;authFullName_s=Olivier Richomme">Olivier Richomme</text:a></text:p>
              <text:p text:style-name="Normal"><text:span>Cercles : Revue Pluridisciplinaire du Monde Anglophone</text:span><text:span>, 2009, N° 19, pp.1-18</text:span></text:p>
              <text:p text:style-name="Normal"><text:span>Article dans une revue</text:span></text:p>
              <text:p text:style-name="Normal"><text:a xlink:type="simple" xlink:href="https://shs.hal.science/halshs-00499365v1">halshs-00499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861v1">Des défis migratoires à la question « hispanique »</text:a></text:p>
              <text:p text:style-name="Normal"><text:a xlink:type="simple" xlink:href="https://hal.science/search/index/?q=*&amp;authFullName_s=Olivier Richomme">Olivier Richomme</text:a></text:p>
              <text:p text:style-name="Normal"><text:span>La revue internationale et stratégique</text:span><text:span>, 2009, N° 76, pp.141-146.<text:s/></text:span><text:a xlink:type="simple" xlink:href="https://dx.doi.org/10.3917/ris.076.0141">⟨10.3917/ris.076.0141⟩</text:a></text:p>
              <text:p text:style-name="Normal"><text:span>Article dans une revue</text:span></text:p>
              <text:p text:style-name="Normal"><text:a xlink:type="simple" xlink:href="https://shs.hal.science/halshs-00472861v1">halshs-00472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643v1">L'adoption allochtone d'enfants autochtones aux États-Unis et l'Indian Child Welfare Act de 1978</text:a></text:p>
              <text:p text:style-name="Normal"><text:a xlink:type="simple" xlink:href="https://hal.science/search/index/?q=*&amp;authFullName_s=Olivier Richomme">Olivier Richomme</text:a></text:p>
              <text:p text:style-name="Normal"><text:span>Recherches amérindiennes au Québec</text:span><text:span>, 2008, Vol. XXXVIII (N° 2-3), pp.133-144</text:span></text:p>
              <text:p text:style-name="Normal"><text:span>Article dans une revue</text:span></text:p>
              <text:p text:style-name="Normal"><text:a xlink:type="simple" xlink:href="https://shs.hal.science/halshs-00495643v1">halshs-00495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628v1">La classification 'ethno-raciale' des statistiques démographiques aux Etats-Unis</text:a></text:p>
              <text:p text:style-name="Normal"><text:a xlink:type="simple" xlink:href="https://hal.science/search/index/?q=*&amp;authFullName_s=Olivier Richomme">Olivier Richomme</text:a></text:p>
              <text:p text:style-name="Normal"><text:span>Annales de démographie historique</text:span><text:span>, 2007, 2007/1 (113), pp.177-202.<text:s/></text:span><text:a xlink:type="simple" xlink:href="https://dx.doi.org/10.3917/adh.113.0177">⟨10.3917/adh.113.0177⟩</text:a></text:p>
              <text:p text:style-name="Normal"><text:span>Article dans une revue</text:span></text:p>
              <text:p text:style-name="Normal"><text:a xlink:type="simple" xlink:href="https://shs.hal.science/halshs-00384628v1">halshs-00384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627v1">Race as a medical truth : a sociological approach</text:a></text:p>
              <text:p text:style-name="Normal"><text:a xlink:type="simple" xlink:href="https://hal.science/search/index/?q=*&amp;authFullName_s=Olivier Richomme">Olivier Richomme</text:a></text:p>
              <text:p text:style-name="Normal"><text:span>International review of modern sociology</text:span><text:span>, 2006, Vol. 32 (N° 1), pp.129-141</text:span></text:p>
              <text:p text:style-name="Normal"><text:span>Article dans une revue</text:span></text:p>
              <text:p text:style-name="Normal"><text:a xlink:type="simple" xlink:href="https://shs.hal.science/halshs-00384627v1">halshs-00384627v1</text:a></text:p>
            </table:table-cell>
          </table:table-row>
        </table:table>
        <text:p text:style-name="P24"/>
        <text:p text:style-name="Heading2"><text:span text:style-name="T11">Chapitre d'ouvrage (13)</text:span></text:p>
        <text:p text:style-name="P26"/>
        <table:table table:name="0caaad" table:style-name="0caaad">
          <table:table-column table:style-name="0caaad.0"/>
          <table:table-row>
            <table:table-cell office:value-type="string">
              <text:p text:style-name="Normal"><text:a xlink:type="simple" xlink:href="https://hal.science/hal-05148430v1">The 2024 catholic latinos' red shift</text:a></text:p>
              <text:p text:style-name="Normal"><text:a xlink:type="simple" xlink:href="https://hal.science/search/index/?q=*&amp;authFullName_s=Olivier Richomme">Olivier Richomme</text:a><text:span>,</text:span><text:a xlink:type="simple" xlink:href="https://hal.science/search/index/?q=*&amp;authFullName_s=Wendy Chen">Wendy Chen</text:a></text:p>
              <text:p text:style-name="Normal"><text:span>Gayte, Marie; Chelini-Pont, Blandine; Rozell, Mark J.<text:s/></text:span><text:span>Catholics and U.S. politics after the 2024 elections</text:span><text:span>, Springer Nature Switzerland, pp.167-192, 2025, Palgrave studies in religion, politics, and policy,<text:s/></text:span><text:a xlink:type="simple" xlink:href="https://dx.doi.org/10.1007/978-3-031-92362-3_7">⟨10.1007/978-3-031-92362-3_7⟩</text:a></text:p>
              <text:p text:style-name="Normal"><text:span>Chapitre d'ouvrage</text:span></text:p>
              <text:p text:style-name="Normal"><text:a xlink:type="simple" xlink:href="https://hal.science/hal-05148430v1">hal-05148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5708v1">Donald Trump ou l'impossible nationalisation du droit de vote</text:a></text:p>
              <text:p text:style-name="Normal"><text:a xlink:type="simple" xlink:href="https://hal.science/search/index/?q=*&amp;authFullName_s=Olivier Richomme">Olivier Richomme</text:a></text:p>
              <text:p text:style-name="Normal"><text:span>Diallo, David; Rouby, Eric; Schu, Adrien.<text:s/></text:span><text:span>Trump ou l'érosion de la démocratie américaine</text:span><text:span>, Presses universitaires de Bordeaux, pp.81-100, 2023</text:span></text:p>
              <text:p text:style-name="Normal"><text:span>Chapitre d'ouvrage</text:span></text:p>
              <text:p text:style-name="Normal"><text:a xlink:type="simple" xlink:href="https://shs.hal.science/halshs-04185708v1">halshs-04185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656v1">The Growing Influence of the Catholic Latino Vote</text:a></text:p>
              <text:p text:style-name="Normal"><text:a xlink:type="simple" xlink:href="https://hal.science/search/index/?q=*&amp;authFullName_s=Olivier Richomme">Olivier Richomme</text:a><text:span>,</text:span><text:a xlink:type="simple" xlink:href="https://hal.science/search/index/?q=*&amp;authFullName_s=Wendy Chen">Wendy Chen</text:a></text:p>
              <text:p text:style-name="Normal"><text:span>Gayte, Marie; Chelini-Pont, Blandine; Rozell, Mark J.<text:s/></text:span><text:span>Catholics and US Politics after the 2020 Elections : Biden Chases the `swing Vote'</text:span><text:span>, Springer International Publishing, pp.161-185, 2022,<text:s/></text:span><text:a xlink:type="simple" xlink:href="https://dx.doi.org/10.1007/978-3-030-82212-5_7">⟨10.1007/978-3-030-82212-5_7⟩</text:a></text:p>
              <text:p text:style-name="Normal"><text:span>Chapitre d'ouvrage</text:span></text:p>
              <text:p text:style-name="Normal"><text:a xlink:type="simple" xlink:href="https://shs.hal.science/halshs-03593656v1">halshs-03593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83v1">Empowering Minority Voters in the U.S.: the Paradoxes of Redistricting in the Age of Conjoined Polarisation</text:a></text:p>
              <text:p text:style-name="Normal"><text:a xlink:type="simple" xlink:href="https://hal.science/search/index/?q=*&amp;authFullName_s=Olivier Richomme">Olivier Richomme</text:a></text:p>
              <text:p text:style-name="Normal"><text:span>Benedetti, Grégory; Molinari, Véronique.<text:s/></text:span><text:span>(Re-)Mobilising Voters in Britain and the United States : Political Strategies from Parties and Grassroots Organisations (1867-2020)</text:span><text:span>,<text:s/></text:span><text:a xlink:type="simple" xlink:href="https://www.degruyter.com/document/doi/10.1515/9783110710403-002/html">de Gruyter Oldenbourg</text:a><text:span>, pp.25-46, 2021,<text:s/></text:span><text:a xlink:type="simple" xlink:href="https://dx.doi.org/10.1515/9783110710403-002">⟨10.1515/9783110710403-002⟩</text:a></text:p>
              <text:p text:style-name="Normal"><text:span>Chapitre d'ouvrage</text:span></text:p>
              <text:p text:style-name="Normal"><text:a xlink:type="simple" xlink:href="https://shs.hal.science/halshs-03190383v1">halshs-03190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28v1">Immigration, la fin du rêve américain ?</text:a></text:p>
              <text:p text:style-name="Normal"><text:a xlink:type="simple" xlink:href="https://hal.science/search/index/?q=*&amp;authFullName_s=Olivier Richomme">Olivier Richomme</text:a></text:p>
              <text:p text:style-name="Normal"><text:span>Henneton, Lauric.<text:s/></text:span><text:span>Le Rêve américain à l'épreuve de Donald Trump</text:span><text:span>, Éditions Vendémiaire, pp.31-50, 2020, 978-2-36358-351-2</text:span></text:p>
              <text:p text:style-name="Normal"><text:span>Chapitre d'ouvrage</text:span></text:p>
              <text:p text:style-name="Normal"><text:a xlink:type="simple" xlink:href="https://shs.hal.science/halshs-03021128v1">halshs-03021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29v1">Immigration, religion and race : continuity in the identity discourse in the U.S.</text:a></text:p>
              <text:p text:style-name="Normal"><text:a xlink:type="simple" xlink:href="https://hal.science/search/index/?q=*&amp;authFullName_s=Olivier Richomme">Olivier Richomme</text:a></text:p>
              <text:p text:style-name="Normal"><text:span>Palau, Alexandra; Smith, Marc Spencer.<text:s/></text:span><text:span>Processus de transformation et consolidation identitaires dans les sociétés européennes et américaines aux XXe-XXIe siècles</text:span><text:span>, Academia-l'Harmattan, pp.125-145, 2020, 978-2-8061-0503-5</text:span></text:p>
              <text:p text:style-name="Normal"><text:span>Chapitre d'ouvrage</text:span></text:p>
              <text:p text:style-name="Normal"><text:a xlink:type="simple" xlink:href="https://shs.hal.science/halshs-03021129v1">halshs-03021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326v1">A Catholic Latino vote?</text:a></text:p>
              <text:p text:style-name="Normal"><text:a xlink:type="simple" xlink:href="https://hal.science/search/index/?q=*&amp;authFullName_s=Olivier Richomme">Olivier Richomme</text:a></text:p>
              <text:p text:style-name="Normal"><text:span>Chelini‐Pont, Blandine ; Gayte, Marie ; Rozell, Mark J.<text:s/></text:span><text:span>Catholics and US Politics After the 2016 Elections</text:span><text:span>, Palgrave Macmillan, pp.161-191, 2017, Palgrave studies in religion, politics, and policy,<text:s/></text:span><text:a xlink:type="simple" xlink:href="https://dx.doi.org/10.1007/978-3-319-62262-0_8">⟨10.1007/978-3-319-62262-0_8⟩</text:a></text:p>
              <text:p text:style-name="Normal"><text:span>Chapitre d'ouvrage</text:span></text:p>
              <text:p text:style-name="Normal"><text:a xlink:type="simple" xlink:href="https://shs.hal.science/halshs-01678326v1">halshs-01678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356v1">Pouvoir politique des minorités et rôle des statistiques 'ethno-raciales' aux Etats-Unis</text:a></text:p>
              <text:p text:style-name="Normal"><text:a xlink:type="simple" xlink:href="https://hal.science/search/index/?q=*&amp;authFullName_s=Olivier Richomme">Olivier Richomme</text:a></text:p>
              <text:p text:style-name="Normal"><text:span>Djebali, Taoufik ;.<text:s/></text:span><text:span>Minorités et pouvoir dans les pays anglophones</text:span><text:span>, l'Harmattan, pp.107-134, 2014</text:span></text:p>
              <text:p text:style-name="Normal"><text:span>Chapitre d'ouvrage</text:span></text:p>
              <text:p text:style-name="Normal"><text:a xlink:type="simple" xlink:href="https://shs.hal.science/halshs-00980356v1">halshs-00980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287v1">L'impact du découpage des circonscriptions électorales sur le 113e Congrès</text:a></text:p>
              <text:p text:style-name="Normal"><text:a xlink:type="simple" xlink:href="https://hal.science/search/index/?q=*&amp;authFullName_s=Olivier Richomme">Olivier Richomme</text:a></text:p>
              <text:p text:style-name="Normal"><text:span>Fernandez, Julian.<text:s/></text:span><text:span>Élections américaines : un bilan : panorama interne et enjeux internationaux</text:span><text:span>, Pedone (Paris), pp.81-96, 2013</text:span></text:p>
              <text:p text:style-name="Normal"><text:span>Chapitre d'ouvrage</text:span></text:p>
              <text:p text:style-name="Normal"><text:a xlink:type="simple" xlink:href="https://shs.hal.science/halshs-00906287v1">halshs-00906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483v1">Le mythe d'une Amérique postraciale</text:a></text:p>
              <text:p text:style-name="Normal"><text:a xlink:type="simple" xlink:href="https://hal.science/search/index/?q=*&amp;authFullName_s=Marc-Olivier Bherer">Marc-Olivier Bherer</text:a><text:span>,</text:span><text:a xlink:type="simple" xlink:href="https://hal.science/search/index/?q=*&amp;authFullName_s=Olivier Richomme">Olivier Richomme</text:a></text:p>
              <text:p text:style-name="Normal"><text:span>États-Unis : nouvelle lutte des classes</text:span><text:span>, Omniscience, pp.175-202, 2012</text:span></text:p>
              <text:p text:style-name="Normal"><text:span>Chapitre d'ouvrage</text:span></text:p>
              <text:p text:style-name="Normal"><text:a xlink:type="simple" xlink:href="https://shs.hal.science/halshs-00793483v1">halshs-00793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149v1">Inventer une présidence progressiste / Un bilan en demi-teinte</text:a></text:p>
              <text:p text:style-name="Normal"><text:a xlink:type="simple" xlink:href="https://hal.science/search/index/?q=*&amp;authFullName_s=Olivier Richomme">Olivier Richomme</text:a><text:span>,</text:span><text:a xlink:type="simple" xlink:href="https://hal.science/search/index/?q=*&amp;authFullName_s=Vincent Michelot">Vincent Michelot</text:a></text:p>
              <text:p text:style-name="Normal"><text:span>Richomme, Olivier ; Michelot, Vincent.<text:s/></text:span><text:span>Le bilan d'Obama</text:span><text:span>, Presses de Sciences po, pp.17-25 ; 359-371, 2012</text:span></text:p>
              <text:p text:style-name="Normal"><text:span>Chapitre d'ouvrage</text:span></text:p>
              <text:p text:style-name="Normal"><text:a xlink:type="simple" xlink:href="https://shs.hal.science/halshs-00725149v1">halshs-00725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60v1">Sang noir, sang blanc : ce qu'il fait à l'intérieur se voit à l'extérieur : pratiques de dissimulation d'une contamination invisible aux Etats-Unis</text:a></text:p>
              <text:p text:style-name="Normal"><text:a xlink:type="simple" xlink:href="https://hal.science/search/index/?q=*&amp;authFullName_s=Olivier Richomme">Olivier Richomme</text:a></text:p>
              <text:p text:style-name="Normal"><text:span>Albert, Jean-Pierre;Andrieu, Bernard;Blanchard, Pascal;Boëtsch, Gilles;Aicardi-Chevé, Dominique;.<text:s/></text:span><text:span>Coloris corpus</text:span><text:span>, CNRS Éditions, pp.334-342, 2008</text:span></text:p>
              <text:p text:style-name="Normal"><text:span>Chapitre d'ouvrage</text:span></text:p>
              <text:p text:style-name="Normal"><text:a xlink:type="simple" xlink:href="https://shs.hal.science/halshs-00384760v1">halshs-00384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59v1">La classification'ethno-raciale' dans la médecine aux Etats-Unis : quelles conséquences pour la recherche médicale française ?</text:a></text:p>
              <text:p text:style-name="Normal"><text:a xlink:type="simple" xlink:href="https://hal.science/search/index/?q=*&amp;authFullName_s=Olivier Richomme">Olivier Richomme</text:a></text:p>
              <text:p text:style-name="Normal"><text:span>Obadia, Lionel;Carret, Gérard;.<text:s/></text:span><text:span>Représenter, classer, nommer : regards croisés sur la médecine</text:span><text:span>, Éditions Modulaires Européennes, pp.99-110, 2007</text:span></text:p>
              <text:p text:style-name="Normal"><text:span>Chapitre d'ouvrage</text:span></text:p>
              <text:p text:style-name="Normal"><text:a xlink:type="simple" xlink:href="https://shs.hal.science/halshs-00384759v1">halshs-00384759v1</text:a></text:p>
            </table:table-cell>
          </table:table-row>
        </table:table>
        <text:p text:style-name="P27"/>
        <text:p text:style-name="Heading2"><text:span text:style-name="T12">Autre publication scientifique (4)</text:span></text:p>
        <text:p text:style-name="P29"/>
        <table:table table:name="edc5fd" table:style-name="edc5fd">
          <table:table-column table:style-name="edc5fd.0"/>
          <table:table-row>
            <table:table-cell office:value-type="string">
              <text:p text:style-name="Normal"><text:a xlink:type="simple" xlink:href="https://shs.hal.science/halshs-04660916v1">For a Constitutional Right to Vote : Interview with Richard L. Hasen</text:a></text:p>
              <text:p text:style-name="Normal"><text:a xlink:type="simple" xlink:href="https://hal.science/search/index/?q=*&amp;authFullName_s=Richard L. Hasen">Richard L. Hasen</text:a><text:span>,</text:span><text:a xlink:type="simple" xlink:href="https://hal.science/search/index/?q=*&amp;authFullName_s=Olivier Richomme">Olivier Richomme</text:a></text:p>
              <text:p text:style-name="Normal"><text:span>2024,<text:s/></text:span><text:a xlink:type="simple" xlink:href="https://dx.doi.org/10.3917/polam.042.0249">⟨10.3917/polam.042.0249⟩</text:a></text:p>
              <text:p text:style-name="Normal"><text:span>Autre publication scientifique</text:span></text:p>
              <text:p text:style-name="Normal"><text:a xlink:type="simple" xlink:href="https://shs.hal.science/halshs-04660916v1">halshs-04660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826v1">Le droit électoral, enjeu de la présidentielle américaine</text:a></text:p>
              <text:p text:style-name="Normal"><text:a xlink:type="simple" xlink:href="https://hal.science/search/index/?q=*&amp;authFullName_s=Olivier Richomme">Olivier Richomm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848826v1">halshs-04848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718v1">La Cour suprême américaine à l'assaut du droit de vote</text:a></text:p>
              <text:p text:style-name="Normal"><text:a xlink:type="simple" xlink:href="https://hal.science/search/index/?q=*&amp;authFullName_s=Olivier Richomme">Olivier Richomme</text:a></text:p>
              <text:p text:style-name="Normal"><text:span>2024,<text:s/></text:span><text:a xlink:type="simple" xlink:href="https://dx.doi.org/10.64628/AAK.mqc7aj9m7">⟨10.64628/AAK.mqc7aj9m7⟩</text:a></text:p>
              <text:p text:style-name="Normal"><text:span>Autre publication scientifique</text:span></text:p>
              <text:p text:style-name="Normal"><text:a xlink:type="simple" xlink:href="https://shs.hal.science/halshs-04719718v1">halshs-04719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827v1">Présidentielles américaines et suffrages indirects : une protection démocratique ?</text:a></text:p>
              <text:p text:style-name="Normal"><text:a xlink:type="simple" xlink:href="https://hal.science/search/index/?q=*&amp;authFullName_s=Olivier Richomme">Olivier Richomme</text:a></text:p>
              <text:p text:style-name="Normal"><text:span>2024, pp.25-28</text:span></text:p>
              <text:p text:style-name="Normal"><text:span>Autre publication scientifique</text:span></text:p>
              <text:p text:style-name="Normal"><text:a xlink:type="simple" xlink:href="https://shs.hal.science/halshs-04848827v1">halshs-04848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ichomme</dc:title>
    <dc:subject/>
    <dc:description>CV</dc:description>
    <dc:creator/>
    <dc:date>2026-05-20T17:12:10.000</dc:date>
    <meta:generator>PHPWord</meta:generator>
    <meta:initial-creator>CCSD</meta:initial-creator>
    <meta:creation-date>2026-05-20T17:12:10.000</meta:creation-date>
    <meta:keyword/>
    <meta:user-defined meta:name="Category"/>
    <meta:user-defined meta:name="Company"/>
    <meta:user-defined meta:name="Manager"/>
  </office:meta>
</office:document-meta>
</file>