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9ba6" style:family="table">
      <style:table-properties style:rel-width="100" table:align="center"/>
    </style:style>
    <style:style style:name="0a9ba6.0" style:family="table-column">
      <style:table-column-properties style:column-width="0.00cm"/>
    </style:style>
    <style:style style:name="ca9721" style:family="table">
      <style:table-properties style:rel-width="100" table:align="center"/>
    </style:style>
    <style:style style:name="ca9721.0" style:family="table-column">
      <style:table-column-properties style:column-width="0.00cm"/>
    </style:style>
    <style:style style:name="05778c" style:family="table">
      <style:table-properties style:rel-width="100" table:align="center"/>
    </style:style>
    <style:style style:name="0577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RI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0a9ba6" table:style-name="0a9ba6">
          <table:table-column table:style-name="0a9ba6.0"/>
          <table:table-row>
            <table:table-cell office:value-type="string">
              <text:p text:style-name="Normal"><text:a xlink:type="simple" xlink:href="https://hal.science/hal-05031044v1">Radiation therapy of the primary tumour and/or metastases of digestive metastatic cancers</text:a></text:p>
              <text:p text:style-name="Normal"><text:a xlink:type="simple" xlink:href="https://hal.science/search/index/?q=*&amp;authFullName_s=F. Huguet">F. Huguet</text:a><text:span>,</text:span><text:a xlink:type="simple" xlink:href="https://hal.science/search/index/?q=*&amp;authFullName_s=O. Riou">O. Riou</text:a><text:span>,</text:span><text:a xlink:type="simple" xlink:href="https://hal.science/search/index/?q=*&amp;authFullName_s=D. Pasquier">D. Pasquier</text:a><text:span>,</text:span><text:a xlink:type="simple" xlink:href="https://hal.science/search/index/?q=*&amp;authFullName_s=A. Modesto">A. Modesto</text:a><text:span>,</text:span><text:a xlink:type="simple" xlink:href="https://hal.science/search/index/?q=*&amp;authFullName_s=L. Quéro">L. Quéro</text:a><text:span>et al.</text:span></text:p>
              <text:p text:style-name="Normal"><text:span>Cancer/Radiothérapie</text:span><text:span>, 2024, 28 (1), pp.66-74.<text:s/></text:span><text:a xlink:type="simple" xlink:href="https://dx.doi.org/10.1016/j.canrad.2023.04.007">⟨10.1016/j.canrad.2023.04.007⟩</text:a></text:p>
              <text:p text:style-name="Normal"><text:span>Article dans une revue</text:span></text:p>
              <text:p text:style-name="Normal"><text:a xlink:type="simple" xlink:href="https://hal.science/hal-05031044v1">hal-0503104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5995v1">Management of thermal drift of bolometric infrared cameras: limits and recommendations</text:a></text:p>
              <text:p text:style-name="Normal"><text:a xlink:type="simple" xlink:href="https://hal.science/search/index/?q=*&amp;authFullName_s=Samy Brazane">Samy Brazane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Jean Félix Durastanti">Jean Félix Durastanti</text:a></text:p>
              <text:p text:style-name="Normal"><text:span><text:s/>Quantitative InfraRed Thermography Journal</text:span><text:span>, In press,<text:s/></text:span><text:a xlink:type="simple" xlink:href="https://dx.doi.org/10.1080/17686733.2023.2290304">⟨10.1080/17686733.2023.2290304⟩</text:a></text:p>
              <text:p text:style-name="Normal"><text:span>Article dans une revue</text:span></text:p>
              <text:p text:style-name="Normal"><text:a xlink:type="simple" xlink:href="https://hal.u-pec.fr/hal-04325995v1">hal-0432599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9689v1">Non-contact monitoring of soda-lime glass surface changes by its LWIR apparent emissivity: Possibilities and limitations</text:a></text:p>
              <text:p text:style-name="Normal"><text:a xlink:type="simple" xlink:href="https://hal.science/search/index/?q=*&amp;authFullName_s=Olivier Riou">Olivier Riou</text:a><text:span>,</text:span><text:a xlink:type="simple" xlink:href="https://hal.science/search/index/?q=*&amp;authFullName_s=Samy Brazane">Samy Brazane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Jean-Félix Durastanti">Jean-Félix Durastanti</text:a></text:p>
              <text:p text:style-name="Normal"><text:span>NDT &amp; E International</text:span><text:span>, 2023, pp.102998.<text:s/></text:span><text:a xlink:type="simple" xlink:href="https://dx.doi.org/10.1016/j.ndteint.2023.102998">⟨10.1016/j.ndteint.2023.102998⟩</text:a></text:p>
              <text:p text:style-name="Normal"><text:span>Article dans une revue</text:span></text:p>
              <text:p text:style-name="Normal"><text:a xlink:type="simple" xlink:href="https://hal.u-pec.fr/hal-04319689v1">hal-0431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971v1">Association of Radiochemotherapy to Immunotherapy in unresectable locally advanced Oesophageal carciNoma—randomized phase 2 trial ARION UCGI 33/PRODIGE 67: the study protocol</text:a></text:p>
              <text:p text:style-name="Normal"><text:a xlink:type="simple" xlink:href="https://hal.science/search/index/?q=*&amp;authFullName_s=Anouchka Modesto">Anouchka Modesto</text:a><text:span>,</text:span><text:a xlink:type="simple" xlink:href="https://hal.science/search/index/?q=*&amp;authFullName_s=David Tougeron">David Tougeron</text:a><text:span>,</text:span><text:a xlink:type="simple" xlink:href="https://hal.science/search/index/?q=*&amp;authFullName_s=Pierre Tremolières">Pierre Tremolières</text:a><text:span>,</text:span><text:a xlink:type="simple" xlink:href="https://hal.science/search/index/?q=*&amp;authFullName_s=Philippe Ronchin">Philippe Ronchin</text:a><text:span>,</text:span><text:a xlink:type="simple" xlink:href="https://hal.science/search/index/?q=*&amp;authFullName_s=Ariane Darut Jouve">Ariane Darut Jouve</text:a><text:span>et al.</text:span></text:p>
              <text:p text:style-name="Normal"><text:span>BMC Cancer</text:span><text:span>, 2023, 23 (1), pp.966.<text:s/></text:span><text:a xlink:type="simple" xlink:href="https://dx.doi.org/10.1186/s12885-023-11227-0">⟨10.1186/s12885-023-11227-0⟩</text:a></text:p>
              <text:p text:style-name="Normal"><text:span>Article dans une revue</text:span></text:p>
              <text:p text:style-name="Normal"><text:a xlink:type="simple" xlink:href="https://hal.science/hal-04802971v1">hal-0480297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42245v1">Analysis of the performance of the photovoltaic power plant of Sourdun (France)</text:a></text:p>
              <text:p text:style-name="Normal"><text:a xlink:type="simple" xlink:href="https://hal.science/search/index/?q=*&amp;authFullName_s=Mohamed El Hacen Jed">Mohamed El Hacen Jed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Christian Malye">Christian Malye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Fabien Delaleux">Fabien Delaleux</text:a><text:span>et al.</text:span></text:p>
              <text:p text:style-name="Normal"><text:span>International Journal of Sustainable Engineering</text:span><text:span>, 2021, 14 (6), pp.1756-1768.<text:s/></text:span><text:a xlink:type="simple" xlink:href="https://dx.doi.org/10.1080/19397038.2021.1971321">⟨10.1080/19397038.2021.1971321⟩</text:a></text:p>
              <text:p text:style-name="Normal"><text:span>Article dans une revue</text:span></text:p>
              <text:p text:style-name="Normal"><text:a xlink:type="simple" xlink:href="https://hal.u-pec.fr/hal-04142245v1">hal-0414224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42044v1">Response Surface Methodology as a Powerful Tool for the Synthesis of Polypyrrole-Doped Organic Sulfonic Acid and the Optimization of its Thermoelectric Properties</text:a></text:p>
              <text:p text:style-name="Normal"><text:a xlink:type="simple" xlink:href="https://hal.science/search/index/?q=*&amp;authFullName_s=Zakaria Bekkar Djelloul Sayah">Zakaria Bekkar Djelloul Sayah</text:a><text:span>,</text:span><text:a xlink:type="simple" xlink:href="https://hal.science/search/index/?q=*&amp;authFullName_s=Ahmed Mekki">Ahmed Mekki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Jean-Felix Durastanti">Jean-Felix Durastanti</text:a></text:p>
              <text:p text:style-name="Normal"><text:span>Journal of Electronic Materials</text:span><text:span>, 2019, 48 (6), pp.3662-3675.<text:s/></text:span><text:a xlink:type="simple" xlink:href="https://dx.doi.org/10.1007/s11664-019-07124-7">⟨10.1007/s11664-019-07124-7⟩</text:a></text:p>
              <text:p text:style-name="Normal"><text:span>Article dans une revue</text:span></text:p>
              <text:p text:style-name="Normal"><text:a xlink:type="simple" xlink:href="https://hal.u-pec.fr/hal-04142044v1">hal-0414204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42016v1">Numerical Simulation of GaAs Solar Cell Aging Under Electron and Proton Irradiation</text:a></text:p>
              <text:p text:style-name="Normal"><text:a xlink:type="simple" xlink:href="https://hal.science/search/index/?q=*&amp;authFullName_s=Halima Mazouz">Halima Mazouz</text:a><text:span>,</text:span><text:a xlink:type="simple" xlink:href="https://hal.science/search/index/?q=*&amp;authFullName_s=Abderrahmane Belghachi">Abderrahmane Belghachi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Olivier Riou">Olivier Riou</text:a></text:p>
              <text:p text:style-name="Normal"><text:span>IEEE Journal of Photovoltaics</text:span><text:span>, 2019, 9 (6), pp.1774-1782.<text:s/></text:span><text:a xlink:type="simple" xlink:href="https://dx.doi.org/10.1109/JPHOTOV.2019.2939886">⟨10.1109/JPHOTOV.2019.2939886⟩</text:a></text:p>
              <text:p text:style-name="Normal"><text:span>Article dans une revue</text:span></text:p>
              <text:p text:style-name="Normal"><text:a xlink:type="simple" xlink:href="https://hal.u-pec.fr/hal-04142016v1">hal-0414201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41836v1">Impact of the aging of a photovoltaic module on the performance of a grid-connected system</text:a></text:p>
              <text:p text:style-name="Normal"><text:a xlink:type="simple" xlink:href="https://hal.science/search/index/?q=*&amp;authFullName_s=Amina Azizi">Amina Azizi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Amar Omeiri">Amar Omeiri</text:a><text:span>,</text:span><text:a xlink:type="simple" xlink:href="https://hal.science/search/index/?q=*&amp;authFullName_s=Adel Amiar">Adel Amiar</text:a><text:span>,</text:span><text:a xlink:type="simple" xlink:href="https://hal.science/search/index/?q=*&amp;authFullName_s=Abdérafi Charki">Abdérafi Charki</text:a><text:span>et al.</text:span></text:p>
              <text:p text:style-name="Normal"><text:span>Solar Energy</text:span><text:span>, 2018, 174, pp.445-454.<text:s/></text:span><text:a xlink:type="simple" xlink:href="https://dx.doi.org/10.1016/j.solener.2018.09.022">⟨10.1016/j.solener.2018.09.022⟩</text:a></text:p>
              <text:p text:style-name="Normal"><text:span>Article dans une revue</text:span></text:p>
              <text:p text:style-name="Normal"><text:a xlink:type="simple" xlink:href="https://api.istex.fr/ark:/67375/6H6-454386TS-4/fulltext.pdf?sid=hal">istex</text:a></text:p>
              <text:p text:style-name="Normal"><text:a xlink:type="simple" xlink:href="https://hal.u-pec.fr/hal-04141836v1">hal-0414183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40017v1">Investigation of damp heat effects on glass properties for photovoltaic applications</text:a></text:p>
              <text:p text:style-name="Normal"><text:a xlink:type="simple" xlink:href="https://hal.science/search/index/?q=*&amp;authFullName_s=Vincent Guiheneuf">Vincent Guiheneuf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Jean-Félix Durastanti">Jean-Félix Durastanti</text:a></text:p>
              <text:p text:style-name="Normal"><text:span>Corrosion Engineering, Science and Technology</text:span><text:span>, 2017, 52 (3), pp.170-177.<text:s/></text:span><text:a xlink:type="simple" xlink:href="https://dx.doi.org/10.1080/1478422X.2016.1234803">⟨10.1080/1478422X.2016.1234803⟩</text:a></text:p>
              <text:p text:style-name="Normal"><text:span>Article dans une revue</text:span></text:p>
              <text:p text:style-name="Normal"><text:a xlink:type="simple" xlink:href="https://hal.u-pec.fr/hal-04140017v1">hal-0414001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40021v1">Effects of the irradiance intensity during UV accelerated aging test on unencapsulated silicon solar cells</text:a></text:p>
              <text:p text:style-name="Normal"><text:a xlink:type="simple" xlink:href="https://hal.science/search/index/?q=*&amp;authFullName_s=Vincent Guiheneuf">Vincent Guiheneuf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Sylvain Pouliquen">Sylvain Pouliquen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Pierre-Olivier Logerais">Pierre-Olivier Logerais</text:a><text:span>et al.</text:span></text:p>
              <text:p text:style-name="Normal"><text:span>Solar Energy</text:span><text:span>, 2017, 157, pp.477-485.<text:s/></text:span><text:a xlink:type="simple" xlink:href="https://dx.doi.org/10.1016/j.solener.2017.08.044">⟨10.1016/j.solener.2017.08.044⟩</text:a></text:p>
              <text:p text:style-name="Normal"><text:span>Article dans une revue</text:span></text:p>
              <text:p text:style-name="Normal"><text:a xlink:type="simple" xlink:href="https://hal.u-pec.fr/hal-04140021v1">hal-0414002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40020v1">Correlation Between Transmittance and LWIR Apparent Emissivity of Soda-Lime Glass During Accelerated Aging Test for Solar Applications</text:a></text:p>
              <text:p text:style-name="Normal"><text:a xlink:type="simple" xlink:href="https://hal.science/search/index/?q=*&amp;authFullName_s=Vincent Guiheneuf">Vincent Guiheneuf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Jean-Félix Durastanti">Jean-Félix Durastanti</text:a></text:p>
              <text:p text:style-name="Normal"><text:span>Journal of Solar Energy Engineering</text:span><text:span>, 2017, 139 (4),<text:s/></text:span><text:a xlink:type="simple" xlink:href="https://dx.doi.org/10.1115/1.4036415">⟨10.1115/1.4036415⟩</text:a></text:p>
              <text:p text:style-name="Normal"><text:span>Article dans une revue</text:span></text:p>
              <text:p text:style-name="Normal"><text:a xlink:type="simple" xlink:href="https://hal.u-pec.fr/hal-04140020v1">hal-0414002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40015v1">Study of the accelerated aging under UV of the ethylene-vinyl acetate copolymer for photovoltaic applications</text:a></text:p>
              <text:p text:style-name="Normal"><text:a xlink:type="simple" xlink:href="https://hal.science/search/index/?q=*&amp;authFullName_s=Fabien Delaleux">Fabien Delaleux</text:a><text:span>,</text:span><text:a xlink:type="simple" xlink:href="https://hal.science/search/index/?q=*&amp;authFullName_s=Vincent Guiheneuf">Vincent Guiheneuf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Pierre Olivier Logerais">Pierre Olivier Logerais</text:a><text:span>,</text:span><text:a xlink:type="simple" xlink:href="https://hal.science/search/index/?q=*&amp;authFullName_s=Jean Félix Durastanti">Jean Félix Durastanti</text:a></text:p>
              <text:p text:style-name="Normal"><text:span>Revue des composites et des matériaux avancés = Journal of Composite and Advanced Materials</text:span><text:span>, 2017, 27 (1-2), pp.87-96.<text:s/></text:span><text:a xlink:type="simple" xlink:href="https://dx.doi.org/10.3166/rcma.2017.00010">⟨10.3166/rcma.2017.00010⟩</text:a></text:p>
              <text:p text:style-name="Normal"><text:span>Article dans une revue</text:span></text:p>
              <text:p text:style-name="Normal"><text:a xlink:type="simple" xlink:href="https://hal.u-pec.fr/hal-04140015v1">hal-0414001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40006v1">Evolution of the Efficiency of a Photovoltaic/Supercapcitor System with Aging</text:a></text:p>
              <text:p text:style-name="Normal"><text:a xlink:type="simple" xlink:href="https://hal.science/search/index/?q=*&amp;authFullName_s=Pierre Olivier Logerais">Pierre Olivier Logerais</text:a><text:span>,</text:span><text:a xlink:type="simple" xlink:href="https://hal.science/search/index/?q=*&amp;authFullName_s=Amadou Korka Diallo">Amadou Korka Diallo</text:a><text:span>,</text:span><text:a xlink:type="simple" xlink:href="https://hal.science/search/index/?q=*&amp;authFullName_s=Vincent Guihéneuf">Vincent Guihéneuf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Fabien Delaleux">Fabien Delaleux</text:a><text:span>et al.</text:span></text:p>
              <text:p text:style-name="Normal"><text:span>Advanced Engineering Forum</text:span><text:span>, 2017, 21, pp.520-528.<text:s/></text:span><text:a xlink:type="simple" xlink:href="https://dx.doi.org/10.4028/www.scientific.net/AEF.21.520">⟨10.4028/www.scientific.net/AEF.21.520⟩</text:a></text:p>
              <text:p text:style-name="Normal"><text:span>Article dans une revue</text:span></text:p>
              <text:p text:style-name="Normal"><text:a xlink:type="simple" xlink:href="https://univ-angers.hal.science/hal-04140006v1">hal-0414000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4889v1">Non-destructive testing method to quantify aging of materials by its apparent emissivity: Case of glass-based reflectors</text:a></text:p>
              <text:p text:style-name="Normal"><text:a xlink:type="simple" xlink:href="https://hal.science/search/index/?q=*&amp;authFullName_s=Olivier Riou">Olivier Riou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Vincent Guiheneuf">Vincent Guiheneuf</text:a><text:span>,</text:span><text:a xlink:type="simple" xlink:href="https://hal.science/search/index/?q=*&amp;authFullName_s=Harold Espargilliere">Harold Espargilliere</text:a><text:span>,</text:span><text:a xlink:type="simple" xlink:href="https://hal.science/search/index/?q=*&amp;authFullName_s=Pierre-Olivier Logerais">Pierre-Olivier Logerais</text:a><text:span>et al.</text:span></text:p>
              <text:p text:style-name="Normal"><text:span>Applied Thermal Engineering</text:span><text:span>, 2017, 115, pp.539-548.<text:s/></text:span><text:a xlink:type="simple" xlink:href="https://dx.doi.org/10.1016/j.applthermaleng.2016.12.109">⟨10.1016/j.applthermaleng.2016.12.109⟩</text:a></text:p>
              <text:p text:style-name="Normal"><text:span>Article dans une revue</text:span></text:p>
              <text:p text:style-name="Normal"><text:a xlink:type="simple" xlink:href="https://hal.u-pec.fr/hal-04134889v1">hal-0413488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4874v1">Accurate methods for single-band apparent emissivity measurement of opaque materials</text:a></text:p>
              <text:p text:style-name="Normal"><text:a xlink:type="simple" xlink:href="https://hal.science/search/index/?q=*&amp;authFullName_s=Olivier Riou">Olivier Riou</text:a><text:span>,</text:span><text:a xlink:type="simple" xlink:href="https://hal.science/search/index/?q=*&amp;authFullName_s=Vincent Guiheneuf">Vincent Guiheneuf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Jean-Félix Durastanti">Jean-Félix Durastanti</text:a></text:p>
              <text:p text:style-name="Normal"><text:span>Measurement - Journal of the International Measurement Confederation (IMEKO)</text:span><text:span>, 2016, 89, pp.239-251.<text:s/></text:span><text:a xlink:type="simple" xlink:href="https://dx.doi.org/10.1016/j.measurement.2016.04.006">⟨10.1016/j.measurement.2016.04.006⟩</text:a></text:p>
              <text:p text:style-name="Normal"><text:span>Article dans une revue</text:span></text:p>
              <text:p text:style-name="Normal"><text:a xlink:type="simple" xlink:href="https://hal.u-pec.fr/hal-04134874v1">hal-0413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991v1">Influence of the window thermal diffusivity on the silicon wafer temperature in a rapid thermal system</text:a></text:p>
              <text:p text:style-name="Normal"><text:a xlink:type="simple" xlink:href="https://hal.science/search/index/?q=*&amp;authFullName_s=Pierre-Olivier Logerais">Pierre-Olivier Logerais</text:a><text:span>,</text:span><text:a xlink:type="simple" xlink:href="https://hal.science/search/index/?q=*&amp;authFullName_s=Raouf Khelalfa">Raouf Khelalfa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Jean-Félix Durastanti">Jean-Félix Durastanti</text:a><text:span>,</text:span><text:a xlink:type="simple" xlink:href="https://hal.science/search/index/?q=*&amp;authFullName_s=Anne Bouteville">Anne Bouteville</text:a></text:p>
              <text:p text:style-name="Normal"><text:span>Heat Transfer Engineering</text:span><text:span>, 2015, 36 (13), pp.1111-1121</text:span></text:p>
              <text:p text:style-name="Normal"><text:span>Article dans une revue</text:span></text:p>
              <text:p text:style-name="Normal"><text:a xlink:type="simple" xlink:href="https://hal.science/hal-02445991v1">hal-0244599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230v1">Evaluation performance of photovoltaic modules after a long time operation in Saharan environment</text:a></text:p>
              <text:p text:style-name="Normal"><text:a xlink:type="simple" xlink:href="https://hal.science/search/index/?q=*&amp;authFullName_s=Farida Bandou">Farida Bandou</text:a><text:span>,</text:span><text:a xlink:type="simple" xlink:href="https://hal.science/search/index/?q=*&amp;authFullName_s=Amar Hadj Arab">Amar Hadj Arab</text:a><text:span>,</text:span><text:a xlink:type="simple" xlink:href="https://hal.science/search/index/?q=*&amp;authFullName_s=Mohammed Saïd Belkaid">Mohammed Saïd Belkaid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Olivier Riou">Olivier Riou</text:a><text:span>et al.</text:span></text:p>
              <text:p text:style-name="Normal"><text:span>International Journal of Hydrogen Energy</text:span><text:span>, 2015, 40 (39), pp.13839-13848.<text:s/></text:span><text:a xlink:type="simple" xlink:href="https://dx.doi.org/10.1016/j.ijhydene.2015.04.091">⟨10.1016/j.ijhydene.2015.04.091⟩</text:a></text:p>
              <text:p text:style-name="Normal"><text:span>Article dans une revue</text:span></text:p>
              <text:p text:style-name="Normal"><text:a xlink:type="simple" xlink:href="https://univ-angers.hal.science/hal-02528230v1">hal-0252823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39975v1">A Circuit-Based Approach to Simulate the Characteristics of a Silicon Photovoltaic Module With Aging</text:a></text:p>
              <text:p text:style-name="Normal"><text:a xlink:type="simple" xlink:href="https://hal.science/search/index/?q=*&amp;authFullName_s=R. Doumane">R. Doumane</text:a><text:span>,</text:span><text:a xlink:type="simple" xlink:href="https://hal.science/search/index/?q=*&amp;authFullName_s=M. Balistrou">M. Balistrou</text:a><text:span>,</text:span><text:a xlink:type="simple" xlink:href="https://hal.science/search/index/?q=*&amp;authFullName_s=Pierre Olivier Logerais">Pierre Olivier Logerais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Jean-Félix Durastanti">Jean-Félix Durastanti</text:a><text:span>et al.</text:span></text:p>
              <text:p text:style-name="Normal"><text:span>Journal of Solar Energy Engineering</text:span><text:span>, 2015, 137 (2), Non spécifié.<text:s/></text:span><text:a xlink:type="simple" xlink:href="https://dx.doi.org/10.1115/1.4029541">⟨10.1115/1.4029541⟩</text:a></text:p>
              <text:p text:style-name="Normal"><text:span>Article dans une revue</text:span></text:p>
              <text:p text:style-name="Normal"><text:a xlink:type="simple" xlink:href="https://univ-angers.hal.science/hal-04139975v1">hal-0413997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39997v1">Modeling of a supercapacitor with a multibranch circuit</text:a></text:p>
              <text:p text:style-name="Normal"><text:a xlink:type="simple" xlink:href="https://hal.science/search/index/?q=*&amp;authFullName_s=P.O. Logerais">P.O. Logerais</text:a><text:span>,</text:span><text:a xlink:type="simple" xlink:href="https://hal.science/search/index/?q=*&amp;authFullName_s=M.A. Camara">M.A. Camara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A. Djellad">A. Djellad</text:a><text:span>,</text:span><text:a xlink:type="simple" xlink:href="https://hal.science/search/index/?q=*&amp;authFullName_s=A. Omeiri">A. Omeiri</text:a><text:span>et al.</text:span></text:p>
              <text:p text:style-name="Normal"><text:span>International Journal of Hydrogen Energy</text:span><text:span>, 2015, 40 (39), pp.13725-13736.<text:s/></text:span><text:a xlink:type="simple" xlink:href="https://dx.doi.org/10.1016/j.ijhydene.2015.06.037">⟨10.1016/j.ijhydene.2015.06.037⟩</text:a></text:p>
              <text:p text:style-name="Normal"><text:span>Article dans une revue</text:span></text:p>
              <text:p text:style-name="Normal"><text:a xlink:type="simple" xlink:href="https://univ-angers.hal.science/hal-04139997v1">hal-0413999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39989v1">Effect of electron irradiation influence on the output parameters of GaAs solar cell</text:a></text:p>
              <text:p text:style-name="Normal"><text:a xlink:type="simple" xlink:href="https://hal.science/search/index/?q=*&amp;authFullName_s=Halima Mazouz">Halima Mazouz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Abderrahmane Belghachi">Abderrahmane Belghachi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Fabien Delaleux">Fabien Delaleux</text:a><text:span>et al.</text:span></text:p>
              <text:p text:style-name="Normal"><text:span>International Journal of Hydrogen Energy</text:span><text:span>, 2015, 40 (39), pp.13857-13865.<text:s/></text:span><text:a xlink:type="simple" xlink:href="https://dx.doi.org/10.1016/j.ijhydene.2015.05.127">⟨10.1016/j.ijhydene.2015.05.127⟩</text:a></text:p>
              <text:p text:style-name="Normal"><text:span>Article dans une revue</text:span></text:p>
              <text:p text:style-name="Normal"><text:a xlink:type="simple" xlink:href="https://univ-angers.hal.science/hal-04139989v1">hal-0413998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40003v1">Evaluation performance of photovoltaic modules after a long time operation in Saharan environment</text:a></text:p>
              <text:p text:style-name="Normal"><text:a xlink:type="simple" xlink:href="https://hal.science/search/index/?q=*&amp;authFullName_s=Farida Bandou">Farida Bandou</text:a><text:span>,</text:span><text:a xlink:type="simple" xlink:href="https://hal.science/search/index/?q=*&amp;authFullName_s=Amar Hadj Arab">Amar Hadj Arab</text:a><text:span>,</text:span><text:a xlink:type="simple" xlink:href="https://hal.science/search/index/?q=*&amp;authFullName_s=Mohammed Saïd Belkaid">Mohammed Saïd Belkaid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Olivier Riou">Olivier Riou</text:a><text:span>et al.</text:span></text:p>
              <text:p text:style-name="Normal"><text:span>International Journal of Hydrogen Energy</text:span><text:span>, 2015, 40 (39), pp.13839-13848.<text:s/></text:span><text:a xlink:type="simple" xlink:href="https://dx.doi.org/10.1016/j.ijhydene.2015.04.091">⟨10.1016/j.ijhydene.2015.04.091⟩</text:a></text:p>
              <text:p text:style-name="Normal"><text:span>Article dans une revue</text:span></text:p>
              <text:p text:style-name="Normal"><text:a xlink:type="simple" xlink:href="https://univ-angers.hal.science/hal-04140003v1">hal-0414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105v1">Improvement of temperature homogeneity of a silicon wafer heated in a rapid thermal system (RTP: Rapid Thermal Process) by a filtering window</text:a></text:p>
              <text:p text:style-name="Normal"><text:a xlink:type="simple" xlink:href="https://hal.science/search/index/?q=*&amp;authFullName_s=Pierre-Olivier Logerais">Pierre-Olivier Logerais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Jean-Félix Durastanti">Jean-Félix Durastanti</text:a><text:span>,</text:span><text:a xlink:type="simple" xlink:href="https://hal.science/search/index/?q=*&amp;authFullName_s=Anne Bouteville">Anne Bouteville</text:a></text:p>
              <text:p text:style-name="Normal"><text:span>Applied Thermal Engineering</text:span><text:span>, 2015, 77, pp.76-89.<text:s/></text:span><text:a xlink:type="simple" xlink:href="https://dx.doi.org/10.1016/j.applthermaleng.2014.12.013">⟨10.1016/j.applthermaleng.2014.12.013⟩</text:a></text:p>
              <text:p text:style-name="Normal"><text:span>Article dans une revue</text:span></text:p>
              <text:p text:style-name="Normal"><text:a xlink:type="simple" xlink:href="https://hal.science/hal-02486105v1">hal-0248610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39983v1">Optimization of the energy transfer in a system combining photovoltaic source to ultracapacitors</text:a></text:p>
              <text:p text:style-name="Normal"><text:a xlink:type="simple" xlink:href="https://hal.science/search/index/?q=*&amp;authFullName_s=A. Djellad">A. Djellad</text:a><text:span>,</text:span><text:a xlink:type="simple" xlink:href="https://hal.science/search/index/?q=*&amp;authFullName_s=P.O. Logerais">P.O. Logerais</text:a><text:span>,</text:span><text:a xlink:type="simple" xlink:href="https://hal.science/search/index/?q=*&amp;authFullName_s=A. Omeiri">A. Omeiri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J.F. Durastanti">J.F. Durastanti</text:a></text:p>
              <text:p text:style-name="Normal"><text:span>International Journal of Hydrogen Energy</text:span><text:span>, 2014, 39 (27), pp.15169-15177.<text:s/></text:span><text:a xlink:type="simple" xlink:href="https://dx.doi.org/10.1016/j.ijhydene.2014.03.144">⟨10.1016/j.ijhydene.2014.03.144⟩</text:a></text:p>
              <text:p text:style-name="Normal"><text:span>Article dans une revue</text:span></text:p>
              <text:p text:style-name="Normal"><text:a xlink:type="simple" xlink:href="https://univ-angers.hal.science/hal-04139983v1">hal-0413998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4831v1">A self-method for resolving the problem of apparent LWIR emissivity for quantitative thermography up to 130 °C</text:a></text:p>
              <text:p text:style-name="Normal"><text:a xlink:type="simple" xlink:href="https://hal.science/search/index/?q=*&amp;authFullName_s=Olivier Riou">Olivier Riou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Jean-Félix Durastanti">Jean-Félix Durastanti</text:a></text:p>
              <text:p text:style-name="Normal"><text:span>Infrared Physics and Technology</text:span><text:span>, 2014, 67, pp.504-513.<text:s/></text:span><text:a xlink:type="simple" xlink:href="https://dx.doi.org/10.1016/j.infrared.2014.09.024">⟨10.1016/j.infrared.2014.09.024⟩</text:a></text:p>
              <text:p text:style-name="Normal"><text:span>Article dans une revue</text:span></text:p>
              <text:p text:style-name="Normal"><text:a xlink:type="simple" xlink:href="https://hal.u-pec.fr/hal-04134831v1">hal-0413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446v1">Thermal study of an aluminium nitride ceramic heater for spray CVD on glass substrates by quantitative thermography</text:a></text:p>
              <text:p text:style-name="Normal"><text:a xlink:type="simple" xlink:href="https://hal.science/search/index/?q=*&amp;authFullName_s=Olivier Riou">Olivier Riou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Vincent Froger">Vincent Froger</text:a><text:span>,</text:span><text:a xlink:type="simple" xlink:href="https://hal.science/search/index/?q=*&amp;authFullName_s=Jean-Félix Durastanti">Jean-Félix Durastanti</text:a><text:span>,</text:span><text:a xlink:type="simple" xlink:href="https://hal.science/search/index/?q=*&amp;authFullName_s=Anne Bouteville">Anne Bouteville</text:a></text:p>
              <text:p text:style-name="Normal"><text:span><text:s/>Quantitative InfraRed Thermography Journal</text:span><text:span>, 2013, 10 (2), pp.159-171.<text:s/></text:span><text:a xlink:type="simple" xlink:href="https://dx.doi.org/10.1080/17686733.2013.793468">⟨10.1080/17686733.2013.793468⟩</text:a></text:p>
              <text:p text:style-name="Normal"><text:span>Article dans une revue</text:span></text:p>
              <text:p text:style-name="Normal"><text:a xlink:type="simple" xlink:href="https://hal.science/hal-01207446v1">hal-0120744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9968v1">Modeling of A Hybrid Energy Storage System Supplied by a Photovoltaic Source to Feed a DC Motor</text:a></text:p>
              <text:p text:style-name="Normal"><text:a xlink:type="simple" xlink:href="https://hal.science/search/index/?q=*&amp;authFullName_s=Mohamed Ansoumane Camara">Mohamed Ansoumane Camara</text:a><text:span>,</text:span><text:a xlink:type="simple" xlink:href="https://hal.science/search/index/?q=*&amp;authFullName_s=Abdelhak Djellad">Abdelhak Djellad</text:a><text:span>,</text:span><text:a xlink:type="simple" xlink:href="https://hal.science/search/index/?q=*&amp;authFullName_s=Pierre Olivier Logerais">Pierre Olivier Logerais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Jean Félix Durastanti">Jean Félix Durastanti</text:a></text:p>
              <text:p text:style-name="Normal"><text:span>International Journal of Renewable and Sustainable Energy</text:span><text:span>, 2013, 2 (6), pp.222.<text:s/></text:span><text:a xlink:type="simple" xlink:href="https://dx.doi.org/10.11648/j.ijrse.20130206.16">⟨10.11648/j.ijrse.20130206.16⟩</text:a></text:p>
              <text:p text:style-name="Normal"><text:span>Article dans une revue</text:span></text:p>
              <text:p text:style-name="Normal"><text:a xlink:type="simple" xlink:href="https://hal.u-pec.fr/hal-04139968v1">hal-0413996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4700v1">Quantitative study of the temperature dependence of normal LWIR apparent emissivity</text:a></text:p>
              <text:p text:style-name="Normal"><text:a xlink:type="simple" xlink:href="https://hal.science/search/index/?q=*&amp;authFullName_s=Olivier Riou">Olivier Riou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Jean-Félix Durastanti">Jean-Félix Durastanti</text:a></text:p>
              <text:p text:style-name="Normal"><text:span>Infrared Physics and Technology</text:span><text:span>, 2013, 60, pp.244-250.<text:s/></text:span><text:a xlink:type="simple" xlink:href="https://dx.doi.org/10.1016/j.infrared.2013.05.012">⟨10.1016/j.infrared.2013.05.012⟩</text:a></text:p>
              <text:p text:style-name="Normal"><text:span>Article dans une revue</text:span></text:p>
              <text:p text:style-name="Normal"><text:a xlink:type="simple" xlink:href="https://api.istex.fr/ark:/67375/6H6-NB9LFXDR-T/fulltext.pdf?sid=hal">istex</text:a></text:p>
              <text:p text:style-name="Normal"><text:a xlink:type="simple" xlink:href="https://hal.u-pec.fr/hal-04134700v1">hal-0413470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6907v1">Détection des défauts sur motoréducteur à engrenage en utilisant la transformée en ondelettes</text:a></text:p>
              <text:p text:style-name="Normal"><text:a xlink:type="simple" xlink:href="https://hal.science/search/index/?q=*&amp;authFullName_s=Guy-Marie Rakoto-Razafindrazato">Guy-Marie Rakoto-Razafindrazato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Jean Félix Durastanti">Jean Félix Durastanti</text:a></text:p>
              <text:p text:style-name="Normal"><text:span>Revue Science et maintenance – Afim<text:s/></text:span><text:span>, 2012</text:span></text:p>
              <text:p text:style-name="Normal"><text:span>Article dans une revue</text:span></text:p>
              <text:p text:style-name="Normal"><text:a xlink:type="simple" xlink:href="https://hal.u-pec.fr/hal-04136907v1">hal-0413690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4479v1">Numerical Tool for Extraction of Modal Parameters Based on Continuous Wavelet Transform</text:a></text:p>
              <text:p text:style-name="Normal"><text:a xlink:type="simple" xlink:href="https://hal.science/search/index/?q=*&amp;authFullName_s=Olivier Riou">Olivier Riou</text:a><text:span>,</text:span><text:a xlink:type="simple" xlink:href="https://hal.science/search/index/?q=*&amp;authFullName_s=Guy-Marie Rakoto Razafindrazato">Guy-Marie Rakoto Razafindrazato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Jean-Félix Durastanti">Jean-Félix Durastanti</text:a></text:p>
              <text:p text:style-name="Normal"><text:span>Condition Monitoring of Machinery in Non-Stationary Operations</text:span><text:span>, 2012, pp.347-355.<text:s/></text:span><text:a xlink:type="simple" xlink:href="https://dx.doi.org/10.1007/978-3-642-28768-8_37">⟨10.1007/978-3-642-28768-8_37⟩</text:a></text:p>
              <text:p text:style-name="Normal"><text:span>Article dans une revue</text:span></text:p>
              <text:p text:style-name="Normal"><text:a xlink:type="simple" xlink:href="https://api.istex.fr/ark:/67375/HCB-CS5RJKG4-9/fulltext.pdf?sid=hal">istex</text:a></text:p>
              <text:p text:style-name="Normal"><text:a xlink:type="simple" xlink:href="https://hal.u-pec.fr/hal-04134479v1">hal-0413447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4434v1">Determination of proper frequency range for accurate heat capacity measurement by AC microcalorimeter</text:a></text:p>
              <text:p text:style-name="Normal"><text:a xlink:type="simple" xlink:href="https://hal.science/search/index/?q=*&amp;authFullName_s=Olivier Riou">Olivier Riou</text:a><text:span>,</text:span><text:a xlink:type="simple" xlink:href="https://hal.science/search/index/?q=*&amp;authFullName_s=Jean Félix Durastanti">Jean Félix Durastanti</text:a><text:span>,</text:span><text:a xlink:type="simple" xlink:href="https://hal.science/search/index/?q=*&amp;authFullName_s=Youssef Sfaxi">Youssef Sfaxi</text:a></text:p>
              <text:p text:style-name="Normal"><text:span>Superlattices and Microstructures</text:span><text:span>, 2004, 35 (3-6), pp.353-361.<text:s/></text:span><text:a xlink:type="simple" xlink:href="https://dx.doi.org/10.1016/j.spmi.2003.11.006">⟨10.1016/j.spmi.2003.11.006⟩</text:a></text:p>
              <text:p text:style-name="Normal"><text:span>Article dans une revue</text:span></text:p>
              <text:p text:style-name="Normal"><text:a xlink:type="simple" xlink:href="https://api.istex.fr/ark:/67375/6H6-M16WGS08-L/fulltext.pdf?sid=hal">istex</text:a></text:p>
              <text:p text:style-name="Normal"><text:a xlink:type="simple" xlink:href="https://hal.u-pec.fr/hal-04134434v1">hal-04134434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ca9721" table:style-name="ca9721">
          <table:table-column table:style-name="ca9721.0"/>
          <table:table-row>
            <table:table-cell office:value-type="string">
              <text:p text:style-name="Normal"><text:a xlink:type="simple" xlink:href="https://hal.science/hal-04313010v1">Quantification des effets de l'érosion sur un verre sodo-calcique par la réflectivité bidirectionnelle</text:a></text:p>
              <text:p text:style-name="Normal"><text:a xlink:type="simple" xlink:href="https://hal.science/search/index/?q=*&amp;authFullName_s=Samy Brazane">Samy Brazane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Jean-Felix Durastanti">Jean-Felix Durastanti</text:a></text:p>
              <text:p text:style-name="Normal"><text:span>Société Française de Thermique</text:span><text:span>, May 2023, Reims, France</text:span></text:p>
              <text:p text:style-name="Normal"><text:span>Poster de conférence</text:span></text:p>
              <text:p text:style-name="Normal"><text:a xlink:type="simple" xlink:href="https://hal.science/hal-04313010v1">hal-0431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997v1">Détection sans contact des effets de l'érosion éolienne sur du verre sodo-calcique par émissivité apparente</text:a></text:p>
              <text:p text:style-name="Normal"><text:a xlink:type="simple" xlink:href="https://hal.science/search/index/?q=*&amp;authFullName_s=Samy Brazane">Samy Brazane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Jean-Felix Durastanti">Jean-Felix Durastanti</text:a></text:p>
              <text:p text:style-name="Normal"><text:span>Société Française de Thermique</text:span><text:span>, May 2022, Valenciennes, France</text:span></text:p>
              <text:p text:style-name="Normal"><text:span>Poster de conférence</text:span></text:p>
              <text:p text:style-name="Normal"><text:a xlink:type="simple" xlink:href="https://hal.science/hal-04312997v1">hal-0431299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1848v1">Assessment of thermal drift of the FLIR A325sc camera: limits and recommendations</text:a></text:p>
              <text:p text:style-name="Normal"><text:a xlink:type="simple" xlink:href="https://hal.science/search/index/?q=*&amp;authFullName_s=Samy Brazane">Samy Brazane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Jean-Felix Durastanti">Jean-Felix Durastanti</text:a></text:p>
              <text:p text:style-name="Normal"><text:span>16th Quantitative InfraRed Thermography conference</text:span><text:span>, Jul 2022, Paris, France</text:span></text:p>
              <text:p text:style-name="Normal"><text:span>Poster de conférence</text:span></text:p>
              <text:p text:style-name="Normal"><text:a xlink:type="simple" xlink:href="https://hal.u-pec.fr/hal-04311848v1">hal-04311848v1</text:a></text:p>
            </table:table-cell>
          </table:table-row>
        </table:table>
        <text:p text:style-name="P13"/>
        <text:p text:style-name="Heading2"><text:span text:style-name="T5">Communication dans un congrès (52)</text:span></text:p>
        <text:p text:style-name="P15"/>
        <table:table table:name="05778c" table:style-name="05778c">
          <table:table-column table:style-name="05778c.0"/>
          <table:table-row>
            <table:table-cell office:value-type="string">
              <text:p text:style-name="Normal"><text:a xlink:type="simple" xlink:href="https://hal.u-pec.fr/hal-04140154v1">Quantification des effets de l'érosion sur un verre sodo-calcique par émissivité apparente</text:a></text:p>
              <text:p text:style-name="Normal"><text:a xlink:type="simple" xlink:href="https://hal.science/search/index/?q=*&amp;authFullName_s=Samy Brazane">Samy Brazane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Jean Félix Durastanti">Jean Félix Durastanti</text:a></text:p>
              <text:p text:style-name="Normal"><text:span>30ème congrès annuel de la Société Française de Thermique (SFT 2022 )</text:span><text:span>, Société française de thermique - SFT, May 2022, Valenciennes, France.<text:s/></text:span><text:a xlink:type="simple" xlink:href="https://dx.doi.org/10.25855/SFT2022-061">⟨10.25855/SFT2022-061⟩</text:a></text:p>
              <text:p text:style-name="Normal"><text:span>Communication dans un congrès</text:span></text:p>
              <text:p text:style-name="Normal"><text:a xlink:type="simple" xlink:href="https://hal.u-pec.fr/hal-04140154v1">hal-0414015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41245v1">Method for non-contact detection of wind erosion effects on soda-lime glass: threshold of detectability by apparent emissivity</text:a></text:p>
              <text:p text:style-name="Normal"><text:a xlink:type="simple" xlink:href="https://hal.science/search/index/?q=*&amp;authFullName_s=Samy Brazane">Samy Brazane</text:a><text:span>,</text:span><text:a xlink:type="simple" xlink:href="https://hal.science/search/index/?q=*&amp;authFullName_s=O. Riou">O. Riou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Jean Félix Durastanti">Jean Félix Durastanti</text:a></text:p>
              <text:p text:style-name="Normal"><text:span>QIRT 2022</text:span><text:span>, Quantitative InfraRed Thermography Conference, Jul 2022, Paris, France</text:span></text:p>
              <text:p text:style-name="Normal"><text:span>Communication dans un congrès</text:span></text:p>
              <text:p text:style-name="Normal"><text:a xlink:type="simple" xlink:href="https://hal.u-pec.fr/hal-04141245v1">hal-0414124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41294v1">Assessment of thermal drift of the FLIR A325sc camera: limits and recommendations</text:a></text:p>
              <text:p text:style-name="Normal"><text:a xlink:type="simple" xlink:href="https://hal.science/search/index/?q=*&amp;authFullName_s=Samy Brazane">Samy Brazane</text:a><text:span>,</text:span><text:a xlink:type="simple" xlink:href="https://hal.science/search/index/?q=*&amp;authFullName_s=O. Riou">O. Riou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Jean Félix Durastanti">Jean Félix Durastanti</text:a></text:p>
              <text:p text:style-name="Normal"><text:span>QIRT 2022</text:span><text:span>, Quantitative InfraRed Thermography Conference, Jul 2022, Paris, France</text:span></text:p>
              <text:p text:style-name="Normal"><text:span>Communication dans un congrès</text:span></text:p>
              <text:p text:style-name="Normal"><text:a xlink:type="simple" xlink:href="https://hal.u-pec.fr/hal-04141294v1">hal-0414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323v1">Study of the evolution of the performance of domestic installations in France</text:a></text:p>
              <text:p text:style-name="Normal"><text:a xlink:type="simple" xlink:href="https://hal.science/search/index/?q=*&amp;authFullName_s=Mohamed El Hacen">Mohamed El Hacen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Menny El Bah">Menny El Bah</text:a></text:p>
              <text:p text:style-name="Normal"><text:span>EU PVSEC 2021</text:span><text:span>, Sep 2021, On Line, France</text:span></text:p>
              <text:p text:style-name="Normal"><text:span>Communication dans un congrès</text:span></text:p>
              <text:p text:style-name="Normal"><text:a xlink:type="simple" xlink:href="https://hal.science/hal-05215323v1">hal-0521532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1870v1">Détection de l'érosion éolienne par émissivité apparente</text:a></text:p>
              <text:p text:style-name="Normal"><text:a xlink:type="simple" xlink:href="https://hal.science/search/index/?q=*&amp;authFullName_s=Samy Brazane">Samy Brazane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Jean Félix Durastanti">Jean Félix Durastanti</text:a></text:p>
              <text:p text:style-name="Normal"><text:span>Journées scientifiques Franco-Maghrébines</text:span><text:span>, Dec 2021, Thiais, France</text:span></text:p>
              <text:p text:style-name="Normal"><text:span>Communication dans un congrès</text:span></text:p>
              <text:p text:style-name="Normal"><text:a xlink:type="simple" xlink:href="https://hal.u-pec.fr/hal-04311870v1">hal-0431187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40104v1">Study of the thermal conductivity of a clay-based building material</text:a></text:p>
              <text:p text:style-name="Normal"><text:a xlink:type="simple" xlink:href="https://hal.science/search/index/?q=*&amp;authFullName_s=Nabila Ihaddadene">Nabila Ihaddadene</text:a><text:span>,</text:span><text:a xlink:type="simple" xlink:href="https://hal.science/search/index/?q=*&amp;authFullName_s=Razika Ihaddadene">Razika Ihaddadene</text:a><text:span>,</text:span><text:a xlink:type="simple" xlink:href="https://hal.science/search/index/?q=*&amp;authFullName_s=Abdelwahhab Betka">Abdelwahhab Betka</text:a><text:span>,</text:span><text:a xlink:type="simple" xlink:href="https://hal.science/search/index/?q=*&amp;authFullName_s=Pierre Olivier Logerais">Pierre Olivier Logerais</text:a><text:span>,</text:span><text:a xlink:type="simple" xlink:href="https://hal.science/search/index/?q=*&amp;authFullName_s=Fabien Delaleux">Fabien Delaleux</text:a><text:span>et al.</text:span></text:p>
              <text:p text:style-name="Normal"><text:span>IAPE 2019</text:span><text:span>, Mar 2019, Oxford, United Kingdom</text:span></text:p>
              <text:p text:style-name="Normal"><text:span>Communication dans un congrès</text:span></text:p>
              <text:p text:style-name="Normal"><text:a xlink:type="simple" xlink:href="https://hal.u-pec.fr/hal-04140104v1">hal-0414010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40115v1">Outil de quantification sans contact du vieillissement par émissivité apparente en conditions extérieures</text:a></text:p>
              <text:p text:style-name="Normal"><text:a xlink:type="simple" xlink:href="https://hal.science/search/index/?q=*&amp;authFullName_s=Fabien Delaleux">Fabien Delaleux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Vincent Guiheneuf">Vincent Guiheneuf</text:a><text:span>,</text:span><text:a xlink:type="simple" xlink:href="https://hal.science/search/index/?q=*&amp;authFullName_s=Pierre Olivier Logerais">Pierre Olivier Logerais</text:a><text:span>,</text:span><text:a xlink:type="simple" xlink:href="https://hal.science/search/index/?q=*&amp;authFullName_s=Jean Félix Durastanti">Jean Félix Durastanti</text:a></text:p>
              <text:p text:style-name="Normal"><text:span>27ème édition du congrès annuel de la Société Française de Thermique ( SFT 2019 )</text:span><text:span>, Société française de thermique - SFT, Jun 2019, Nantes, France</text:span></text:p>
              <text:p text:style-name="Normal"><text:span>Communication dans un congrès</text:span></text:p>
              <text:p text:style-name="Normal"><text:a xlink:type="simple" xlink:href="https://hal.u-pec.fr/hal-04140115v1">hal-0414011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40042v1">Protocole de vieillissement accéléré pour application solaire</text:a></text:p>
              <text:p text:style-name="Normal"><text:a xlink:type="simple" xlink:href="https://hal.science/search/index/?q=*&amp;authFullName_s=Fabien Delaleux">Fabien Delaleux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Vincent Guiheneuf">Vincent Guiheneuf</text:a><text:span>,</text:span><text:a xlink:type="simple" xlink:href="https://hal.science/search/index/?q=*&amp;authFullName_s=Pierre Olivier Logerais">Pierre Olivier Logerais</text:a><text:span>,</text:span><text:a xlink:type="simple" xlink:href="https://hal.science/search/index/?q=*&amp;authFullName_s=Jean Félix Durastanti">Jean Félix Durastanti</text:a></text:p>
              <text:p text:style-name="Normal"><text:span>SFT 2018</text:span><text:span>, Société française de thermique, May 2018, Pau, France</text:span></text:p>
              <text:p text:style-name="Normal"><text:span>Communication dans un congrès</text:span></text:p>
              <text:p text:style-name="Normal"><text:a xlink:type="simple" xlink:href="https://hal.u-pec.fr/hal-04140042v1">hal-0414004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40043v1">Outil de quantification non intrusif du vieillissement naturel par émissivité apparente : essais en conditions extérieures</text:a></text:p>
              <text:p text:style-name="Normal"><text:a xlink:type="simple" xlink:href="https://hal.science/search/index/?q=*&amp;authFullName_s=Fabien Delaleux">Fabien Delaleux</text:a><text:span>,</text:span><text:a xlink:type="simple" xlink:href="https://hal.science/search/index/?q=*&amp;authFullName_s=Vincent Guiheneuf">Vincent Guiheneuf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Pierre Olivier Logerais">Pierre Olivier Logerais</text:a><text:span>,</text:span><text:a xlink:type="simple" xlink:href="https://hal.science/search/index/?q=*&amp;authFullName_s=Jean Félix Durastanti">Jean Félix Durastanti</text:a></text:p>
              <text:p text:style-name="Normal"><text:span>JSFM-CMC 2018</text:span><text:span>, Journées scientifiques Franco-Maghrébines : Caractérisation des Matériaux Complexes - JSFM CMC, Oct 2018, Tunis, Tunisia</text:span></text:p>
              <text:p text:style-name="Normal"><text:span>Communication dans un congrès</text:span></text:p>
              <text:p text:style-name="Normal"><text:a xlink:type="simple" xlink:href="https://hal.u-pec.fr/hal-04140043v1">hal-0414004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9061v1">Impact of UV exposure on the anti-reflection coating of an unencapsulated silicon solar cell</text:a></text:p>
              <text:p text:style-name="Normal"><text:a xlink:type="simple" xlink:href="https://hal.science/search/index/?q=*&amp;authFullName_s=Vincent Guihéneuf">Vincent Guihéneuf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Sylvain Pouliquen">Sylvain Pouliquen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Pierre Olivier Logerais">Pierre Olivier Logerais</text:a><text:span>et al.</text:span></text:p>
              <text:p text:style-name="Normal"><text:span>EU PVSEC 2017</text:span><text:span>, Sep 2017, Amsterdam, Netherlands</text:span></text:p>
              <text:p text:style-name="Normal"><text:span>Communication dans un congrès</text:span></text:p>
              <text:p text:style-name="Normal"><text:a xlink:type="simple" xlink:href="https://hal.u-pec.fr/hal-04139061v1">hal-0413906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9042v1">Vieillissement accéléré sous UV de cellules solaires c-Si non-encapsulées : effet de l’intensité du rayonnement UV</text:a></text:p>
              <text:p text:style-name="Normal"><text:a xlink:type="simple" xlink:href="https://hal.science/search/index/?q=*&amp;authFullName_s=Vincent Guihéneuf">Vincent Guihéneuf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Sylvain Pouliquen">Sylvain Pouliquen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Pierre Olivier Logerais">Pierre Olivier Logerais</text:a><text:span>et al.</text:span></text:p>
              <text:p text:style-name="Normal"><text:span>JNES 2017</text:span><text:span>, Fédération de Recherche sur l’Energie Solaire, May 2017, Perpignan, France</text:span></text:p>
              <text:p text:style-name="Normal"><text:span>Communication dans un congrès</text:span></text:p>
              <text:p text:style-name="Normal"><text:a xlink:type="simple" xlink:href="https://hal.u-pec.fr/hal-04139042v1">hal-0413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8882v1">Modélisation des transferts thermiques au sein d’un capteur solaire hybride à concentrateur holographique</text:a></text:p>
              <text:p text:style-name="Normal"><text:a xlink:type="simple" xlink:href="https://hal.science/search/index/?q=*&amp;authFullName_s=Pierre-Olivier Logerais">Pierre-Olivier Logerais</text:a><text:span>,</text:span><text:a xlink:type="simple" xlink:href="https://hal.science/search/index/?q=*&amp;authFullName_s=Mamadou Yacine Diallo">Mamadou Yacine Diallo</text:a><text:span>,</text:span><text:a xlink:type="simple" xlink:href="https://hal.science/search/index/?q=*&amp;authFullName_s=Olena Iurevych">Olena Iurevych</text:a><text:span>,</text:span><text:a xlink:type="simple" xlink:href="https://hal.science/search/index/?q=*&amp;authFullName_s=Vincent Guiheneuf">Vincent Guiheneuf</text:a><text:span>,</text:span><text:a xlink:type="simple" xlink:href="https://hal.science/search/index/?q=*&amp;authFullName_s=O. Riou">O. Riou</text:a><text:span>et al.</text:span></text:p>
              <text:p text:style-name="Normal"><text:span>JSFM-CMC</text:span><text:span>, Nov 2017, Rabat (Maroc), Morocco</text:span></text:p>
              <text:p text:style-name="Normal"><text:span>Communication dans un congrès</text:span></text:p>
              <text:p text:style-name="Normal"><text:a xlink:type="simple" xlink:href="https://hal.science/hal-05198882v1">hal-0519888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8284v1">Evolution of the Efficiency of a Photovoltaic/Supercapcitor System with Aging</text:a></text:p>
              <text:p text:style-name="Normal"><text:a xlink:type="simple" xlink:href="https://hal.science/search/index/?q=*&amp;authFullName_s=Pierre Olivier Logerais">Pierre Olivier Logerais</text:a><text:span>,</text:span><text:a xlink:type="simple" xlink:href="https://hal.science/search/index/?q=*&amp;authFullName_s=Amadou Korka Diallo">Amadou Korka Diallo</text:a><text:span>,</text:span><text:a xlink:type="simple" xlink:href="https://hal.science/search/index/?q=*&amp;authFullName_s=Vincent Guihéneuf">Vincent Guihéneuf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Fabien Delaleux">Fabien Delaleux</text:a><text:span>et al.</text:span></text:p>
              <text:p text:style-name="Normal"><text:span>Ebuilt 2016</text:span><text:span>, International Conferences in Built Environment - Ebuilt, Nov 2016, Lasi, Romania. pp.520-528,<text:s/></text:span><text:a xlink:type="simple" xlink:href="https://dx.doi.org/10.4028/www.scientific.net/AEF.21.520">⟨10.4028/www.scientific.net/AEF.21.520⟩</text:a></text:p>
              <text:p text:style-name="Normal"><text:span>Communication dans un congrès</text:span></text:p>
              <text:p text:style-name="Normal"><text:a xlink:type="simple" xlink:href="https://hal.u-pec.fr/hal-04138284v1">hal-0413828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8299v1">Etude du vieillissement accéléré sous UV du copolymère éthylène-acétate de vinyle pour des applications photovoltaïques</text:a></text:p>
              <text:p text:style-name="Normal"><text:a xlink:type="simple" xlink:href="https://hal.science/search/index/?q=*&amp;authFullName_s=Vincent Guihéneuf">Vincent Guihéneuf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Pierre Olivier Logerais">Pierre Olivier Logerais</text:a><text:span>,</text:span><text:a xlink:type="simple" xlink:href="https://hal.science/search/index/?q=*&amp;authFullName_s=Jean Félix Durastanti">Jean Félix Durastanti</text:a></text:p>
              <text:p text:style-name="Normal"><text:span>JSFM-CMC 2016</text:span><text:span>, Journées scientifiques Franco-Maghrébines : Caractérisation des Matériaux Complexes - JSFM, Nov 2016, Thiais, France</text:span></text:p>
              <text:p text:style-name="Normal"><text:span>Communication dans un congrès</text:span></text:p>
              <text:p text:style-name="Normal"><text:a xlink:type="simple" xlink:href="https://hal.u-pec.fr/hal-04138299v1">hal-0413829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9031v1">Vieillissement accéléré sous UV d’une cellule mono-Si non-encapsulée</text:a></text:p>
              <text:p text:style-name="Normal"><text:a xlink:type="simple" xlink:href="https://hal.science/search/index/?q=*&amp;authFullName_s=Vincent Guihéneuf">Vincent Guihéneuf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Pierre Olivier Logerais">Pierre Olivier Logerais</text:a><text:span>,</text:span><text:a xlink:type="simple" xlink:href="https://hal.science/search/index/?q=*&amp;authFullName_s=Jean Félix Durastanti">Jean Félix Durastanti</text:a></text:p>
              <text:p text:style-name="Normal"><text:span>JNPV 2016</text:span><text:span>, Journées Nationales du PhotoVoltaïque, Nov 2016, Dourdan, France</text:span></text:p>
              <text:p text:style-name="Normal"><text:span>Communication dans un congrès</text:span></text:p>
              <text:p text:style-name="Normal"><text:a xlink:type="simple" xlink:href="https://hal.u-pec.fr/hal-04139031v1">hal-0413903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8151v1">Outil de contrôle non destructif pour la quantification du vieillissement des concentrateurs solaires</text:a></text:p>
              <text:p text:style-name="Normal"><text:a xlink:type="simple" xlink:href="https://hal.science/search/index/?q=*&amp;authFullName_s=Fabien Delaleux">Fabien Delaleux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Vincent Guiheneuf">Vincent Guiheneuf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Jean Félix Durastanti">Jean Félix Durastanti</text:a></text:p>
              <text:p text:style-name="Normal"><text:span>SFT 2016</text:span><text:span>, Société française de thermique - SFT, May 2016, Marseille, France</text:span></text:p>
              <text:p text:style-name="Normal"><text:span>Communication dans un congrès</text:span></text:p>
              <text:p text:style-name="Normal"><text:a xlink:type="simple" xlink:href="https://hal.u-pec.fr/hal-04138151v1">hal-0413815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8256v1">Méthode de contrôle non destructif pour quantifier le vieillissement du verre par son émissivité apparente</text:a></text:p>
              <text:p text:style-name="Normal"><text:a xlink:type="simple" xlink:href="https://hal.science/search/index/?q=*&amp;authFullName_s=Olivier Riou">Olivier Riou</text:a><text:span>,</text:span><text:a xlink:type="simple" xlink:href="https://hal.science/search/index/?q=*&amp;authFullName_s=Vincent Guiheneuf">Vincent Guiheneuf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Pierre-Olivier Logerais">Pierre-Olivier Logerais</text:a></text:p>
              <text:p text:style-name="Normal"><text:span>JSFM-CMC 2016</text:span><text:span>, Journées Scientifiques Franco-Maghrébines annuelles sur la Caractérisation des Matériaux Complexes - JSFM-CMC, Nov 2016, Thiais, France</text:span></text:p>
              <text:p text:style-name="Normal"><text:span>Communication dans un congrès</text:span></text:p>
              <text:p text:style-name="Normal"><text:a xlink:type="simple" xlink:href="https://hal.u-pec.fr/hal-04138256v1">hal-0413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930v1">Investigation of Damp Heat aging on soda-lime glass for photovoltaic applications</text:a></text:p>
              <text:p text:style-name="Normal"><text:a xlink:type="simple" xlink:href="https://hal.science/search/index/?q=*&amp;authFullName_s=Vincent Guiheneuf">Vincent Guiheneuf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Jean-Félix Durastanti">Jean-Félix Durastanti</text:a></text:p>
              <text:p text:style-name="Normal"><text:span>32nd European Photovoltaic Solar Energy Conference and Exhibition</text:span><text:span>, Jun 2016, Munich, Germany.<text:s/></text:span><text:a xlink:type="simple" xlink:href="https://dx.doi.org/10.4229/EUPVSEC20162016-5BO.11.6">⟨10.4229/EUPVSEC20162016-5BO.11.6⟩</text:a></text:p>
              <text:p text:style-name="Normal"><text:span>Communication dans un congrès</text:span></text:p>
              <text:p text:style-name="Normal"><text:a xlink:type="simple" xlink:href="https://hal.science/hal-01375930v1">hal-0137593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8233v1">UV accelerated ageing test on un-packaged mono-crystalline silicon solar cells</text:a></text:p>
              <text:p text:style-name="Normal"><text:a xlink:type="simple" xlink:href="https://hal.science/search/index/?q=*&amp;authFullName_s=Vincent Guiheneuf">Vincent Guiheneuf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Jean Félix Durastanti">Jean Félix Durastanti</text:a></text:p>
              <text:p text:style-name="Normal"><text:span>E2KW 2016</text:span><text:span>, Environment Knowledge Week Congress – E2KW, Oct 2016, Paris, France</text:span></text:p>
              <text:p text:style-name="Normal"><text:span>Communication dans un congrès</text:span></text:p>
              <text:p text:style-name="Normal"><text:a xlink:type="simple" xlink:href="https://hal.u-pec.fr/hal-04138233v1">hal-0413823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8028v1">Propriétés optique et thermique du polycarbonate pour son utilisation dans un panneau solaire hybride avec concentrateur</text:a></text:p>
              <text:p text:style-name="Normal"><text:a xlink:type="simple" xlink:href="https://hal.science/search/index/?q=*&amp;authFullName_s=Domingo De Sousa Meneses">Domingo De Sousa Meneses</text:a><text:span>,</text:span><text:a xlink:type="simple" xlink:href="https://hal.science/search/index/?q=*&amp;authFullName_s=Patrick Echegut">Patrick Echegut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Fabien Delaleux">Fabien Delaleux</text:a><text:span>et al.</text:span></text:p>
              <text:p text:style-name="Normal"><text:span>JITH 2015</text:span><text:span>, Journées Internationales de Thermique - JITH, Oct 2015, Marseille, France</text:span></text:p>
              <text:p text:style-name="Normal"><text:span>Communication dans un congrès</text:span></text:p>
              <text:p text:style-name="Normal"><text:a xlink:type="simple" xlink:href="https://hal.u-pec.fr/hal-04138028v1">hal-0413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882v1">Etude du vieillissement des verres : corrélation entre émissivité apparente (IR) et transmittance (visible)</text:a></text:p>
              <text:p text:style-name="Normal"><text:a xlink:type="simple" xlink:href="https://hal.science/search/index/?q=*&amp;authFullName_s=Vincent Guiheneuf">Vincent Guiheneuf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Jean-Félix Durastanti">Jean-Félix Durastanti</text:a></text:p>
              <text:p text:style-name="Normal"><text:span>Journées internationales de thermique</text:span><text:span>, Oct 2015, Marseille, France</text:span></text:p>
              <text:p text:style-name="Normal"><text:span>Communication dans un congrès</text:span></text:p>
              <text:p text:style-name="Normal"><text:a xlink:type="simple" xlink:href="https://hal.science/hal-01143882v1">hal-0114388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7288v1">Caractérisation du vieillissement par émissivité apparente des miroirs verre des héliostats</text:a></text:p>
              <text:p text:style-name="Normal"><text:a xlink:type="simple" xlink:href="https://hal.science/search/index/?q=*&amp;authFullName_s=Fabien Delaleux">Fabien Delaleux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Harold Espargilliere">Harold Espargilliere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Régis Olivès">Régis Olivès</text:a><text:span>et al.</text:span></text:p>
              <text:p text:style-name="Normal"><text:span>Congrès français de thermique 2015</text:span><text:span>, Société française de thermique -SFT, May 2015, La Rochelle, France</text:span></text:p>
              <text:p text:style-name="Normal"><text:span>Communication dans un congrès</text:span></text:p>
              <text:p text:style-name="Normal"><text:a xlink:type="simple" xlink:href="https://hal.u-pec.fr/hal-04137288v1">hal-0413728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8120v1">Etude du vieillissement accéléré sous UV du copolymère éthylène-acétate de vinyle</text:a></text:p>
              <text:p text:style-name="Normal"><text:a xlink:type="simple" xlink:href="https://hal.science/search/index/?q=*&amp;authFullName_s=Vincent Guihéneuf">Vincent Guihéneuf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Jean Félix Durastanti">Jean Félix Durastanti</text:a></text:p>
              <text:p text:style-name="Normal"><text:span>JNPV 2015</text:span><text:span>, Journées Nationales du PhotoVoltaïque - JNPV, Dec 2015, Dourdan, France</text:span></text:p>
              <text:p text:style-name="Normal"><text:span>Communication dans un congrès</text:span></text:p>
              <text:p text:style-name="Normal"><text:a xlink:type="simple" xlink:href="https://hal.u-pec.fr/hal-04138120v1">hal-0413812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8082v1">Etude du vieillissement des verres : corrélation entre émissivité apparente (IR) et transmittance (visible)</text:a></text:p>
              <text:p text:style-name="Normal"><text:a xlink:type="simple" xlink:href="https://hal.science/search/index/?q=*&amp;authFullName_s=Vincent Guiheneuf">Vincent Guiheneuf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Jean Félix Durastanti">Jean Félix Durastanti</text:a></text:p>
              <text:p text:style-name="Normal"><text:span>JITH 2015</text:span><text:span>, journées internationales de thermique - JITH, Oct 2015, Marseille, France</text:span></text:p>
              <text:p text:style-name="Normal"><text:span>Communication dans un congrès</text:span></text:p>
              <text:p text:style-name="Normal"><text:a xlink:type="simple" xlink:href="https://hal.u-pec.fr/hal-04138082v1">hal-0413808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7172v1">Caractérisation du vieillissement des systèmes solaires par émissivité apparente</text:a></text:p>
              <text:p text:style-name="Normal"><text:a xlink:type="simple" xlink:href="https://hal.science/search/index/?q=*&amp;authFullName_s=Fabien Delaleux">Fabien Delaleux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Jean Félix Durastanti">Jean Félix Durastanti</text:a></text:p>
              <text:p text:style-name="Normal"><text:span>CIER 2014</text:span><text:span>, Conférence Internationale des Energies Renouvelables - CIER, Dec 2014, Monastir, Tunisia</text:span></text:p>
              <text:p text:style-name="Normal"><text:span>Communication dans un congrès</text:span></text:p>
              <text:p text:style-name="Normal"><text:a xlink:type="simple" xlink:href="https://hal.u-pec.fr/hal-04137172v1">hal-0413717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7156v1">Modelling of hybrid energy conversion system: wind turbine/photovoltaic source associated with battery/ultracapacitor storage</text:a></text:p>
              <text:p text:style-name="Normal"><text:a xlink:type="simple" xlink:href="https://hal.science/search/index/?q=*&amp;authFullName_s=Abdelhak Djellad">Abdelhak Djellad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Amar Omeiri">Amar Omeiri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Fabien Delaleux">Fabien Delaleux</text:a><text:span>et al.</text:span></text:p>
              <text:p text:style-name="Normal"><text:span>CIER 2014</text:span><text:span>, Conférence Internationale des Energies Renouvelables - CIER, Dec 2014, Monastir, Tunisia</text:span></text:p>
              <text:p text:style-name="Normal"><text:span>Communication dans un congrès</text:span></text:p>
              <text:p text:style-name="Normal"><text:a xlink:type="simple" xlink:href="https://hal.u-pec.fr/hal-04137156v1">hal-0413715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7184v1">A self-method for resolving the problem of apparent LWIR emissivity for quantitative thermography at ordinary temperatures</text:a></text:p>
              <text:p text:style-name="Normal"><text:a xlink:type="simple" xlink:href="https://hal.science/search/index/?q=*&amp;authFullName_s=Olivier Riou">Olivier Riou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Jean-Félix Durastanti">Jean-Félix Durastanti</text:a></text:p>
              <text:p text:style-name="Normal"><text:span>QIRT 2014</text:span><text:span>, Quantitative InfraRed Thermography - QIRT, Dec 2014, Monastir, Tunisia.<text:s/></text:span><text:a xlink:type="simple" xlink:href="https://dx.doi.org/10.21611/qirt.2014.115">⟨10.21611/qirt.2014.115⟩</text:a></text:p>
              <text:p text:style-name="Normal"><text:span>Communication dans un congrès</text:span></text:p>
              <text:p text:style-name="Normal"><text:a xlink:type="simple" xlink:href="https://hal.u-pec.fr/hal-04137184v1">hal-0413718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7061v1">Étude de l’influence de la diffusivité thermique du hublot de quartz sur le profil de température d’un substrat de silicium dans un système thermique rapide (RTP : Rapid Thermal Process)</text:a></text:p>
              <text:p text:style-name="Normal"><text:a xlink:type="simple" xlink:href="https://hal.science/search/index/?q=*&amp;authFullName_s=Pierre-Olivier Logerais">Pierre-Olivier Logerais</text:a><text:span>,</text:span><text:a xlink:type="simple" xlink:href="https://hal.science/search/index/?q=*&amp;authFullName_s=Raouf Kelalfa">Raouf Kelalfa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Anne Bouteville">Anne Bouteville</text:a></text:p>
              <text:p text:style-name="Normal"><text:span>CIFQ 2013</text:span><text:span>, Colloque International Franco-Québécois en énergie (CIFQ), Jun 2013, Reims, France</text:span></text:p>
              <text:p text:style-name="Normal"><text:span>Communication dans un congrès</text:span></text:p>
              <text:p text:style-name="Normal"><text:a xlink:type="simple" xlink:href="https://hal.u-pec.fr/hal-04137061v1">hal-0413706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7126v1">Optimisation de l’homogénéité de la température d’un substrat de silicium chauffé dans un système thermique rapide (RTP : Rapid Thermal Process) par analyse spectrale des propriétés radiatives</text:a></text:p>
              <text:p text:style-name="Normal"><text:a xlink:type="simple" xlink:href="https://hal.science/search/index/?q=*&amp;authFullName_s=Pierre-Olivier Logerais">Pierre-Olivier Logerais</text:a><text:span>,</text:span><text:a xlink:type="simple" xlink:href="https://hal.science/search/index/?q=*&amp;authFullName_s=Raouf Kelalfa">Raouf Kelalfa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Anne Bouteville">Anne Bouteville</text:a></text:p>
              <text:p text:style-name="Normal"><text:span>Congrès Français de Thermique, SFT 2023</text:span><text:span>, Société française de thermique - SFT, May 2013, Gérardmer, France</text:span></text:p>
              <text:p text:style-name="Normal"><text:span>Communication dans un congrès</text:span></text:p>
              <text:p text:style-name="Normal"><text:a xlink:type="simple" xlink:href="https://hal.u-pec.fr/hal-04137126v1">hal-0413712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7054v1">Étude par simulation de l'influence du vieillissement et des conditions climatiques sur la production électrique d'un module photovoltaïque</text:a></text:p>
              <text:p text:style-name="Normal"><text:a xlink:type="simple" xlink:href="https://hal.science/search/index/?q=*&amp;authFullName_s=Pierre-Olivier Logerais">Pierre-Olivier Logerais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Radia Doumane">Radia Doumane</text:a><text:span>,</text:span><text:a xlink:type="simple" xlink:href="https://hal.science/search/index/?q=*&amp;authFullName_s=Mourad Balistrou">Mourad Balistrou</text:a><text:span>,</text:span><text:a xlink:type="simple" xlink:href="https://hal.science/search/index/?q=*&amp;authFullName_s=Jean-Félix Durastanti">Jean-Félix Durastanti</text:a></text:p>
              <text:p text:style-name="Normal"><text:span>JiTH 2013</text:span><text:span>, journées internationales de thermique, Nov 2013, Marrakech, Morocco</text:span></text:p>
              <text:p text:style-name="Normal"><text:span>Communication dans un congrès</text:span></text:p>
              <text:p text:style-name="Normal"><text:a xlink:type="simple" xlink:href="https://hal.u-pec.fr/hal-04137054v1">hal-0413705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7066v1">Un modèle pour estimer le taux de dégradation de la puissance électrique produite par un module photovoltaïque avec son vieillissement</text:a></text:p>
              <text:p text:style-name="Normal"><text:a xlink:type="simple" xlink:href="https://hal.science/search/index/?q=*&amp;authFullName_s=Radia Doumane">Radia Doumane</text:a><text:span>,</text:span><text:a xlink:type="simple" xlink:href="https://hal.science/search/index/?q=*&amp;authFullName_s=Mourad Balistrou">Mourad Balistrou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Jean-Félix Durastanti">Jean-Félix Durastanti</text:a></text:p>
              <text:p text:style-name="Normal"><text:span>JNPV 2013</text:span><text:span>, Journées Nationales du Photovoltaïque - JNPV, Dec 2013, Dourdan, France</text:span></text:p>
              <text:p text:style-name="Normal"><text:span>Communication dans un congrès</text:span></text:p>
              <text:p text:style-name="Normal"><text:a xlink:type="simple" xlink:href="https://hal.u-pec.fr/hal-04137066v1">hal-0413706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6898v1">Modélisation du vieillissement d’un module photovoltaïque</text:a></text:p>
              <text:p text:style-name="Normal"><text:a xlink:type="simple" xlink:href="https://hal.science/search/index/?q=*&amp;authFullName_s=Radia Doumane">Radia Doumane</text:a><text:span>,</text:span><text:a xlink:type="simple" xlink:href="https://hal.science/search/index/?q=*&amp;authFullName_s=Mourad Balistrou">Mourad Balistrou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Jean-Félix Durastanti">Jean-Félix Durastanti</text:a></text:p>
              <text:p text:style-name="Normal"><text:span>Proceedings de la 2ème Conférence Internationale sur les Énergies Renouvelable (ICRE 2012)</text:span><text:span>, Université Mira, Apr 2012, Bejaia, Algeria</text:span></text:p>
              <text:p text:style-name="Normal"><text:span>Communication dans un congrès</text:span></text:p>
              <text:p text:style-name="Normal"><text:a xlink:type="simple" xlink:href="https://hal.u-pec.fr/hal-04136898v1">hal-0413689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6905v1">Numerical tool for extraction of modal parameters based on continuous wavelet transform</text:a></text:p>
              <text:p text:style-name="Normal"><text:a xlink:type="simple" xlink:href="https://hal.science/search/index/?q=*&amp;authFullName_s=Olivier Riou">Olivier Riou</text:a><text:span>,</text:span><text:a xlink:type="simple" xlink:href="https://hal.science/search/index/?q=*&amp;authFullName_s=Guy-Marie Rakoto-Razafindrazato">Guy-Marie Rakoto-Razafindrazato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Jean-Félix Durastanti">Jean-Félix Durastanti</text:a></text:p>
              <text:p text:style-name="Normal"><text:span>Second International Conference "Condition Monitoring of Machinery in Non-Stationnary Operations" CMMNO’2012</text:span><text:span>, inteinternational conference on Condition Monitoring of Machinery in Non-Stationary Operations, Mar 2012, Hammamet, Algeria.<text:s/></text:span><text:a xlink:type="simple" xlink:href="https://dx.doi.org/10.1007/978-3-642-28768-8_37">⟨10.1007/978-3-642-28768-8_37⟩</text:a></text:p>
              <text:p text:style-name="Normal"><text:span>Communication dans un congrès</text:span></text:p>
              <text:p text:style-name="Normal"><text:a xlink:type="simple" xlink:href="https://api.istex.fr/ark:/67375/HCB-CS5RJKG4-9/fulltext.pdf?sid=hal">istex</text:a></text:p>
              <text:p text:style-name="Normal"><text:a xlink:type="simple" xlink:href="https://hal.u-pec.fr/hal-04136905v1">hal-0413690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6891v1">Modelling of a battery/ultracapacitor storage combination supplied by a photovoltaic source for DC motor current feeding</text:a></text:p>
              <text:p text:style-name="Normal"><text:a xlink:type="simple" xlink:href="https://hal.science/search/index/?q=*&amp;authFullName_s=Mohamed Camara">Mohamed Camara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Jean-Félix Durastanti">Jean-Félix Durastanti</text:a></text:p>
              <text:p text:style-name="Normal"><text:span>JITH 2011</text:span><text:span>, journées internationales de thermique, Sep 2011, Tlemcen, Algeria</text:span></text:p>
              <text:p text:style-name="Normal"><text:span>Communication dans un congrès</text:span></text:p>
              <text:p text:style-name="Normal"><text:a xlink:type="simple" xlink:href="https://hal.u-pec.fr/hal-04136891v1">hal-0413689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6884v1">Study of a hot plate heating for spray CVD deposition on glass substrates</text:a></text:p>
              <text:p text:style-name="Normal"><text:a xlink:type="simple" xlink:href="https://hal.science/search/index/?q=*&amp;authFullName_s=Pierre-Olivier Logerais">Pierre-Olivier Logerais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Vincent Froger">Vincent Froger</text:a><text:span>,</text:span><text:a xlink:type="simple" xlink:href="https://hal.science/search/index/?q=*&amp;authFullName_s=Anne Bouteville">Anne Bouteville</text:a></text:p>
              <text:p text:style-name="Normal"><text:span>QIRT conferences 2010</text:span><text:span>, Quantitative InfRared Thermography, Jul 2010, Québec, Canada</text:span></text:p>
              <text:p text:style-name="Normal"><text:span>Communication dans un congrès</text:span></text:p>
              <text:p text:style-name="Normal"><text:a xlink:type="simple" xlink:href="https://hal.u-pec.fr/hal-04136884v1">hal-0413688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6567v1">Optimisation d’une unité de stockage d’énergie photovoltaïque par super condensateurs</text:a></text:p>
              <text:p text:style-name="Normal"><text:a xlink:type="simple" xlink:href="https://hal.science/search/index/?q=*&amp;authFullName_s=Mohamed Camara">Mohamed Camara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Jean-Félix Durastanti">Jean-Félix Durastanti</text:a></text:p>
              <text:p text:style-name="Normal"><text:span>Actes du 16ème colloque CNRIUT 2010</text:span><text:span>, CNRIUT, Jun 2010, Angers, France</text:span></text:p>
              <text:p text:style-name="Normal"><text:span>Communication dans un congrès</text:span></text:p>
              <text:p text:style-name="Normal"><text:a xlink:type="simple" xlink:href="https://hal.u-pec.fr/hal-04136567v1">hal-0413656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6867v1">Algorithme d’optimisation de paramètres en thermique instationnaire appliqué au refroidissement d’un four</text:a></text:p>
              <text:p text:style-name="Normal"><text:a xlink:type="simple" xlink:href="https://hal.science/search/index/?q=*&amp;authFullName_s=Raouf Kelalfa">Raouf Kelalfa</text:a><text:span>,</text:span><text:a xlink:type="simple" xlink:href="https://hal.science/search/index/?q=*&amp;authFullName_s=Jean Félix Durastanti">Jean Félix Durastanti</text:a><text:span>,</text:span><text:a xlink:type="simple" xlink:href="https://hal.science/search/index/?q=*&amp;authFullName_s=Youssef Sfaxi">Youssef Sfaxi</text:a><text:span>,</text:span><text:a xlink:type="simple" xlink:href="https://hal.science/search/index/?q=*&amp;authFullName_s=Olivier Riou">Olivier Riou</text:a></text:p>
              <text:p text:style-name="Normal"><text:span>Congrès de la Société Française de Thermique 2010</text:span><text:span>, Société française de thermique - SFT, May 2010, Le Touquet, France</text:span></text:p>
              <text:p text:style-name="Normal"><text:span>Communication dans un congrès</text:span></text:p>
              <text:p text:style-name="Normal"><text:a xlink:type="simple" xlink:href="https://hal.u-pec.fr/hal-04136867v1">hal-0413686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9085v1">Travail préparatoire à la mise en place d’un suivi vibratoire de pompes à vide dans une industrie à haute technicité</text:a></text:p>
              <text:p text:style-name="Normal"><text:a xlink:type="simple" xlink:href="https://hal.science/search/index/?q=*&amp;authFullName_s=Olivier Riou">Olivier Riou</text:a><text:span>,</text:span><text:a xlink:type="simple" xlink:href="https://hal.science/search/index/?q=*&amp;authFullName_s=Francis Vasse">Francis Vasse</text:a><text:span>,</text:span><text:a xlink:type="simple" xlink:href="https://hal.science/search/index/?q=*&amp;authFullName_s=Jean Félix Durastanti">Jean Félix Durastanti</text:a><text:span>,</text:span><text:a xlink:type="simple" xlink:href="https://hal.science/search/index/?q=*&amp;authFullName_s=Joao Scoquart">Joao Scoquart</text:a><text:span>,</text:span><text:a xlink:type="simple" xlink:href="https://hal.science/search/index/?q=*&amp;authFullName_s=Alain Trouchard">Alain Trouchard</text:a><text:span>et al.</text:span></text:p>
              <text:p text:style-name="Normal"><text:span>Forum national de la maintenance 2008</text:span><text:span>, AFIM, Nov 2008, Paris nord-villepinte, France</text:span></text:p>
              <text:p text:style-name="Normal"><text:span>Communication dans un congrès</text:span></text:p>
              <text:p text:style-name="Normal"><text:a xlink:type="simple" xlink:href="https://hal.u-pec.fr/hal-04139085v1">hal-0413908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5417v1">Caractérisation des caméras de thermographie</text:a></text:p>
              <text:p text:style-name="Normal"><text:a xlink:type="simple" xlink:href="https://hal.science/search/index/?q=*&amp;authFullName_s=Olivier Riou">Olivier Riou</text:a><text:span>,</text:span><text:a xlink:type="simple" xlink:href="https://hal.science/search/index/?q=*&amp;authFullName_s=Vincent Tortel">Vincent Tortel</text:a><text:span>,</text:span><text:a xlink:type="simple" xlink:href="https://hal.science/search/index/?q=*&amp;authFullName_s=Jean-Felix Durastanti">Jean-Felix Durastanti</text:a></text:p>
              <text:p text:style-name="Normal"><text:span>THERMOGRAM’ 2007</text:span><text:span>, Dec 2007, CHALONS EN CHAMPAGNE, France</text:span></text:p>
              <text:p text:style-name="Normal"><text:span>Communication dans un congrès</text:span></text:p>
              <text:p text:style-name="Normal"><text:a xlink:type="simple" xlink:href="https://hal.u-pec.fr/hal-04135417v1">hal-0413541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6486v1">Evaluation of error in temperature starting from the Slit Response Function and the calibration curve of a thermal focal plane array camera</text:a></text:p>
              <text:p text:style-name="Normal"><text:a xlink:type="simple" xlink:href="https://hal.science/search/index/?q=*&amp;authFullName_s=Olivier Riou">Olivier Riou</text:a><text:span>,</text:span><text:a xlink:type="simple" xlink:href="https://hal.science/search/index/?q=*&amp;authFullName_s=Jean Félix Durastanti">Jean Félix Durastanti</text:a><text:span>,</text:span><text:a xlink:type="simple" xlink:href="https://hal.science/search/index/?q=*&amp;authFullName_s=Vincent Tortel">Vincent Tortel</text:a></text:p>
              <text:p text:style-name="Normal"><text:span>2006 Quantitative InfraRed Thermography</text:span><text:span>, Jun 2006, Padova, Italy.<text:s/></text:span><text:a xlink:type="simple" xlink:href="https://dx.doi.org/10.21611/qirt.2006.025">⟨10.21611/qirt.2006.025⟩</text:a></text:p>
              <text:p text:style-name="Normal"><text:span>Communication dans un congrès</text:span></text:p>
              <text:p text:style-name="Normal"><text:a xlink:type="simple" xlink:href="https://hal.u-pec.fr/hal-04136486v1">hal-0413648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5827v1">Panorama commercial des caméras thermiques disponibles en France (2005)</text:a></text:p>
              <text:p text:style-name="Normal"><text:a xlink:type="simple" xlink:href="https://hal.science/search/index/?q=*&amp;authFullName_s=Olivier Riou">Olivier Riou</text:a></text:p>
              <text:p text:style-name="Normal"><text:span>journées de thermographie Instrumentale &amp; industrielle Thermogram'2005</text:span><text:span>, Oct 2005, Lieusaint, France</text:span></text:p>
              <text:p text:style-name="Normal"><text:span>Communication dans un congrès</text:span></text:p>
              <text:p text:style-name="Normal"><text:a xlink:type="simple" xlink:href="https://hal.u-pec.fr/hal-04135827v1">hal-0413582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5865v1">Résolution spatiale et exactitude en température des caméras thermiques à matrice</text:a></text:p>
              <text:p text:style-name="Normal"><text:a xlink:type="simple" xlink:href="https://hal.science/search/index/?q=*&amp;authFullName_s=Olivier Riou">Olivier Riou</text:a></text:p>
              <text:p text:style-name="Normal"><text:span>journées de thermographie Instrumentale &amp; industrielle Thermogram'2005</text:span><text:span>, Oct 2005, Lieusaint, France</text:span></text:p>
              <text:p text:style-name="Normal"><text:span>Communication dans un congrès</text:span></text:p>
              <text:p text:style-name="Normal"><text:a xlink:type="simple" xlink:href="https://hal.u-pec.fr/hal-04135865v1">hal-0413586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4544v1">Nonuniformity correction and thermal drift compensation of thermal infrared camera</text:a></text:p>
              <text:p text:style-name="Normal"><text:a xlink:type="simple" xlink:href="https://hal.science/search/index/?q=*&amp;authFullName_s=Olivier Riou">Olivier Riou</text:a><text:span>,</text:span><text:a xlink:type="simple" xlink:href="https://hal.science/search/index/?q=*&amp;authFullName_s=Stephane Berrebi">Stephane Berrebi</text:a><text:span>,</text:span><text:a xlink:type="simple" xlink:href="https://hal.science/search/index/?q=*&amp;authFullName_s=Pierre Bremond">Pierre Bremond</text:a></text:p>
              <text:p text:style-name="Normal"><text:span>Defense and Security</text:span><text:span>, Apr 2004, Orlando, United States.<text:s/></text:span><text:a xlink:type="simple" xlink:href="https://dx.doi.org/10.1117/12.547807">⟨10.1117/12.547807⟩</text:a></text:p>
              <text:p text:style-name="Normal"><text:span>Communication dans un congrès</text:span></text:p>
              <text:p text:style-name="Normal"><text:a xlink:type="simple" xlink:href="https://hal.u-pec.fr/hal-04134544v1">hal-0413454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6381v1">Thermographie bi spectrale, tenant compte de l’environnement : évaluation des performances, retour d’expérience</text:a></text:p>
              <text:p text:style-name="Normal"><text:a xlink:type="simple" xlink:href="https://hal.science/search/index/?q=*&amp;authFullName_s=Vincent Tortel">Vincent Tortel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Evelyne Surugue">Evelyne Surugue</text:a></text:p>
              <text:p text:style-name="Normal"><text:span>SFT 2003</text:span><text:span>, Société française de thermique, Jun 2003, Grenoble, France</text:span></text:p>
              <text:p text:style-name="Normal"><text:span>Communication dans un congrès</text:span></text:p>
              <text:p text:style-name="Normal"><text:a xlink:type="simple" xlink:href="https://hal.u-pec.fr/hal-04136381v1">hal-0413638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6426v1">AC modulation calorimetry: possibilities and limitations</text:a></text:p>
              <text:p text:style-name="Normal"><text:a xlink:type="simple" xlink:href="https://hal.science/search/index/?q=*&amp;authFullName_s=Olivier Riou">Olivier Riou</text:a><text:span>,</text:span><text:a xlink:type="simple" xlink:href="https://hal.science/search/index/?q=*&amp;authFullName_s=Jean-Felix Durastanti">Jean-Felix Durastanti</text:a><text:span>,</text:span><text:a xlink:type="simple" xlink:href="https://hal.science/search/index/?q=*&amp;authFullName_s=Youssef Sfaxi">Youssef Sfaxi</text:a></text:p>
              <text:p text:style-name="Normal"><text:span>Eurotherm seminar 75: Microscale heat transfer 2</text:span><text:span>, Jul 2003, Reims, France</text:span></text:p>
              <text:p text:style-name="Normal"><text:span>Communication dans un congrès</text:span></text:p>
              <text:p text:style-name="Normal"><text:a xlink:type="simple" xlink:href="https://hal.u-pec.fr/hal-04136426v1">hal-0413642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5815v1">Correction de Non-Uniformité (NUC) des caméras thermiques</text:a></text:p>
              <text:p text:style-name="Normal"><text:a xlink:type="simple" xlink:href="https://hal.science/search/index/?q=*&amp;authFullName_s=Olivier Riou">Olivier Riou</text:a><text:span>,</text:span><text:a xlink:type="simple" xlink:href="https://hal.science/search/index/?q=*&amp;authFullName_s=Pierre Brémond">Pierre Brémond</text:a></text:p>
              <text:p text:style-name="Normal"><text:span>journées de thermographie Instrumentale &amp; industrielle Thermogram'</text:span><text:span>, Nov 2003, Lieusaint, France</text:span></text:p>
              <text:p text:style-name="Normal"><text:span>Communication dans un congrès</text:span></text:p>
              <text:p text:style-name="Normal"><text:a xlink:type="simple" xlink:href="https://hal.u-pec.fr/hal-04135815v1">hal-0413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354v1">Appareil de mesure de chaleur spécifique par une méthode alternative adapté à des échantillons de quelques micro-grammes</text:a></text:p>
              <text:p text:style-name="Normal"><text:a xlink:type="simple" xlink:href="https://hal.science/search/index/?q=*&amp;authFullName_s=Olivier Riou">Olivier Riou</text:a><text:span>,</text:span><text:a xlink:type="simple" xlink:href="https://hal.science/search/index/?q=*&amp;authFullName_s=Jacques Chaussy">Jacques Chaussy</text:a><text:span>,</text:span><text:a xlink:type="simple" xlink:href="https://hal.science/search/index/?q=*&amp;authFullName_s=Mélissa Charalambous">Mélissa Charalambous</text:a><text:span>,</text:span><text:a xlink:type="simple" xlink:href="https://hal.science/search/index/?q=*&amp;authFullName_s=Philippe Gandit">Philippe Gandit</text:a></text:p>
              <text:p text:style-name="Normal"><text:span>C2I 2001 – Colloque interdisciplinaire en instrumentation</text:span><text:span>, CNAM, Jan 2001, Paris, France</text:span></text:p>
              <text:p text:style-name="Normal"><text:span>Communication dans un congrès</text:span></text:p>
              <text:p text:style-name="Normal"><text:a xlink:type="simple" xlink:href="https://hal.science/hal-04136354v1">hal-0413635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5753v1">PANORAMA TECHNOLOGIQUE DES CAMERAS THERMIQUES A FPA, ATOUTS ET LIMITES</text:a></text:p>
              <text:p text:style-name="Normal"><text:a xlink:type="simple" xlink:href="https://hal.science/search/index/?q=*&amp;authFullName_s=Olivier Riou">Olivier Riou</text:a><text:span>,</text:span><text:a xlink:type="simple" xlink:href="https://hal.science/search/index/?q=*&amp;authFullName_s=Luc Audaire">Luc Audaire</text:a></text:p>
              <text:p text:style-name="Normal"><text:span>journées de thermographie Instrumentale &amp; industrielle Thermogram'</text:span><text:span>, Oct 2001, Lieusaint, France</text:span></text:p>
              <text:p text:style-name="Normal"><text:span>Communication dans un congrès</text:span></text:p>
              <text:p text:style-name="Normal"><text:a xlink:type="simple" xlink:href="https://hal.u-pec.fr/hal-04135753v1">hal-0413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460v1">Mesure de chaleur spécifique par une méthode alternative en milieu diffusif</text:a></text:p>
              <text:p text:style-name="Normal"><text:a xlink:type="simple" xlink:href="https://hal.science/search/index/?q=*&amp;authFullName_s=Olivier Riou">Olivier Riou</text:a><text:span>,</text:span><text:a xlink:type="simple" xlink:href="https://hal.science/search/index/?q=*&amp;authFullName_s=Jacques Chaussy">Jacques Chaussy</text:a><text:span>,</text:span><text:a xlink:type="simple" xlink:href="https://hal.science/search/index/?q=*&amp;authFullName_s=Melissa Charalambous">Melissa Charalambous</text:a><text:span>,</text:span><text:a xlink:type="simple" xlink:href="https://hal.science/search/index/?q=*&amp;authFullName_s=Philippe Gandit">Philippe Gandit</text:a></text:p>
              <text:p text:style-name="Normal"><text:span>SFT 2000</text:span><text:span>, Société française de thermique, May 2000, Lyon, France</text:span></text:p>
              <text:p text:style-name="Normal"><text:span>Communication dans un congrès</text:span></text:p>
              <text:p text:style-name="Normal"><text:a xlink:type="simple" xlink:href="https://hal.science/hal-04136460v1">hal-0413646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6132v1">Asymetry of critical exponents in YBCO in the overdoped, optimally doped and underdoped regime.</text:a></text:p>
              <text:p text:style-name="Normal"><text:a xlink:type="simple" xlink:href="https://hal.science/search/index/?q=*&amp;authFullName_s=Melissa Charalambous">Melissa Charalambous</text:a><text:span>,</text:span><text:a xlink:type="simple" xlink:href="https://hal.science/search/index/?q=*&amp;authFullName_s=B. Billon">B. Billon</text:a><text:span>,</text:span><text:a xlink:type="simple" xlink:href="https://hal.science/search/index/?q=*&amp;authFullName_s=O. Riou">O. Riou</text:a><text:span>,</text:span><text:a xlink:type="simple" xlink:href="https://hal.science/search/index/?q=*&amp;authFullName_s=P. Gandit">P. Gandit</text:a><text:span>,</text:span><text:a xlink:type="simple" xlink:href="https://hal.science/search/index/?q=*&amp;authFullName_s=P. Lejay">P. Lejay</text:a><text:span>et al.</text:span></text:p>
              <text:p text:style-name="Normal"><text:span>Annual March Meeting</text:span><text:span>, American Physical Society, Mar 1998, Los angeles, United States</text:span></text:p>
              <text:p text:style-name="Normal"><text:span>Communication dans un congrès</text:span></text:p>
              <text:p text:style-name="Normal"><text:a xlink:type="simple" xlink:href="https://hal.u-pec.fr/hal-04136132v1">hal-0413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458v1">Dissymetry of critical exponents in untwinned YBCO single cristal</text:a></text:p>
              <text:p text:style-name="Normal"><text:a xlink:type="simple" xlink:href="https://hal.science/search/index/?q=*&amp;authFullName_s=Mélissa Charalembous">Mélissa Charalembous</text:a><text:span>,</text:span><text:a xlink:type="simple" xlink:href="https://hal.science/search/index/?q=*&amp;authFullName_s=O. Riou">O. Riou</text:a><text:span>,</text:span><text:a xlink:type="simple" xlink:href="https://hal.science/search/index/?q=*&amp;authFullName_s=Philippe Gandit">Philippe Gandit</text:a><text:span>,</text:span><text:a xlink:type="simple" xlink:href="https://hal.science/search/index/?q=*&amp;authFullName_s=Pascal Lejay">Pascal Lejay</text:a><text:span>,</text:span><text:a xlink:type="simple" xlink:href="https://hal.science/search/index/?q=*&amp;authFullName_s=Jacques Chaussy">Jacques Chaussy</text:a><text:span>et al.</text:span></text:p>
              <text:p text:style-name="Normal"><text:span>IX Trieste Workshop on Open Problems in strongly correlated Systems</text:span><text:span>, United Nations Educational, Scientific and Cultural Organization; International Atomic Energy Agency; International Centre for Theoretical Physics, Jul 1997, Trieste (Italy), Italy</text:span></text:p>
              <text:p text:style-name="Normal"><text:span>Communication dans un congrès</text:span></text:p>
              <text:p text:style-name="Normal"><text:a xlink:type="simple" xlink:href="https://hal.science/hal-04181458v1">hal-0418145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6106v1">Microcalorimetry measurements on YBCO single crystals</text:a></text:p>
              <text:p text:style-name="Normal"><text:a xlink:type="simple" xlink:href="https://hal.science/search/index/?q=*&amp;authFullName_s=O. Riou">O. Riou</text:a><text:span>,</text:span><text:a xlink:type="simple" xlink:href="https://hal.science/search/index/?q=*&amp;authFullName_s=P. Gandit">P. Gandit</text:a><text:span>,</text:span><text:a xlink:type="simple" xlink:href="https://hal.science/search/index/?q=*&amp;authFullName_s=M. Charalambous">M. Charalambous</text:a><text:span>,</text:span><text:a xlink:type="simple" xlink:href="https://hal.science/search/index/?q=*&amp;authFullName_s=P. Lejay">P. Lejay</text:a><text:span>,</text:span><text:a xlink:type="simple" xlink:href="https://hal.science/search/index/?q=*&amp;authFullName_s=J. Chaussy">J. Chaussy</text:a></text:p>
              <text:p text:style-name="Normal"><text:span>Annual March Meeting</text:span><text:span>, American Physical Society, Mar 1996, St. Louis, Missouri, United States</text:span></text:p>
              <text:p text:style-name="Normal"><text:span>Communication dans un congrès</text:span></text:p>
              <text:p text:style-name="Normal"><text:a xlink:type="simple" xlink:href="https://hal.u-pec.fr/hal-04136106v1">hal-041361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RIOU</dc:title>
    <dc:subject/>
    <dc:description>CV</dc:description>
    <dc:creator/>
    <dc:date>2026-05-10T02:11:57.000</dc:date>
    <meta:generator>PHPWord</meta:generator>
    <meta:initial-creator>CCSD</meta:initial-creator>
    <meta:creation-date>2026-05-10T02:11:57.000</meta:creation-date>
    <meta:keyword/>
    <meta:user-defined meta:name="Category"/>
    <meta:user-defined meta:name="Company"/>
    <meta:user-defined meta:name="Manager"/>
  </office:meta>
</office:document-meta>
</file>