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96dc" style:family="table">
      <style:table-properties style:rel-width="100" table:align="center"/>
    </style:style>
    <style:style style:name="a196dc.0" style:family="table-column">
      <style:table-column-properties style:column-width="0.00cm"/>
    </style:style>
    <style:style style:name="3cfee9" style:family="table">
      <style:table-properties style:rel-width="100" table:align="center"/>
    </style:style>
    <style:style style:name="3cfee9.0" style:family="table-column">
      <style:table-column-properties style:column-width="0.00cm"/>
    </style:style>
    <style:style style:name="d6c8d9" style:family="table">
      <style:table-properties style:rel-width="100" table:align="center"/>
    </style:style>
    <style:style style:name="d6c8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Ron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a196dc" table:style-name="a196dc">
          <table:table-column table:style-name="a196dc.0"/>
          <table:table-row>
            <table:table-cell office:value-type="string">
              <text:p text:style-name="Normal"><text:a xlink:type="simple" xlink:href="https://hal.sorbonne-universite.fr/hal-03149544v1">Nanostructured Dense Collagen-Polyester Composite Hydrogels as Amphiphilic Platforms for Drug Delivery</text:a></text:p>
              <text:p text:style-name="Normal"><text:a xlink:type="simple" xlink:href="https://hal.science/search/index/?q=*&amp;authFullName_s=Xiaolin Wang">Xiaolin Wang</text:a><text:span>,</text:span><text:a xlink:type="simple" xlink:href="https://hal.science/search/index/?q=*&amp;authFullName_s=Olivier Ronsin">Olivier Ronsin</text:a><text:span>,</text:span><text:a xlink:type="simple" xlink:href="https://hal.science/search/index/?q=*&amp;authFullName_s=Basile Gravez">Basile Gravez</text:a><text:span>,</text:span><text:a xlink:type="simple" xlink:href="https://hal.science/search/index/?q=*&amp;authFullName_s=Nicolette Farman">Nicolette Farman</text:a><text:span>,</text:span><text:a xlink:type="simple" xlink:href="https://hal.science/search/index/?q=*&amp;authFullName_s=Tristan Baumberger">Tristan Baumberger</text:a><text:span>et al.</text:span></text:p>
              <text:p text:style-name="Normal"><text:span>Advanced Science</text:span><text:span>, 2021, pp.2004213.<text:s/></text:span><text:a xlink:type="simple" xlink:href="https://dx.doi.org/10.1002/advs.202004213">⟨10.1002/advs.202004213⟩</text:a></text:p>
              <text:p text:style-name="Normal"><text:span>Article dans une revue</text:span></text:p>
              <text:p text:style-name="Normal"><text:a xlink:type="simple" xlink:href="https://hal.sorbonne-universite.fr/hal-03149544v1">hal-0314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80v1">Core–Shell Pure Collagen Threads Extruded from Highly Concentrated Solutions Promote Colonization and Differentiation of C3H10T1/2 Cells</text:a></text:p>
              <text:p text:style-name="Normal"><text:a xlink:type="simple" xlink:href="https://hal.science/search/index/?q=*&amp;authFullName_s=Lise Picaut">Lise Picaut</text:a><text:span>,</text:span><text:a xlink:type="simple" xlink:href="https://hal.science/search/index/?q=*&amp;authFullName_s=Lea Trichet">Lea Trichet</text:a><text:span>,</text:span><text:a xlink:type="simple" xlink:href="https://hal.science/search/index/?q=*&amp;authFullName_s=Christophe Hélary">Christophe Hélary</text:a><text:span>,</text:span><text:a xlink:type="simple" xlink:href="https://hal.science/search/index/?q=*&amp;authFullName_s=Guillaume Ducourthial">Guillaume Ducourthial</text:a><text:span>,</text:span><text:a xlink:type="simple" xlink:href="https://hal.science/search/index/?q=*&amp;authFullName_s=Marie-Ange Bonnin">Marie-Ange Bonnin</text:a><text:span>et al.</text:span></text:p>
              <text:p text:style-name="Normal"><text:span>ACS Biomaterials Science and Engineering</text:span><text:span>, 2021,<text:s/></text:span><text:a xlink:type="simple" xlink:href="https://dx.doi.org/10.1021/acsbiomaterials.0c01273">⟨10.1021/acsbiomaterials.0c01273⟩</text:a></text:p>
              <text:p text:style-name="Normal"><text:span>Article dans une revue</text:span></text:p>
              <text:p text:style-name="Normal"><text:a xlink:type="simple" xlink:href="https://hal.science/hal-03113880v1">hal-0311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100v1">Environmental Nanoparticle-Induced Toughening and Pinning of a Growing Crack in a Biopolymer Hydrogel</text:a></text:p>
              <text:p text:style-name="Normal"><text:a xlink:type="simple" xlink:href="https://hal.science/search/index/?q=*&amp;authFullName_s=O. Ronsin">O. Ronsin</text:a><text:span>,</text:span><text:a xlink:type="simple" xlink:href="https://hal.science/search/index/?q=*&amp;authFullName_s=I. Naassaoui">I. Naassaoui</text:a><text:span>,</text:span><text:a xlink:type="simple" xlink:href="https://hal.science/search/index/?q=*&amp;authFullName_s=A. Marcellan">A. Marcellan</text:a><text:span>,</text:span><text:a xlink:type="simple" xlink:href="https://hal.science/search/index/?q=*&amp;authFullName_s=T. Baumberger">T. Baumberger</text:a></text:p>
              <text:p text:style-name="Normal"><text:span>Physical Review Letters</text:span><text:span>, 2019, 123 (15), pp.158002.<text:s/></text:span><text:a xlink:type="simple" xlink:href="https://dx.doi.org/10.1103/PhysRevLett.123.158002">⟨10.1103/PhysRevLett.123.158002⟩</text:a></text:p>
              <text:p text:style-name="Normal"><text:span>Article dans une revue</text:span></text:p>
              <text:p text:style-name="Normal"><text:a xlink:type="simple" xlink:href="https://hal.science/hal-02498100v1">hal-024981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50246v1">Pure dense collagen threads from extrusion to fibrillogenesis stability</text:a></text:p>
              <text:p text:style-name="Normal"><text:a xlink:type="simple" xlink:href="https://hal.science/search/index/?q=*&amp;authFullName_s=Lise Picaut">Lise Picaut</text:a><text:span>,</text:span><text:a xlink:type="simple" xlink:href="https://hal.science/search/index/?q=*&amp;authFullName_s=Lea Trichet">Lea Trichet</text:a><text:span>,</text:span><text:a xlink:type="simple" xlink:href="https://hal.science/search/index/?q=*&amp;authFullName_s=Olivier Ronsin">Olivier Ronsin</text:a><text:span>,</text:span><text:a xlink:type="simple" xlink:href="https://hal.science/search/index/?q=*&amp;authFullName_s=Bernard Haye">Bernard Haye</text:a><text:span>,</text:span><text:a xlink:type="simple" xlink:href="https://hal.science/search/index/?q=*&amp;authFullName_s=Isabelle Génois">Isabelle Génois</text:a><text:span>et al.</text:span></text:p>
              <text:p text:style-name="Normal"><text:span>Biomedical Physics &amp; Engineering Express</text:span><text:span>, 2018, 4 (3), pp.035008.<text:s/></text:span><text:a xlink:type="simple" xlink:href="https://dx.doi.org/10.1088/2057-1976/aaab78">⟨10.1088/2057-1976/aaab78⟩</text:a></text:p>
              <text:p text:style-name="Normal"><text:span>Article dans une revue</text:span></text:p>
              <text:p text:style-name="Normal"><text:a xlink:type="simple" xlink:href="https://hal.sorbonne-universite.fr/hal-01850246v1">hal-0185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515v1">A poroelastic signature of the dry/wet state of a crack tip propagating steadily in a physical hydrogel</text:a></text:p>
              <text:p text:style-name="Normal"><text:a xlink:type="simple" xlink:href="https://hal.science/search/index/?q=*&amp;authFullName_s=Imen Naassaoui">Imen Naassaoui</text:a><text:span>,</text:span><text:a xlink:type="simple" xlink:href="https://hal.science/search/index/?q=*&amp;authFullName_s=Olivier Ronsin">Olivier Ronsin</text:a><text:span>,</text:span><text:a xlink:type="simple" xlink:href="https://hal.science/search/index/?q=*&amp;authFullName_s=Tristan Baumberger">Tristan Baumberger</text:a></text:p>
              <text:p text:style-name="Normal"><text:span>Extreme Mechanics Letters</text:span><text:span>, 2018</text:span></text:p>
              <text:p text:style-name="Normal"><text:span>Article dans une revue</text:span></text:p>
              <text:p text:style-name="Normal"><text:a xlink:type="simple" xlink:href="https://hal.science/hal-01755515v1">hal-017555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38101v1">Glass-like stress relaxation of a permanent gelatin network as a signature of pretransitional helix-coil fluctuations</text:a></text:p>
              <text:p text:style-name="Normal"><text:a xlink:type="simple" xlink:href="https://hal.science/search/index/?q=*&amp;authFullName_s=Christiane Caroli">Christiane Caroli</text:a><text:span>,</text:span><text:a xlink:type="simple" xlink:href="https://hal.science/search/index/?q=*&amp;authFullName_s=Olivier Ronsin">Olivier Ronsin</text:a><text:span>,</text:span><text:a xlink:type="simple" xlink:href="https://hal.science/search/index/?q=*&amp;authFullName_s=Anael Lemaitre">Anael Lemaitre</text:a></text:p>
              <text:p text:style-name="Normal"><text:span>The Journal of Chemical Physics</text:span><text:span>, 2018, 148 (5), pp.054901.<text:s/></text:span><text:a xlink:type="simple" xlink:href="https://dx.doi.org/10.1063/1.5003212">⟨10.1063/1.5003212⟩</text:a></text:p>
              <text:p text:style-name="Normal"><text:span>Article dans une revue</text:span></text:p>
              <text:p text:style-name="Normal"><text:a xlink:type="simple" xlink:href="https://hal.sorbonne-universite.fr/hal-01738101v1">hal-017381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6063v1">Stabilization of foams by the combined effects of an insoluble gas species and gelation</text:a></text:p>
              <text:p text:style-name="Normal"><text:a xlink:type="simple" xlink:href="https://hal.science/search/index/?q=*&amp;authFullName_s=Houda Bey">Houda Bey</text:a><text:span>,</text:span><text:a xlink:type="simple" xlink:href="https://hal.science/search/index/?q=*&amp;authFullName_s=Frederic Wintzenrieth">Frederic Wintzenrieth</text:a><text:span>,</text:span><text:a xlink:type="simple" xlink:href="https://hal.science/search/index/?q=*&amp;authFullName_s=Olivier Ronsin">Olivier Ronsin</text:a><text:span>,</text:span><text:a xlink:type="simple" xlink:href="https://hal.science/search/index/?q=*&amp;authFullName_s=Reinhard Höhler">Reinhard Höhler</text:a><text:span>,</text:span><text:a xlink:type="simple" xlink:href="https://hal.science/search/index/?q=*&amp;authFullName_s=Sylvie Cohen-Addad">Sylvie Cohen-Addad</text:a></text:p>
              <text:p text:style-name="Normal"><text:span>Soft Matter</text:span><text:span>, 2017, 13, pp.6816-6830.<text:s/></text:span><text:a xlink:type="simple" xlink:href="https://dx.doi.org/10.1039/C6SM02191C">⟨10.1039/C6SM02191C⟩</text:a></text:p>
              <text:p text:style-name="Normal"><text:span>Article dans une revue</text:span></text:p>
              <text:p text:style-name="Normal"><text:a xlink:type="simple" xlink:href="https://hal.sorbonne-universite.fr/hal-01596063v1">hal-0159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576v1">Preferential hydration fully controls the renaturation dynamics of collagen in water-glycerol solvents</text:a></text:p>
              <text:p text:style-name="Normal"><text:a xlink:type="simple" xlink:href="https://hal.science/search/index/?q=*&amp;authFullName_s=Olivier Ronsin">Olivier Ronsin</text:a><text:span>,</text:span><text:a xlink:type="simple" xlink:href="https://hal.science/search/index/?q=*&amp;authFullName_s=C. Caroli">C. Caroli</text:a><text:span>,</text:span><text:a xlink:type="simple" xlink:href="https://hal.science/search/index/?q=*&amp;authFullName_s=Tristan Baumberger">Tristan Baumberger</text:a></text:p>
              <text:p text:style-name="Normal"><text:span>European Physical Journal E: Soft matter and biological physics</text:span><text:span>, 2017, 40 (5), pp.55.<text:s/></text:span><text:a xlink:type="simple" xlink:href="https://dx.doi.org/10.1140/epje/i2017-11545-1">⟨10.1140/epje/i2017-11545-1⟩</text:a></text:p>
              <text:p text:style-name="Normal"><text:span>Article dans une revue</text:span></text:p>
              <text:p text:style-name="Normal"><text:a xlink:type="simple" xlink:href="https://hal.science/hal-01480576v1">hal-014805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4727v1">Experimental evidence of a helical, supercritical instability in pipe flow of shear thinning fluids</text:a></text:p>
              <text:p text:style-name="Normal"><text:a xlink:type="simple" xlink:href="https://hal.science/search/index/?q=*&amp;authFullName_s=L. Picaut">L. Picaut</text:a><text:span>,</text:span><text:a xlink:type="simple" xlink:href="https://hal.science/search/index/?q=*&amp;authFullName_s=O. Ronsin">O. Ronsin</text:a><text:span>,</text:span><text:a xlink:type="simple" xlink:href="https://hal.science/search/index/?q=*&amp;authFullName_s=C. Caroli">C. Caroli</text:a><text:span>,</text:span><text:a xlink:type="simple" xlink:href="https://hal.science/search/index/?q=*&amp;authFullName_s=T. Baumberger">T. Baumberger</text:a></text:p>
              <text:p text:style-name="Normal"><text:span>Physical Review Fluids</text:span><text:span>, 2017, 2 (8), pp.083303.<text:s/></text:span><text:a xlink:type="simple" xlink:href="https://dx.doi.org/10.1103/PhysRevFluids.2.083303">⟨10.1103/PhysRevFluids.2.083303⟩</text:a></text:p>
              <text:p text:style-name="Normal"><text:span>Article dans une revue</text:span></text:p>
              <text:p text:style-name="Normal"><text:a xlink:type="simple" xlink:href="https://hal.sorbonne-universite.fr/hal-01614727v1">hal-016147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4157v1">The physics and chemistry of silica-in-silicates nanocomposite hydrogels and their phycocompatibility</text:a></text:p>
              <text:p text:style-name="Normal"><text:a xlink:type="simple" xlink:href="https://hal.science/search/index/?q=*&amp;authFullName_s=Nada Ben Ahmed">Nada Ben Ahmed</text:a><text:span>,</text:span><text:a xlink:type="simple" xlink:href="https://hal.science/search/index/?q=*&amp;authFullName_s=Olivier Ronsin">Olivier Ronsin</text:a><text:span>,</text:span><text:a xlink:type="simple" xlink:href="https://hal.science/search/index/?q=*&amp;authFullName_s=Ludovic Mouton">Ludovic Mouton</text:a><text:span>,</text:span><text:a xlink:type="simple" xlink:href="https://hal.science/search/index/?q=*&amp;authFullName_s=Clémence Sicard">Clémence Sicard</text:a><text:span>,</text:span><text:a xlink:type="simple" xlink:href="https://hal.science/search/index/?q=*&amp;authFullName_s=Claude Yéprémian">Claude Yéprémian</text:a><text:span>et al.</text:span></text:p>
              <text:p text:style-name="Normal"><text:span>Journal of materials chemistry‎ B</text:span><text:span>, 2017, 5 (16), pp.2931-2940.<text:s/></text:span><text:a xlink:type="simple" xlink:href="https://dx.doi.org/10.1039/C7TB00341B">⟨10.1039/C7TB00341B⟩</text:a></text:p>
              <text:p text:style-name="Normal"><text:span>Article dans une revue</text:span></text:p>
              <text:p text:style-name="Normal"><text:a xlink:type="simple" xlink:href="https://hal.sorbonne-universite.fr/hal-01534157v1">hal-015341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263v1">Glass-like dynamics of the strain-induced coil/helix transition on a permanent polymer network</text:a></text:p>
              <text:p text:style-name="Normal"><text:a xlink:type="simple" xlink:href="https://hal.science/search/index/?q=*&amp;authFullName_s=Olivier Ronsin">Olivier Ronsin</text:a><text:span>,</text:span><text:a xlink:type="simple" xlink:href="https://hal.science/search/index/?q=*&amp;authFullName_s=C. Caroli">C. Caroli</text:a><text:span>,</text:span><text:a xlink:type="simple" xlink:href="https://hal.science/search/index/?q=*&amp;authFullName_s=Tristan Baumberger">Tristan Baumberger</text:a></text:p>
              <text:p text:style-name="Normal"><text:span>The Journal of Chemical Physics</text:span><text:span>, 2016, 144 (6), pp.064904.<text:s/></text:span><text:a xlink:type="simple" xlink:href="https://dx.doi.org/10.1063/1.4941456">⟨10.1063/1.4941456⟩</text:a></text:p>
              <text:p text:style-name="Normal"><text:span>Article dans une revue</text:span></text:p>
              <text:p text:style-name="Normal"><text:a xlink:type="simple" xlink:href="https://hal.sorbonne-universite.fr/hal-01304263v1">hal-0130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321v1">Exenatide decreases liver fat content and epicardial adipose tissue in patients with obesity and type 2 diabetes: a prospective randomized clinical trial using magnetic resonance imaging and spectroscopy.</text:a></text:p>
              <text:p text:style-name="Normal"><text:a xlink:type="simple" xlink:href="https://hal.science/search/index/?q=*&amp;authFullName_s=A. Dutour">A. Dutour</text:a><text:span>,</text:span><text:a xlink:type="simple" xlink:href="https://hal.science/search/index/?q=*&amp;authFullName_s=I. Abdesselam">I. Abdesselam</text:a><text:span>,</text:span><text:a xlink:type="simple" xlink:href="https://hal.science/search/index/?q=*&amp;authFullName_s=P. Ancel">P. Ancel</text:a><text:span>,</text:span><text:a xlink:type="simple" xlink:href="https://hal.science/search/index/?q=*&amp;authFullName_s=F. Kober">F. Kober</text:a><text:span>,</text:span><text:a xlink:type="simple" xlink:href="https://hal.science/search/index/?q=*&amp;authFullName_s=G. Mrad">G. Mrad</text:a><text:span>et al.</text:span></text:p>
              <text:p text:style-name="Normal"><text:span>Diabetes, Obesity and Metabolism</text:span><text:span>, 2016, 18 (9), pp.882-891.<text:s/></text:span><text:a xlink:type="simple" xlink:href="https://dx.doi.org/10.1111/dom.12680">⟨10.1111/dom.12680⟩</text:a></text:p>
              <text:p text:style-name="Normal"><text:span>Article dans une revue</text:span></text:p>
              <text:p text:style-name="Normal"><text:a xlink:type="simple" xlink:href="https://api.istex.fr/ark:/67375/WNG-1S742GZD-9/fulltext.pdf?sid=hal">istex</text:a></text:p>
              <text:p text:style-name="Normal"><text:a xlink:type="simple" xlink:href="https://hal.science/hal-01478321v1">hal-0147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00v1">Two-step build-up of a thermoreversible polymer network: From early local to late collective dynamics</text:a></text:p>
              <text:p text:style-name="Normal"><text:a xlink:type="simple" xlink:href="https://hal.science/search/index/?q=*&amp;authFullName_s=H. Souguir">H. Souguir</text:a><text:span>,</text:span><text:a xlink:type="simple" xlink:href="https://hal.science/search/index/?q=*&amp;authFullName_s=O. Ronsin">O. Ronsin</text:a><text:span>,</text:span><text:a xlink:type="simple" xlink:href="https://hal.science/search/index/?q=*&amp;authFullName_s=C. Caroli">C. Caroli</text:a><text:span>,</text:span><text:a xlink:type="simple" xlink:href="https://hal.science/search/index/?q=*&amp;authFullName_s=Tristan Baumberger">Tristan Baumberger</text:a></text:p>
              <text:p text:style-name="Normal"><text:span>Physical Review E : Statistical, Nonlinear, and Soft Matter Physics [2001-2015]</text:span><text:span>, 2015, 91 (4), pp.042305.<text:s/></text:span><text:a xlink:type="simple" xlink:href="https://dx.doi.org/10.1103/PhysRevE.91.042305">⟨10.1103/PhysRevE.91.042305⟩</text:a></text:p>
              <text:p text:style-name="Normal"><text:span>Article dans une revue</text:span></text:p>
              <text:p text:style-name="Normal"><text:a xlink:type="simple" xlink:href="https://hal.science/hal-01239400v1">hal-012394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3863v1">Ionic control of crack propagation in biopolymer hydrogels</text:a></text:p>
              <text:p text:style-name="Normal"><text:a xlink:type="simple" xlink:href="https://hal.science/search/index/?q=*&amp;authFullName_s=Tristan Baumberger">Tristan Baumberger</text:a><text:span>,</text:span><text:a xlink:type="simple" xlink:href="https://hal.science/search/index/?q=*&amp;authFullName_s=Olivier Ronsin">Olivier Ronsin</text:a></text:p>
              <text:p text:style-name="Normal"><text:span>Procedia IUTAM</text:span><text:span>, 2015, 12 (2015), pp.3-9.<text:s/></text:span><text:a xlink:type="simple" xlink:href="https://dx.doi.org/10.1016/j.piutam.2014.12.002">⟨10.1016/j.piutam.2014.12.002⟩</text:a></text:p>
              <text:p text:style-name="Normal"><text:span>Article dans une revue</text:span></text:p>
              <text:p text:style-name="Normal"><text:a xlink:type="simple" xlink:href="https://hal.sorbonne-universite.fr/hal-01143863v1">hal-0114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04v1">Crack front echelon instability in mixed mode fracture of a strongly nonlinear elastic solid</text:a></text:p>
              <text:p text:style-name="Normal"><text:a xlink:type="simple" xlink:href="https://hal.science/search/index/?q=*&amp;authFullName_s=O. Ronsin">O. Ronsin</text:a><text:span>,</text:span><text:a xlink:type="simple" xlink:href="https://hal.science/search/index/?q=*&amp;authFullName_s=C. Caroli">C. Caroli</text:a><text:span>,</text:span><text:a xlink:type="simple" xlink:href="https://hal.science/search/index/?q=*&amp;authFullName_s=Tristan Baumberger">Tristan Baumberger</text:a></text:p>
              <text:p text:style-name="Normal"><text:span>EPL - Europhysics Letters</text:span><text:span>, 2014, 105 (3), pp.34001.<text:s/></text:span><text:a xlink:type="simple" xlink:href="https://dx.doi.org/10.1209/0295-5075/105/34001">⟨10.1209/0295-5075/105/34001⟩</text:a></text:p>
              <text:p text:style-name="Normal"><text:span>Article dans une revue</text:span></text:p>
              <text:p text:style-name="Normal"><text:a xlink:type="simple" xlink:href="https://hal.science/hal-01239404v1">hal-0123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10v1">Transcription factor EGR1 directs tendon differentiation and promotes tendon repair</text:a></text:p>
              <text:p text:style-name="Normal"><text:a xlink:type="simple" xlink:href="https://hal.science/search/index/?q=*&amp;authFullName_s=Marie-Justine Guerquin">Marie-Justine Guerquin</text:a><text:span>,</text:span><text:a xlink:type="simple" xlink:href="https://hal.science/search/index/?q=*&amp;authFullName_s=Benjamin Charvet">Benjamin Charvet</text:a><text:span>,</text:span><text:a xlink:type="simple" xlink:href="https://hal.science/search/index/?q=*&amp;authFullName_s=Geoffroy Nourissat">Geoffroy Nourissat</text:a><text:span>,</text:span><text:a xlink:type="simple" xlink:href="https://hal.science/search/index/?q=*&amp;authFullName_s=Emmanuelle Havis">Emmanuelle Havis</text:a><text:span>,</text:span><text:a xlink:type="simple" xlink:href="https://hal.science/search/index/?q=*&amp;authFullName_s=Olivier Ronsin">Olivier Ronsin</text:a><text:span>et al.</text:span></text:p>
              <text:p text:style-name="Normal"><text:span>Journal of Clinical Investigation</text:span><text:span>, 2013, 123 (8), pp.3564-3576.<text:s/></text:span><text:a xlink:type="simple" xlink:href="https://dx.doi.org/10.1172/JCI67521">⟨10.1172/JCI67521⟩</text:a></text:p>
              <text:p text:style-name="Normal"><text:span>Article dans une revue</text:span></text:p>
              <text:p text:style-name="Normal"><text:a xlink:type="simple" xlink:href="https://hal.science/hal-01239410v1">hal-0123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13v1">Chemo-osmotically driven inhomogeneity growth during the enzymatic gelation of gelatin</text:a></text:p>
              <text:p text:style-name="Normal"><text:a xlink:type="simple" xlink:href="https://hal.science/search/index/?q=*&amp;authFullName_s=Hayfa Souguir">Hayfa Souguir</text:a><text:span>,</text:span><text:a xlink:type="simple" xlink:href="https://hal.science/search/index/?q=*&amp;authFullName_s=Olivier Ronsin">Olivier Ronsin</text:a><text:span>,</text:span><text:a xlink:type="simple" xlink:href="https://hal.science/search/index/?q=*&amp;authFullName_s=Véronique Larreta-Garde">Véronique Larreta-Garde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Christiane Caroli">Christiane Caroli</text:a><text:span>et al.</text:span></text:p>
              <text:p text:style-name="Normal"><text:span>Soft Matter</text:span><text:span>, 2012, 8 (12), pp.3363-3373.<text:s/></text:span><text:a xlink:type="simple" xlink:href="https://dx.doi.org/10.1039/c2sm07234c">⟨10.1039/c2sm07234c⟩</text:a></text:p>
              <text:p text:style-name="Normal"><text:span>Article dans une revue</text:span></text:p>
              <text:p text:style-name="Normal"><text:a xlink:type="simple" xlink:href="https://hal.science/hal-01239413v1">hal-0123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16v1">Microstructuration stages during gelation of gelatin under shear</text:a></text:p>
              <text:p text:style-name="Normal"><text:a xlink:type="simple" xlink:href="https://hal.science/search/index/?q=*&amp;authFullName_s=O. Ronsin">O. Ronsin</text:a><text:span>,</text:span><text:a xlink:type="simple" xlink:href="https://hal.science/search/index/?q=*&amp;authFullName_s=C. Caroli">C. Caroli</text:a><text:span>,</text:span><text:a xlink:type="simple" xlink:href="https://hal.science/search/index/?q=*&amp;authFullName_s=Tristan Baumberger">Tristan Baumberger</text:a></text:p>
              <text:p text:style-name="Normal"><text:span>European Physical Journal E: Soft matter and biological physics</text:span><text:span>, 2011, 34 (6), pp.61.<text:s/></text:span><text:a xlink:type="simple" xlink:href="https://dx.doi.org/10.1140/epje/i2011-11061-4">⟨10.1140/epje/i2011-11061-4⟩</text:a></text:p>
              <text:p text:style-name="Normal"><text:span>Article dans une revue</text:span></text:p>
              <text:p text:style-name="Normal"><text:a xlink:type="simple" xlink:href="https://api.istex.fr/document/0A6EF16C63D0BCC8C964C27B82067185B8132459/fulltext/pdf?sid=hal">istex</text:a></text:p>
              <text:p text:style-name="Normal"><text:a xlink:type="simple" xlink:href="https://hal.science/hal-01239416v1">hal-0123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15v1">Nucleation and Propagation of Quasi-Static Interfacial Slip Pulses</text:a></text:p>
              <text:p text:style-name="Normal"><text:a xlink:type="simple" xlink:href="https://hal.science/search/index/?q=*&amp;authFullName_s=O. Ronsin">O. Ronsin</text:a><text:span>,</text:span><text:a xlink:type="simple" xlink:href="https://hal.science/search/index/?q=*&amp;authFullName_s=Tristan Baumberger">Tristan Baumberger</text:a><text:span>,</text:span><text:a xlink:type="simple" xlink:href="https://hal.science/search/index/?q=*&amp;authFullName_s=C. Y. Hui">C. Y. Hui</text:a></text:p>
              <text:p text:style-name="Normal"><text:span>The Journal of Adhesion</text:span><text:span>, 2011, 87 (5, SI), pp.504-529.<text:s/></text:span><text:a xlink:type="simple" xlink:href="https://dx.doi.org/10.1080/00218464.2011.575342">⟨10.1080/00218464.2011.575342⟩</text:a></text:p>
              <text:p text:style-name="Normal"><text:span>Article dans une revue</text:span></text:p>
              <text:p text:style-name="Normal"><text:a xlink:type="simple" xlink:href="https://hal.science/hal-01239415v1">hal-0123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18v1">A convective instability mechanism for quasistatic crack branching in a hydrogel</text:a></text:p>
              <text:p text:style-name="Normal"><text:a xlink:type="simple" xlink:href="https://hal.science/search/index/?q=*&amp;authFullName_s=Tristan Baumberger">Tristan Baumberger</text:a><text:span>,</text:span><text:a xlink:type="simple" xlink:href="https://hal.science/search/index/?q=*&amp;authFullName_s=O. Ronsin">O. Ronsin</text:a></text:p>
              <text:p text:style-name="Normal"><text:span>European Physical Journal E: Soft matter and biological physics</text:span><text:span>, 2010, 31 (1), pp.51-58.<text:s/></text:span><text:a xlink:type="simple" xlink:href="https://dx.doi.org/10.1140/epje/i2010-10546-x">⟨10.1140/epje/i2010-10546-x⟩</text:a></text:p>
              <text:p text:style-name="Normal"><text:span>Article dans une revue</text:span></text:p>
              <text:p text:style-name="Normal"><text:a xlink:type="simple" xlink:href="https://hal.science/hal-01239418v1">hal-0123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20v1">Cooperative Effect of Stress and Ion Displacement on the Dynamics of Cross-Link Unzipping and Rupture of Alginate Gels</text:a></text:p>
              <text:p text:style-name="Normal"><text:a xlink:type="simple" xlink:href="https://hal.science/search/index/?q=*&amp;authFullName_s=Tristan Baumberger">Tristan Baumberger</text:a><text:span>,</text:span><text:a xlink:type="simple" xlink:href="https://hal.science/search/index/?q=*&amp;authFullName_s=O. Ronsin">O. Ronsin</text:a></text:p>
              <text:p text:style-name="Normal"><text:span>Biomacromolecules</text:span><text:span>, 2010, 11 (6), pp.1571-1578.<text:s/></text:span><text:a xlink:type="simple" xlink:href="https://dx.doi.org/10.1021/bm1002015">⟨10.1021/bm1002015⟩</text:a></text:p>
              <text:p text:style-name="Normal"><text:span>Article dans une revue</text:span></text:p>
              <text:p text:style-name="Normal"><text:a xlink:type="simple" xlink:href="https://hal.science/hal-01239420v1">hal-0123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23v1">Interplay between Shear Loading and Structural Aging in a Physical Gelatin Gel</text:a></text:p>
              <text:p text:style-name="Normal"><text:a xlink:type="simple" xlink:href="https://hal.science/search/index/?q=*&amp;authFullName_s=Olivier Ronsin">Olivier Ronsin</text:a><text:span>,</text:span><text:a xlink:type="simple" xlink:href="https://hal.science/search/index/?q=*&amp;authFullName_s=C. Caroli">C. Caroli</text:a><text:span>,</text:span><text:a xlink:type="simple" xlink:href="https://hal.science/search/index/?q=*&amp;authFullName_s=Tristan Baumberger">Tristan Baumberger</text:a></text:p>
              <text:p text:style-name="Normal"><text:span>Physical Review Letters</text:span><text:span>, 2009, 103 (13), pp.138302.<text:s/></text:span><text:a xlink:type="simple" xlink:href="https://dx.doi.org/10.1103/PhysRevLett.103.138302">⟨10.1103/PhysRevLett.103.138302⟩</text:a></text:p>
              <text:p text:style-name="Normal"><text:span>Article dans une revue</text:span></text:p>
              <text:p text:style-name="Normal"><text:a xlink:type="simple" xlink:href="https://hal.science/hal-01239423v1">hal-0123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22v1">From thermally activated to viscosity controlled fracture of biopolymer hydrogels</text:a></text:p>
              <text:p text:style-name="Normal"><text:a xlink:type="simple" xlink:href="https://hal.science/search/index/?q=*&amp;authFullName_s=Tristan Baumberger">Tristan Baumberger</text:a><text:span>,</text:span><text:a xlink:type="simple" xlink:href="https://hal.science/search/index/?q=*&amp;authFullName_s=Olivier Ronsin">Olivier Ronsin</text:a></text:p>
              <text:p text:style-name="Normal"><text:span>The Journal of Chemical Physics</text:span><text:span>, 2009, 130 (6), pp.061102.<text:s/></text:span><text:a xlink:type="simple" xlink:href="https://dx.doi.org/10.1063/1.3078267">⟨10.1063/1.3078267⟩</text:a></text:p>
              <text:p text:style-name="Normal"><text:span>Article dans une revue</text:span></text:p>
              <text:p text:style-name="Normal"><text:a xlink:type="simple" xlink:href="https://hal.science/hal-01239422v1">hal-0123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964v1">Magic angles and cross-hatching instability in hydrogel fracture</text:a></text:p>
              <text:p text:style-name="Normal"><text:a xlink:type="simple" xlink:href="https://hal.science/search/index/?q=*&amp;authFullName_s=T. Baumberger">T. Baumberger</text:a><text:span>,</text:span><text:a xlink:type="simple" xlink:href="https://hal.science/search/index/?q=*&amp;authFullName_s=C. Caroli">C. Caroli</text:a><text:span>,</text:span><text:a xlink:type="simple" xlink:href="https://hal.science/search/index/?q=*&amp;authFullName_s=D. Martina">D. Martina</text:a><text:span>,</text:span><text:a xlink:type="simple" xlink:href="https://hal.science/search/index/?q=*&amp;authFullName_s=O. Ronsin">O. Ronsin</text:a></text:p>
              <text:p text:style-name="Normal"><text:span>Physical Review Letters</text:span><text:span>, 2008, 100 (17), pp.178303.<text:s/></text:span><text:a xlink:type="simple" xlink:href="https://dx.doi.org/10.1103/PhysRevLett.100.178303">⟨10.1103/PhysRevLett.100.178303⟩</text:a></text:p>
              <text:p text:style-name="Normal"><text:span>Article dans une revue</text:span></text:p>
              <text:p text:style-name="Normal"><text:a xlink:type="simple" xlink:href="https://hal.science/hal-01280964v1">hal-0128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567v1">State, rate and temperature-dependent sliding friction of elastomers</text:a></text:p>
              <text:p text:style-name="Normal"><text:a xlink:type="simple" xlink:href="https://hal.science/search/index/?q=*&amp;authFullName_s=Olivier Ronsin">Olivier Ronsin</text:a><text:span>,</text:span><text:a xlink:type="simple" xlink:href="https://hal.science/search/index/?q=*&amp;authFullName_s=Karine Labastie Coeyrehourcq">Karine Labastie Coeyrehourcq</text:a></text:p>
              <text:p text:style-name="Normal"><text:span>Proceedings of the Royal Society of Edinburgh: Section A, Mathematics</text:span><text:span>, 2001, 457, pp.1277-1294</text:span></text:p>
              <text:p text:style-name="Normal"><text:span>Article dans une revue</text:span></text:p>
              <text:p text:style-name="Normal"><text:a xlink:type="simple" xlink:href="https://hal.science/hal-00125567v1">hal-0012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889v1">Experimental Study of Quasistatic Brittle Crack Propagation</text:a></text:p>
              <text:p text:style-name="Normal"><text:a xlink:type="simple" xlink:href="https://hal.science/search/index/?q=*&amp;authFullName_s=Olivier Ronsin">Olivier Ronsin</text:a><text:span>,</text:span><text:a xlink:type="simple" xlink:href="https://hal.science/search/index/?q=*&amp;authFullName_s=François Heslot">François Heslot</text:a><text:span>,</text:span><text:a xlink:type="simple" xlink:href="https://hal.science/search/index/?q=*&amp;authFullName_s=Bernard Perrin">Bernard Perrin</text:a></text:p>
              <text:p text:style-name="Normal"><text:span>Physical Review Letters</text:span><text:span>, 1995, 75 (12), pp.2352-2355.<text:s/></text:span><text:a xlink:type="simple" xlink:href="https://dx.doi.org/10.1103/PhysRevLett.75.2352">⟨10.1103/PhysRevLett.75.2352⟩</text:a></text:p>
              <text:p text:style-name="Normal"><text:span>Article dans une revue</text:span></text:p>
              <text:p text:style-name="Normal"><text:a xlink:type="simple" xlink:href="https://hal.science/hal-05557889v1">hal-05557889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3cfee9" table:style-name="3cfee9">
          <table:table-column table:style-name="3cfee9.0"/>
          <table:table-row>
            <table:table-cell office:value-type="string">
              <text:p text:style-name="Normal"><text:a xlink:type="simple" xlink:href="https://univoak.hal.science/hal-05500925v1">Strategies for the screening of glucose tolerance abnormalities and diabetes in people with cystic fibrosis: a French position statement</text:a></text:p>
              <text:p text:style-name="Normal"><text:a xlink:type="simple" xlink:href="https://hal.science/search/index/?q=*&amp;authFullName_s=L. Weiss">L. Weiss</text:a><text:span>,</text:span><text:a xlink:type="simple" xlink:href="https://hal.science/search/index/?q=*&amp;authFullName_s=P. Reix">P. Reix</text:a><text:span>,</text:span><text:a xlink:type="simple" xlink:href="https://hal.science/search/index/?q=*&amp;authFullName_s=H. Mosnier-Pudar">H. Mosnier-Pudar</text:a><text:span>,</text:span><text:a xlink:type="simple" xlink:href="https://hal.science/search/index/?q=*&amp;authFullName_s=O. Ronsin">O. Ronsin</text:a><text:span>,</text:span><text:a xlink:type="simple" xlink:href="https://hal.science/search/index/?q=*&amp;authFullName_s=J. Beltrand">J. Beltrand</text:a><text:span>et al.</text:span></text:p>
              <text:p text:style-name="Normal"><text:span>46th European Cystic Fibrosis Conference</text:span><text:span>, Jun 2023, Vienne, Austria. 22, pp.S158-S159, 2023,<text:s/></text:span><text:a xlink:type="simple" xlink:href="https://dx.doi.org/10.1016/S1569-1993(23)00678-1">⟨10.1016/S1569-1993(23)00678-1⟩</text:a></text:p>
              <text:p text:style-name="Normal"><text:span>Poster de conférence</text:span></text:p>
              <text:p text:style-name="Normal"><text:a xlink:type="simple" xlink:href="https://univoak.hal.science/hal-05500925v1">hal-0550092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61906v1">Clinical practice versus guidelines for the screening of Cystic Fibrosis-Related Diabetes (CFRD): a French survey of 47 centres</text:a></text:p>
              <text:p text:style-name="Normal"><text:a xlink:type="simple" xlink:href="https://hal.science/search/index/?q=*&amp;authFullName_s=L. Weiss">L. Weiss</text:a><text:span>,</text:span><text:a xlink:type="simple" xlink:href="https://hal.science/search/index/?q=*&amp;authFullName_s=O. Ronsin">O. Ronsin</text:a><text:span>,</text:span><text:a xlink:type="simple" xlink:href="https://hal.science/search/index/?q=*&amp;authFullName_s=Q. Reynaud">Q. Reynaud</text:a><text:span>,</text:span><text:a xlink:type="simple" xlink:href="https://hal.science/search/index/?q=*&amp;authFullName_s=M. Abely">M. Abely</text:a><text:span>,</text:span><text:a xlink:type="simple" xlink:href="https://hal.science/search/index/?q=*&amp;authFullName_s=L. Mely">L. Mely</text:a><text:span>et al.</text:span></text:p>
              <text:p text:style-name="Normal"><text:span>45th European Cystic Fibrosis Conference</text:span><text:span>, Jun 2022, Rotterdam, Netherlands. 21, pp.S116, 2022,<text:s/></text:span><text:a xlink:type="simple" xlink:href="https://dx.doi.org/10.1016/S1569-1993(22)00510-0">⟨10.1016/S1569-1993(22)00510-0⟩</text:a></text:p>
              <text:p text:style-name="Normal"><text:span>Poster de conférence</text:span></text:p>
              <text:p text:style-name="Normal"><text:a xlink:type="simple" xlink:href="https://univoak.hal.science/hal-05461906v1">hal-0546190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6c8d9" table:style-name="d6c8d9">
          <table:table-column table:style-name="d6c8d9.0"/>
          <table:table-row>
            <table:table-cell office:value-type="string">
              <text:p text:style-name="Normal"><text:a xlink:type="simple" xlink:href="https://hal.science/hal-00203366v1">Magic Angles in Fracture Surface Morphologies of Gelatin Hydrogels</text:a></text:p>
              <text:p text:style-name="Normal"><text:a xlink:type="simple" xlink:href="https://hal.science/search/index/?q=*&amp;authFullName_s=Tristan Baumberger">Tristan Baumberger</text:a><text:span>,</text:span><text:a xlink:type="simple" xlink:href="https://hal.science/search/index/?q=*&amp;authFullName_s=Christiane Caroli">Christiane Caroli</text:a><text:span>,</text:span><text:a xlink:type="simple" xlink:href="https://hal.science/search/index/?q=*&amp;authFullName_s=David Martina">David Martina</text:a><text:span>,</text:span><text:a xlink:type="simple" xlink:href="https://hal.science/search/index/?q=*&amp;authFullName_s=Olivier Ronsin">Olivier Rons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03366v1">hal-00203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onsin</dc:title>
    <dc:subject/>
    <dc:description>CV</dc:description>
    <dc:creator/>
    <dc:date>2026-05-03T15:38:42.000</dc:date>
    <meta:generator>PHPWord</meta:generator>
    <meta:initial-creator>CCSD</meta:initial-creator>
    <meta:creation-date>2026-05-03T15:38:42.000</meta:creation-date>
    <meta:keyword/>
    <meta:user-defined meta:name="Category"/>
    <meta:user-defined meta:name="Company"/>
    <meta:user-defined meta:name="Manager"/>
  </office:meta>
</office:document-meta>
</file>