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5e80" style:family="table">
      <style:table-properties style:rel-width="100" table:align="center"/>
    </style:style>
    <style:style style:name="c35e80.0" style:family="table-column">
      <style:table-column-properties style:column-width="0.00cm"/>
    </style:style>
    <style:style style:name="ecdb7d" style:family="table">
      <style:table-properties style:rel-width="100" table:align="center"/>
    </style:style>
    <style:style style:name="ecdb7d.0" style:family="table-column">
      <style:table-column-properties style:column-width="0.00cm"/>
    </style:style>
    <style:style style:name="8e1fdb" style:family="table">
      <style:table-properties style:rel-width="100" table:align="center"/>
    </style:style>
    <style:style style:name="8e1fdb.0" style:family="table-column">
      <style:table-column-properties style:column-width="0.00cm"/>
    </style:style>
    <style:style style:name="39278f" style:family="table">
      <style:table-properties style:rel-width="100" table:align="center"/>
    </style:style>
    <style:style style:name="39278f.0" style:family="table-column">
      <style:table-column-properties style:column-width="0.00cm"/>
    </style:style>
    <style:style style:name="2f4acd" style:family="table">
      <style:table-properties style:rel-width="100" table:align="center"/>
    </style:style>
    <style:style style:name="2f4acd.0" style:family="table-column">
      <style:table-column-properties style:column-width="0.00cm"/>
    </style:style>
    <style:style style:name="533542" style:family="table">
      <style:table-properties style:rel-width="100" table:align="center"/>
    </style:style>
    <style:style style:name="5335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ROU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35e80" table:style-name="c35e80">
          <table:table-column table:style-name="c35e80.0"/>
          <table:table-row>
            <table:table-cell office:value-type="string">
              <text:p text:style-name="Normal"><text:a xlink:type="simple" xlink:href="https://univ-artois.hal.science/hal-03299472v1">XCSP3 and its ecosystem</text:a></text:p>
              <text:p text:style-name="Normal"><text:a xlink:type="simple" xlink:href="https://hal.science/search/index/?q=*&amp;authFullName_s=Gilles Audemard">Gilles Audemard</text:a><text:span>,</text:span><text:a xlink:type="simple" xlink:href="https://hal.science/search/index/?q=*&amp;authFullName_s=Frédéric Boussemart">Frédéric Boussemart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Cédric Piette">Cédric Piette</text:a><text:span>,</text:span><text:a xlink:type="simple" xlink:href="https://hal.science/search/index/?q=*&amp;authFullName_s=Olivier Roussel">Olivier Roussel</text:a></text:p>
              <text:p text:style-name="Normal"><text:span>Constraints Journal (Constraints)</text:span><text:span>, 2020, pp.1-23</text:span></text:p>
              <text:p text:style-name="Normal"><text:span>Article dans une revue</text:span></text:p>
              <text:p text:style-name="Normal"><text:a xlink:type="simple" xlink:href="https://univ-artois.hal.science/hal-03299472v1">hal-0329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44v1">The International SAT Solver Competitions</text:a></text:p>
              <text:p text:style-name="Normal"><text:a xlink:type="simple" xlink:href="https://hal.science/search/index/?q=*&amp;authFullName_s=Matti Jarvisalo">Matti Jarvisalo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Olivier Roussel">Olivier Roussel</text:a></text:p>
              <text:p text:style-name="Normal"><text:span>AI magazine</text:span><text:span>, 2012, 1 (33), pp.89-94.<text:s/></text:span><text:a xlink:type="simple" xlink:href="https://dx.doi.org/10.1609/aimag.v33i1.2395">⟨10.1609/aimag.v33i1.2395⟩</text:a></text:p>
              <text:p text:style-name="Normal"><text:span>Article dans une revue</text:span></text:p>
              <text:p text:style-name="Normal"><text:a xlink:type="simple" xlink:href="https://hal.science/hal-00868244v1">hal-0086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34v1">Controlling a Solver Execution: the runsolver Tool</text:a></text:p>
              <text:p text:style-name="Normal"><text:a xlink:type="simple" xlink:href="https://hal.science/search/index/?q=*&amp;authFullName_s=Olivier Roussel">Olivier Roussel</text:a></text:p>
              <text:p text:style-name="Normal"><text:span>Journal on Satisfiability, Boolean Modeling and Computation</text:span><text:span>, 2011, 7 (4), pp.139-144.<text:s/></text:span><text:a xlink:type="simple" xlink:href="https://dx.doi.org/10.3233/SAT190083">⟨10.3233/SAT190083⟩</text:a></text:p>
              <text:p text:style-name="Normal"><text:span>Article dans une revue</text:span></text:p>
              <text:p text:style-name="Normal"><text:a xlink:type="simple" xlink:href="https://hal.science/hal-00868234v1">hal-0086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56v1">Promoting Robust Black-Box Solvers Through Competitions</text:a></text:p>
              <text:p text:style-name="Normal"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Marc~r.C. van Dongen">Marc~r.C. van Dongen</text:a></text:p>
              <text:p text:style-name="Normal"><text:span>Constraints</text:span><text:span>, 2010, 15 (3), pp.317-326</text:span></text:p>
              <text:p text:style-name="Normal"><text:span>Article dans une revue</text:span></text:p>
              <text:p text:style-name="Normal"><text:a xlink:type="simple" xlink:href="https://hal.science/hal-00868156v1">hal-0086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880v1">A Translation of Pseudo-Boolean Constraints to SAT</text:a></text:p>
              <text:p text:style-name="Normal"><text:a xlink:type="simple" xlink:href="https://hal.science/search/index/?q=*&amp;authFullName_s=Olivier Bailleux">Olivier Bailleux</text:a><text:span>,</text:span><text:a xlink:type="simple" xlink:href="https://hal.science/search/index/?q=*&amp;authFullName_s=Yacine Boufkhad">Yacine Boufkhad</text:a><text:span>,</text:span><text:a xlink:type="simple" xlink:href="https://hal.science/search/index/?q=*&amp;authFullName_s=Olivier Roussel">Olivier Roussel</text:a></text:p>
              <text:p text:style-name="Normal"><text:span>Journal on Satisfiability, Boolean Modeling and Computation</text:span><text:span>, 2006, 2, pp.191-200</text:span></text:p>
              <text:p text:style-name="Normal"><text:span>Article dans une revue</text:span></text:p>
              <text:p text:style-name="Normal"><text:a xlink:type="simple" xlink:href="https://hal.science/hal-00159880v1">hal-0015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082v1">The First Evaluation of Pseudo-Boolean Solvers (PB'05)</text:a></text:p>
              <text:p text:style-name="Normal"><text:a xlink:type="simple" xlink:href="https://hal.science/search/index/?q=*&amp;authFullName_s=V. Manquinho">V. Manquinho</text:a><text:span>,</text:span><text:a xlink:type="simple" xlink:href="https://hal.science/search/index/?q=*&amp;authFullName_s=Olivier Roussel">Olivier Roussel</text:a></text:p>
              <text:p text:style-name="Normal"><text:span>Journal on Satisfiability, Boolean Modeling and Computation</text:span><text:span>, 2006, 2, pp.103-143</text:span></text:p>
              <text:p text:style-name="Normal"><text:span>Article dans une revue</text:span></text:p>
              <text:p text:style-name="Normal"><text:a xlink:type="simple" xlink:href="https://hal.science/hal-00110082v1">hal-0011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19v1">The Achievement of Knowledge Bases by Cycle Search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Olivier Roussel">Olivier Roussel</text:a></text:p>
              <text:p text:style-name="Normal"><text:span>Information and Computation</text:span><text:span>, 2000, 162, pp.43--58</text:span></text:p>
              <text:p text:style-name="Normal"><text:span>Article dans une revue</text:span></text:p>
              <text:p text:style-name="Normal"><text:a xlink:type="simple" xlink:href="https://hal.science/hal-00731919v1">hal-00731919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ecdb7d" table:style-name="ecdb7d">
          <table:table-column table:style-name="ecdb7d.0"/>
          <table:table-row>
            <table:table-cell office:value-type="string">
              <text:p text:style-name="Normal"><text:a xlink:type="simple" xlink:href="https://hal.science/hal-04486327v1">Compressing UNSAT CDCL Trees with Caching</text:a></text:p>
              <text:p text:style-name="Normal"><text:a xlink:type="simple" xlink:href="https://hal.science/search/index/?q=*&amp;authFullName_s=Anthony Blomme">Anthony Blomme</text:a><text:span>,</text:span><text:a xlink:type="simple" xlink:href="https://hal.science/search/index/?q=*&amp;authFullName_s=Daniel Berre">Daniel Berre</text:a><text:span>,</text:span><text:a xlink:type="simple" xlink:href="https://hal.science/search/index/?q=*&amp;authFullName_s=Anne Parrain">Anne Parrain</text:a><text:span>,</text:span><text:a xlink:type="simple" xlink:href="https://hal.science/search/index/?q=*&amp;authFullName_s=Olivier Roussel">Olivier Roussel</text:a></text:p>
              <text:p text:style-name="Normal"><text:span>ICAART 2024: 16th International Conference on Agents and Artificial Intelligence</text:span><text:span>, Feb 2024, Rome, Italy. pp.792-799,<text:s/></text:span><text:a xlink:type="simple" xlink:href="https://dx.doi.org/10.5220/0012393000003636">⟨10.5220/0012393000003636⟩</text:a></text:p>
              <text:p text:style-name="Normal"><text:span>Communication dans un congrès</text:span></text:p>
              <text:p text:style-name="Normal"><text:a xlink:type="simple" xlink:href="https://hal.science/hal-04486327v1">hal-0448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16v1">Compressing UNSAT Search Trees with Caching</text:a></text:p>
              <text:p text:style-name="Normal"><text:a xlink:type="simple" xlink:href="https://hal.science/search/index/?q=*&amp;authFullName_s=Anthony Blomme">Anthony Blom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Anne Parrain">Anne Parrain</text:a><text:span>,</text:span><text:a xlink:type="simple" xlink:href="https://hal.science/search/index/?q=*&amp;authFullName_s=Olivier Roussel">Olivier Roussel</text:a></text:p>
              <text:p text:style-name="Normal"><text:span>ICAART 2023 : 15th International Conference on Agents and Artificial Intelligence</text:span><text:span>, Feb 2023, Lisbonne, Portugal. pp.358-365,<text:s/></text:span><text:a xlink:type="simple" xlink:href="https://dx.doi.org/10.5220/0011671800003393">⟨10.5220/0011671800003393⟩</text:a></text:p>
              <text:p text:style-name="Normal"><text:span>Communication dans un congrès</text:span></text:p>
              <text:p text:style-name="Normal"><text:a xlink:type="simple" xlink:href="https://hal.science/hal-04015616v1">hal-040156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25245v1">Compresser des arbres de recherche UNSAT à l’aide d’un système de cache</text:a></text:p>
              <text:p text:style-name="Normal"><text:a xlink:type="simple" xlink:href="https://hal.science/search/index/?q=*&amp;authFullName_s=Anthony Blomme">Anthony Blomme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Anne Parrain">Anne Parrain</text:a><text:span>,</text:span><text:a xlink:type="simple" xlink:href="https://hal.science/search/index/?q=*&amp;authFullName_s=Olivier Roussel">Olivier Roussel</text:a></text:p>
              <text:p text:style-name="Normal"><text:span>Journées Francophones de Programmation par Contraintes (JFPC'23)</text:span><text:span>, Jul 2023, Strasbourg, France. pp.38-45</text:span></text:p>
              <text:p text:style-name="Normal"><text:span>Communication dans un congrès</text:span></text:p>
              <text:p text:style-name="Normal"><text:a xlink:type="simple" xlink:href="https://univ-artois.hal.science/hal-04425245v1">hal-0442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521v1">Identifying Soft Cores in Propositional Formulae</text:a></text:p>
              <text:p text:style-name="Normal"><text:a xlink:type="simple" xlink:href="https://hal.science/search/index/?q=*&amp;authFullName_s=Gilles Audemard">Gilles Audemard</text:a><text:span>,</text:span><text:a xlink:type="simple" xlink:href="https://hal.science/search/index/?q=*&amp;authFullName_s=Jean-Marie Lagniez">Jean-Marie Lagniez</text:a><text:span>,</text:span><text:a xlink:type="simple" xlink:href="https://hal.science/search/index/?q=*&amp;authFullName_s=Marie Miceli">Marie Miceli</text:a><text:span>,</text:span><text:a xlink:type="simple" xlink:href="https://hal.science/search/index/?q=*&amp;authFullName_s=Olivier Roussel">Olivier Roussel</text:a></text:p>
              <text:p text:style-name="Normal"><text:span>14th International Conference on Agents and Artificial Intelligence, ICAART</text:span><text:span>, Feb 2022, Online, France.<text:s/></text:span><text:a xlink:type="simple" xlink:href="https://dx.doi.org/10.5220/0010892700003116">⟨10.5220/0010892700003116⟩</text:a></text:p>
              <text:p text:style-name="Normal"><text:span>Communication dans un congrès</text:span></text:p>
              <text:p text:style-name="Normal"><text:a xlink:type="simple" xlink:href="https://hal.science/hal-03699521v1">hal-036995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1141409v1">Sliced Table Constraints: Combining Compression and Tabular Reduction</text:a></text:p>
              <text:p text:style-name="Normal"><text:a xlink:type="simple" xlink:href="https://hal.science/search/index/?q=*&amp;authFullName_s=Nebras Gharbi">Nebras Gharbi</text:a><text:span>,</text:span><text:a xlink:type="simple" xlink:href="https://hal.science/search/index/?q=*&amp;authFullName_s=Fred Hemery">Fred Hemery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/text:p>
              <text:p text:style-name="Normal"><text:span>Integration of AI and OR Techniques in Constraint Programming (CPAIOR 2014)</text:span><text:span>, May 2014, Cork, Ireland. pp.120-135,<text:s/></text:span><text:a xlink:type="simple" xlink:href="https://dx.doi.org/10.1007/978-3-319-07046-9_9">⟨10.1007/978-3-319-07046-9_9⟩</text:a></text:p>
              <text:p text:style-name="Normal"><text:span>Communication dans un congrès</text:span></text:p>
              <text:p text:style-name="Normal"><text:a xlink:type="simple" xlink:href="https://univ-artois.hal.science/hal-01141409v1">hal-011414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635v1">Les contraintes table fragmentées : combiner la compression et la réduction tabulaire</text:a></text:p>
              <text:p text:style-name="Normal"><text:a xlink:type="simple" xlink:href="https://hal.science/search/index/?q=*&amp;authFullName_s=Nebras Gharbi">Nebras Gharbi</text:a><text:span>,</text:span><text:a xlink:type="simple" xlink:href="https://hal.science/search/index/?q=*&amp;authFullName_s=Fred Hemery">Fred Hemery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/text:p>
              <text:p text:style-name="Normal"><text:span>10èmes Journées Francophones de Programmation par Contraintes (JFPC'14)</text:span><text:span>, 2014, Angers, France. pp.133-142</text:span></text:p>
              <text:p text:style-name="Normal"><text:span>Communication dans un congrès</text:span></text:p>
              <text:p text:style-name="Normal"><text:a xlink:type="simple" xlink:href="https://univ-artois.hal.science/hal-03300635v1">hal-0330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34v1">Résolution du problème WCSP par extraction de noyaux insatisfiables minimaux</text:a></text:p>
              <text:p text:style-name="Normal"><text:a xlink:type="simple" xlink:href="https://hal.science/search/index/?q=*&amp;authFullName_s=Christophe Lecoutre">Christophe Lecoutre</text:a><text:span>,</text:span><text:a xlink:type="simple" xlink:href="https://hal.science/search/index/?q=*&amp;authFullName_s=Nicolas Paris">Nicolas Paris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Sébastien Tabary">Sébastien Tabary</text:a></text:p>
              <text:p text:style-name="Normal"><text:span>9ièmes Journées Francophones de Programmation par Contraintes (JFPC'13)</text:span><text:span>, 2013, Aix-en-Provence, France. pp.195-204</text:span></text:p>
              <text:p text:style-name="Normal"><text:span>Communication dans un congrès</text:span></text:p>
              <text:p text:style-name="Normal"><text:a xlink:type="simple" xlink:href="https://hal.science/hal-00869934v1">hal-0086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30v1">STR et compression de contraintes tables</text:a></text:p>
              <text:p text:style-name="Normal"><text:a xlink:type="simple" xlink:href="https://hal.science/search/index/?q=*&amp;authFullName_s=Nebras Gharbi">Nebras Gharbi</text:a><text:span>,</text:span><text:a xlink:type="simple" xlink:href="https://hal.science/search/index/?q=*&amp;authFullName_s=Fred Hemery">Fred Hemery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/text:p>
              <text:p text:style-name="Normal"><text:span>9ièmes Journées Francophones de Programmation par Contraintes (JFPC'13)</text:span><text:span>, 2013, Aix-en-Provence, France. pp.143-146</text:span></text:p>
              <text:p text:style-name="Normal"><text:span>Communication dans un congrès</text:span></text:p>
              <text:p text:style-name="Normal"><text:a xlink:type="simple" xlink:href="https://hal.science/hal-00869930v1">hal-0086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28v1">Extension des cohérences WCSP aux tuples</text:a></text:p>
              <text:p text:style-name="Normal"><text:a xlink:type="simple" xlink:href="https://hal.science/search/index/?q=*&amp;authFullName_s=Djamel-Eddine Dehani">Djamel-Eddine Dehani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/text:p>
              <text:p text:style-name="Normal"><text:span>9ièmes Journées Francophones de Programmation par Contraintes (JFPC'13)</text:span><text:span>, 2013, Aix-en-Provence, France. pp.105-113</text:span></text:p>
              <text:p text:style-name="Normal"><text:span>Communication dans un congrès</text:span></text:p>
              <text:p text:style-name="Normal"><text:a xlink:type="simple" xlink:href="https://hal.science/hal-00869928v1">hal-008699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932v1">Coherences de tuples pour WCSP</text:a></text:p>
              <text:p text:style-name="Normal"><text:a xlink:type="simple" xlink:href="https://hal.science/search/index/?q=*&amp;authFullName_s=Djamel-Eddine Dehani">Djamel-Eddine Dehani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/text:p>
              <text:p text:style-name="Normal"><text:span>9èmes Journées Francophones de Programmation par Contraintes (JFPC'13)</text:span><text:span>, 2013, Aix en provence, France. pp.105-113</text:span></text:p>
              <text:p text:style-name="Normal"><text:span>Communication dans un congrès</text:span></text:p>
              <text:p text:style-name="Normal"><text:a xlink:type="simple" xlink:href="https://univ-artois.hal.science/hal-03300932v1">hal-0330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10v1">Behind the Scene of Solvers Competitions: the evaluation Experience</text:a></text:p>
              <text:p text:style-name="Normal"><text:a xlink:type="simple" xlink:href="https://hal.science/search/index/?q=*&amp;authFullName_s=Olivier Roussel">Olivier Roussel</text:a></text:p>
              <text:p text:style-name="Normal"><text:span>Comparative Empirical Evaluation of Reasoning Systems (COMPARE'12)</text:span><text:span>, 2012, Manchester, United Kingdom. pp.66-77</text:span></text:p>
              <text:p text:style-name="Normal"><text:span>Communication dans un congrès</text:span></text:p>
              <text:p text:style-name="Normal"><text:a xlink:type="simple" xlink:href="https://hal.science/hal-00865610v1">hal-00865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0477v1">Propagation des contraintes tables souples Etude pr eliminaire</text:a></text:p>
              <text:p text:style-name="Normal"><text:a xlink:type="simple" xlink:href="https://hal.science/search/index/?q=*&amp;authFullName_s=Christophe Lecoutre">Christophe Lecoutre</text:a><text:span>,</text:span><text:a xlink:type="simple" xlink:href="https://hal.science/search/index/?q=*&amp;authFullName_s=Nicolas Paris">Nicolas Paris</text:a><text:span>,</text:span><text:a xlink:type="simple" xlink:href="https://hal.science/search/index/?q=*&amp;authFullName_s=Sébastien Tabary">Sébastien Tabary</text:a><text:span>,</text:span><text:a xlink:type="simple" xlink:href="https://hal.science/search/index/?q=*&amp;authFullName_s=Olivier Roussel">Olivier Roussel</text:a></text:p>
              <text:p text:style-name="Normal"><text:span>JFPC 2012</text:span><text:span>, May 2012, Toulouse, France</text:span></text:p>
              <text:p text:style-name="Normal"><text:span>Communication dans un congrès</text:span></text:p>
              <text:p text:style-name="Normal"><text:a xlink:type="simple" xlink:href="https://inria.hal.science/hal-00810477v1">hal-00810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527v1">Substituabilité au voisinage pour le cadre WCSP</text:a></text:p>
              <text:p text:style-name="Normal"><text:a xlink:type="simple" xlink:href="https://hal.science/search/index/?q=*&amp;authFullName_s=Christophe Lecoutre">Christophe Lecoutre</text:a><text:span>,</text:span><text:a xlink:type="simple" xlink:href="https://hal.science/search/index/?q=*&amp;authFullName_s=Djamel-Eddine Dehani">Djamel-Eddine Dehani</text:a><text:span>,</text:span><text:a xlink:type="simple" xlink:href="https://hal.science/search/index/?q=*&amp;authFullName_s=Olivier Roussel">Olivier Roussel</text:a></text:p>
              <text:p text:style-name="Normal"><text:span>JFPC - Huitièmes Journées Francophones de Programmation par Contraintes - 2012</text:span><text:span>, Apr 2013, Toulouse, France</text:span></text:p>
              <text:p text:style-name="Normal"><text:span>Communication dans un congrès</text:span></text:p>
              <text:p text:style-name="Normal"><text:a xlink:type="simple" xlink:href="https://inria.hal.science/hal-00818527v1">hal-008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33v1">WCSP Integration of Soft Neighborhood Substitutability</text:a></text:p>
              <text:p text:style-name="Normal"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Djamel-Eddine Dehani">Djamel-Eddine Dehani</text:a></text:p>
              <text:p text:style-name="Normal"><text:span>18th International Conference on Principles and Practice of Constraint Programming (CP'12)</text:span><text:span>, 2012, Québec, Canada. pp.406-421</text:span></text:p>
              <text:p text:style-name="Normal"><text:span>Communication dans un congrès</text:span></text:p>
              <text:p text:style-name="Normal"><text:a xlink:type="simple" xlink:href="https://hal.science/hal-00866333v1">hal-0086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18v1">Propagating Soft Table Constraints</text:a></text:p>
              <text:p text:style-name="Normal"><text:a xlink:type="simple" xlink:href="https://hal.science/search/index/?q=*&amp;authFullName_s=Christophe Lecoutre">Christophe Lecoutre</text:a><text:span>,</text:span><text:a xlink:type="simple" xlink:href="https://hal.science/search/index/?q=*&amp;authFullName_s=Nicolas Paris">Nicolas Paris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Sébastien Tabary">Sébastien Tabary</text:a></text:p>
              <text:p text:style-name="Normal"><text:span>18th International Conference on Principles and Practice of Constraint Programming (CP'12)</text:span><text:span>, 2012, Québec, Canada. pp.390-405</text:span></text:p>
              <text:p text:style-name="Normal"><text:span>Communication dans un congrès</text:span></text:p>
              <text:p text:style-name="Normal"><text:a xlink:type="simple" xlink:href="https://hal.science/hal-00865618v1">hal-0086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27v1">Failed Value Consistencies for Constraint Satisfaction</text:a></text:p>
              <text:p text:style-name="Normal"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/text:p>
              <text:p text:style-name="Normal"><text:span>15th International Conference on Principles and Practice of Constraint Programming (CP'09)</text:span><text:span>, 2009, Lisbon, Portugal. pp.554-568</text:span></text:p>
              <text:p text:style-name="Normal"><text:span>Communication dans un congrès</text:span></text:p>
              <text:p text:style-name="Normal"><text:a xlink:type="simple" xlink:href="https://hal.science/hal-00865327v1">hal-0086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26v1">New Encodings of Pseudo-Boolean Constraints into CNF</text:a></text:p>
              <text:p text:style-name="Normal"><text:a xlink:type="simple" xlink:href="https://hal.science/search/index/?q=*&amp;authFullName_s=Olivier Bailleux">Olivier Bailleux</text:a><text:span>,</text:span><text:a xlink:type="simple" xlink:href="https://hal.science/search/index/?q=*&amp;authFullName_s=Yacine Boufkhad">Yacine Boufkhad</text:a><text:span>,</text:span><text:a xlink:type="simple" xlink:href="https://hal.science/search/index/?q=*&amp;authFullName_s=Olivier Roussel">Olivier Roussel</text:a></text:p>
              <text:p text:style-name="Normal"><text:span>Theory and Applications of Satisfiability Testing - SAT 2009</text:span><text:span>, Jun 2009, Swansea, United Kingdom. pp.181-194</text:span></text:p>
              <text:p text:style-name="Normal"><text:span>Communication dans un congrès</text:span></text:p>
              <text:p text:style-name="Normal"><text:a xlink:type="simple" xlink:href="https://hal.science/hal-00415126v1">hal-0041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54v1">Cohérences basées sur les valeurs en échec</text:a></text:p>
              <text:p text:style-name="Normal"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/text:p>
              <text:p text:style-name="Normal"><text:span>Cinquièmes Journées Francophones de Programmation par Contraintes</text:span><text:span>, Jun 2009, Orléans, France. pp.355-365</text:span></text:p>
              <text:p text:style-name="Normal"><text:span>Communication dans un congrès</text:span></text:p>
              <text:p text:style-name="Normal"><text:a xlink:type="simple" xlink:href="https://hal.science/hal-00387854v1">hal-0038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85v1">A Decomposition Technique for Solving {Max-CSP}</text:a></text:p>
              <text:p text:style-name="Normal"><text:a xlink:type="simple" xlink:href="https://hal.science/search/index/?q=*&amp;authFullName_s=Hachemi Bennaceur">Hachemi Bennaceur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/text:p>
              <text:p text:style-name="Normal"><text:span>18th European Conference on Artificial Intelligence (ECAI'08)</text:span><text:span>, 2008, Patras, Greece. pp.500-504</text:span></text:p>
              <text:p text:style-name="Normal"><text:span>Communication dans un congrès</text:span></text:p>
              <text:p text:style-name="Normal"><text:a xlink:type="simple" xlink:href="https://hal.science/hal-00865285v1">hal-00865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1628v1">Une technique de décomposition pour Max-CSP</text:a></text:p>
              <text:p text:style-name="Normal"><text:a xlink:type="simple" xlink:href="https://hal.science/search/index/?q=*&amp;authFullName_s=Hachémi Bennaceur">Hachémi Bennaceur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/text:p>
              <text:p text:style-name="Normal"><text:span>JFPC 2008- Quatrièmes Journées Francophones de Programmation par Contraintes</text:span><text:span>, LINA - Université de Nantes - Ecole des Mines de Nantes, Jun 2008, Nantes, France. pp.219-226</text:span></text:p>
              <text:p text:style-name="Normal"><text:span>Communication dans un congrès</text:span></text:p>
              <text:p text:style-name="Normal"><text:a xlink:type="simple" xlink:href="https://inria.hal.science/inria-00291628v1">inria-0029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42v1">A decomposition strategy to reduce the search space of solutions of WCSP</text:a></text:p>
              <text:p text:style-name="Normal"><text:a xlink:type="simple" xlink:href="https://hal.science/search/index/?q=*&amp;authFullName_s=Hachemi Bennaceur">Hachemi Bennaceur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/text:p>
              <text:p text:style-name="Normal"><text:span>9th Workshop on Preferences and Soft Constraints (Soft'08)</text:span><text:span>, 2008, Sydney, Australia. pp.73-87</text:span></text:p>
              <text:p text:style-name="Normal"><text:span>Communication dans un congrès</text:span></text:p>
              <text:p text:style-name="Normal"><text:a xlink:type="simple" xlink:href="https://hal.science/hal-00870842v1">hal-00870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45v1">Une autre conversion de SAT vers CSP</text:a></text:p>
              <text:p text:style-name="Normal"><text:a xlink:type="simple" xlink:href="https://hal.science/search/index/?q=*&amp;authFullName_s=Olivier Roussel">Olivier Roussel</text:a></text:p>
              <text:p text:style-name="Normal"><text:span>Premières Journées Francophones de Programmation par Contraintes</text:span><text:span>, CRIL - CNRS FRE 2499, Jun 2005, Lens, France. pp.49-58</text:span></text:p>
              <text:p text:style-name="Normal"><text:span>Communication dans un congrès</text:span></text:p>
              <text:p text:style-name="Normal"><text:a xlink:type="simple" xlink:href="https://inria.hal.science/inria-00000045v1">inria-0000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51v1">Some notes on the implementation of csp2sat+zchaff, a simple translator from CSP to SAT</text:a></text:p>
              <text:p text:style-name="Normal"><text:a xlink:type="simple" xlink:href="https://hal.science/search/index/?q=*&amp;authFullName_s=Olivier Roussel">Olivier Roussel</text:a></text:p>
              <text:p text:style-name="Normal"><text:span>Second International Workshop on Constraint Propagation and Implementation(CPAI05)</text:span><text:span>, Oct 2005, Sitges, Spain. pp.83-88</text:span></text:p>
              <text:p text:style-name="Normal"><text:span>Communication dans un congrès</text:span></text:p>
              <text:p text:style-name="Normal"><text:a xlink:type="simple" xlink:href="https://hal.science/hal-00460851v1">hal-004608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804v1">The long way from conflict driven clause learning to conflict driven constraint learning</text:a></text:p>
              <text:p text:style-name="Normal"><text:a xlink:type="simple" xlink:href="https://hal.science/search/index/?q=*&amp;authFullName_s=Daniel Le Berre">Daniel Le Berre</text:a><text:span>,</text:span><text:a xlink:type="simple" xlink:href="https://hal.science/search/index/?q=*&amp;authFullName_s=Anne Parrain">Anne Parrain</text:a><text:span>,</text:span><text:a xlink:type="simple" xlink:href="https://hal.science/search/index/?q=*&amp;authFullName_s=Olivier Roussel">Olivier Roussel</text:a></text:p>
              <text:p text:style-name="Normal"><text:span>Guangzhou Symposium on Satisfiability and its applications (Guangzhou04)</text:span><text:span>, 2004, Guangzhou, China</text:span></text:p>
              <text:p text:style-name="Normal"><text:span>Communication dans un congrès</text:span></text:p>
              <text:p text:style-name="Normal"><text:a xlink:type="simple" xlink:href="https://univ-artois.hal.science/hal-03300804v1">hal-033008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99485v1">OpenSAT: an open source SAT software project</text:a></text:p>
              <text:p text:style-name="Normal"><text:a xlink:type="simple" xlink:href="https://hal.science/search/index/?q=*&amp;authFullName_s=Gilles Audemard">Gilles Audemard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Ines Lynce">Ines Lynce</text:a><text:span>,</text:span><text:a xlink:type="simple" xlink:href="https://hal.science/search/index/?q=*&amp;authFullName_s=Joao Marques-Silva">Joao Marques-Silva</text:a></text:p>
              <text:p text:style-name="Normal"><text:span>Sixth International Conference on Theory and Applications of Satisfiability Testing (SAT2003)</text:span><text:span>, 2003, Portofino, Italy</text:span></text:p>
              <text:p text:style-name="Normal"><text:span>Communication dans un congrès</text:span></text:p>
              <text:p text:style-name="Normal"><text:a xlink:type="simple" xlink:href="https://univ-artois.hal.science/hal-03299485v1">hal-0329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19v1">OpenSAT: une plateforme SAT Open Source</text:a></text:p>
              <text:p text:style-name="Normal"><text:a xlink:type="simple" xlink:href="https://hal.science/search/index/?q=*&amp;authFullName_s=Gilles Audemard">Gilles Audemard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Olivier Roussel">Olivier Roussel</text:a></text:p>
              <text:p text:style-name="Normal"><text:span>JNPC'03</text:span><text:span>, 2003, Amiens, France</text:span></text:p>
              <text:p text:style-name="Normal"><text:span>Communication dans un congrès</text:span></text:p>
              <text:p text:style-name="Normal"><text:a xlink:type="simple" xlink:href="https://hal.science/hal-03299519v1">hal-0329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26v1">Une compilation logique exacte en calcul des prédicats : le cas de l'achèvement total</text:a></text:p>
              <text:p text:style-name="Normal"><text:a xlink:type="simple" xlink:href="https://hal.science/search/index/?q=*&amp;authFullName_s=Olivier Roussel">Olivier Roussel</text:a><text:span>,</text:span><text:a xlink:type="simple" xlink:href="https://hal.science/search/index/?q=*&amp;authFullName_s=Philippe Mathieu">Philippe Mathieu</text:a></text:p>
              <text:p text:style-name="Normal"><text:span>Actes de la 3ème conférence nationale sur la résolution pratique de problèmes NP-complets (JNPC'97)</text:span><text:span>, 1997, undef, France. pp.61--66</text:span></text:p>
              <text:p text:style-name="Normal"><text:span>Communication dans un congrès</text:span></text:p>
              <text:p text:style-name="Normal"><text:a xlink:type="simple" xlink:href="https://hal.science/hal-00732026v1">hal-0073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72v1">Exact Knowledge Compilation in Predicate Calculus: the Partial Achievement Case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Olivier Roussel">Olivier Roussel</text:a></text:p>
              <text:p text:style-name="Normal"><text:span>Proceedings of 14th International Conference on Automated Deduction (CADE'14)</text:span><text:span>, 1997, undef, France. pp.161--175</text:span></text:p>
              <text:p text:style-name="Normal"><text:span>Communication dans un congrès</text:span></text:p>
              <text:p text:style-name="Normal"><text:a xlink:type="simple" xlink:href="https://hal.science/hal-00731972v1">hal-0073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14v1">Une nouvelle Methode de Compilation Logique : L'Achèvement par Cycle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Olivier Roussel">Olivier Roussel</text:a></text:p>
              <text:p text:style-name="Normal"><text:span>Actes des Journées Francophones de Programmation Logique et Contraintes (JFPLC'96)</text:span><text:span>, 1996, undef, France</text:span></text:p>
              <text:p text:style-name="Normal"><text:span>Communication dans un congrès</text:span></text:p>
              <text:p text:style-name="Normal"><text:a xlink:type="simple" xlink:href="https://hal.science/hal-00732014v1">hal-0073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71v1">A New Method for Knowledge Compilation: The Achievement by Cycle Search</text:a></text:p>
              <text:p text:style-name="Normal"><text:a xlink:type="simple" xlink:href="https://hal.science/search/index/?q=*&amp;authFullName_s=Olivier Roussel">Olivier Roussel</text:a><text:span>,</text:span><text:a xlink:type="simple" xlink:href="https://hal.science/search/index/?q=*&amp;authFullName_s=Philippe Mathieu">Philippe Mathieu</text:a></text:p>
              <text:p text:style-name="Normal"><text:span>Proceedings of the 13th International Conference on Automated Deduction (CADE'13)</text:span><text:span>, 1996, undef, France. pp.493--507</text:span></text:p>
              <text:p text:style-name="Normal"><text:span>Communication dans un congrès</text:span></text:p>
              <text:p text:style-name="Normal"><text:a xlink:type="simple" xlink:href="https://hal.science/hal-00731971v1">hal-0073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984v1">How to Use Cycles for Logicial Compilation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Olivier Roussel">Olivier Roussel</text:a></text:p>
              <text:p text:style-name="Normal"><text:span>Proceedings of the European Conference on Artificial Intelligence's Workshop on Advances in Propositional Deduction (APD@ECAI'96)</text:span><text:span>, 1996, undef, France. pp.53--60</text:span></text:p>
              <text:p text:style-name="Normal"><text:span>Communication dans un congrès</text:span></text:p>
              <text:p text:style-name="Normal"><text:a xlink:type="simple" xlink:href="https://hal.science/hal-00731984v1">hal-0073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12v1">Evaluation des méthodes d'achèvement par parties</text:a></text:p>
              <text:p text:style-name="Normal"><text:a xlink:type="simple" xlink:href="https://hal.science/search/index/?q=*&amp;authFullName_s=Olivier Roussel">Olivier Roussel</text:a><text:span>,</text:span><text:a xlink:type="simple" xlink:href="https://hal.science/search/index/?q=*&amp;authFullName_s=Philippe Mathieu">Philippe Mathieu</text:a></text:p>
              <text:p text:style-name="Normal"><text:span>Actes des Journées Francophones de Programmation Logique (JFPL'95)</text:span><text:span>, 1995, undef, France. pp.175--189</text:span></text:p>
              <text:p text:style-name="Normal"><text:span>Communication dans un congrès</text:span></text:p>
              <text:p text:style-name="Normal"><text:a xlink:type="simple" xlink:href="https://hal.science/hal-00732012v1">hal-0073201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8e1fdb" table:style-name="8e1fdb">
          <table:table-column table:style-name="8e1fdb.0"/>
          <table:table-row>
            <table:table-cell office:value-type="string">
              <text:p text:style-name="Normal"><text:a xlink:type="simple" xlink:href="https://hal.science/hal-00872713v1">Proceedings of the 3rd International Constraint Solver Competition (2008)</text:a></text:p>
              <text:p text:style-name="Normal"><text:a xlink:type="simple" xlink:href="https://hal.science/search/index/?q=*&amp;authFullName_s=Marc-R.C. van Dongen">Marc-R.C. van Dongen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/text:p>
              <text:p text:style-name="Normal"><text:span>pas d'éditeur commercial, pp.90, 2008</text:span></text:p>
              <text:p text:style-name="Normal"><text:span>Ouvrages</text:span></text:p>
              <text:p text:style-name="Normal"><text:a xlink:type="simple" xlink:href="https://hal.science/hal-00872713v1">hal-0087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15v1">Proceedings of the 2nd International Constraint Solver Competition (2006)</text:a></text:p>
              <text:p text:style-name="Normal"><text:a xlink:type="simple" xlink:href="https://hal.science/search/index/?q=*&amp;authFullName_s=Marc-R.C. van Dongen">Marc-R.C. van Dongen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/text:p>
              <text:p text:style-name="Normal"><text:span>pas d'éditeur commercial, pp.96, 2008</text:span></text:p>
              <text:p text:style-name="Normal"><text:span>Ouvrages</text:span></text:p>
              <text:p text:style-name="Normal"><text:a xlink:type="simple" xlink:href="https://hal.science/hal-00872715v1">hal-0087271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9278f" table:style-name="39278f">
          <table:table-column table:style-name="39278f.0"/>
          <table:table-row>
            <table:table-cell office:value-type="string">
              <text:p text:style-name="Normal"><text:a xlink:type="simple" xlink:href="https://hal.science/hal-04461963v1">Pseudo-Boolean and Cardinality Constraints</text:a></text:p>
              <text:p text:style-name="Normal"><text:a xlink:type="simple" xlink:href="https://hal.science/search/index/?q=*&amp;authFullName_s=Olivier Roussel">Olivier Roussel</text:a><text:span>,</text:span><text:a xlink:type="simple" xlink:href="https://hal.science/search/index/?q=*&amp;authFullName_s=Vasco Manquinho">Vasco Manquinho</text:a></text:p>
              <text:p text:style-name="Normal"><text:span>Armin Biere; Marijn Heule; Hans van Maaren; Toby Walsh.<text:s/></text:span><text:span>Handbook of Satisfiability, second edition</text:span><text:span>, 336, IOS Press, pp.1087-1129, 2021, Frontiers in Artificial Intelligence and Applications, 978-1-64368-160-3.<text:s/></text:span><text:a xlink:type="simple" xlink:href="https://dx.doi.org/10.3233/FAIA201012">⟨10.3233/FAIA201012⟩</text:a></text:p>
              <text:p text:style-name="Normal"><text:span>Chapitre d'ouvrage</text:span></text:p>
              <text:p text:style-name="Normal"><text:a xlink:type="simple" xlink:href="https://hal.science/hal-04461963v1">hal-044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005v1">Pseudo-Boolean and Cardinality Constraints</text:a></text:p>
              <text:p text:style-name="Normal"><text:a xlink:type="simple" xlink:href="https://hal.science/search/index/?q=*&amp;authFullName_s=Vasco Manquinho">Vasco Manquinho</text:a><text:span>,</text:span><text:a xlink:type="simple" xlink:href="https://hal.science/search/index/?q=*&amp;authFullName_s=Olivier Roussel">Olivier Roussel</text:a></text:p>
              <text:p text:style-name="Normal"><text:span>Armin Biere, Marijn Heule, Hans van Maaren and Toby Walsh.<text:s/></text:span><text:span>Handbook of Satisfiability,</text:span><text:span>, IOS Press, pp.695-733, 2009, volume 2</text:span></text:p>
              <text:p text:style-name="Normal"><text:span>Chapitre d'ouvrage</text:span></text:p>
              <text:p text:style-name="Normal"><text:a xlink:type="simple" xlink:href="https://hal.science/hal-00870005v1">hal-00870005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2f4acd" table:style-name="2f4acd">
          <table:table-column table:style-name="2f4acd.0"/>
          <table:table-row>
            <table:table-cell office:value-type="string">
              <text:p text:style-name="Normal"><text:a xlink:type="simple" xlink:href="https://univ-artois.hal.science/hal-04709539v2">On Finding Counter-Models: Approach Based on Instantiating Abstract Sets</text:a></text:p>
              <text:p text:style-name="Normal"><text:a xlink:type="simple" xlink:href="https://hal.science/search/index/?q=*&amp;authFullName_s=Daniel Crowley">Daniel Crowley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Yakoub Salhi">Yakoub Salhi</text:a></text:p>
              <text:p text:style-name="Normal"><text:span>CRIL. 2024</text:span></text:p>
              <text:p text:style-name="Normal"><text:span>Rapport</text:span><text:span><text:s/>(rapport technique)</text:span></text:p>
              <text:p text:style-name="Normal"><text:a xlink:type="simple" xlink:href="https://univ-artois.hal.science/hal-04709539v2">hal-04709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87v1">Optimisation du montage de prêts immobiliers : modélisation du problème</text:a></text:p>
              <text:p text:style-name="Normal"><text:a xlink:type="simple" xlink:href="https://hal.science/search/index/?q=*&amp;authFullName_s=Frederic Boussemart">Frederic Boussemart</text:a><text:span>,</text:span><text:a xlink:type="simple" xlink:href="https://hal.science/search/index/?q=*&amp;authFullName_s=Fred Hemery">Fred Hemery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Sébastien Tabary">Sébastien Tabary</text:a></text:p>
              <text:p text:style-name="Normal"><text:span>[Rapport de recherche] Centre de Recherche en Informatique de Len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872787v1">hal-0087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25v1">XML Representation of Constraint Networks: Format XCSP 2.1</text:a></text:p>
              <text:p text:style-name="Normal"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/text:p>
              <text:p text:style-name="Normal"><text:span>[Rapport de recherche] Centre de Recherche en Informatique de Lens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872825v1">hal-008728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938v1">XML Representation of Constraint Networks: Format XCSP 2.0</text:a></text:p>
              <text:p text:style-name="Normal"><text:a xlink:type="simple" xlink:href="https://hal.science/search/index/?q=*&amp;authFullName_s=Christophe Lecoutre">Christophe Lecoutre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M. van Dongen">M. van Dongen</text:a></text:p>
              <text:p text:style-name="Normal"><text:span>[Technical Report] Centre de Recherche en Informatique de Lens. 2006</text:span></text:p>
              <text:p text:style-name="Normal"><text:span>Rapport</text:span><text:span><text:s/>(rapport technique)</text:span></text:p>
              <text:p text:style-name="Normal"><text:a xlink:type="simple" xlink:href="https://univ-artois.hal.science/hal-03300938v1">hal-03300938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533542" table:style-name="533542">
          <table:table-column table:style-name="533542.0"/>
          <table:table-row>
            <table:table-cell office:value-type="string">
              <text:p text:style-name="Normal"><text:a xlink:type="simple" xlink:href="https://univ-artois.hal.science/hal-04737604v1">set-sizing-for-counter-models</text:a></text:p>
              <text:p text:style-name="Normal"><text:a xlink:type="simple" xlink:href="https://hal.science/search/index/?q=*&amp;authFullName_s=Daniel Crowley">Daniel Crowley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Yakoub Salhi">Yakoub Salhi</text:a></text:p>
              <text:p text:style-name="Normal"><text:span>2024,<text:s/></text:span><text:a xlink:type="simple" xlink:href="https://archive.softwareheritage.org/browse/swh:1:dir:bfb5d19ea09b8e7738330ef898c9e393799657ae;origin=https://github.com/crillab/set-sizing-for-counter-models;visit=swh:1:snp:e51044fa796255983bd902878313ef62a9192eda;anchor=swh:1:rev:0af85ff0430f52d3cc0db583b9bb22273577dd74">⟨swh:1:dir:bfb5d19ea09b8e7738330ef898c9e393799657ae;origin=https://github.com/crillab/set-sizing-for-counter-models;visit=swh:1:snp:e51044fa796255983bd902878313ef62a9192eda;anchor=swh:1:rev:0af85ff0430f52d3cc0db583b9bb22273577dd74⟩</text:a></text:p>
              <text:p text:style-name="Normal"><text:span>Logiciel</text:span></text:p>
              <text:p text:style-name="Normal"><text:a xlink:type="simple" xlink:href="https://univ-artois.hal.science/hal-04737604v1">hal-04737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OUSSEL</dc:title>
    <dc:subject/>
    <dc:description>CV</dc:description>
    <dc:creator/>
    <dc:date>2026-05-23T15:15:35.000</dc:date>
    <meta:generator>PHPWord</meta:generator>
    <meta:initial-creator>CCSD</meta:initial-creator>
    <meta:creation-date>2026-05-23T15:15:35.000</meta:creation-date>
    <meta:keyword/>
    <meta:user-defined meta:name="Category"/>
    <meta:user-defined meta:name="Company"/>
    <meta:user-defined meta:name="Manager"/>
  </office:meta>
</office:document-meta>
</file>