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41e" style:family="table">
      <style:table-properties style:rel-width="100" table:align="center"/>
    </style:style>
    <style:style style:name="a6d41e.0" style:family="table-column">
      <style:table-column-properties style:column-width="0.00cm"/>
    </style:style>
    <style:style style:name="14f0f9" style:family="table">
      <style:table-properties style:rel-width="100" table:align="center"/>
    </style:style>
    <style:style style:name="14f0f9.0" style:family="table-column">
      <style:table-column-properties style:column-width="0.00cm"/>
    </style:style>
    <style:style style:name="6c11cf" style:family="table">
      <style:table-properties style:rel-width="100" table:align="center"/>
    </style:style>
    <style:style style:name="6c11cf.0" style:family="table-column">
      <style:table-column-properties style:column-width="0.00cm"/>
    </style:style>
    <style:style style:name="ce6179" style:family="table">
      <style:table-properties style:rel-width="100" table:align="center"/>
    </style:style>
    <style:style style:name="ce6179.0" style:family="table-column">
      <style:table-column-properties style:column-width="0.00cm"/>
    </style:style>
    <style:style style:name="55f58b" style:family="table">
      <style:table-properties style:rel-width="100" table:align="center"/>
    </style:style>
    <style:style style:name="55f58b.0" style:family="table-column">
      <style:table-column-properties style:column-width="0.00cm"/>
    </style:style>
    <style:style style:name="a57c83" style:family="table">
      <style:table-properties style:rel-width="100" table:align="center"/>
    </style:style>
    <style:style style:name="a57c83.0" style:family="table-column">
      <style:table-column-properties style:column-width="0.00cm"/>
    </style:style>
    <style:style style:name="eac548" style:family="table">
      <style:table-properties style:rel-width="100" table:align="center"/>
    </style:style>
    <style:style style:name="eac548.0" style:family="table-column">
      <style:table-column-properties style:column-width="0.00cm"/>
    </style:style>
    <style:style style:name="1f5a93" style:family="table">
      <style:table-properties style:rel-width="100" table:align="center"/>
    </style:style>
    <style:style style:name="1f5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uatta<text:s/></text:span><text:span text:style-name="T2">Olivier RuattaProfesseur des universités en mathémat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a6d41e" table:style-name="a6d41e">
          <table:table-column table:style-name="a6d41e.0"/>
          <table:table-row>
            <table:table-cell office:value-type="string">
              <text:p text:style-name="Normal"><text:a xlink:type="simple" xlink:href="https://hal.science/hal-02474857v1">Low Rank Parity Check Codes: New Decoding Algorithms and Applications to Cryptography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Gilles Zémor">Gilles Zémor</text:a></text:p>
              <text:p text:style-name="Normal"><text:span>IEEE Transactions on Information Theory</text:span><text:span>, 2019, 65 (12), pp.7697-7717.<text:s/></text:span><text:a xlink:type="simple" xlink:href="https://dx.doi.org/10.1109/TIT.2019.2933535">⟨10.1109/TIT.2019.2933535⟩</text:a></text:p>
              <text:p text:style-name="Normal"><text:span>Article dans une revue</text:span></text:p>
              <text:p text:style-name="Normal"><text:a xlink:type="simple" xlink:href="https://hal.science/hal-02474857v1">hal-024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04v1">On the Complexity of the Rank Syndrome Decoding Problem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Julien Schreck">Julien Schreck</text:a></text:p>
              <text:p text:style-name="Normal"><text:span>IEEE Transactions on Information Theory</text:span><text:span>, 2016, IEEE Transactions on Information Theory, 62 (2), pp.1006/1019.<text:s/></text:span><text:a xlink:type="simple" xlink:href="https://dx.doi.org/10.1109/TIT.2015.2511786">⟨10.1109/TIT.2015.2511786⟩</text:a></text:p>
              <text:p text:style-name="Normal"><text:span>Article dans une revue</text:span></text:p>
              <text:p text:style-name="Normal"><text:a xlink:type="simple" xlink:href="https://hal.science/hal-01280904v1">hal-012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845v1">Flip procedure in geometric approximation of multiple-component shapes – Application to multiple-inclusion detection</text:a></text:p>
              <text:p text:style-name="Normal"><text:a xlink:type="simple" xlink:href="https://hal.science/search/index/?q=*&amp;authFullName_s=Pierre Bonnelie">Pierre Bonnelie</text:a><text:span>,</text:span><text:a xlink:type="simple" xlink:href="https://hal.science/search/index/?q=*&amp;authFullName_s=Loïc Bourdin">Loïc Bourdin</text:a><text:span>,</text:span><text:a xlink:type="simple" xlink:href="https://hal.science/search/index/?q=*&amp;authFullName_s=Fabien Caubet">Fabien Caubet</text:a><text:span>,</text:span><text:a xlink:type="simple" xlink:href="https://hal.science/search/index/?q=*&amp;authFullName_s=Olivier Ruatta">Olivier Ruatta</text:a></text:p>
              <text:p text:style-name="Normal"><text:span>SMAI Journal of Computational Mathematics</text:span><text:span>, 2016, 2, pp.255-276</text:span></text:p>
              <text:p text:style-name="Normal"><text:span>Article dans une revue</text:span></text:p>
              <text:p text:style-name="Normal"><text:a xlink:type="simple" xlink:href="https://hal.science/hal-01710845v1">hal-017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20v1">Over-constrained Weierstrass iteration and the nearest consistent system</text:a></text:p>
              <text:p text:style-name="Normal"><text:a xlink:type="simple" xlink:href="https://hal.science/search/index/?q=*&amp;authFullName_s=Olivier Ruatta">Olivier Ruatta</text:a><text:span>,</text:span><text:a xlink:type="simple" xlink:href="https://hal.science/search/index/?q=*&amp;authFullName_s=Agnes Szanto">Agnes Szanto</text:a><text:span>,</text:span><text:a xlink:type="simple" xlink:href="https://hal.science/search/index/?q=*&amp;authFullName_s=Mark Sciabica">Mark Sciabica</text:a></text:p>
              <text:p text:style-name="Normal"><text:span>Theoretical Computer Science</text:span><text:span>, 2015, 562, pp.346-364.<text:s/></text:span><text:a xlink:type="simple" xlink:href="https://dx.doi.org/10.1016/j.tcs.2014.10.008">⟨10.1016/j.tcs.2014.10.008⟩</text:a></text:p>
              <text:p text:style-name="Normal"><text:span>Article dans une revue</text:span></text:p>
              <text:p text:style-name="Normal"><text:a xlink:type="simple" xlink:href="https://hal.science/hal-01296520v1">hal-012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14v1">On the isotopic meshing of an algebraic implicit surface</text:a></text:p>
              <text:p text:style-name="Normal"><text:a xlink:type="simple" xlink:href="https://hal.science/search/index/?q=*&amp;authFullName_s=Daouda Niang Diatta">Daouda Niang Diatt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Olivier Ruatta">Olivier Ruatta</text:a></text:p>
              <text:p text:style-name="Normal"><text:span>Journal of Symbolic Computation</text:span><text:span>, 2012, 47 (8), pp.903-925.<text:s/></text:span><text:a xlink:type="simple" xlink:href="https://dx.doi.org/10.1016/j.jsc.2011.09.010">⟨10.1016/j.jsc.2011.09.010⟩</text:a></text:p>
              <text:p text:style-name="Normal"><text:span>Article dans une revue</text:span></text:p>
              <text:p text:style-name="Normal"><text:a xlink:type="simple" xlink:href="https://hal.science/hal-00421214v1">hal-00421214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14f0f9" table:style-name="14f0f9">
          <table:table-column table:style-name="14f0f9.0"/>
          <table:table-row>
            <table:table-cell office:value-type="string">
              <text:p text:style-name="Normal"><text:a xlink:type="simple" xlink:href="https://hal.science/hal-04612876v1">Shape Optimization of a Compact Dual-mode Filter Using Bézier Curves Parametrization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IEEE MTT-S International Microwave Filter Workshop (IMFW)</text:span><text:span>, Nov 2021, Perugia, Italy. pp.137-139,<text:s/></text:span><text:a xlink:type="simple" xlink:href="https://dx.doi.org/10.1109/IMFW49589.2021.9642327">⟨10.1109/IMFW49589.2021.9642327⟩</text:a></text:p>
              <text:p text:style-name="Normal"><text:span>Communication dans un congrès</text:span></text:p>
              <text:p text:style-name="Normal"><text:a xlink:type="simple" xlink:href="https://hal.science/hal-04612876v1">hal-046128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3015v3">An Algebraic Attack on Rank Metric Code-Based Cryptosystems</text:a></text:p>
              <text:p text:style-name="Normal"><text:a xlink:type="simple" xlink:href="https://hal.science/search/index/?q=*&amp;authFullName_s=Magali Bardet">Magali Bardet</text:a><text:span>,</text:span><text:a xlink:type="simple" xlink:href="https://hal.science/search/index/?q=*&amp;authFullName_s=Pierre Briaud">Pierre Briaud</text:a><text:span>,</text:span><text:a xlink:type="simple" xlink:href="https://hal.science/search/index/?q=*&amp;authFullName_s=Maxime Bros">Maxime Bros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Vincent Neiger">Vincent Neiger</text:a><text:span>et al.</text:span></text:p>
              <text:p text:style-name="Normal"><text:span>EUROCRYPT 2020 - 39th Annual International Conference on the Theory and Applications of Cryptographic Techniques</text:span><text:span>, May 2020, Zagreb / Virtual, Croatia. pp.64--93,<text:s/></text:span><text:a xlink:type="simple" xlink:href="https://dx.doi.org/10.1007/978-3-030-45727-3_3">⟨10.1007/978-3-030-45727-3_3⟩</text:a></text:p>
              <text:p text:style-name="Normal"><text:span>Communication dans un congrès</text:span></text:p>
              <text:p text:style-name="Normal"><text:a xlink:type="simple" xlink:href="https://unilim.hal.science/hal-02303015v3">hal-02303015v3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87v1">Optimisation de formes de circuits hyperfréquences par un paramétrage utilisant des courbes de bézier couplées à une méthode de gradient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287v1">hal-02094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52v1">Shape Optimization Methods for the Design of Microwave Circuits and Antenna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2018 2nd URSI Atlantic Radio Science Meeting (AT-RASC)</text:span><text:span>, May 2018, Gran Canaria, Spain. pp.1-1,<text:s/></text:span><text:a xlink:type="simple" xlink:href="https://dx.doi.org/10.23919/URSI-AT-RASC.2018.8471530">⟨10.23919/URSI-AT-RASC.2018.8471530⟩</text:a></text:p>
              <text:p text:style-name="Normal"><text:span>Communication dans un congrès</text:span></text:p>
              <text:p text:style-name="Normal"><text:a xlink:type="simple" xlink:href="https://unilim.hal.science/hal-02376952v1">hal-02376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27v1">Bézier Curve Parametrization for Gradient Descent Shape Optimization of Microwave Circuit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International Workshop on Microwave Filters (7th IWMF)</text:span><text:span>, European Space Agency (ESA); Centre National D'Etudes Spatiales (CNES)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8627v1">hal-01778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11v1">Gradient Descent Shape Optimization of Microwave Circuits using Bézier Curves Parametrization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2018 48th European Microwave Conference (EuMC)</text:span><text:span>, Sep 2018, Madrid, Spain. pp.158-161,<text:s/></text:span><text:a xlink:type="simple" xlink:href="https://dx.doi.org/10.23919/EuMC.2018.8541573">⟨10.23919/EuMC.2018.8541573⟩</text:a></text:p>
              <text:p text:style-name="Normal"><text:span>Communication dans un congrès</text:span></text:p>
              <text:p text:style-name="Normal"><text:a xlink:type="simple" xlink:href="https://unilim.hal.science/hal-02376911v1">hal-02376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08v1">Free-form method for designing an optimal microwave filter</text:a></text:p>
              <text:p text:style-name="Normal"><text:a xlink:type="simple" xlink:href="https://hal.science/search/index/?q=*&amp;authFullName_s=Pierre Bonnelie">Pierre Bonnelie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Satafa Sanogo">Satafa Sanogo</text:a><text:span>,</text:span><text:a xlink:type="simple" xlink:href="https://hal.science/search/index/?q=*&amp;authFullName_s=Stéphane Bila">Stéphane Bila</text:a></text:p>
              <text:p text:style-name="Normal"><text:span>International Symposium on Electric and Magnetic Fields (EMF 2016)</text:span><text:span>, 2016, Lyon, France</text:span></text:p>
              <text:p text:style-name="Normal"><text:span>Communication dans un congrès</text:span></text:p>
              <text:p text:style-name="Normal"><text:a xlink:type="simple" xlink:href="https://unilim.hal.science/hal-01315808v1">hal-013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23v1">Performance of Gabidulin codes for narrowband PLC smart grid networks</text:a></text:p>
              <text:p text:style-name="Normal"><text:a xlink:type="simple" xlink:href="https://hal.science/search/index/?q=*&amp;authFullName_s=Abraham Wendyida Kabore">Abraham Wendyida Kabore</text:a><text:span>,</text:span><text:a xlink:type="simple" xlink:href="https://hal.science/search/index/?q=*&amp;authFullName_s=Vahid Meghdadi">Vahid Meghdadi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/text:p>
              <text:p text:style-name="Normal"><text:span>2015 International Symposium on Power Line Communications and its Applications (ISPLC)</text:span><text:span>, Mar 2015, Austin, France. pp.262-267,<text:s/></text:span><text:a xlink:type="simple" xlink:href="https://dx.doi.org/10.1109/ISPLC.2015.7147625">⟨10.1109/ISPLC.2015.7147625⟩</text:a></text:p>
              <text:p text:style-name="Normal"><text:span>Communication dans un congrès</text:span></text:p>
              <text:p text:style-name="Normal"><text:a xlink:type="simple" xlink:href="https://hal.science/hal-02474923v1">hal-0247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77v1">Rank based Cryptography: a credible post-quantum alternative to classical cryptography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Julien Schreck">Julien Schreck</text:a><text:span>,</text:span><text:a xlink:type="simple" xlink:href="https://hal.science/search/index/?q=*&amp;authFullName_s=Jean-Pierre Tillich">Jean-Pierre Tillich</text:a><text:span>,</text:span><text:a xlink:type="simple" xlink:href="https://hal.science/search/index/?q=*&amp;authFullName_s=Gilles Zémor">Gilles Zémor</text:a></text:p>
              <text:p text:style-name="Normal"><text:span>NIST 2015: Workshop on Cybersecurity in a Post-Quantum World 2015</text:span><text:span>, Apr 2015, Gaithersburg, United States. pp.1-13</text:span></text:p>
              <text:p text:style-name="Normal"><text:span>Communication dans un congrès</text:span></text:p>
              <text:p text:style-name="Normal"><text:a xlink:type="simple" xlink:href="https://hal.science/hal-01354877v1">hal-0135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25v1">RankSign : an efficient signature algorithm based on the rank metric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Julien Schreck">Julien Schreck</text:a><text:span>,</text:span><text:a xlink:type="simple" xlink:href="https://hal.science/search/index/?q=*&amp;authFullName_s=Gilles Zémor">Gilles Zémor</text:a></text:p>
              <text:p text:style-name="Normal"><text:span>PQCrypto 2014</text:span><text:span>, 2014, Waterloo, Canada</text:span></text:p>
              <text:p text:style-name="Normal"><text:span>Communication dans un congrès</text:span></text:p>
              <text:p text:style-name="Normal"><text:a xlink:type="simple" xlink:href="https://hal.science/hal-01261425v1">hal-012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21v1">New results for rank-based cryptography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Julien Schreck">Julien Schreck</text:a><text:span>,</text:span><text:a xlink:type="simple" xlink:href="https://hal.science/search/index/?q=*&amp;authFullName_s=Gilles Zémor">Gilles Zémor</text:a></text:p>
              <text:p text:style-name="Normal"><text:span>AFRICACRYPT'2014</text:span><text:span>, 2014, Marrakesh, Morocco. pp.1--12</text:span></text:p>
              <text:p text:style-name="Normal"><text:span>Communication dans un congrès</text:span></text:p>
              <text:p text:style-name="Normal"><text:a xlink:type="simple" xlink:href="https://hal.science/hal-01261421v1">hal-012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03v1">On the Geometry and the Deformation of Shapes Represented by Piecewise Continuous Bézier Curves with Application to Shape Optimization</text:a></text:p>
              <text:p text:style-name="Normal"><text:a xlink:type="simple" xlink:href="https://hal.science/search/index/?q=*&amp;authFullName_s=Olivier Ruatta">Olivier Ruatta</text:a></text:p>
              <text:p text:style-name="Normal"><text:span>Geometric Science of Information</text:span><text:span>, Aug 2013, Paris, France. pp.112-119,<text:s/></text:span><text:a xlink:type="simple" xlink:href="https://dx.doi.org/10.1007/978-3-642-40020-9">⟨10.1007/978-3-642-40020-9⟩</text:a></text:p>
              <text:p text:style-name="Normal"><text:span>Communication dans un congrès</text:span></text:p>
              <text:p text:style-name="Normal"><text:a xlink:type="simple" xlink:href="https://hal.science/hal-00908903v1">hal-009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19v1">Low Rank Parity Check codes and their application to cryptography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Gaétan Murat">Gaétan Murat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Gilles Zemor">Gilles Zemor</text:a></text:p>
              <text:p text:style-name="Normal"><text:span>The International Workshop on Coding and Cryptography (WCC 13)</text:span><text:span>, Apr 2013, Bergen, Norway. 13 p</text:span></text:p>
              <text:p text:style-name="Normal"><text:span>Communication dans un congrès</text:span></text:p>
              <text:p text:style-name="Normal"><text:a xlink:type="simple" xlink:href="https://hal.science/hal-00913719v1">hal-009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738v1">Extended companion matrix for approximate GCD</text:a></text:p>
              <text:p text:style-name="Normal"><text:a xlink:type="simple" xlink:href="https://hal.science/search/index/?q=*&amp;authFullName_s=Paola Boito">Paola Boito</text:a><text:span>,</text:span><text:a xlink:type="simple" xlink:href="https://hal.science/search/index/?q=*&amp;authFullName_s=Olivier Ruatta">Olivier Ruatta</text:a></text:p>
              <text:p text:style-name="Normal"><text:span>The 4th International Workshops on Symbolic-Numeric Computation</text:span><text:span>, Jun 2011, San José, California, United States. pp.74-80</text:span></text:p>
              <text:p text:style-name="Normal"><text:span>Communication dans un congrès</text:span></text:p>
              <text:p text:style-name="Normal"><text:a xlink:type="simple" xlink:href="https://hal.science/hal-00683738v1">hal-006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271v1">On the Computation of the Topology of a Non-Reduced Implicit Space Curve</text:a></text:p>
              <text:p text:style-name="Normal"><text:a xlink:type="simple" xlink:href="https://hal.science/search/index/?q=*&amp;authFullName_s=Daouda Niang Diatta">Daouda Niang Diatt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Olivier Ruatta">Olivier Ruatta</text:a></text:p>
              <text:p text:style-name="Normal"><text:span>ISSAC</text:span><text:span>, Jul 2008, Linz, Austria. pp.47-54,<text:s/></text:span><text:a xlink:type="simple" xlink:href="https://dx.doi.org/10.1145/1390768.1390778">⟨10.1145/1390768.1390778⟩</text:a></text:p>
              <text:p text:style-name="Normal"><text:span>Communication dans un congrès</text:span></text:p>
              <text:p text:style-name="Normal"><text:a xlink:type="simple" xlink:href="https://hal.science/hal-00218271v1">hal-002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073v1">Improved Hermite Multivariable Polynomial Interpolation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/text:p>
              <text:p text:style-name="Normal"><text:span>Proceedings of IEEE International Symposium on Information Theory</text:span><text:span>, 2006, France. pp.143-147</text:span></text:p>
              <text:p text:style-name="Normal"><text:span>Communication dans un congrès</text:span></text:p>
              <text:p text:style-name="Normal"><text:a xlink:type="simple" xlink:href="https://hal.science/hal-00114073v1">hal-001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097v1">Efficient list-decoding for erasure of Reed-Muller codes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/text:p>
              <text:p text:style-name="Normal"><text:span>Proceedings of IEEE International Symposium on Information Theory</text:span><text:span>, 2006, France. pp.148-152</text:span></text:p>
              <text:p text:style-name="Normal"><text:span>Communication dans un congrès</text:span></text:p>
              <text:p text:style-name="Normal"><text:a xlink:type="simple" xlink:href="https://hal.science/hal-00114097v1">hal-0011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16v1">Eﬃcient Computation of Algebraic Immunity for Algebraic and Fast Algebraic Attacks</text:a></text:p>
              <text:p text:style-name="Normal"><text:a xlink:type="simple" xlink:href="https://hal.science/search/index/?q=*&amp;authFullName_s=Frederik Armknecht">Frederik Armknecht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Simon Künzli">Simon Künzli</text:a><text:span>,</text:span><text:a xlink:type="simple" xlink:href="https://hal.science/search/index/?q=*&amp;authFullName_s=Willi Meier">Willi Meier</text:a><text:span>et al.</text:span></text:p>
              <text:p text:style-name="Normal"><text:span>EUROCRYPT 2006</text:span><text:span>, May 2006, Saint Petersbourg, Russia. pp.147-164</text:span></text:p>
              <text:p text:style-name="Normal"><text:span>Communication dans un congrès</text:span></text:p>
              <text:p text:style-name="Normal"><text:a xlink:type="simple" xlink:href="https://hal.science/hal-00337016v1">hal-00337016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6c11cf" table:style-name="6c11cf">
          <table:table-column table:style-name="6c11cf.0"/>
          <table:table-row>
            <table:table-cell office:value-type="string">
              <text:p text:style-name="Normal"><text:a xlink:type="simple" xlink:href="https://hal.science/hal-02474891v1">Designing a Public Key Cryptosystem Based on Quasi-cyclic Subspace Subcodes of Reed-Solomon Codes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Cheikh Thiecoumba Gueye">Cheikh Thiecoumba Gueye</text:a><text:span>,</text:span><text:a xlink:type="simple" xlink:href="https://hal.science/search/index/?q=*&amp;authFullName_s=Jean Belo Klamti">Jean Belo Klamti</text:a><text:span>,</text:span><text:a xlink:type="simple" xlink:href="https://hal.science/search/index/?q=*&amp;authFullName_s=Olivier Ruatta">Olivier Ruatta</text:a></text:p>
              <text:p text:style-name="Normal"><text:span>Algebra, Codes and Cryptology</text:span><text:span>, pp.97-113, 2019,<text:s/></text:span><text:a xlink:type="simple" xlink:href="https://dx.doi.org/10.1007/978-3-030-36237-9_6">⟨10.1007/978-3-030-36237-9_6⟩</text:a></text:p>
              <text:p text:style-name="Normal"><text:span>Chapitre d'ouvrage</text:span></text:p>
              <text:p text:style-name="Normal"><text:a xlink:type="simple" xlink:href="https://hal.science/hal-02474891v1">hal-024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04v1">Gabidulin Matrix Codes and Their Application to Small Ciphertext Size Cryptosystems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Olivier Ruatta">Olivier Ruatta</text:a></text:p>
              <text:p text:style-name="Normal"><text:span>Progress in Cryptology – INDOCRYPT 2017</text:span><text:span>, pp.247-266, 2017,<text:s/></text:span><text:a xlink:type="simple" xlink:href="https://dx.doi.org/10.1007/978-3-319-71667-1_13">⟨10.1007/978-3-319-71667-1_13⟩</text:a></text:p>
              <text:p text:style-name="Normal"><text:span>Chapitre d'ouvrage</text:span></text:p>
              <text:p text:style-name="Normal"><text:a xlink:type="simple" xlink:href="https://hal.science/hal-02474904v1">hal-024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00v1">Key Exchange and Encryption Schemes Based on Non-commutative Skew Polynomial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Willi Geiselmann">Willi Geiselmann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Félix Ulmer">Félix Ulmer</text:a></text:p>
              <text:p text:style-name="Normal"><text:span>Nicolas Sendrier.<text:s/></text:span><text:span>Post-Quantum Cryptography: Proceedings of the Third International Workshop (PQCrypto 2010) Darmstadt, Germany, May 25-28, 2010</text:span><text:span>, Springer, pp.126-141, 2010, Lecture Notes in Computer Science, vol. 6061, 978-3-642-12928-5.<text:s/></text:span><text:a xlink:type="simple" xlink:href="https://dx.doi.org/10.1007/978-3-642-12929-2_10">⟨10.1007/978-3-642-12929-2_10⟩</text:a></text:p>
              <text:p text:style-name="Normal"><text:span>Chapitre d'ouvrage</text:span></text:p>
              <text:p text:style-name="Normal"><text:a xlink:type="simple" xlink:href="https://api.istex.fr/ark:/67375/HCB-GW8GR91Q-3/fulltext.pdf?sid=hal">istex</text:a></text:p>
              <text:p text:style-name="Normal"><text:a xlink:type="simple" xlink:href="https://hal.science/hal-00684800v1">hal-00684800v1</text:a></text:p>
            </table:table-cell>
          </table:table-row>
        </table:table>
        <text:p text:style-name="P17"/>
        <text:p text:style-name="Heading2"><text:span text:style-name="T7">Autre publication scientifique (4)</text:span></text:p>
        <text:p text:style-name="P19"/>
        <table:table table:name="ce6179" table:style-name="ce6179">
          <table:table-column table:style-name="ce6179.0"/>
          <table:table-row>
            <table:table-cell office:value-type="string">
              <text:p text:style-name="Normal"><text:a xlink:type="simple" xlink:href="https://inria.hal.science/hal-04278611v1">ROLLO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Nicolas Aragon">Nicolas Aragon</text:a><text:span>,</text:span><text:a xlink:type="simple" xlink:href="https://hal.science/search/index/?q=*&amp;authFullName_s=Magali Bardet">Magali Bardet</text:a><text:span>,</text:span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4278611v1">hal-04278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561v1">LAKE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4317561v1">hal-0431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67v1">LAKE - Low rAnk parity check codes Key Exchange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et al.</text:span></text:p>
              <text:p text:style-name="Normal"><text:span>2017, http://nicolas-aragon.fr/lake</text:span></text:p>
              <text:p text:style-name="Normal"><text:span>Autre publication scientifique</text:span></text:p>
              <text:p text:style-name="Normal"><text:a xlink:type="simple" xlink:href="https://hal.science/hal-01946967v1">hal-019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62v1">LOCKER - LOw rank parity ChecK codes EncRyption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et al.</text:span></text:p>
              <text:p text:style-name="Normal"><text:span>2017, http://nicolas-aragon.fr/locker/</text:span></text:p>
              <text:p text:style-name="Normal"><text:span>Autre publication scientifique</text:span></text:p>
              <text:p text:style-name="Normal"><text:a xlink:type="simple" xlink:href="https://hal.science/hal-01946962v1">hal-01946962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55f58b" table:style-name="55f58b">
          <table:table-column table:style-name="55f58b.0"/>
          <table:table-row>
            <table:table-cell office:value-type="string">
              <text:p text:style-name="Normal"><text:a xlink:type="simple" xlink:href="https://hal.science/hal-05062636v1">Linearized Polynomial Chinese remainder codes</text:a></text:p>
              <text:p text:style-name="Normal"><text:a xlink:type="simple" xlink:href="https://hal.science/search/index/?q=*&amp;authFullName_s=Philippe Gaborit">Philippe Gaborit</text:a><text:span>,</text:span><text:a xlink:type="simple" xlink:href="https://hal.science/search/index/?q=*&amp;authFullName_s=Camille Garnier">Camille Garnier</text:a><text:span>,</text:span><text:a xlink:type="simple" xlink:href="https://hal.science/search/index/?q=*&amp;authFullName_s=Olivier Ruatta">Olivier Ruat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2636v1">hal-05062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4661v1">A Minrank-based Encryption Scheme à la Alekhnovich-Regev</text:a></text:p>
              <text:p text:style-name="Normal"><text:a xlink:type="simple" xlink:href="https://hal.science/search/index/?q=*&amp;authFullName_s=Thomas Debris-Alazard">Thomas Debris-Alazard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Romaric Neveu">Romaric Neveu</text:a><text:span>,</text:span><text:a xlink:type="simple" xlink:href="https://hal.science/search/index/?q=*&amp;authFullName_s=Olivier Ruatta">Olivier Ruatt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74661v1">hal-054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48v1">Over-constrained Weierstrass iteration and the nearest consistent system</text:a></text:p>
              <text:p text:style-name="Normal"><text:a xlink:type="simple" xlink:href="https://hal.science/search/index/?q=*&amp;authFullName_s=Olivier Ruatta">Olivier Ruatta</text:a><text:span>,</text:span><text:a xlink:type="simple" xlink:href="https://hal.science/search/index/?q=*&amp;authFullName_s=Mark Sciabica">Mark Sciabica</text:a><text:span>,</text:span><text:a xlink:type="simple" xlink:href="https://hal.science/search/index/?q=*&amp;authFullName_s=Agnes Szanto">Agnes Szant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4848v1">hal-00934848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a57c83" table:style-name="a57c83">
          <table:table-column table:style-name="a57c83.0"/>
          <table:table-row>
            <table:table-cell office:value-type="string">
              <text:p text:style-name="Normal"><text:a xlink:type="simple" xlink:href="https://hal.science/hal-00564448v1">Generalized companion matrix for approximate GCD</text:a></text:p>
              <text:p text:style-name="Normal"><text:a xlink:type="simple" xlink:href="https://hal.science/search/index/?q=*&amp;authFullName_s=Paola Boito">Paola Boito</text:a><text:span>,</text:span><text:a xlink:type="simple" xlink:href="https://hal.science/search/index/?q=*&amp;authFullName_s=Olivier Ruatta">Olivier Ruatt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64448v1">hal-00564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79v1">Over-constrained Weierstrass iteration and the nearest consistent system</text:a></text:p>
              <text:p text:style-name="Normal"><text:a xlink:type="simple" xlink:href="https://hal.science/search/index/?q=*&amp;authFullName_s=Olivier Ruatta">Olivier Ruatta</text:a><text:span>,</text:span><text:a xlink:type="simple" xlink:href="https://hal.science/search/index/?q=*&amp;authFullName_s=Mark Sciabica">Mark Sciabica</text:a><text:span>,</text:span><text:a xlink:type="simple" xlink:href="https://hal.science/search/index/?q=*&amp;authFullName_s=Agnes Szanto">Agnes Szanto</text:a></text:p>
              <text:p text:style-name="Normal"><text:span>RR-5215, INRIA. 2004, pp.17</text:span></text:p>
              <text:p text:style-name="Normal"><text:span>Rapport</text:span></text:p>
              <text:p text:style-name="Normal"><text:a xlink:type="simple" xlink:href="https://inria.hal.science/inria-00070779v1">inria-00070779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ac548" table:style-name="eac548">
          <table:table-column table:style-name="eac548.0"/>
          <table:table-row>
            <table:table-cell office:value-type="string">
              <text:p text:style-name="Normal"><text:a xlink:type="simple" xlink:href="https://theses.hal.science/tel-00002243v1">Dualité algébrique, structures et applications.</text:a></text:p>
              <text:p text:style-name="Normal"><text:a xlink:type="simple" xlink:href="https://hal.science/search/index/?q=*&amp;authFullName_s=Olivier Ruatta">Olivier Ruatta</text:a></text:p>
              <text:p text:style-name="Normal"><text:span>Modélisation et simulation. Université de la Méditerranée - Aix-Marseille 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243v1">tel-00002243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1f5a93" table:style-name="1f5a93">
          <table:table-column table:style-name="1f5a93.0"/>
          <table:table-row>
            <table:table-cell office:value-type="string">
              <text:p text:style-name="Normal"><text:a xlink:type="simple" xlink:href="https://hal.science/tel-04071349v1">Polynômes : du discret (codes correcteurs et cryptographie basée sur les codes) et du continu (autour des trajectoires optimales)</text:a></text:p>
              <text:p text:style-name="Normal"><text:a xlink:type="simple" xlink:href="https://hal.science/search/index/?q=*&amp;authFullName_s=Olivier Ruatta">Olivier Ruatta</text:a></text:p>
              <text:p text:style-name="Normal"><text:span>Mathématiques [math]. Université de Limoges, 2022</text:span></text:p>
              <text:p text:style-name="Normal"><text:span>HDR</text:span></text:p>
              <text:p text:style-name="Normal"><text:a xlink:type="simple" xlink:href="https://hal.science/tel-04071349v1">tel-04071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uatta</dc:title>
    <dc:subject/>
    <dc:description>CV</dc:description>
    <dc:creator/>
    <dc:date>2026-05-23T17:11:04.000</dc:date>
    <meta:generator>PHPWord</meta:generator>
    <meta:initial-creator>CCSD</meta:initial-creator>
    <meta:creation-date>2026-05-23T17:11:04.000</meta:creation-date>
    <meta:keyword/>
    <meta:user-defined meta:name="Category"/>
    <meta:user-defined meta:name="Company"/>
    <meta:user-defined meta:name="Manager"/>
  </office:meta>
</office:document-meta>
</file>