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9f9b" style:family="table">
      <style:table-properties style:rel-width="100" table:align="center"/>
    </style:style>
    <style:style style:name="e49f9b.0" style:family="table-column">
      <style:table-column-properties style:column-width="0.00cm"/>
    </style:style>
    <style:style style:name="2f957d" style:family="table">
      <style:table-properties style:rel-width="100" table:align="center"/>
    </style:style>
    <style:style style:name="2f957d.0" style:family="table-column">
      <style:table-column-properties style:column-width="0.00cm"/>
    </style:style>
    <style:style style:name="a7b298" style:family="table">
      <style:table-properties style:rel-width="100" table:align="center"/>
    </style:style>
    <style:style style:name="a7b298.0" style:family="table-column">
      <style:table-column-properties style:column-width="0.00cm"/>
    </style:style>
    <style:style style:name="093fe7" style:family="table">
      <style:table-properties style:rel-width="100" table:align="center"/>
    </style:style>
    <style:style style:name="093fe7.0" style:family="table-column">
      <style:table-column-properties style:column-width="0.00cm"/>
    </style:style>
    <style:style style:name="3ed977" style:family="table">
      <style:table-properties style:rel-width="100" table:align="center"/>
    </style:style>
    <style:style style:name="3ed977.0" style:family="table-column">
      <style:table-column-properties style:column-width="0.00cm"/>
    </style:style>
    <style:style style:name="93509a" style:family="table">
      <style:table-properties style:rel-width="100" table:align="center"/>
    </style:style>
    <style:style style:name="93509a.0" style:family="table-column">
      <style:table-column-properties style:column-width="0.00cm"/>
    </style:style>
    <style:style style:name="04c991" style:family="table">
      <style:table-properties style:rel-width="100" table:align="center"/>
    </style:style>
    <style:style style:name="04c9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eg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49f9b" table:style-name="e49f9b">
          <table:table-column table:style-name="e49f9b.0"/>
          <table:table-row>
            <table:table-cell office:value-type="string">
              <text:p text:style-name="Normal"><text:a xlink:type="simple" xlink:href="https://hal.science/hal-03280250v1">Mettre en place un projet d'open innovation RH avec des étudiants : pourquoi et comment ?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/text:p>
              <text:p text:style-name="Normal"><text:span>Ressources Humaines &amp; Management<text:s/></text:span><text:span>, 2021, 82, pp.35-35</text:span></text:p>
              <text:p text:style-name="Normal"><text:span>Article dans une revue</text:span></text:p>
              <text:p text:style-name="Normal"><text:a xlink:type="simple" xlink:href="https://hal.science/hal-03280250v1">hal-032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95v1">Santé connectée : co-design d'un nouveau service avec les consommateurs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Patricia Gurviez">Patricia Gurviez</text:a><text:span>,</text:span><text:a xlink:type="simple" xlink:href="https://hal.science/search/index/?q=*&amp;authFullName_s=Olivier Segard">Olivier Segard</text:a></text:p>
              <text:p text:style-name="Normal"><text:span>Journal of Marketing Trends</text:span><text:span>, 2020, 6 (1), pp.22-35</text:span></text:p>
              <text:p text:style-name="Normal"><text:span>Article dans une revue</text:span></text:p>
              <text:p text:style-name="Normal"><text:a xlink:type="simple" xlink:href="https://hal.science/hal-02404995v1">hal-024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35v1">Big data and intrusiveness : marketing issues</text:a></text:p>
              <text:p text:style-name="Normal"><text:a xlink:type="simple" xlink:href="https://hal.science/search/index/?q=*&amp;authFullName_s=Lamia Mamlouk">Lamia Mamlouk</text:a><text:span>,</text:span><text:a xlink:type="simple" xlink:href="https://hal.science/search/index/?q=*&amp;authFullName_s=Olivier Segard">Olivier Segard</text:a></text:p>
              <text:p text:style-name="Normal"><text:span>Indian Journal of Science and Technology</text:span><text:span>, 2015, 8 (4), pp.189 - 193.<text:s/></text:span><text:a xlink:type="simple" xlink:href="https://dx.doi.org/10.17485/ijst/2015/v8iS4/71219">⟨10.17485/ijst/2015/v8iS4/71219⟩</text:a></text:p>
              <text:p text:style-name="Normal"><text:span>Article dans une revue</text:span></text:p>
              <text:p text:style-name="Normal"><text:a xlink:type="simple" xlink:href="https://hal.science/hal-02387335v1">hal-0238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33v1">Voiture connectée. Nouveaux usages, nouveaux modèles économiques</text:a></text:p>
              <text:p text:style-name="Normal"><text:a xlink:type="simple" xlink:href="https://hal.science/search/index/?q=*&amp;authFullName_s=Joëlle Ensminger">Joëlle Ensminger</text:a><text:span>,</text:span><text:a xlink:type="simple" xlink:href="https://hal.science/search/index/?q=*&amp;authFullName_s=Olivier Segard">Olivier Segard</text:a></text:p>
              <text:p text:style-name="Normal"><text:span>La Revue de l'électricité et de l'électronique</text:span><text:span>, 2014, 4, pp.54 - 59</text:span></text:p>
              <text:p text:style-name="Normal"><text:span>Article dans une revue</text:span></text:p>
              <text:p text:style-name="Normal"><text:a xlink:type="simple" xlink:href="https://hal.science/hal-02397733v1">hal-0239773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2f957d" table:style-name="2f957d">
          <table:table-column table:style-name="2f957d.0"/>
          <table:table-row>
            <table:table-cell office:value-type="string">
              <text:p text:style-name="Normal"><text:a xlink:type="simple" xlink:href="https://hal.science/hal-05174113v1">Humans versus robots: a confrontation regarding shopping in the metaverse</text:a></text:p>
              <text:p text:style-name="Normal"><text:a xlink:type="simple" xlink:href="https://hal.science/search/index/?q=*&amp;authFullName_s=Marie Haikel-Elsabeh">Marie Haikel-Elsabeh</text:a><text:span>,</text:span><text:a xlink:type="simple" xlink:href="https://hal.science/search/index/?q=*&amp;authFullName_s=Olivier Segard">Olivier Segard</text:a></text:p>
              <text:p text:style-name="Normal"><text:span>2025 Global Marketing Conference</text:span><text:span>, Global Alliance of Marketing &amp; Management Associations (GAMMA), Jul 2025, Hong Kong, China</text:span></text:p>
              <text:p text:style-name="Normal"><text:span>Communication dans un congrès</text:span></text:p>
              <text:p text:style-name="Normal"><text:a xlink:type="simple" xlink:href="https://hal.science/hal-05174113v1">hal-051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19v1">Le confinement a-t-il modifié la fracture numérique ? Une analyse avant-après qui démontre l'accroissement des utilisations mais aussi des difficulté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Paul Caudan">Paul Caudan</text:a><text:span>,</text:span><text:a xlink:type="simple" xlink:href="https://hal.science/search/index/?q=*&amp;authFullName_s=Olivier Segard">Olivier Segard</text:a><text:span>,</text:span><text:a xlink:type="simple" xlink:href="https://hal.science/search/index/?q=*&amp;authFullName_s=Emmanuel Baudoin">Emmanuel Baudoin</text:a></text:p>
              <text:p text:style-name="Normal"><text:span>Séminaire Marsouin 2023 : Môle Armoricain de Recherche sur la SOciété de l’Information et les Usages d’INternet</text:span><text:span>, May 2023, Lanester, France</text:span></text:p>
              <text:p text:style-name="Normal"><text:span>Communication dans un congrès</text:span></text:p>
              <text:p text:style-name="Normal"><text:a xlink:type="simple" xlink:href="https://hal.science/hal-04156619v1">hal-0415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728v1">Evolution de l’environnement de travail digital : figure du salarié créatif et mécanismes de co-production RH dans les entreprises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/text:p>
              <text:p text:style-name="Normal"><text:span>Séminaire des 20 ans de Marsouin</text:span><text:span>, Marsouin (Môle Armoricain de Recherche sur la SOciété de l’Information et les Usages d’INternet), May 2022, Brest, France</text:span></text:p>
              <text:p text:style-name="Normal"><text:span>Communication dans un congrès</text:span></text:p>
              <text:p text:style-name="Normal"><text:a xlink:type="simple" xlink:href="https://hal.science/hal-03713728v1">hal-0371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83v1">Santé connectée: co-design d’un nouveau service avec les consommateurs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Patricia Gurviez">Patricia Gurviez</text:a><text:span>,</text:span><text:a xlink:type="simple" xlink:href="https://hal.science/search/index/?q=*&amp;authFullName_s=Olivier Segard">Olivier Segard</text:a></text:p>
              <text:p text:style-name="Normal"><text:span>18. International Marketing Trends Conference 2019 (IMTC-2019)</text:span><text:span>, Jan 2019, Venise, Italie</text:span></text:p>
              <text:p text:style-name="Normal"><text:span>Communication dans un congrès</text:span></text:p>
              <text:p text:style-name="Normal"><text:a xlink:type="simple" xlink:href="https://hal.inrae.fr/hal-02736283v1">hal-0273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26v1">Uplift modeling for recommendation system</text:a></text:p>
              <text:p text:style-name="Normal"><text:a xlink:type="simple" xlink:href="https://hal.science/search/index/?q=*&amp;authFullName_s=Atef Shaar">Atef Shaa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Olivier Segard">Olivier Segard</text:a></text:p>
              <text:p text:style-name="Normal"><text:span>ParisBD 2016 : Paris Big Data Management Summit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376026v1">hal-0237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21v1">Les enjeux socio-économiques des objets connectés</text:a></text:p>
              <text:p text:style-name="Normal"><text:a xlink:type="simple" xlink:href="https://hal.science/search/index/?q=*&amp;authFullName_s=Olivier Segard">Olivier Segard</text:a></text:p>
              <text:p text:style-name="Normal"><text:span>Séminaire Evry Sciences et Innovation "Les Objets Connectés, du capteur aux applications"</text:span><text:span>, Mar 2016, Evry, France</text:span></text:p>
              <text:p text:style-name="Normal"><text:span>Communication dans un congrès</text:span></text:p>
              <text:p text:style-name="Normal"><text:a xlink:type="simple" xlink:href="https://hal.science/hal-02376021v1">hal-023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23v1">Pessimistic uplift modeling</text:a></text:p>
              <text:p text:style-name="Normal"><text:a xlink:type="simple" xlink:href="https://hal.science/search/index/?q=*&amp;authFullName_s=Atef Shaar">Atef Shaa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Olivier Segard">Olivier Segard</text:a></text:p>
              <text:p text:style-name="Normal"><text:span>KDD 2016 : 22nd ACM SIGKDD Conference on Knowledge Discovery and Data Mining</text:span><text:span>, Aug 2016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376023v1">hal-023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88v1">Conduire un véhicule connecté : focus sur le concept de surcharge informationnelle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Nora Bezaz-Zeghache">Nora Bezaz-Zeghache</text:a><text:span>,</text:span><text:a xlink:type="simple" xlink:href="https://hal.science/search/index/?q=*&amp;authFullName_s=Olivier Segard">Olivier Segard</text:a></text:p>
              <text:p text:style-name="Normal"><text:span>14ème séminaire M@rsouin</text:span><text:span>, May 2016, Douarnenez, France</text:span></text:p>
              <text:p text:style-name="Normal"><text:span>Communication dans un congrès</text:span></text:p>
              <text:p text:style-name="Normal"><text:a xlink:type="simple" xlink:href="https://hal.science/hal-01340288v1">hal-013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26v1">Big Data</text:a></text:p>
              <text:p text:style-name="Normal"><text:a xlink:type="simple" xlink:href="https://hal.science/search/index/?q=*&amp;authFullName_s=Olivier Segard">Olivier Segard</text:a></text:p>
              <text:p text:style-name="Normal"><text:span>Séminaire Evry Sciences et Innovation "Big Data"</text:span><text:span>, Jun 2015, Evry, France</text:span></text:p>
              <text:p text:style-name="Normal"><text:span>Communication dans un congrès</text:span></text:p>
              <text:p text:style-name="Normal"><text:a xlink:type="simple" xlink:href="https://hal.science/hal-02387326v1">hal-023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32v1">Big data and intrusiveness : marketing issues</text:a></text:p>
              <text:p text:style-name="Normal"><text:a xlink:type="simple" xlink:href="https://hal.science/search/index/?q=*&amp;authFullName_s=Lamia Mamlouk">Lamia Mamlouk</text:a><text:span>,</text:span><text:a xlink:type="simple" xlink:href="https://hal.science/search/index/?q=*&amp;authFullName_s=Olivier Segard">Olivier Segard</text:a></text:p>
              <text:p text:style-name="Normal"><text:span>13ème séminaire M@rsouin</text:span><text:span>, May 2015, Saint-Jacut-de-la-Mer, France</text:span></text:p>
              <text:p text:style-name="Normal"><text:span>Communication dans un congrès</text:span></text:p>
              <text:p text:style-name="Normal"><text:a xlink:type="simple" xlink:href="https://hal.science/hal-02387332v1">hal-0238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34v1">Big data and intrusiveness : marketing issues</text:a></text:p>
              <text:p text:style-name="Normal"><text:a xlink:type="simple" xlink:href="https://hal.science/search/index/?q=*&amp;authFullName_s=Lamia Mamlouk">Lamia Mamlouk</text:a><text:span>,</text:span><text:a xlink:type="simple" xlink:href="https://hal.science/search/index/?q=*&amp;authFullName_s=Olivier Segard">Olivier Segard</text:a></text:p>
              <text:p text:style-name="Normal"><text:span>IRS 2015 : International Research Conference</text:span><text:span>, Jan 2015, Pune, India</text:span></text:p>
              <text:p text:style-name="Normal"><text:span>Communication dans un congrès</text:span></text:p>
              <text:p text:style-name="Normal"><text:a xlink:type="simple" xlink:href="https://hal.science/hal-02387334v1">hal-023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59v1">Quels services pour favoriser le lancement des C-ITS ?</text:a></text:p>
              <text:p text:style-name="Normal"><text:a xlink:type="simple" xlink:href="https://hal.science/search/index/?q=*&amp;authFullName_s=Martial Chevreuil">Martial Chevreuil</text:a><text:span>,</text:span><text:a xlink:type="simple" xlink:href="https://hal.science/search/index/?q=*&amp;authFullName_s=Olivier Segard">Olivier Segard</text:a></text:p>
              <text:p text:style-name="Normal"><text:span>JNCT 2014 : 4ème édition du congrès Journées Nationales des Communications Terrestres</text:span><text:span>, May 2014, Toulouse-Blagnac, France. pp.139 - 144</text:span></text:p>
              <text:p text:style-name="Normal"><text:span>Communication dans un congrès</text:span></text:p>
              <text:p text:style-name="Normal"><text:a xlink:type="simple" xlink:href="https://hal.science/hal-01298659v1">hal-0129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70v1">SCORE@F : French field operational test for cooperative systems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Sébastien Romon">Sébastien Romon</text:a><text:span>,</text:span><text:a xlink:type="simple" xlink:href="https://hal.science/search/index/?q=*&amp;authFullName_s=Cécile Barbier">Cécile Barbier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Hasnaâ Aniss">Hasnaâ Aniss</text:a><text:span>et al.</text:span></text:p>
              <text:p text:style-name="Normal"><text:span>ITSWC 2014 : 21st World Congress on Intelligent Transport Systems: Reinventing Transportation in Our Connected World</text:span><text:span>, Sep 2014, Detroit, United States</text:span></text:p>
              <text:p text:style-name="Normal"><text:span>Communication dans un congrès</text:span></text:p>
              <text:p text:style-name="Normal"><text:a xlink:type="simple" xlink:href="https://hal.science/hal-02193770v1">hal-0219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59v1">Des systèmes de transport intelligents coopératifs pour la route et pour la ville</text:a></text:p>
              <text:p text:style-name="Normal"><text:a xlink:type="simple" xlink:href="https://hal.science/search/index/?q=*&amp;authFullName_s=Olivier Segard">Olivier Segard</text:a></text:p>
              <text:p text:style-name="Normal"><text:span>Plateforme de recherche et d’expérimentation pour le développement de l’innovation dans la mobilité (PREDIM). Ministère de l’Ecologie, du Développement Durable et de l’Energie</text:span><text:span>, May 2013, Paris-La-Défense, France</text:span></text:p>
              <text:p text:style-name="Normal"><text:span>Communication dans un congrès</text:span></text:p>
              <text:p text:style-name="Normal"><text:a xlink:type="simple" xlink:href="https://hal.science/hal-02402759v1">hal-0240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55v1">Quelle est la place du marketing dans l'expérimentation des systèmes coopératifs routiers ? Le cas du projet Score@f</text:a></text:p>
              <text:p text:style-name="Normal"><text:a xlink:type="simple" xlink:href="https://hal.science/search/index/?q=*&amp;authFullName_s=Joëlle Ensminger">Joëlle Ensminger</text:a><text:span>,</text:span><text:a xlink:type="simple" xlink:href="https://hal.science/search/index/?q=*&amp;authFullName_s=Olivier Segard">Olivier Segard</text:a></text:p>
              <text:p text:style-name="Normal"><text:span>JNCT 2013 : Journées Nationales des Communications dans les Transports</text:span><text:span>, May 2013, Nevers, France</text:span></text:p>
              <text:p text:style-name="Normal"><text:span>Communication dans un congrès</text:span></text:p>
              <text:p text:style-name="Normal"><text:a xlink:type="simple" xlink:href="https://hal.science/hal-02402755v1">hal-0240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08v1">SCORE@F : French field operational test for cooperative systems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Sébastien Romon">Sébastien Romon</text:a><text:span>,</text:span><text:a xlink:type="simple" xlink:href="https://hal.science/search/index/?q=*&amp;authFullName_s=Cecile Barbier">Cecile Barbier</text:a><text:span>,</text:span><text:a xlink:type="simple" xlink:href="https://hal.science/search/index/?q=*&amp;authFullName_s=Luciano Ojeda">Luciano Ojeda</text:a><text:span>,</text:span><text:a xlink:type="simple" xlink:href="https://hal.science/search/index/?q=*&amp;authFullName_s=Franck Petit">Franck Petit</text:a><text:span>et al.</text:span></text:p>
              <text:p text:style-name="Normal"><text:span>ITS 2013 : 20th Intelligent Transport Systems World Congress</text:span><text:span>, Oct 2013, Tokyo, Japan</text:span></text:p>
              <text:p text:style-name="Normal"><text:span>Communication dans un congrès</text:span></text:p>
              <text:p text:style-name="Normal"><text:a xlink:type="simple" xlink:href="https://hal.science/hal-02193708v1">hal-021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38v1">Quel business model pour les ITS Coopératifs ?</text:a></text:p>
              <text:p text:style-name="Normal"><text:a xlink:type="simple" xlink:href="https://hal.science/search/index/?q=*&amp;authFullName_s=Olivier Segard">Olivier Segard</text:a></text:p>
              <text:p text:style-name="Normal"><text:span>3ème Forum des Acteurs des ITS Coopératifs</text:span><text:span>, Sep 2013, Rocquencourt, France</text:span></text:p>
              <text:p text:style-name="Normal"><text:span>Communication dans un congrès</text:span></text:p>
              <text:p text:style-name="Normal"><text:a xlink:type="simple" xlink:href="https://hal.science/hal-02402938v1">hal-0240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35v1">Les ITS coopératifs, vers l'innovation dans les modèles économiques</text:a></text:p>
              <text:p text:style-name="Normal"><text:a xlink:type="simple" xlink:href="https://hal.science/search/index/?q=*&amp;authFullName_s=Joëlle Ensminger">Joëlle Ensminger</text:a><text:span>,</text:span><text:a xlink:type="simple" xlink:href="https://hal.science/search/index/?q=*&amp;authFullName_s=Olivier Segard">Olivier Segard</text:a></text:p>
              <text:p text:style-name="Normal"><text:span>40e Congrès ATEXPO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2402935v1">hal-024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119v1">Is WiMax a high bandwidth access solution to help rural community to reduce digital divide ? Insights from a French rural experiment</text:a></text:p>
              <text:p text:style-name="Normal"><text:a xlink:type="simple" xlink:href="https://hal.science/search/index/?q=*&amp;authFullName_s=Olivier Epinette">Olivier Epinette</text:a><text:span>,</text:span><text:a xlink:type="simple" xlink:href="https://hal.science/search/index/?q=*&amp;authFullName_s=Olivier Segard">Olivier Segard</text:a></text:p>
              <text:p text:style-name="Normal"><text:span>I-CENTRIC 2008 : International Conference on Advances in Human-oriented and Personalized Mechanisms, Technologies, and Services</text:span><text:span>, Oct 2008, Sliema, Malta</text:span></text:p>
              <text:p text:style-name="Normal"><text:span>Communication dans un congrès</text:span></text:p>
              <text:p text:style-name="Normal"><text:a xlink:type="simple" xlink:href="https://hal.science/hal-02515119v1">hal-025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98v1">Innovation technologique et développement des usages de l’Internet : cas d’une expérimentation de déploiement d’un réseau WIMAX</text:a></text:p>
              <text:p text:style-name="Normal"><text:a xlink:type="simple" xlink:href="https://hal.science/search/index/?q=*&amp;authFullName_s=Olivier Epinette">Olivier Epinette</text:a><text:span>,</text:span><text:a xlink:type="simple" xlink:href="https://hal.science/search/index/?q=*&amp;authFullName_s=Olivier Segard">Olivier Segard</text:a></text:p>
              <text:p text:style-name="Normal"><text:span>Les Rencontres du Marketing Multicanal 2007</text:span><text:span>, IAE Lille; Institut National des Télécommunications (INT), May 2007, Evry, France</text:span></text:p>
              <text:p text:style-name="Normal"><text:span>Communication dans un congrès</text:span></text:p>
              <text:p text:style-name="Normal"><text:a xlink:type="simple" xlink:href="https://hal.science/hal-04232498v1">hal-0423249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b298" table:style-name="a7b298">
          <table:table-column table:style-name="a7b298.0"/>
          <table:table-row>
            <table:table-cell office:value-type="string">
              <text:p text:style-name="Normal"><text:a xlink:type="simple" xlink:href="https://hal.science/hal-02437280v1">Le rôle des Instituts de Recherche dans le déploiement des ITS Coopératifs</text:a></text:p>
              <text:p text:style-name="Normal"><text:a xlink:type="simple" xlink:href="https://hal.science/search/index/?q=*&amp;authFullName_s=Jacques Ehrlich">Jacques Ehrlich</text:a><text:span>,</text:span><text:a xlink:type="simple" xlink:href="https://hal.science/search/index/?q=*&amp;authFullName_s=Thierry Ernst">Thierry Ernst</text:a><text:span>,</text:span><text:a xlink:type="simple" xlink:href="https://hal.science/search/index/?q=*&amp;authFullName_s=Michelle Wetterwald">Michelle Wetterwald</text:a><text:span>,</text:span><text:a xlink:type="simple" xlink:href="https://hal.science/search/index/?q=*&amp;authFullName_s=Olivier Segard">Olivier Segard</text:a></text:p>
              <text:p text:style-name="Normal"><text:span>SCORE@F (Système Coopératif routier Expérimental Français) : 1er Forum des acteurs des ITS Coopératifs</text:span><text:span>, Sep 2011, Rocquencourt, France</text:span></text:p>
              <text:p text:style-name="Normal"><text:span>Poster de conférence</text:span></text:p>
              <text:p text:style-name="Normal"><text:a xlink:type="simple" xlink:href="https://hal.science/hal-02437280v1">hal-024372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93fe7" table:style-name="093fe7">
          <table:table-column table:style-name="093fe7.0"/>
          <table:table-row>
            <table:table-cell office:value-type="string">
              <text:p text:style-name="Normal"><text:a xlink:type="simple" xlink:href="https://hal.science/hal-04066147v1">Le droit à la vie privée : l'urgence de l'hygiène numérique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Olivier Segard">Olivier Segard</text:a></text:p>
              <text:p text:style-name="Normal"><text:a xlink:type="simple" xlink:href="https://pur-editions.fr/product/9890/le-droit-a-la-vie-privee">Presses Universitaires de Rennes</text:a><text:span>, pp.299, 2024, Économie, Gestion et Société, 978-2-7535-9574-3</text:span></text:p>
              <text:p text:style-name="Normal"><text:span>Ouvrages</text:span><text:span><text:s/>(ouvrage de synthèse)</text:span></text:p>
              <text:p text:style-name="Normal"><text:a xlink:type="simple" xlink:href="https://hal.science/hal-04066147v1">hal-0406614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ed977" table:style-name="3ed977">
          <table:table-column table:style-name="3ed977.0"/>
          <table:table-row>
            <table:table-cell office:value-type="string">
              <text:p text:style-name="Normal"><text:a xlink:type="simple" xlink:href="https://hal.science/hal-04652006v1">Sur le chemin de l'hygiène numérique des données personnelles. Premiers jalons et nouvelles priorité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Olivier Segard">Olivier Segard</text:a></text:p>
              <text:p text:style-name="Normal"><text:span>Le droit à la vie privée : l'urgence de l'hygiène numérique</text:span><text:span>,<text:s/></text:span><text:a xlink:type="simple" xlink:href="https://pur-editions.fr/product/9890/le-droit-a-la-vie-privee">Presses Universitaires de Rennes</text:a><text:span>, pp.271-280, 2024, Economie, gestion et société, 978-2-7535-9574-3</text:span></text:p>
              <text:p text:style-name="Normal"><text:span>Chapitre d'ouvrage</text:span></text:p>
              <text:p text:style-name="Normal"><text:a xlink:type="simple" xlink:href="https://hal.science/hal-04652006v1">hal-0465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05v1">Les données personnelles en sous-marin de nos journées digitale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Olivier Segard">Olivier Segard</text:a></text:p>
              <text:p text:style-name="Normal"><text:span>Le droit à la vie privée : l'urgence de l'hygiène numérique</text:span><text:span>,<text:s/></text:span><text:a xlink:type="simple" xlink:href="https://pur-editions.fr/product/9890/le-droit-a-la-vie-privee">Presses Universitaires de Rennes</text:a><text:span>, pp.11-22, 2024, Economie, gestion et société, 978-2-7535-9574-3</text:span></text:p>
              <text:p text:style-name="Normal"><text:span>Chapitre d'ouvrage</text:span></text:p>
              <text:p text:style-name="Normal"><text:a xlink:type="simple" xlink:href="https://hal.science/hal-04652005v1">hal-0465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54v1">Inside the microcosm : a case study of a wireless internet hotspot</text:a></text:p>
              <text:p text:style-name="Normal"><text:a xlink:type="simple" xlink:href="https://hal.science/search/index/?q=*&amp;authFullName_s=Pierre Vialle">Pierre Vialle</text:a><text:span>,</text:span><text:a xlink:type="simple" xlink:href="https://hal.science/search/index/?q=*&amp;authFullName_s=Olivier Epinette">Olivier Epinette</text:a><text:span>,</text:span><text:a xlink:type="simple" xlink:href="https://hal.science/search/index/?q=*&amp;authFullName_s=Olivier Segard">Olivier Segard</text:a></text:p>
              <text:p text:style-name="Normal"><text:span>Handbook of research on global diffusion of broadband data transmission</text:span><text:span>, Information Science Reference, pp.349 - 365, 2008, 978-1-59904-851-2.<text:s/></text:span><text:a xlink:type="simple" xlink:href="https://dx.doi.org/10.4018/978-1-59904-851-2.ch022">⟨10.4018/978-1-59904-851-2.ch022⟩</text:a></text:p>
              <text:p text:style-name="Normal"><text:span>Chapitre d'ouvrage</text:span></text:p>
              <text:p text:style-name="Normal"><text:a xlink:type="simple" xlink:href="https://hal.science/hal-02515854v1">hal-02515854v1</text:a></text:p>
            </table:table-cell>
          </table:table-row>
        </table:table>
        <text:p text:style-name="P22"/>
        <text:p text:style-name="Heading2"><text:span text:style-name="T8">Article de blog scientifique (12)</text:span></text:p>
        <text:p text:style-name="P24"/>
        <table:table table:name="93509a" table:style-name="93509a">
          <table:table-column table:style-name="93509a.0"/>
          <table:table-row>
            <table:table-cell office:value-type="string">
              <text:p text:style-name="Normal"><text:a xlink:type="simple" xlink:href="https://hal.science/hal-04889842v1">Les salariés français à l’ère des transformations (1)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text:span>,</text:span><text:a xlink:type="simple" xlink:href="https://hal.science/search/index/?q=*&amp;authFullName_s=Flavien Bazenet">Flavien Bazen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89842v1">hal-048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45v1">Les salariés français à l’ère des transformations (2)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text:span>,</text:span><text:a xlink:type="simple" xlink:href="https://hal.science/search/index/?q=*&amp;authFullName_s=Flavien Bazenet">Flavien Bazen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90345v1">hal-0489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37v1">Transformation digitale de la fonction RH : légitimité et sur-numérisation / hyper-numérisation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27137v1">hal-042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08v1">Les stratégies d’adaptation des salariés à différentes situations au travail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27108v1">hal-0422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44v1">Hyper-numérisation / Sur-numérisation : effets, causes et stratégies d’adaptation des salariés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27144v1">hal-0422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50v1">Gestion des ressources humaines en période de crise. Saison 2 – Episode 1 : Gestion des ressources humaines en période de crise (première partie)</text:a></text:p>
              <text:p text:style-name="Normal"><text:a xlink:type="simple" xlink:href="https://hal.science/search/index/?q=*&amp;authFullName_s=Olivier Segard">Olivier Segard</text:a><text:span>,</text:span><text:a xlink:type="simple" xlink:href="https://hal.science/search/index/?q=*&amp;authFullName_s=Emmanuel Baudoin">Emmanuel Baudo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13150v1">hal-037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70v1">Gestion du bien-être au travail, de la diversité et de la RSE. Analyse des facteurs de bien-être des salariés au travail et des apports des politiques diversité et RSE au sein des entreprises.</text:a></text:p>
              <text:p text:style-name="Normal"><text:a xlink:type="simple" xlink:href="https://hal.science/search/index/?q=*&amp;authFullName_s=Olivier Segard">Olivier Segard</text:a><text:span>,</text:span><text:a xlink:type="simple" xlink:href="https://hal.science/search/index/?q=*&amp;authFullName_s=Emmanuel Baudoin">Emmanuel Baudo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13270v1">hal-0371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90v1">La France a d’incroyables talents. L’importance de l’habitus et des activités extraprofessionnelles dans le développement des valeurs et compétences au travail.</text:a></text:p>
              <text:p text:style-name="Normal"><text:a xlink:type="simple" xlink:href="https://hal.science/search/index/?q=*&amp;authFullName_s=Olivier Segard">Olivier Segard</text:a><text:span>,</text:span><text:a xlink:type="simple" xlink:href="https://hal.science/search/index/?q=*&amp;authFullName_s=Emmanuel Baudoin">Emmanuel Baudo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13290v1">hal-0371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83v1">Transformation digitale de la fonction RH. Apports d’un SIRH dans une PME, facteurs de résistance à la transformation digitale RH et apports de la méthode agile à la gestion des ressources humaines</text:a></text:p>
              <text:p text:style-name="Normal"><text:a xlink:type="simple" xlink:href="https://hal.science/search/index/?q=*&amp;authFullName_s=Olivier Segard">Olivier Segard</text:a><text:span>,</text:span><text:a xlink:type="simple" xlink:href="https://hal.science/search/index/?q=*&amp;authFullName_s=Emmanuel Baudoin">Emmanuel Baudo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13283v1">hal-0371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56v1">Le télétravail en période de crise sanitaire. Saison 2 – Episode 2 : Analyse des situations de télétravail vécues par les salariés en période de crise sanitaire.</text:a></text:p>
              <text:p text:style-name="Normal"><text:a xlink:type="simple" xlink:href="https://hal.science/search/index/?q=*&amp;authFullName_s=Olivier Segard">Olivier Segard</text:a><text:span>,</text:span><text:a xlink:type="simple" xlink:href="https://hal.science/search/index/?q=*&amp;authFullName_s=Emmanuel Baudoin">Emmanuel Baudo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13156v1">hal-037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62v1">Faire évoluer les pratiques RH et de travail par la co-production</text:a></text:p>
              <text:p text:style-name="Normal"><text:a xlink:type="simple" xlink:href="https://hal.science/search/index/?q=*&amp;authFullName_s=Olivier Segard">Olivier Segard</text:a><text:span>,</text:span><text:a xlink:type="simple" xlink:href="https://hal.science/search/index/?q=*&amp;authFullName_s=Emmanuel Baudoin">Emmanuel Baudo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262462v1">hal-0326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52v1">Recrutement, marque employeur et fidélisation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Olivier Segard">Olivier Segard</text:a><text:span>,</text:span><text:a xlink:type="simple" xlink:href="https://hal.science/search/index/?q=*&amp;authFullName_s=Léa Deguillaume">Léa Deguillaume</text:a><text:span>,</text:span><text:a xlink:type="simple" xlink:href="https://hal.science/search/index/?q=*&amp;authFullName_s=Maxime Dominguez">Maxime Dominguez</text:a><text:span>,</text:span><text:a xlink:type="simple" xlink:href="https://hal.science/search/index/?q=*&amp;authFullName_s=Sulyvan Gilbert">Sulyvan Gilbert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262452v1">hal-0326245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04c991" table:style-name="04c991">
          <table:table-column table:style-name="04c991.0"/>
          <table:table-row>
            <table:table-cell office:value-type="string">
              <text:p text:style-name="Normal"><text:a xlink:type="simple" xlink:href="https://hal.science/hal-02397721v1">Orientations des business models et plan de déploiement</text:a></text:p>
              <text:p text:style-name="Normal"><text:a xlink:type="simple" xlink:href="https://hal.science/search/index/?q=*&amp;authFullName_s=Joëlle Ensminger">Joëlle Ensminger</text:a><text:span>,</text:span><text:a xlink:type="simple" xlink:href="https://hal.science/search/index/?q=*&amp;authFullName_s=Olivier Segard">Olivier Segard</text:a></text:p>
              <text:p text:style-name="Normal"><text:span>[Rapport de recherche] Dpt Management Marketing et Stratégie (Institut Mines-Télécom Business School (Institut Mines-Télécom)). 2014, pp.86</text:span></text:p>
              <text:p text:style-name="Normal"><text:span>Rapport</text:span><text:span><text:s/>(rapport de recherche)</text:span></text:p>
              <text:p text:style-name="Normal"><text:a xlink:type="simple" xlink:href="https://hal.science/hal-02397721v1">hal-0239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92v1">Méthodes de validation non-techniques, Projet SCORE@F - FUI 10</text:a></text:p>
              <text:p text:style-name="Normal"><text:a xlink:type="simple" xlink:href="https://hal.science/search/index/?q=*&amp;authFullName_s=Olivier Segard">Olivier Segard</text:a></text:p>
              <text:p text:style-name="Normal"><text:span>[Rapport de recherche] Dpt Management Marketing et Stratégie (Institut Mines-Télécom Business School (Institut Mines-Télécom)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437292v1">hal-02437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egard</dc:title>
    <dc:subject/>
    <dc:description>CV</dc:description>
    <dc:creator/>
    <dc:date>2026-05-27T19:04:06.000</dc:date>
    <meta:generator>PHPWord</meta:generator>
    <meta:initial-creator>CCSD</meta:initial-creator>
    <meta:creation-date>2026-05-27T19:04:06.000</meta:creation-date>
    <meta:keyword/>
    <meta:user-defined meta:name="Category"/>
    <meta:user-defined meta:name="Company"/>
    <meta:user-defined meta:name="Manager"/>
  </office:meta>
</office:document-meta>
</file>