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d90c" style:family="table">
      <style:table-properties style:rel-width="100" table:align="center"/>
    </style:style>
    <style:style style:name="6dd90c.0" style:family="table-column">
      <style:table-column-properties style:column-width="0.00cm"/>
    </style:style>
    <style:style style:name="69a77b" style:family="table">
      <style:table-properties style:rel-width="100" table:align="center"/>
    </style:style>
    <style:style style:name="69a77b.0" style:family="table-column">
      <style:table-column-properties style:column-width="0.00cm"/>
    </style:style>
    <style:style style:name="74f685" style:family="table">
      <style:table-properties style:rel-width="100" table:align="center"/>
    </style:style>
    <style:style style:name="74f685.0" style:family="table-column">
      <style:table-column-properties style:column-width="0.00cm"/>
    </style:style>
    <style:style style:name="505356" style:family="table">
      <style:table-properties style:rel-width="100" table:align="center"/>
    </style:style>
    <style:style style:name="505356.0" style:family="table-column">
      <style:table-column-properties style:column-width="0.00cm"/>
    </style:style>
    <style:style style:name="e459f3" style:family="table">
      <style:table-properties style:rel-width="100" table:align="center"/>
    </style:style>
    <style:style style:name="e459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Spanja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6dd90c" table:style-name="6dd90c">
          <table:table-column table:style-name="6dd90c.0"/>
          <table:table-row>
            <table:table-cell office:value-type="string">
              <text:p text:style-name="Normal"><text:a xlink:type="simple" xlink:href="https://hal.science/hal-04677617v1">Robust ordinal regression for subsets comparisons with interactions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Mohamed Ouaguenouni">Mohamed Ouaguenouni</text:a><text:span>,</text:span><text:a xlink:type="simple" xlink:href="https://hal.science/search/index/?q=*&amp;authFullName_s=Meltem Öztürk">Meltem Öztürk</text:a><text:span>,</text:span><text:a xlink:type="simple" xlink:href="https://hal.science/search/index/?q=*&amp;authFullName_s=Olivier Spanjaard">Olivier Spanjaard</text:a></text:p>
              <text:p text:style-name="Normal"><text:span>European Journal of Operational Research</text:span><text:span>, 2025, 320 (1), pp.146-159.<text:s/></text:span><text:a xlink:type="simple" xlink:href="https://dx.doi.org/10.1016/j.ejor.2024.07.021">⟨10.1016/j.ejor.2024.07.021⟩</text:a></text:p>
              <text:p text:style-name="Normal"><text:span>Article dans une revue</text:span></text:p>
              <text:p text:style-name="Normal"><text:a xlink:type="simple" xlink:href="https://hal.science/hal-04677617v1">hal-0467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674v1">Recognizing single-peaked preferences on an arbitrary graph: Complexity and algorithms</text:a></text:p>
              <text:p text:style-name="Normal"><text:a xlink:type="simple" xlink:href="https://hal.science/search/index/?q=*&amp;authFullName_s=Bruno Escoffier">Bruno Escoffier</text:a><text:span>,</text:span><text:a xlink:type="simple" xlink:href="https://hal.science/search/index/?q=*&amp;authFullName_s=Olivier Spanjaard">Olivier Spanjaard</text:a><text:span>,</text:span><text:a xlink:type="simple" xlink:href="https://hal.science/search/index/?q=*&amp;authFullName_s=Magdaléna Tydrichová">Magdaléna Tydrichová</text:a></text:p>
              <text:p text:style-name="Normal"><text:span>Discrete Applied Mathematics</text:span><text:span>, 2024, 348, pp.301-319.<text:s/></text:span><text:a xlink:type="simple" xlink:href="https://dx.doi.org/10.1016/j.dam.2024.02.009">⟨10.1016/j.dam.2024.02.009⟩</text:a></text:p>
              <text:p text:style-name="Normal"><text:span>Article dans une revue</text:span></text:p>
              <text:p text:style-name="Normal"><text:a xlink:type="simple" xlink:href="https://hal.science/hal-04475674v1">hal-0447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794v1">Euclidean preferences in the plane under $\ell_1$, $\ell_2$ and $\ell_\infty$ norms</text:a></text:p>
              <text:p text:style-name="Normal"><text:a xlink:type="simple" xlink:href="https://hal.science/search/index/?q=*&amp;authFullName_s=Bruno Escoffier">Bruno Escoffier</text:a><text:span>,</text:span><text:a xlink:type="simple" xlink:href="https://hal.science/search/index/?q=*&amp;authFullName_s=Olivier Spanjaard">Olivier Spanjaard</text:a><text:span>,</text:span><text:a xlink:type="simple" xlink:href="https://hal.science/search/index/?q=*&amp;authFullName_s=Magdaléna Tydrichová">Magdaléna Tydrichová</text:a></text:p>
              <text:p text:style-name="Normal"><text:span>Social Choice and Welfare</text:span><text:span>, 2024,<text:s/></text:span><text:a xlink:type="simple" xlink:href="https://dx.doi.org/10.1007/s00355-024-01525-2">⟨10.1007/s00355-024-01525-2⟩</text:a></text:p>
              <text:p text:style-name="Normal"><text:span>Article dans une revue</text:span></text:p>
              <text:p text:style-name="Normal"><text:a xlink:type="simple" xlink:href="https://hal.science/hal-04561794v1">hal-0456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42v1">Weighted majority tournaments and Kemeny ranking with 2-dimensional Euclidean preferences</text:a></text:p>
              <text:p text:style-name="Normal"><text:a xlink:type="simple" xlink:href="https://hal.science/search/index/?q=*&amp;authFullName_s=Bruno Escoffier">Bruno Escoffier</text:a><text:span>,</text:span><text:a xlink:type="simple" xlink:href="https://hal.science/search/index/?q=*&amp;authFullName_s=Olivier Spanjaard">Olivier Spanjaard</text:a><text:span>,</text:span><text:a xlink:type="simple" xlink:href="https://hal.science/search/index/?q=*&amp;authFullName_s=Magdaléna Tydrichová">Magdaléna Tydrichová</text:a></text:p>
              <text:p text:style-name="Normal"><text:span>Discrete Applied Mathematics</text:span><text:span>, 2022, 318, pp.6-12.<text:s/></text:span><text:a xlink:type="simple" xlink:href="https://dx.doi.org/10.1016/j.dam.2022.05.009">⟨10.1016/j.dam.2022.05.009⟩</text:a></text:p>
              <text:p text:style-name="Normal"><text:span>Article dans une revue</text:span></text:p>
              <text:p text:style-name="Normal"><text:a xlink:type="simple" xlink:href="https://hal.science/hal-03694542v1">hal-0369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807v1">Beyond pairwise comparisons in social choice: A setwise Kemeny aggregation problem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Tom Portoleau">Tom Portoleau</text:a><text:span>,</text:span><text:a xlink:type="simple" xlink:href="https://hal.science/search/index/?q=*&amp;authFullName_s=Olivier Spanjaard">Olivier Spanjaard</text:a></text:p>
              <text:p text:style-name="Normal"><text:span>Theoretical Computer Science</text:span><text:span>, 2022, 904, pp.27-47.<text:s/></text:span><text:a xlink:type="simple" xlink:href="https://dx.doi.org/10.1016/j.tcs.2021.07.004">⟨10.1016/j.tcs.2021.07.004⟩</text:a></text:p>
              <text:p text:style-name="Normal"><text:span>Article dans une revue</text:span></text:p>
              <text:p text:style-name="Normal"><text:a xlink:type="simple" xlink:href="https://hal.science/hal-03560807v1">hal-0356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866v1">Optimizing a Generalized Gini Index in Stable Marriage Problems: NP-Hardness, Approximation and a Polynomial Time Special Case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Olivier Spanjaard">Olivier Spanjaard</text:a></text:p>
              <text:p text:style-name="Normal"><text:span>Algorithmica</text:span><text:span>, 2019,<text:s/></text:span><text:a xlink:type="simple" xlink:href="https://dx.doi.org/10.1007/s00453-019-00550-3">⟨10.1007/s00453-019-00550-3⟩</text:a></text:p>
              <text:p text:style-name="Normal"><text:span>Article dans une revue</text:span></text:p>
              <text:p text:style-name="Normal"><text:a xlink:type="simple" xlink:href="https://hal.science/hal-02060866v1">hal-0206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264v1">Functional Reward Markov Decision Processes: Theory and Applications</text:a></text:p>
              <text:p text:style-name="Normal"><text:a xlink:type="simple" xlink:href="https://hal.science/search/index/?q=*&amp;authFullName_s=Paul Weng">Paul Weng</text:a><text:span>,</text:span><text:a xlink:type="simple" xlink:href="https://hal.science/search/index/?q=*&amp;authFullName_s=Olivier Spanjaard">Olivier Spanjaard</text:a></text:p>
              <text:p text:style-name="Normal"><text:span>International Journal on Artificial Intelligence Tools</text:span><text:span>, 2017, 26 (03),<text:s/></text:span><text:a xlink:type="simple" xlink:href="https://dx.doi.org/10.1142/S0218213017600144">⟨10.1142/S0218213017600144⟩</text:a></text:p>
              <text:p text:style-name="Normal"><text:span>Article dans une revue</text:span></text:p>
              <text:p text:style-name="Normal"><text:a xlink:type="simple" xlink:href="https://hal.science/hal-01560264v1">hal-015602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5976v1">A double oracle approach to minmax regret optimization problems with interval data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Olivier Spanjaard">Olivier Spanjaard</text:a></text:p>
              <text:p text:style-name="Normal"><text:span>European Journal of Operational Research</text:span><text:span>, 2017,<text:s/></text:span><text:a xlink:type="simple" xlink:href="https://dx.doi.org/10.1016/j.ejor.2017.04.058">⟨10.1016/j.ejor.2017.04.058⟩</text:a></text:p>
              <text:p text:style-name="Normal"><text:span>Article dans une revue</text:span></text:p>
              <text:p text:style-name="Normal"><text:a xlink:type="simple" xlink:href="https://hal.sorbonne-universite.fr/hal-01525976v1">hal-0152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90v1">A hybrid dynamic programming approach to the biobjective binary knapsack problem</text:a></text:p>
              <text:p text:style-name="Normal"><text:a xlink:type="simple" xlink:href="https://hal.science/search/index/?q=*&amp;authFullName_s=Charles Delort">Charles Delort</text:a><text:span>,</text:span><text:a xlink:type="simple" xlink:href="https://hal.science/search/index/?q=*&amp;authFullName_s=Olivier Spanjaard">Olivier Spanjaard</text:a></text:p>
              <text:p text:style-name="Normal"><text:span>ACM Journal of Experimental Algorithmics</text:span><text:span>, 2013, 18, pp.1.2.<text:s/></text:span><text:a xlink:type="simple" xlink:href="https://dx.doi.org/10.1145/2444016.2444018">⟨10.1145/2444016.2444018⟩</text:a></text:p>
              <text:p text:style-name="Normal"><text:span>Article dans une revue</text:span></text:p>
              <text:p text:style-name="Normal"><text:a xlink:type="simple" xlink:href="https://hal.science/hal-01170490v1">hal-0117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72v1">Exact algorithms for OWA-optimization in multiobjective spanning tree problems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Olivier Spanjaard">Olivier Spanjaard</text:a></text:p>
              <text:p text:style-name="Normal"><text:span>Computers and Operations Research</text:span><text:span>, 2012, 39 (7), pp.1540-1554.<text:s/></text:span><text:a xlink:type="simple" xlink:href="https://dx.doi.org/10.1016/j.cor.2011.09.003">⟨10.1016/j.cor.2011.09.003⟩</text:a></text:p>
              <text:p text:style-name="Normal"><text:span>Article dans une revue</text:span></text:p>
              <text:p text:style-name="Normal"><text:a xlink:type="simple" xlink:href="https://hal.science/hal-01170272v1">hal-0117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89v1">Computing rank dependent utility in graphical models for sequential decision problems</text:a></text:p>
              <text:p text:style-name="Normal"><text:a xlink:type="simple" xlink:href="https://hal.science/search/index/?q=*&amp;authFullName_s=Gildas Jeantet">Gildas Jeantet</text:a><text:span>,</text:span><text:a xlink:type="simple" xlink:href="https://hal.science/search/index/?q=*&amp;authFullName_s=Olivier Spanjaard">Olivier Spanjaard</text:a></text:p>
              <text:p text:style-name="Normal"><text:span>Artificial Intelligence (AIJ)</text:span><text:span>, 2011, 175 (7-8), pp.1366-1389.<text:s/></text:span><text:a xlink:type="simple" xlink:href="https://dx.doi.org/10.1016/j.artint.2010.11.019">⟨10.1016/j.artint.2010.11.019⟩</text:a></text:p>
              <text:p text:style-name="Normal"><text:span>Article dans une revue</text:span></text:p>
              <text:p text:style-name="Normal"><text:a xlink:type="simple" xlink:href="https://hal.science/hal-01170289v1">hal-0117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96v1">Choquet-based optimisation in multiobjective shortest path and spanning tree problems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European Journal of Operational Research</text:span><text:span>, 2010, 204 (2), pp.303-315.<text:s/></text:span><text:a xlink:type="simple" xlink:href="https://dx.doi.org/10.1016/j.ejor.2009.10.015">⟨10.1016/j.ejor.2009.10.015⟩</text:a></text:p>
              <text:p text:style-name="Normal"><text:span>Article dans une revue</text:span></text:p>
              <text:p text:style-name="Normal"><text:a xlink:type="simple" xlink:href="https://hal.science/hal-01170296v1">hal-0117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95v1">Two-stage stochastic matching and spanning tree problems: polynomial instances and approximation</text:a></text:p>
              <text:p text:style-name="Normal"><text:a xlink:type="simple" xlink:href="https://hal.science/search/index/?q=*&amp;authFullName_s=Bruno Escoffier">Bruno Escoffier</text:a><text:span>,</text:span><text:a xlink:type="simple" xlink:href="https://hal.science/search/index/?q=*&amp;authFullName_s=Laurent Gourvès">Laurent Gourvès</text:a><text:span>,</text:span><text:a xlink:type="simple" xlink:href="https://hal.science/search/index/?q=*&amp;authFullName_s=Jérôme Monnot">Jérôme Monnot</text:a><text:span>,</text:span><text:a xlink:type="simple" xlink:href="https://hal.science/search/index/?q=*&amp;authFullName_s=Olivier Spanjaard">Olivier Spanjaard</text:a></text:p>
              <text:p text:style-name="Normal"><text:span>European Journal of Operational Research</text:span><text:span>, 2010, 205 (1), pp.19-30.<text:s/></text:span><text:a xlink:type="simple" xlink:href="https://dx.doi.org/10.1016/j.ejor.2009.12.004">⟨10.1016/j.ejor.2009.12.004⟩</text:a></text:p>
              <text:p text:style-name="Normal"><text:span>Article dans une revue</text:span></text:p>
              <text:p text:style-name="Normal"><text:a xlink:type="simple" xlink:href="https://hal.science/hal-01170295v1">hal-0117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28v1">A Multiobjective Branch-and-Bound Framework: Application to the Biobjective Spanning Tree Problem</text:a></text:p>
              <text:p text:style-name="Normal"><text:a xlink:type="simple" xlink:href="https://hal.science/search/index/?q=*&amp;authFullName_s=Francis Sourd">Francis Sourd</text:a><text:span>,</text:span><text:a xlink:type="simple" xlink:href="https://hal.science/search/index/?q=*&amp;authFullName_s=Olivier Spanjaard">Olivier Spanjaard</text:a></text:p>
              <text:p text:style-name="Normal"><text:span>INFORMS Journal on Computing</text:span><text:span>, 2008, 20 (3), pp.472-484.<text:s/></text:span><text:a xlink:type="simple" xlink:href="https://dx.doi.org/10.1287/ijoc.1070.0260">⟨10.1287/ijoc.1070.0260⟩</text:a></text:p>
              <text:p text:style-name="Normal"><text:span>Article dans une revue</text:span></text:p>
              <text:p text:style-name="Normal"><text:a xlink:type="simple" xlink:href="https://hal.science/hal-01170228v1">hal-0117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23v1">Some tractable instances of interval data minmax regret problems</text:a></text:p>
              <text:p text:style-name="Normal"><text:a xlink:type="simple" xlink:href="https://hal.science/search/index/?q=*&amp;authFullName_s=Bruno Escoffier">Bruno Escoffier</text:a><text:span>,</text:span><text:a xlink:type="simple" xlink:href="https://hal.science/search/index/?q=*&amp;authFullName_s=Jérôme Monnot">Jérôme Monnot</text:a><text:span>,</text:span><text:a xlink:type="simple" xlink:href="https://hal.science/search/index/?q=*&amp;authFullName_s=Olivier Spanjaard">Olivier Spanjaard</text:a></text:p>
              <text:p text:style-name="Normal"><text:span>Operations Research Letters</text:span><text:span>, 2008, 36 (4), pp.424-429.<text:s/></text:span><text:a xlink:type="simple" xlink:href="https://dx.doi.org/10.1016/j.orl.2007.12.004">⟨10.1016/j.orl.2007.12.004⟩</text:a></text:p>
              <text:p text:style-name="Normal"><text:span>Article dans une revue</text:span></text:p>
              <text:p text:style-name="Normal"><text:a xlink:type="simple" xlink:href="https://hal.science/hal-01170223v1">hal-0117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04v1">A decision-theoretic approach to robust optimization in multivalued graphs</text:a></text:p>
              <text:p text:style-name="Normal"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text:span>,</text:span><text:a xlink:type="simple" xlink:href="https://hal.science/search/index/?q=*&amp;authFullName_s=Louis-Xavier Storme">Louis-Xavier Storme</text:a></text:p>
              <text:p text:style-name="Normal"><text:span>Annals of Operations Research</text:span><text:span>, 2006, 147 (1), pp.317-341.<text:s/></text:span><text:a xlink:type="simple" xlink:href="https://dx.doi.org/10.1007/s10479-006-0073-0">⟨10.1007/s10479-006-0073-0⟩</text:a></text:p>
              <text:p text:style-name="Normal"><text:span>Article dans une revue</text:span></text:p>
              <text:p text:style-name="Normal"><text:a xlink:type="simple" xlink:href="https://hal.science/hal-01170404v1">hal-0117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93v1">A Preference-Based Approach to Spanning Trees and Shortest Paths Problems</text:a></text:p>
              <text:p text:style-name="Normal"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European Journal of Operational Research</text:span><text:span>, 2005, 162 (3), pp.584-601.<text:s/></text:span><text:a xlink:type="simple" xlink:href="https://dx.doi.org/10.1016/j.ejor.2003.12.013">⟨10.1016/j.ejor.2003.12.013⟩</text:a></text:p>
              <text:p text:style-name="Normal"><text:span>Article dans une revue</text:span></text:p>
              <text:p text:style-name="Normal"><text:a xlink:type="simple" xlink:href="https://hal.science/hal-01170393v1">hal-0117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60v1">Bottleneck shortest paths on a partially ordered scale</text:a></text:p>
              <text:p text:style-name="Normal"><text:a xlink:type="simple" xlink:href="https://hal.science/search/index/?q=*&amp;authFullName_s=Jérôme Monnot">Jérôme Monnot</text:a><text:span>,</text:span><text:a xlink:type="simple" xlink:href="https://hal.science/search/index/?q=*&amp;authFullName_s=Olivier Spanjaard">Olivier Spanjaard</text:a></text:p>
              <text:p text:style-name="Normal"><text:span>4OR: A Quarterly Journal of Operations Research</text:span><text:span>, 2003, 1 (3), pp.225-241</text:span></text:p>
              <text:p text:style-name="Normal"><text:span>Article dans une revue</text:span></text:p>
              <text:p text:style-name="Normal"><text:a xlink:type="simple" xlink:href="https://hal.science/hal-00004060v1">hal-00004060v1</text:a></text:p>
            </table:table-cell>
          </table:table-row>
        </table:table>
        <text:p text:style-name="P10"/>
        <text:p text:style-name="Heading2"><text:span text:style-name="T4">Communication dans un congrès (73)</text:span></text:p>
        <text:p text:style-name="P12"/>
        <table:table table:name="69a77b" table:style-name="69a77b">
          <table:table-column table:style-name="69a77b.0"/>
          <table:table-row>
            <table:table-cell office:value-type="string">
              <text:p text:style-name="Normal"><text:a xlink:type="simple" xlink:href="https://hal.science/hal-05534962v1">Algorithmes d'énumération implicite pour le problème du sac à dos ordinal en variables binaires</text:a></text:p>
              <text:p text:style-name="Normal"><text:a xlink:type="simple" xlink:href="https://hal.science/search/index/?q=*&amp;authFullName_s=Baris Kaftancioglu">Baris Kaftancioglu</text:a><text:span>,</text:span><text:a xlink:type="simple" xlink:href="https://hal.science/search/index/?q=*&amp;authFullName_s=Thibaut Lust">Thibaut Lust</text:a><text:span>,</text:span><text:a xlink:type="simple" xlink:href="https://hal.science/search/index/?q=*&amp;authFullName_s=Olivier Spanjaard">Olivier Spanjaard</text:a></text:p>
              <text:p text:style-name="Normal"><text:span>27ème congrès annuel de la Société Française de Recherche Opérationnelle et d'Aide à la Décision (ROADEF 2026)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62v1">hal-0553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632v1">Modélisation et apprentissage de préférences non-transitives entre ensembles avec synergies entre éléments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Mohamed Ouaguenouni">Mohamed Ouaguenouni</text:a><text:span>,</text:span><text:a xlink:type="simple" xlink:href="https://hal.science/search/index/?q=*&amp;authFullName_s=Olivier Spanjaard">Olivier Spanjaard</text:a></text:p>
              <text:p text:style-name="Normal"><text:span>25ème congrès annuel de la société française de recherche opérationnelle et d'aide à la décision (ROADEF 2023)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677632v1">hal-0467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698v1">Learning and Optimizing with an SSB Representation of Intransitive Preferences on Sets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Mohamed Ouaguenouni">Mohamed Ouaguenouni</text:a><text:span>,</text:span><text:a xlink:type="simple" xlink:href="https://hal.science/search/index/?q=*&amp;authFullName_s=Olivier Spanjaard">Olivier Spanjaard</text:a></text:p>
              <text:p text:style-name="Normal"><text:span>ECAI - 27th European Conference on Artificial Intelligence</text:span><text:span>, Oct 2024, Santiago de Compostela, Spain. pp.3372 - 3379,<text:s/></text:span><text:a xlink:type="simple" xlink:href="https://dx.doi.org/10.3233/FAIA240887">⟨10.3233/FAIA240887⟩</text:a></text:p>
              <text:p text:style-name="Normal"><text:span>Communication dans un congrès</text:span></text:p>
              <text:p text:style-name="Normal"><text:a xlink:type="simple" xlink:href="https://hal.science/hal-04748698v1">hal-0474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35v1">Robust Ordinal Regression for Collaborative Preference Learning with Opinion Synergies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Mohamed Ouaguenouni">Mohamed Ouaguenouni</text:a><text:span>,</text:span><text:a xlink:type="simple" xlink:href="https://hal.science/search/index/?q=*&amp;authFullName_s=Meltem Ozturk">Meltem Ozturk</text:a><text:span>,</text:span><text:a xlink:type="simple" xlink:href="https://hal.science/search/index/?q=*&amp;authFullName_s=Olivier Spanjaard">Olivier Spanjaard</text:a></text:p>
              <text:p text:style-name="Normal"><text:span>The 22nd International Conference on Autonomous Agents and Multiagent Systems (AAMAS 2023)</text:span><text:span>, May 2023, Londres, United Kingdom. pp.2439-2441,<text:s/></text:span><text:a xlink:type="simple" xlink:href="https://dx.doi.org/10.5555/3545946.3598960">⟨10.5555/3545946.3598960⟩</text:a></text:p>
              <text:p text:style-name="Normal"><text:span>Communication dans un congrès</text:span></text:p>
              <text:p text:style-name="Normal"><text:a xlink:type="simple" xlink:href="https://hal.science/hal-04236135v1">hal-0423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85v1">Régression ordinale robuste pour l'élicitation de préférences multi-attributs avec synergies entre attributs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Mohamed Ouaguenouni">Mohamed Ouaguenouni</text:a><text:span>,</text:span><text:a xlink:type="simple" xlink:href="https://hal.science/search/index/?q=*&amp;authFullName_s=Meltem Ozturk">Meltem Ozturk</text:a><text:span>,</text:span><text:a xlink:type="simple" xlink:href="https://hal.science/search/index/?q=*&amp;authFullName_s=Olivier Spanjaard">Olivier Spanjaard</text:a></text:p>
              <text:p text:style-name="Normal"><text:span>24ème congrès annuel de la société française de recherche opérationnelle et d'aide à la décision (ROADEF 2023)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344185v1">hal-0434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747v1">Algorithmic Recognition of 2-Euclidean Preferences</text:a></text:p>
              <text:p text:style-name="Normal"><text:a xlink:type="simple" xlink:href="https://hal.science/search/index/?q=*&amp;authFullName_s=Bruno Escoffier">Bruno Escoffier</text:a><text:span>,</text:span><text:a xlink:type="simple" xlink:href="https://hal.science/search/index/?q=*&amp;authFullName_s=Olivier Spanjaard">Olivier Spanjaard</text:a><text:span>,</text:span><text:a xlink:type="simple" xlink:href="https://hal.science/search/index/?q=*&amp;authFullName_s=Magdaléna Tydrichová">Magdaléna Tydrichová</text:a></text:p>
              <text:p text:style-name="Normal"><text:span>26th European Conference on Artificial Intelligence ECAI 2023</text:span><text:span>, Sep 2023, Krakow (Cracovie), Poland. pp.637-644,<text:s/></text:span><text:a xlink:type="simple" xlink:href="https://dx.doi.org/10.3233/FAIA230326">⟨10.3233/FAIA230326⟩</text:a></text:p>
              <text:p text:style-name="Normal"><text:span>Communication dans un congrès</text:span></text:p>
              <text:p text:style-name="Normal"><text:a xlink:type="simple" xlink:href="https://hal.science/hal-04232747v1">hal-0423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730v1">A Hybrid Approach to Preference Learning with Interaction Terms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Mohamed Ouaguenouni">Mohamed Ouaguenouni</text:a><text:span>,</text:span><text:a xlink:type="simple" xlink:href="https://hal.science/search/index/?q=*&amp;authFullName_s=Meltem Öztürk">Meltem Öztürk</text:a><text:span>,</text:span><text:a xlink:type="simple" xlink:href="https://hal.science/search/index/?q=*&amp;authFullName_s=Olivier Spanjaard">Olivier Spanjaard</text:a></text:p>
              <text:p text:style-name="Normal"><text:span>26th European Conference on Artificial Intelligence ECAI 2023</text:span><text:span>, Sep 2023, Krakow (Cracovie), Poland. pp.835-842,<text:s/></text:span><text:a xlink:type="simple" xlink:href="https://dx.doi.org/10.3233/FAIA230351">⟨10.3233/FAIA230351⟩</text:a></text:p>
              <text:p text:style-name="Normal"><text:span>Communication dans un congrès</text:span></text:p>
              <text:p text:style-name="Normal"><text:a xlink:type="simple" xlink:href="https://hal.science/hal-04232730v1">hal-0423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619v1">Cautious Learning of Multiattribute Preferences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Mohamed Ouaguenouni">Mohamed Ouaguenouni</text:a><text:span>,</text:span><text:a xlink:type="simple" xlink:href="https://hal.science/search/index/?q=*&amp;authFullName_s=Meltem Ozturk">Meltem Ozturk</text:a><text:span>,</text:span><text:a xlink:type="simple" xlink:href="https://hal.science/search/index/?q=*&amp;authFullName_s=Olivier Spanjaard">Olivier Spanjaard</text:a></text:p>
              <text:p text:style-name="Normal"><text:span>13th Multidisciplinary Workshop on Advances in Preference Handling</text:span><text:span>, Jul 2022, Vienna, Austria</text:span></text:p>
              <text:p text:style-name="Normal"><text:span>Communication dans un congrès</text:span></text:p>
              <text:p text:style-name="Normal"><text:a xlink:type="simple" xlink:href="https://hal.science/hal-03694619v1">hal-0369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006v1">Ordinal dominance with binary interactions for subset choice: axiomatic analysis and complexity issues</text:a></text:p>
              <text:p text:style-name="Normal"><text:a xlink:type="simple" xlink:href="https://hal.science/search/index/?q=*&amp;authFullName_s=Ariane Ravier">Ariane Ravier</text:a><text:span>,</text:span><text:a xlink:type="simple" xlink:href="https://hal.science/search/index/?q=*&amp;authFullName_s=Hugo Gilbert">Hugo Gilbert</text:a><text:span>,</text:span><text:a xlink:type="simple" xlink:href="https://hal.science/search/index/?q=*&amp;authFullName_s=Meltem Öztürk">Meltem Öztürk</text:a><text:span>,</text:span><text:a xlink:type="simple" xlink:href="https://hal.science/search/index/?q=*&amp;authFullName_s=Olivier Spanjaard">Olivier Spanjaard</text:a></text:p>
              <text:p text:style-name="Normal"><text:span>M-pref 2022: 13th Multidisciplinary Workshop on Advances in Preference Handling</text:span><text:span>, Jul 2022, Vienna, Austria</text:span></text:p>
              <text:p text:style-name="Normal"><text:span>Communication dans un congrès</text:span></text:p>
              <text:p text:style-name="Normal"><text:a xlink:type="simple" xlink:href="https://hal.science/hal-03812006v1">hal-0381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81v1">Dominance ordinale avec interactions binaires : une étude axiomatique et algorithmique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Meltem Öztürk">Meltem Öztürk</text:a><text:span>,</text:span><text:a xlink:type="simple" xlink:href="https://hal.science/search/index/?q=*&amp;authFullName_s=Ariane Ravier">Ariane Ravier</text:a><text:span>,</text:span><text:a xlink:type="simple" xlink:href="https://hal.science/search/index/?q=*&amp;authFullName_s=Olivier Spanjaard">Olivier Spanjaard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81v1">hal-0359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12v1">A Non-utilitarian Discrete Choice Model for Preference Aggregation</text:a></text:p>
              <text:p text:style-name="Normal"><text:a xlink:type="simple" xlink:href="https://hal.science/search/index/?q=*&amp;authFullName_s=Martin Durand">Martin Durand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Olivier Spanjaard">Olivier Spanjaard</text:a></text:p>
              <text:p text:style-name="Normal"><text:span>Proceedings of the 15th Scalable Uncertainty Management conference (SUM 2022)</text:span><text:span>, Oct 2022, Paris, France. pp.157-171,<text:s/></text:span><text:a xlink:type="simple" xlink:href="https://dx.doi.org/10.1007/978-3-031-18843-5_11">⟨10.1007/978-3-031-18843-5_11⟩</text:a></text:p>
              <text:p text:style-name="Normal"><text:span>Communication dans un congrès</text:span></text:p>
              <text:p text:style-name="Normal"><text:a xlink:type="simple" xlink:href="https://hal.science/hal-03814812v1">hal-0381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649v1">Measuring Nearly Single-Peakedness of an Electorate: Some New Insights</text:a></text:p>
              <text:p text:style-name="Normal"><text:a xlink:type="simple" xlink:href="https://hal.science/search/index/?q=*&amp;authFullName_s=Bruno Escoffier">Bruno Escoffier</text:a><text:span>,</text:span><text:a xlink:type="simple" xlink:href="https://hal.science/search/index/?q=*&amp;authFullName_s=Olivier Spanjaard">Olivier Spanjaard</text:a><text:span>,</text:span><text:a xlink:type="simple" xlink:href="https://hal.science/search/index/?q=*&amp;authFullName_s=Magdaléna Tydrichová">Magdaléna Tydrichová</text:a></text:p>
              <text:p text:style-name="Normal"><text:span>Algorithmic Decision Theory - 7th International Conference, {ADT}</text:span><text:span>, Nov 2021, Toulouse, France. pp.19-34,<text:s/></text:span><text:a xlink:type="simple" xlink:href="https://dx.doi.org/10.1007/978-3-030-87756-9_2">⟨10.1007/978-3-030-87756-9_2⟩</text:a></text:p>
              <text:p text:style-name="Normal"><text:span>Communication dans un congrès</text:span></text:p>
              <text:p text:style-name="Normal"><text:a xlink:type="simple" xlink:href="https://hal.science/hal-03477649v1">hal-0347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613v1">Élicitation incrémentale de préférences par mise à jour Bayésienne sur des zones d'optimalité</text:a></text:p>
              <text:p text:style-name="Normal"><text:a xlink:type="simple" xlink:href="https://hal.science/search/index/?q=*&amp;authFullName_s=Nadjet Bourdache">Nadjet Bourdache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ROADEF 2020 - 21ème congrès annuel de la société Française de Recherche Opérationnelle et d'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489613v1">hal-0248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839v1">Recognizing Single-Peaked Preferences on an Arbitrary Graph: Complexity and Algorithms</text:a></text:p>
              <text:p text:style-name="Normal"><text:a xlink:type="simple" xlink:href="https://hal.science/search/index/?q=*&amp;authFullName_s=Bruno Escoffier">Bruno Escoffier</text:a><text:span>,</text:span><text:a xlink:type="simple" xlink:href="https://hal.science/search/index/?q=*&amp;authFullName_s=Olivier Spanjaard">Olivier Spanjaard</text:a><text:span>,</text:span><text:a xlink:type="simple" xlink:href="https://hal.science/search/index/?q=*&amp;authFullName_s=Magdaléna Tydrichová">Magdaléna Tydrichová</text:a></text:p>
              <text:p text:style-name="Normal"><text:span>13th International Symposium on Algorithmic Game Theory, SAGT 2020</text:span><text:span>, Sep 2020, Augsburg, Germany. pp.291-306,<text:s/></text:span><text:a xlink:type="simple" xlink:href="https://dx.doi.org/10.1007/978-3-030-57980-7_19">⟨10.1007/978-3-030-57980-7_19⟩</text:a></text:p>
              <text:p text:style-name="Normal"><text:span>Communication dans un congrès</text:span></text:p>
              <text:p text:style-name="Normal"><text:a xlink:type="simple" xlink:href="https://hal.science/hal-02979839v1">hal-0297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833v1">Beyond Pairwise Comparisons in Social Choice: A Setwise Kemeny Aggregation Problem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Tom Portoleau">Tom Portoleau</text:a><text:span>,</text:span><text:a xlink:type="simple" xlink:href="https://hal.science/search/index/?q=*&amp;authFullName_s=Olivier Spanjaard">Olivier Spanjaard</text:a></text:p>
              <text:p text:style-name="Normal"><text:span>Thirty-Fourth AAAI Conference on Artificial Intelligence (AAAI-20)</text:span><text:span>, Feb 2020, New York, United States. pp.1982-1989,<text:s/></text:span><text:a xlink:type="simple" xlink:href="https://dx.doi.org/10.1609/aaai.v34i02.5569">⟨10.1609/aaai.v34i02.5569⟩</text:a></text:p>
              <text:p text:style-name="Normal"><text:span>Communication dans un congrès</text:span></text:p>
              <text:p text:style-name="Normal"><text:a xlink:type="simple" xlink:href="https://hal.science/hal-02979833v1">hal-0297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845v1">Bayesian preference elicitation for multiobjective combinatorial optimization</text:a></text:p>
              <text:p text:style-name="Normal"><text:a xlink:type="simple" xlink:href="https://hal.science/search/index/?q=*&amp;authFullName_s=Nadjet Bourdache">Nadjet Bourdache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DA2PL 2020 - From Multiple Criteria Decision Aid to Preference Learning</text:span><text:span>, Nov 2020, Trento, Italy</text:span></text:p>
              <text:p text:style-name="Normal"><text:span>Communication dans un congrès</text:span></text:p>
              <text:p text:style-name="Normal"><text:a xlink:type="simple" xlink:href="https://hal.science/hal-02979845v1">hal-0297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458v1">Active Preference Elicitation by Bayesian Updating on Optimality Polyhedra</text:a></text:p>
              <text:p text:style-name="Normal"><text:a xlink:type="simple" xlink:href="https://hal.science/search/index/?q=*&amp;authFullName_s=Nadjet Bourdache">Nadjet Bourdache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SUM 2019 - 13th international conference on Scalable Uncertainty Management</text:span><text:span>, Dec 2019, Compiègne, France. pp.93-106,<text:s/></text:span><text:a xlink:type="simple" xlink:href="https://dx.doi.org/10.1007/978-3-030-35514-2_8">⟨10.1007/978-3-030-35514-2_8⟩</text:a></text:p>
              <text:p text:style-name="Normal"><text:span>Communication dans un congrès</text:span></text:p>
              <text:p text:style-name="Normal"><text:a xlink:type="simple" xlink:href="https://hal.science/hal-02419458v1">hal-0241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907v1">Optimisation de l'indice de Gini généralisé dans le problème des mariages stables : complexité et approximation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Olivier Spanjaard">Olivier Spanjaard</text:a></text:p>
              <text:p text:style-name="Normal"><text:span>20ème congrès annuel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060907v1">hal-0206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468v1">Incremental Elicitation of Rank-Dependent Aggregation Functions based on Bayesian Linear Regression</text:a></text:p>
              <text:p text:style-name="Normal"><text:a xlink:type="simple" xlink:href="https://hal.science/search/index/?q=*&amp;authFullName_s=Nadjet Bourdache">Nadjet Bourdache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IJCAI-19 - Twenty-Eighth International Joint Conference on Artificial Intelligence</text:span><text:span>, Aug 2019, Macao, China. pp.2023-2029</text:span></text:p>
              <text:p text:style-name="Normal"><text:span>Communication dans un congrès</text:span></text:p>
              <text:p text:style-name="Normal"><text:a xlink:type="simple" xlink:href="https://hal.science/hal-02202468v1">hal-0220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797v1">Adaptive Elicitation of Rank-Dependent Aggregation Models based on Bayesian Linear Regression</text:a></text:p>
              <text:p text:style-name="Normal"><text:a xlink:type="simple" xlink:href="https://hal.science/search/index/?q=*&amp;authFullName_s=Nadjet Bourdache">Nadjet Bourdache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DA2PL'2018</text:span><text:span>, Nov 2018, Poznan, Poland</text:span></text:p>
              <text:p text:style-name="Normal"><text:span>Communication dans un congrès</text:span></text:p>
              <text:p text:style-name="Normal"><text:a xlink:type="simple" xlink:href="https://hal.science/hal-02196797v1">hal-0219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967v1">Une vision théorie des jeux de l’optimisation multi-agents équitable avec solutions randomisées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Olivier Spanjaard">Olivier Spanjaard</text:a></text:p>
              <text:p text:style-name="Normal"><text:span>19ème congrès annuel de la Société française de recherche opérationnelle et d’aide à la décision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743967v1">hal-0174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45v1">A Game-Theoretic View of Randomized Fair Multi-Agent Optimization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Olivier Spanjaard">Olivier Spanjaard</text:a></text:p>
              <text:p text:style-name="Normal"><text:span>The 3rd IJCAI Algorithmic Game Theory Workshop</text:span><text:span>, Aug 2017, Melbourne, Australia</text:span></text:p>
              <text:p text:style-name="Normal"><text:span>Communication dans un congrès</text:span></text:p>
              <text:p text:style-name="Normal"><text:a xlink:type="simple" xlink:href="https://hal.science/hal-01560545v1">hal-015605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5989v1">Incremental Decision Making Under Risk with the Weighted Expected Utility Model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Nawal Benabbou">Nawal Benabbou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text:span>,</text:span><text:a xlink:type="simple" xlink:href="https://hal.science/search/index/?q=*&amp;authFullName_s=Paolo Viappiani">Paolo Viappiani</text:a></text:p>
              <text:p text:style-name="Normal"><text:span>26th International Joint Conference on Artificial Intelligence (IJCAI'17)</text:span><text:span>, Aug 2017, Melbourne, Australia</text:span></text:p>
              <text:p text:style-name="Normal"><text:span>Communication dans un congrès</text:span></text:p>
              <text:p text:style-name="Normal"><text:a xlink:type="simple" xlink:href="https://hal.sorbonne-universite.fr/hal-01515989v1">hal-0151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272v1">Complexity of Solving Decision Trees with Skew-Symmetric Bilinear Utility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Olivier Spanjaard">Olivier Spanjaard</text:a></text:p>
              <text:p text:style-name="Normal"><text:span>Conference on Uncertainty in Artificial Intelligence (UAI-2017)</text:span><text:span>, Aug 2017, Sydney, Australia</text:span></text:p>
              <text:p text:style-name="Normal"><text:span>Communication dans un congrès</text:span></text:p>
              <text:p text:style-name="Normal"><text:a xlink:type="simple" xlink:href="https://hal.science/hal-01562272v1">hal-015622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5115v1">Using the Sugeno Integral in Optimal Assignment Problems with Qualitative Utilities</text:a></text:p>
              <text:p text:style-name="Normal"><text:a xlink:type="simple" xlink:href="https://hal.science/search/index/?q=*&amp;authFullName_s=Soufiane Drissi Oudghiri">Soufiane Drissi Oudghiri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text:span>,</text:span><text:a xlink:type="simple" xlink:href="https://hal.science/search/index/?q=*&amp;authFullName_s=Mohamed Hachimi">Mohamed Hachimi</text:a></text:p>
              <text:p text:style-name="Normal"><text:span>European Conference on Artificial Intelligence</text:span><text:span>, Aug 2016, The Hague, Netherlands</text:span></text:p>
              <text:p text:style-name="Normal"><text:span>Communication dans un congrès</text:span></text:p>
              <text:p text:style-name="Normal"><text:a xlink:type="simple" xlink:href="https://hal.sorbonne-universite.fr/hal-01355115v1">hal-0135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598v1">Deux approches pour l'identification d'un axe politique gauche-droite à partir de données de votes par approbation</text:a></text:p>
              <text:p text:style-name="Normal"><text:a xlink:type="simple" xlink:href="https://hal.science/search/index/?q=*&amp;authFullName_s=Fanny Pascual">Fanny Pascual</text:a><text:span>,</text:span><text:a xlink:type="simple" xlink:href="https://hal.science/search/index/?q=*&amp;authFullName_s=Olivier Spanjaard">Olivier Spanjaard</text:a></text:p>
              <text:p text:style-name="Normal"><text:span>17ème congrès annuel de la Société française de recherche opérationnelle et d’aide à la décision (ROADEF)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340598v1">hal-0134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597v1">Une nouvelle borne pour les problèmes d'optimisation combinatoire robuste avec des coûts sous forme d'intervalles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Olivier Spanjaard">Olivier Spanjaard</text:a></text:p>
              <text:p text:style-name="Normal"><text:span>17ème congrès annuel de la Société française de recherche opérationnelle et d’aide à la décision (ROADEF)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340597v1">hal-0134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068v1">Single-peakedness Based on the Net Preference Matrix: Characterization and Algorithms</text:a></text:p>
              <text:p text:style-name="Normal"><text:a xlink:type="simple" xlink:href="https://hal.science/search/index/?q=*&amp;authFullName_s=Olivier Spanjaard">Olivier Spanjaard</text:a><text:span>,</text:span><text:a xlink:type="simple" xlink:href="https://hal.science/search/index/?q=*&amp;authFullName_s=Paul Weng">Paul Weng</text:a></text:p>
              <text:p text:style-name="Normal"><text:span>6th International Workshop on Computational Social Choice (COMSOC-2016)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1518068v1">hal-0151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280v1">Reducing the Number of Queries in Interactive Value Iteration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Olivier Spanjaard">Olivier Spanjaard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Paul Weng">Paul Weng</text:a></text:p>
              <text:p text:style-name="Normal"><text:span>4th International Conference on Algorithmic Decision Theory (ADT 2015)</text:span><text:span>, Sep 2015, Lexington, KY, United States. pp.139-152,<text:s/></text:span><text:a xlink:type="simple" xlink:href="https://dx.doi.org/10.1007/978-3-319-23114-3_9">⟨10.1007/978-3-319-23114-3_9⟩</text:a></text:p>
              <text:p text:style-name="Normal"><text:span>Communication dans un congrès</text:span></text:p>
              <text:p text:style-name="Normal"><text:a xlink:type="simple" xlink:href="https://hal.science/hal-01213280v1">hal-0121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857v1">Préférences unimodales fondées sur la matrice des préférences nettes : caractérisation et étude expérimentale</text:a></text:p>
              <text:p text:style-name="Normal"><text:a xlink:type="simple" xlink:href="https://hal.science/search/index/?q=*&amp;authFullName_s=Olivier Spanjaard">Olivier Spanjaard</text:a><text:span>,</text:span><text:a xlink:type="simple" xlink:href="https://hal.science/search/index/?q=*&amp;authFullName_s=Paul Weng">Paul Weng</text:a></text:p>
              <text:p text:style-name="Normal"><text:span>16ème congrès annuel de la Société française de recherche opérationnelle et d’aide à la décision (ROADEF)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214857v1">hal-0121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02v1">Solving MDPs with Skew Symmetric Bilinear Utility Functions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Olivier Spanjaard">Olivier Spanjaard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Paul Weng">Paul Weng</text:a></text:p>
              <text:p text:style-name="Normal"><text:span>24th International Joint Conference on Artificial Intelligence (IJCAI-15)</text:span><text:span>, Jul 2015, Buenos Aires, Argentina. pp.1989-1995</text:span></text:p>
              <text:p text:style-name="Normal"><text:span>Communication dans un congrès</text:span></text:p>
              <text:p text:style-name="Normal"><text:a xlink:type="simple" xlink:href="https://hal.science/hal-01212802v1">hal-0121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859v1">Processus décisionnels de Markov avec un tournoi valué sur les politiques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Olivier Spanjaard">Olivier Spanjaard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Paul Weng">Paul Weng</text:a></text:p>
              <text:p text:style-name="Normal"><text:span>16ème congrès annuel de la Société française de recherche opérationnelle et d’aide à la décision (ROADEF)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214859v1">hal-0121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738v1">Algorithmes à véracité garantie pour des problèmes de b-couplage dans un graphe biparti</text:a></text:p>
              <text:p text:style-name="Normal"><text:a xlink:type="simple" xlink:href="https://hal.science/search/index/?q=*&amp;authFullName_s=Bruno Escoffier">Bruno Escoffier</text:a><text:span>,</text:span><text:a xlink:type="simple" xlink:href="https://hal.science/search/index/?q=*&amp;authFullName_s=Jérôme Monnot">Jérôme Monnot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Olivier Spanjaard">Olivier Spanjaard</text:a></text:p>
              <text:p text:style-name="Normal"><text:span>14ème Congrès de la Société Française de Recherche Opérationnelle et d'Aide à la Décision, ROADEF 2013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219738v1">hal-0121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58v1">Bidirectional versus Unidirectional Heuristic Search for Multiojective Optimization in State Space Graphs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Anisse Ismaili">Anisse Ismaili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22nd International Conference on Multiple Criteria Decision Making (MCDM 2013)</text:span><text:span>, Jun 2013, Malaga, Spain</text:span></text:p>
              <text:p text:style-name="Normal"><text:span>Communication dans un congrès</text:span></text:p>
              <text:p text:style-name="Normal"><text:a xlink:type="simple" xlink:href="https://hal.science/hal-01391758v1">hal-0139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35v1">Markov Decision Processes with Functional Rewards</text:a></text:p>
              <text:p text:style-name="Normal"><text:a xlink:type="simple" xlink:href="https://hal.science/search/index/?q=*&amp;authFullName_s=Olivier Spanjaard">Olivier Spanjaard</text:a><text:span>,</text:span><text:a xlink:type="simple" xlink:href="https://hal.science/search/index/?q=*&amp;authFullName_s=Paul Weng">Paul Weng</text:a></text:p>
              <text:p text:style-name="Normal"><text:span>7th Multi-Disciplinary International Workshop on Artificial Intelligence, MIWAI 2013</text:span><text:span>, Dec 2013, Krabi, Thailand. pp.269-280,<text:s/></text:span><text:a xlink:type="simple" xlink:href="https://dx.doi.org/10.1007/978-3-642-44949-9_25">⟨10.1007/978-3-642-44949-9_25⟩</text:a></text:p>
              <text:p text:style-name="Normal"><text:span>Communication dans un congrès</text:span></text:p>
              <text:p text:style-name="Normal"><text:a xlink:type="simple" xlink:href="https://hal.science/hal-01216435v1">hal-0121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530v1">Bidirectional Preference-based Search for Multiobjective State Space Graph Problems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Anisse Ismaili">Anisse Ismaili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6th Annual Symposium on Combinatorial Search (SoCS 2013)</text:span><text:span>, Jul 2013, Leavenworth, Washington, United States. pp.80-88</text:span></text:p>
              <text:p text:style-name="Normal"><text:span>Communication dans un congrès</text:span></text:p>
              <text:p text:style-name="Normal"><text:a xlink:type="simple" xlink:href="https://hal.science/hal-01388530v1">hal-0138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977v1">Truthful many-to-many assignment with private weights</text:a></text:p>
              <text:p text:style-name="Normal"><text:a xlink:type="simple" xlink:href="https://hal.science/search/index/?q=*&amp;authFullName_s=Bruno Escoffier">Bruno Escoffier</text:a><text:span>,</text:span><text:a xlink:type="simple" xlink:href="https://hal.science/search/index/?q=*&amp;authFullName_s=Jérôme Monnot">Jérôme Monnot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Olivier Spanjaard">Olivier Spanjaard</text:a></text:p>
              <text:p text:style-name="Normal"><text:span>8th International Conference on Algorithms and Complexity (CIAC 2013)</text:span><text:span>, May 2013, Barcelona, Spain. pp.209-220,<text:s/></text:span><text:a xlink:type="simple" xlink:href="https://dx.doi.org/10.1007/978-3-642-38233-8_18">⟨10.1007/978-3-642-38233-8_18⟩</text:a></text:p>
              <text:p text:style-name="Normal"><text:span>Communication dans un congrès</text:span></text:p>
              <text:p text:style-name="Normal"><text:a xlink:type="simple" xlink:href="https://hal.science/hal-01215977v1">hal-0121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505v1">Kemeny Elections with Bounded Single-peaked or Single-crossing Width</text:a></text:p>
              <text:p text:style-name="Normal"><text:a xlink:type="simple" xlink:href="https://hal.science/search/index/?q=*&amp;authFullName_s=Denis Cornaz">Denis Cornaz</text:a><text:span>,</text:span><text:a xlink:type="simple" xlink:href="https://hal.science/search/index/?q=*&amp;authFullName_s=Lucie Galand">Lucie Galand</text:a><text:span>,</text:span><text:a xlink:type="simple" xlink:href="https://hal.science/search/index/?q=*&amp;authFullName_s=Olivier Spanjaard">Olivier Spanjaard</text:a></text:p>
              <text:p text:style-name="Normal"><text:span>23rd International Joint Conference on Artificial Intelligence (IJCAI 2013)</text:span><text:span>, Aug 2013, Beijing, China. pp.76-82</text:span></text:p>
              <text:p text:style-name="Normal"><text:span>Communication dans un congrès</text:span></text:p>
              <text:p text:style-name="Normal"><text:a xlink:type="simple" xlink:href="https://hal.science/hal-01372505v1">hal-0137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37v1">Bounded single-peaked width and proportional representation</text:a></text:p>
              <text:p text:style-name="Normal"><text:a xlink:type="simple" xlink:href="https://hal.science/search/index/?q=*&amp;authFullName_s=Denis Cornaz">Denis Cornaz</text:a><text:span>,</text:span><text:a xlink:type="simple" xlink:href="https://hal.science/search/index/?q=*&amp;authFullName_s=Lucie Galand">Lucie Galand</text:a><text:span>,</text:span><text:a xlink:type="simple" xlink:href="https://hal.science/search/index/?q=*&amp;authFullName_s=Olivier Spanjaard">Olivier Spanjaard</text:a></text:p>
              <text:p text:style-name="Normal"><text:span>COMSOC 2012</text:span><text:span>, Sep 2012, Cracovie, Poland</text:span></text:p>
              <text:p text:style-name="Normal"><text:span>Communication dans un congrès</text:span></text:p>
              <text:p text:style-name="Normal"><text:a xlink:type="simple" xlink:href="https://hal.science/hal-01497137v1">hal-0149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092v1">Une nouvelle linéarisation de la moyenne ordonnée pondérée pour l'optimisation équitable</text:a></text:p>
              <text:p text:style-name="Normal"><text:a xlink:type="simple" xlink:href="https://hal.science/search/index/?q=*&amp;authFullName_s=Pierre Fouilhoux">Pierre Fouilhoux</text:a><text:span>,</text:span><text:a xlink:type="simple" xlink:href="https://hal.science/search/index/?q=*&amp;authFullName_s=Olivier Spanjaard">Olivier Spanjaard</text:a></text:p>
              <text:p text:style-name="Normal"><text:span>13ème Congrès de la Société Française de Recherche Opérationnelle et d'Aide à la Décision (ROADEF 2012)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1270092v1">hal-0127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36v1">Bounded Single-Peaked Width and Proportional Representation</text:a></text:p>
              <text:p text:style-name="Normal"><text:a xlink:type="simple" xlink:href="https://hal.science/search/index/?q=*&amp;authFullName_s=Denis Cornaz">Denis Cornaz</text:a><text:span>,</text:span><text:a xlink:type="simple" xlink:href="https://hal.science/search/index/?q=*&amp;authFullName_s=Lucie Galand">Lucie Galand</text:a><text:span>,</text:span><text:a xlink:type="simple" xlink:href="https://hal.science/search/index/?q=*&amp;authFullName_s=Olivier Spanjaard">Olivier Spanjaard</text:a></text:p>
              <text:p text:style-name="Normal"><text:span>ECAI 2012, 20th European Conference on Artificial Intelligence</text:span><text:span>, Aug 2012, Montpellier, France. pp.270-275,<text:s/></text:span><text:a xlink:type="simple" xlink:href="https://dx.doi.org/10.3233/978-1-61499-098-7-270">⟨10.3233/978-1-61499-098-7-270⟩</text:a></text:p>
              <text:p text:style-name="Normal"><text:span>Communication dans un congrès</text:span></text:p>
              <text:p text:style-name="Normal"><text:a xlink:type="simple" xlink:href="https://hal.science/hal-01497136v1">hal-0149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299v1">Bounded Single-Peaked Width and Proportional Representation</text:a></text:p>
              <text:p text:style-name="Normal"><text:a xlink:type="simple" xlink:href="https://hal.science/search/index/?q=*&amp;authFullName_s=Denis Cornaz">Denis Cornaz</text:a><text:span>,</text:span><text:a xlink:type="simple" xlink:href="https://hal.science/search/index/?q=*&amp;authFullName_s=Lucie Galand">Lucie Galand</text:a><text:span>,</text:span><text:a xlink:type="simple" xlink:href="https://hal.science/search/index/?q=*&amp;authFullName_s=Olivier Spanjaard">Olivier Spanjaard</text:a></text:p>
              <text:p text:style-name="Normal"><text:span>4th International Workshop on Computational Social Choice (COMSOC-2012)</text:span><text:span>, Sep 2012, Kraków, Poland</text:span></text:p>
              <text:p text:style-name="Normal"><text:span>Communication dans un congrès</text:span></text:p>
              <text:p text:style-name="Normal"><text:a xlink:type="simple" xlink:href="https://hal.science/hal-01273299v1">hal-0127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54v1">Sequential Decision Making with Rank Dependent Utility: a Minimax Regret Approach</text:a></text:p>
              <text:p text:style-name="Normal"><text:a xlink:type="simple" xlink:href="https://hal.science/search/index/?q=*&amp;authFullName_s=Gildas Jeantet">Gildas Jeantet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26th AAAI Conference on Artificial Intelligence</text:span><text:span>, Jul 2012, Toronto, Canada. pp.1931-1937</text:span></text:p>
              <text:p text:style-name="Normal"><text:span>Communication dans un congrès</text:span></text:p>
              <text:p text:style-name="Normal"><text:a xlink:type="simple" xlink:href="https://hal.science/hal-01273054v1">hal-0127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20v1">Resolute Choice in Sequential Decision Problems with Multiple Priors</text:a></text:p>
              <text:p text:style-name="Normal"><text:a xlink:type="simple" xlink:href="https://hal.science/search/index/?q=*&amp;authFullName_s=Hélène Fargier">Hélène Fargier</text:a><text:span>,</text:span><text:a xlink:type="simple" xlink:href="https://hal.science/search/index/?q=*&amp;authFullName_s=Gildas Jeantet">Gildas Jeantet</text:a><text:span>,</text:span><text:a xlink:type="simple" xlink:href="https://hal.science/search/index/?q=*&amp;authFullName_s=Olivier Spanjaard">Olivier Spanjaard</text:a></text:p>
              <text:p text:style-name="Normal"><text:span>22nd International Joint Conference on Artificial Intelligence (IJCAI 2011)</text:span><text:span>, Jul 2011, Barcelona, Spain. pp.2120-2125,<text:s/></text:span><text:a xlink:type="simple" xlink:href="https://dx.doi.org/10.5591/978-1-57735-516-8/IJCAI11-354">⟨10.5591/978-1-57735-516-8/IJCAI11-354⟩</text:a></text:p>
              <text:p text:style-name="Normal"><text:span>Communication dans un congrès</text:span></text:p>
              <text:p text:style-name="Normal"><text:a xlink:type="simple" xlink:href="https://hal.science/hal-01282520v1">hal-0128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08v1">Strategy-proof Mechanisms for Facility Location Games with Many Facilities</text:a></text:p>
              <text:p text:style-name="Normal"><text:a xlink:type="simple" xlink:href="https://hal.science/search/index/?q=*&amp;authFullName_s=Bruno Escoffier">Bruno Escoffier</text:a><text:span>,</text:span><text:a xlink:type="simple" xlink:href="https://hal.science/search/index/?q=*&amp;authFullName_s=Laurent Gourvès">Laurent Gourvès</text:a><text:span>,</text:span><text:a xlink:type="simple" xlink:href="https://hal.science/search/index/?q=*&amp;authFullName_s=Kim Thang Nguyen">Kim Thang Nguyen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Olivier Spanjaard">Olivier Spanjaard</text:a></text:p>
              <text:p text:style-name="Normal"><text:span>2nd International Conference on Algorithmic Decision Theory (ADT'11)</text:span><text:span>, Oct 2011, Piscataway, NJ, United States. pp.67-81,<text:s/></text:span><text:a xlink:type="simple" xlink:href="https://dx.doi.org/10.1007/978-3-642-24873-3_6">⟨10.1007/978-3-642-24873-3_6⟩</text:a></text:p>
              <text:p text:style-name="Normal"><text:span>Communication dans un congrès</text:span></text:p>
              <text:p text:style-name="Normal"><text:a xlink:type="simple" xlink:href="https://hal.science/hal-01285708v1">hal-0128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21v1">Optimisation de l'utilité espérée pessimiste dans les arbres de décision avec a priori multiples</text:a></text:p>
              <text:p text:style-name="Normal"><text:a xlink:type="simple" xlink:href="https://hal.science/search/index/?q=*&amp;authFullName_s=Hélène Fargier">Hélène Fargier</text:a><text:span>,</text:span><text:a xlink:type="simple" xlink:href="https://hal.science/search/index/?q=*&amp;authFullName_s=Gildas Jeantet">Gildas Jeantet</text:a><text:span>,</text:span><text:a xlink:type="simple" xlink:href="https://hal.science/search/index/?q=*&amp;authFullName_s=Olivier Spanjaard">Olivier Spanjaard</text:a></text:p>
              <text:p text:style-name="Normal"><text:span>12ème Congrès de la Société Française de Recherche Opérationnelle et d'Aide à la Décision (ROADEF 2011)</text:span><text:span>, Mar 2011, Saint-Etienne, France</text:span></text:p>
              <text:p text:style-name="Normal"><text:span>Communication dans un congrès</text:span></text:p>
              <text:p text:style-name="Normal"><text:a xlink:type="simple" xlink:href="https://hal.science/hal-01282521v1">hal-0128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42v1">Yet another two-phase method for the biobjective assignment problem</text:a></text:p>
              <text:p text:style-name="Normal"><text:a xlink:type="simple" xlink:href="https://hal.science/search/index/?q=*&amp;authFullName_s=Charles Delort">Charles Delort</text:a><text:span>,</text:span><text:a xlink:type="simple" xlink:href="https://hal.science/search/index/?q=*&amp;authFullName_s=Olivier Spanjaard">Olivier Spanjaard</text:a></text:p>
              <text:p text:style-name="Normal"><text:span>21st International Conference on Multiple Criteria Decision Making (MCDM 2011)</text:span><text:span>, Jun 2011, Jyvaskyla, Finland</text:span></text:p>
              <text:p text:style-name="Normal"><text:span>Communication dans un congrès</text:span></text:p>
              <text:p text:style-name="Normal"><text:a xlink:type="simple" xlink:href="https://hal.science/hal-01285742v1">hal-0128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04v1">Committee Selection with a Weight Constraint Based on a Pairwise Dominance Relation</text:a></text:p>
              <text:p text:style-name="Normal"><text:a xlink:type="simple" xlink:href="https://hal.science/search/index/?q=*&amp;authFullName_s=Charles Delort">Charles Delort</text:a><text:span>,</text:span><text:a xlink:type="simple" xlink:href="https://hal.science/search/index/?q=*&amp;authFullName_s=Olivier Spanjaard">Olivier Spanjaard</text:a><text:span>,</text:span><text:a xlink:type="simple" xlink:href="https://hal.science/search/index/?q=*&amp;authFullName_s=Paul Weng">Paul Weng</text:a></text:p>
              <text:p text:style-name="Normal"><text:span>2nd International Conference on Algorithmic Decision Theory (ADT'11)</text:span><text:span>, Oct 2011, Piscataway, NJ, United States. pp.28-41,<text:s/></text:span><text:a xlink:type="simple" xlink:href="https://dx.doi.org/10.1007/978-3-642-24873-3_3">⟨10.1007/978-3-642-24873-3_3⟩</text:a></text:p>
              <text:p text:style-name="Normal"><text:span>Communication dans un congrès</text:span></text:p>
              <text:p text:style-name="Normal"><text:a xlink:type="simple" xlink:href="https://hal.science/hal-01285704v1">hal-0128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14v1">Sélection d'un comité fondée sur une classification ordinale des individus</text:a></text:p>
              <text:p text:style-name="Normal"><text:a xlink:type="simple" xlink:href="https://hal.science/search/index/?q=*&amp;authFullName_s=Charles Delort">Charles Delort</text:a><text:span>,</text:span><text:a xlink:type="simple" xlink:href="https://hal.science/search/index/?q=*&amp;authFullName_s=Olivier Spanjaard">Olivier Spanjaard</text:a><text:span>,</text:span><text:a xlink:type="simple" xlink:href="https://hal.science/search/index/?q=*&amp;authFullName_s=Paul Weng">Paul Weng</text:a></text:p>
              <text:p text:style-name="Normal"><text:span>12ème Congrès de la Société Française de Recherche Opérationnelle et d'Aide à la Décision (ROADEF 2011)</text:span><text:span>, Mar 2011, Saint-Etienne, France</text:span></text:p>
              <text:p text:style-name="Normal"><text:span>Communication dans un congrès</text:span></text:p>
              <text:p text:style-name="Normal"><text:a xlink:type="simple" xlink:href="https://hal.science/hal-01282514v1">hal-0128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15v1">Algorithmes à véracité garantie pour le placement d'installations sur une ligne</text:a></text:p>
              <text:p text:style-name="Normal"><text:a xlink:type="simple" xlink:href="https://hal.science/search/index/?q=*&amp;authFullName_s=Bruno Escoffier">Bruno Escoffier</text:a><text:span>,</text:span><text:a xlink:type="simple" xlink:href="https://hal.science/search/index/?q=*&amp;authFullName_s=Laurent Gourvès">Laurent Gourvès</text:a><text:span>,</text:span><text:a xlink:type="simple" xlink:href="https://hal.science/search/index/?q=*&amp;authFullName_s=Kim Thang Nguyen">Kim Thang Nguyen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Olivier Spanjaard">Olivier Spanjaard</text:a></text:p>
              <text:p text:style-name="Normal"><text:span>12ème Congrès de la Société Française de Recherche Opérationnelle et d'Aide à la Décision (ROADEF 2011)</text:span><text:span>, Mar 2011, Saint-Etienne, France</text:span></text:p>
              <text:p text:style-name="Normal"><text:span>Communication dans un congrès</text:span></text:p>
              <text:p text:style-name="Normal"><text:a xlink:type="simple" xlink:href="https://hal.science/hal-01282515v1">hal-0128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85v1">Using bound sets in multiobjective optimization: Application to the biobjective binary knapsack problem</text:a></text:p>
              <text:p text:style-name="Normal"><text:a xlink:type="simple" xlink:href="https://hal.science/search/index/?q=*&amp;authFullName_s=Charles Delort">Charles Delort</text:a><text:span>,</text:span><text:a xlink:type="simple" xlink:href="https://hal.science/search/index/?q=*&amp;authFullName_s=Olivier Spanjaard">Olivier Spanjaard</text:a></text:p>
              <text:p text:style-name="Normal"><text:span>9th International Symposium on Experimental Algorithms (SEA 2010)</text:span><text:span>, May 2010, Naples, Italy. pp.253-265,<text:s/></text:span><text:a xlink:type="simple" xlink:href="https://dx.doi.org/10.1007/978-3-642-13193-6_22">⟨10.1007/978-3-642-13193-6_22⟩</text:a></text:p>
              <text:p text:style-name="Normal"><text:span>Communication dans un congrès</text:span></text:p>
              <text:p text:style-name="Normal"><text:a xlink:type="simple" xlink:href="https://hal.science/hal-01291385v1">hal-0129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458v1">Une approche de choix résolu au sens de Jaffray dans les arbres de décision munis de probabilités imprécises</text:a></text:p>
              <text:p text:style-name="Normal"><text:a xlink:type="simple" xlink:href="https://hal.science/search/index/?q=*&amp;authFullName_s=Gildas Jeantet">Gildas Jeantet</text:a><text:span>,</text:span><text:a xlink:type="simple" xlink:href="https://hal.science/search/index/?q=*&amp;authFullName_s=Olivier Spanjaard">Olivier Spanjaard</text:a></text:p>
              <text:p text:style-name="Normal"><text:span>11ème Congrès de la Société Française de Recherche Opérationnelle et d'Aide à la Décision (ROADEF 2010)</text:span><text:span>, Feb 2010, Toulouse, France. pp.141-154</text:span></text:p>
              <text:p text:style-name="Normal"><text:span>Communication dans un congrès</text:span></text:p>
              <text:p text:style-name="Normal"><text:a xlink:type="simple" xlink:href="https://hal.science/hal-01291458v1">hal-0129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557v1">Optimisation de l'utilité espérée dépendant du rang dans les diagrammes d'influence</text:a></text:p>
              <text:p text:style-name="Normal"><text:a xlink:type="simple" xlink:href="https://hal.science/search/index/?q=*&amp;authFullName_s=Gildas Jeantet">Gildas Jeantet</text:a><text:span>,</text:span><text:a xlink:type="simple" xlink:href="https://hal.science/search/index/?q=*&amp;authFullName_s=Olivier Spanjaard">Olivier Spanjaard</text:a></text:p>
              <text:p text:style-name="Normal"><text:span>10ème Congrès de la Société Française de Recherche Opérationnelle et d'Aide à la Décision (ROADEF 2009)</text:span><text:span>, Feb 2009, Nancy, France</text:span></text:p>
              <text:p text:style-name="Normal"><text:span>Communication dans un congrès</text:span></text:p>
              <text:p text:style-name="Normal"><text:a xlink:type="simple" xlink:href="https://hal.science/hal-01296557v1">hal-0129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203v1">Composition de services Web et équité vis-à-vis des utilisateurs finaux</text:a></text:p>
              <text:p text:style-name="Normal"><text:a xlink:type="simple" xlink:href="https://hal.science/search/index/?q=*&amp;authFullName_s=Joyce El Haddad">Joyce El Haddad</text:a><text:span>,</text:span><text:a xlink:type="simple" xlink:href="https://hal.science/search/index/?q=*&amp;authFullName_s=Olivier Spanjaard">Olivier Spanjaard</text:a></text:p>
              <text:p text:style-name="Normal"><text:span>10ème Congrès de la Société Française de Recherche Opérationnelle et d'Aide à la Décision (ROADEF 2009)</text:span><text:span>, 2009, Nancy, France</text:span></text:p>
              <text:p text:style-name="Normal"><text:span>Communication dans un congrès</text:span></text:p>
              <text:p text:style-name="Normal"><text:a xlink:type="simple" xlink:href="https://hal.science/hal-01296203v1">hal-0129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39v1">Choix résolu et utilité espérée dépendant du rang dans les diagrammes d'influence</text:a></text:p>
              <text:p text:style-name="Normal"><text:a xlink:type="simple" xlink:href="https://hal.science/search/index/?q=*&amp;authFullName_s=Gildas Jeantet">Gildas Jeantet</text:a><text:span>,</text:span><text:a xlink:type="simple" xlink:href="https://hal.science/search/index/?q=*&amp;authFullName_s=Olivier Spanjaard">Olivier Spanjaard</text:a></text:p>
              <text:p text:style-name="Normal"><text:span>Cinquièmes Journées Francophones Modèles formels de l'interaction (MFI'09)</text:span><text:span>, Jun 2009, Lannion, France. pp.181-192</text:span></text:p>
              <text:p text:style-name="Normal"><text:span>Communication dans un congrès</text:span></text:p>
              <text:p text:style-name="Normal"><text:a xlink:type="simple" xlink:href="https://hal.science/hal-01296339v1">hal-0129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561v1">Optimizing the Hurwicz criterion in decision trees with imprecise probabilities</text:a></text:p>
              <text:p text:style-name="Normal"><text:a xlink:type="simple" xlink:href="https://hal.science/search/index/?q=*&amp;authFullName_s=Gildas Jeantet">Gildas Jeantet</text:a><text:span>,</text:span><text:a xlink:type="simple" xlink:href="https://hal.science/search/index/?q=*&amp;authFullName_s=Olivier Spanjaard">Olivier Spanjaard</text:a></text:p>
              <text:p text:style-name="Normal"><text:span>1st International Conference on Algorithmic Decision Theory (ADT 2009)</text:span><text:span>, Oct 2009, Venise, Italy. pp.340-352,<text:s/></text:span><text:a xlink:type="simple" xlink:href="https://dx.doi.org/10.1007/978-3-642-04428-1_30">⟨10.1007/978-3-642-04428-1_30⟩</text:a></text:p>
              <text:p text:style-name="Normal"><text:span>Communication dans un congrès</text:span></text:p>
              <text:p text:style-name="Normal"><text:a xlink:type="simple" xlink:href="https://hal.science/hal-01296561v1">hal-0129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13v1">Approche algorithmique de la recherche d'une stratégie RDU-optimale dans un arbre de décision</text:a></text:p>
              <text:p text:style-name="Normal"><text:a xlink:type="simple" xlink:href="https://hal.science/search/index/?q=*&amp;authFullName_s=Gildas Jeantet">Gildas Jeantet</text:a><text:span>,</text:span><text:a xlink:type="simple" xlink:href="https://hal.science/search/index/?q=*&amp;authFullName_s=Olivier Spanjaard">Olivier Spanjaard</text:a></text:p>
              <text:p text:style-name="Normal"><text:span>9ème Congrès de la Société Française de Recherche Opérationnelle et d'Aide à la Décision (ROADEF 2008)</text:span><text:span>, Feb 2008, Clermont-Ferrand, France. pp.79-94</text:span></text:p>
              <text:p text:style-name="Normal"><text:span>Communication dans un congrès</text:span></text:p>
              <text:p text:style-name="Normal"><text:a xlink:type="simple" xlink:href="https://hal.science/hal-01303913v1">hal-0130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01v1">Optimization of the Choquet integral in multicriteria combinatorial problems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19th International Conference on Multiple Criteria Decision Making</text:span><text:span>, Jan 2008, Auckland, New Zealand</text:span></text:p>
              <text:p text:style-name="Normal"><text:span>Communication dans un congrès</text:span></text:p>
              <text:p text:style-name="Normal"><text:a xlink:type="simple" xlink:href="https://hal.science/hal-01303901v1">hal-0130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69v1">Rank-dependent Probability Weighting in Sequential Decision Problems under Uncertainty</text:a></text:p>
              <text:p text:style-name="Normal"><text:a xlink:type="simple" xlink:href="https://hal.science/search/index/?q=*&amp;authFullName_s=Gildas Jeantet">Gildas Jeantet</text:a><text:span>,</text:span><text:a xlink:type="simple" xlink:href="https://hal.science/search/index/?q=*&amp;authFullName_s=Olivier Spanjaard">Olivier Spanjaard</text:a></text:p>
              <text:p text:style-name="Normal"><text:span>International Conference on Automated Planning and Scheduling</text:span><text:span>, 2008, Sydney, Australia. pp.148-155</text:span></text:p>
              <text:p text:style-name="Normal"><text:span>Communication dans un congrès</text:span></text:p>
              <text:p text:style-name="Normal"><text:a xlink:type="simple" xlink:href="https://hal.science/hal-01302969v1">hal-0130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46v1">A branch and bound algorithm for Choquet optimization in multicriteria problems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The 19th International Conference on Multiple Criteria Decision Making</text:span><text:span>, Jan 2008, Auckland, New Zealand. pp.355-365,<text:s/></text:span><text:a xlink:type="simple" xlink:href="https://dx.doi.org/10.1007/978-3-642-04045-0_30">⟨10.1007/978-3-642-04045-0_30⟩</text:a></text:p>
              <text:p text:style-name="Normal"><text:span>Communication dans un congrès</text:span></text:p>
              <text:p text:style-name="Normal"><text:a xlink:type="simple" xlink:href="https://hal.science/hal-01294546v1">hal-0129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47v1">Some tractable instances of interval data minmax regret problems: bounded distance from triviality (short version)</text:a></text:p>
              <text:p text:style-name="Normal"><text:a xlink:type="simple" xlink:href="https://hal.science/search/index/?q=*&amp;authFullName_s=Bruno Escoffier">Bruno Escoffier</text:a><text:span>,</text:span><text:a xlink:type="simple" xlink:href="https://hal.science/search/index/?q=*&amp;authFullName_s=Jérôme Monnot">Jérôme Monnot</text:a><text:span>,</text:span><text:a xlink:type="simple" xlink:href="https://hal.science/search/index/?q=*&amp;authFullName_s=Olivier Spanjaard">Olivier Spanjaard</text:a></text:p>
              <text:p text:style-name="Normal"><text:span>34th International Conference on Current Trends in Theory and Practice of Computer Science</text:span><text:span>, Jan 2008, Nový Smokovec, Slovakia. pp.280-291,<text:s/></text:span><text:a xlink:type="simple" xlink:href="https://dx.doi.org/10.1007/978-3-540-77566-9_24">⟨10.1007/978-3-540-77566-9_24⟩</text:a></text:p>
              <text:p text:style-name="Normal"><text:span>Communication dans un congrès</text:span></text:p>
              <text:p text:style-name="Normal"><text:a xlink:type="simple" xlink:href="https://hal.science/hal-01302947v1">hal-0130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00v1">Near Admissible Algorithms for Multiobjective Search</text:a></text:p>
              <text:p text:style-name="Normal"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18th European Conference on Artificial Intelligence ECAI-08</text:span><text:span>, Aug 2008, Patras, Greece. pp.490-494,<text:s/></text:span><text:a xlink:type="simple" xlink:href="https://dx.doi.org/10.3233/978-1-58603-891-5-490">⟨10.3233/978-1-58603-891-5-490⟩</text:a></text:p>
              <text:p text:style-name="Normal"><text:span>Communication dans un congrès</text:span></text:p>
              <text:p text:style-name="Normal"><text:a xlink:type="simple" xlink:href="https://hal.science/hal-01303000v1">hal-0130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042v1">OWA-based Search in State Space Graphs with Multiple Cost Functions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Olivier Spanjaard">Olivier Spanjaard</text:a></text:p>
              <text:p text:style-name="Normal"><text:span>20th International Florida Artificial Intelligence Research Society Conference</text:span><text:span>, May 2007, Key West, Florida, United States. pp.86-91</text:span></text:p>
              <text:p text:style-name="Normal"><text:span>Communication dans un congrès</text:span></text:p>
              <text:p text:style-name="Normal"><text:a xlink:type="simple" xlink:href="https://hal.science/hal-01562042v1">hal-0156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616v1">Deux approches complémentaires pour un problème d'arbre couvrant robuste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Olivier Spanjaard">Olivier Spanjaard</text:a></text:p>
              <text:p text:style-name="Normal"><text:span>8ème Congrès de la Société Française de Recherche Opérationnelle et d'Aide à la Décision (ROADEF 2007)</text:span><text:span>, Feb 2007, Grenoble, France. pp.129-137</text:span></text:p>
              <text:p text:style-name="Normal"><text:span>Communication dans un congrès</text:span></text:p>
              <text:p text:style-name="Normal"><text:a xlink:type="simple" xlink:href="https://hal.science/hal-01311616v1">hal-0131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30v1">State Space Search for Risk-averse Agents</text:a></text:p>
              <text:p text:style-name="Normal"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text:span>,</text:span><text:a xlink:type="simple" xlink:href="https://hal.science/search/index/?q=*&amp;authFullName_s=Louis-Xavier Storme">Louis-Xavier Storme</text:a></text:p>
              <text:p text:style-name="Normal"><text:span>Twentieth International Joint Conference on Artificial Intelligence</text:span><text:span>, Jan 2007, Hyderabad, India. pp.2353-2358</text:span></text:p>
              <text:p text:style-name="Normal"><text:span>Communication dans un congrès</text:span></text:p>
              <text:p text:style-name="Normal"><text:a xlink:type="simple" xlink:href="https://hal.science/hal-01311730v1">hal-0131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336v1">Multi-objective branch and bound. Application to the bi-objective spanning tree problem</text:a></text:p>
              <text:p text:style-name="Normal"><text:a xlink:type="simple" xlink:href="https://hal.science/search/index/?q=*&amp;authFullName_s=Francis Sourd">Francis Sourd</text:a><text:span>,</text:span><text:a xlink:type="simple" xlink:href="https://hal.science/search/index/?q=*&amp;authFullName_s=Olivier Spanjaard">Olivier Spanjaard</text:a><text:span>,</text:span><text:a xlink:type="simple" xlink:href="https://hal.science/search/index/?q=*&amp;authFullName_s=Patrice Perny">Patrice Perny</text:a></text:p>
              <text:p text:style-name="Normal"><text:span>7th International Conference in Multi-Objective Programming and Goal Programming</text:span><text:span>, Jun 2006, Tours, France</text:span></text:p>
              <text:p text:style-name="Normal"><text:span>Communication dans un congrès</text:span></text:p>
              <text:p text:style-name="Normal"><text:a xlink:type="simple" xlink:href="https://hal.science/hal-01351336v1">hal-0135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12v1">Agrégation ordinale dans les problèmes combinatoires</text:a></text:p>
              <text:p text:style-name="Normal"><text:a xlink:type="simple" xlink:href="https://hal.science/search/index/?q=*&amp;authFullName_s=Olivier Spanjaard">Olivier Spanjaard</text:a></text:p>
              <text:p text:style-name="Normal"><text:span>6ème Congrès de la Société Française de Recherche Opérationnelle et d'Aide à la Décision (ROADEF 2005)</text:span><text:span>, Feb 2005, Tours, France. pp.335-336</text:span></text:p>
              <text:p text:style-name="Normal"><text:span>Communication dans un congrès</text:span></text:p>
              <text:p text:style-name="Normal"><text:a xlink:type="simple" xlink:href="https://hal.science/hal-01486612v1">hal-0148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06v1">Algebraic Markov Decision Processes</text:a></text:p>
              <text:p text:style-name="Normal"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text:span>,</text:span><text:a xlink:type="simple" xlink:href="https://hal.science/search/index/?q=*&amp;authFullName_s=Paul Weng">Paul Weng</text:a></text:p>
              <text:p text:style-name="Normal"><text:span>19th International Joint Conference on Artificial Intelligence</text:span><text:span>, Jul 2005, Edinburgh, United Kingdom. pp.1372-1377</text:span></text:p>
              <text:p text:style-name="Normal"><text:span>Communication dans un congrès</text:span></text:p>
              <text:p text:style-name="Normal"><text:a xlink:type="simple" xlink:href="https://hal.science/hal-01492606v1">hal-0149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744v1">An Axiomatic Approach to Robustness in Search Problems with Multiple Scenarios</text:a></text:p>
              <text:p text:style-name="Normal"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19th conference on Uncertainty in Artificial Intelligence</text:span><text:span>, Aug 2003, Acapulco, Mexico. pp.469-476</text:span></text:p>
              <text:p text:style-name="Normal"><text:span>Communication dans un congrès</text:span></text:p>
              <text:p text:style-name="Normal"><text:a xlink:type="simple" xlink:href="https://hal.science/hal-01533744v1">hal-0153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532v1">On preference-based Search in State Space Graphs</text:a></text:p>
              <text:p text:style-name="Normal"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18th National Conference on Artificial Intelligence (AAAI 2002)</text:span><text:span>, Jul 2002, Edmonton, Canada. pp.751-756</text:span></text:p>
              <text:p text:style-name="Normal"><text:span>Communication dans un congrès</text:span></text:p>
              <text:p text:style-name="Normal"><text:a xlink:type="simple" xlink:href="https://hal.science/hal-01534532v1">hal-0153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969v1">Modélisation des préférences et Recherche dans les graphes d'états</text:a></text:p>
              <text:p text:style-name="Normal"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2e assises nationales du GdR I3</text:span><text:span>, Dec 2002, Nancy, France. pp.161-171</text:span></text:p>
              <text:p text:style-name="Normal"><text:span>Communication dans un congrès</text:span></text:p>
              <text:p text:style-name="Normal"><text:a xlink:type="simple" xlink:href="https://hal.science/hal-01561969v1">hal-0156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993v1">Preference-based Approach to Combinatorial Problems</text:a></text:p>
              <text:p text:style-name="Normal"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EURO 2001 - 18th European Conference on Operational Research</text:span><text:span>, Jul 2001, Rotterdam, Netherlands</text:span></text:p>
              <text:p text:style-name="Normal"><text:span>Communication dans un congrès</text:span></text:p>
              <text:p text:style-name="Normal"><text:a xlink:type="simple" xlink:href="https://hal.science/hal-01571993v1">hal-0157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991v1">Sur la recherche de solutions préférées dans les problèmes combinatoires multicritères</text:a></text:p>
              <text:p text:style-name="Normal"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Francoro III</text:span><text:span>, May 2001, Québec, Canada</text:span></text:p>
              <text:p text:style-name="Normal"><text:span>Communication dans un congrès</text:span></text:p>
              <text:p text:style-name="Normal"><text:a xlink:type="simple" xlink:href="https://hal.science/hal-01571991v1">hal-01571991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74f685" table:style-name="74f685">
          <table:table-column table:style-name="74f685.0"/>
          <table:table-row>
            <table:table-cell office:value-type="string">
              <text:p text:style-name="Normal"><text:a xlink:type="simple" xlink:href="https://hal.science/hal-01221763v1">Combinatorial Optimization with Competing Agents</text:a></text:p>
              <text:p text:style-name="Normal"><text:a xlink:type="simple" xlink:href="https://hal.science/search/index/?q=*&amp;authFullName_s=Diodato Ferraioli">Diodato Ferraioli</text:a><text:span>,</text:span><text:a xlink:type="simple" xlink:href="https://hal.science/search/index/?q=*&amp;authFullName_s=Laurent Gourvès">Laurent Gourvès</text:a><text:span>,</text:span><text:a xlink:type="simple" xlink:href="https://hal.science/search/index/?q=*&amp;authFullName_s=Stefano Moretti">Stefano Moretti</text:a><text:span>,</text:span><text:a xlink:type="simple" xlink:href="https://hal.science/search/index/?q=*&amp;authFullName_s=Fanny Pascual">Fanny Pascual</text:a><text:span>,</text:span><text:a xlink:type="simple" xlink:href="https://hal.science/search/index/?q=*&amp;authFullName_s=Olivier Spanjaard">Olivier Spanjaard</text:a></text:p>
              <text:p text:style-name="Normal"><text:span>Paradigms of Combinatorial Optimization: Problems and New Approaches, 2nd Edition</text:span><text:span>, Wiley-ISTE, pp.675-706, 2014, Mathematics and Statistics Series,<text:s/></text:span><text:a xlink:type="simple" xlink:href="https://dx.doi.org/10.1002/9781119005353.ch21">⟨10.1002/9781119005353.ch21⟩</text:a></text:p>
              <text:p text:style-name="Normal"><text:span>Chapitre d'ouvrage</text:span></text:p>
              <text:p text:style-name="Normal"><text:a xlink:type="simple" xlink:href="https://hal.science/hal-01221763v1">hal-0122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92v1">Dynamic Programming</text:a></text:p>
              <text:p text:style-name="Normal"><text:a xlink:type="simple" xlink:href="https://hal.science/search/index/?q=*&amp;authFullName_s=Bruno Escoffier">Bruno Escoffier</text:a><text:span>,</text:span><text:a xlink:type="simple" xlink:href="https://hal.science/search/index/?q=*&amp;authFullName_s=Olivier Spanjaard">Olivier Spanjaard</text:a></text:p>
              <text:p text:style-name="Normal"><text:span>Concepts of Combinatorial Optimization</text:span><text:span>, ISTE -- Wiley, pp.71-98, 2010, 9781848211476</text:span></text:p>
              <text:p text:style-name="Normal"><text:span>Chapitre d'ouvrage</text:span></text:p>
              <text:p text:style-name="Normal"><text:a xlink:type="simple" xlink:href="https://hal.science/hal-01291392v1">hal-0129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595v1">Programmation dynamique</text:a></text:p>
              <text:p text:style-name="Normal"><text:a xlink:type="simple" xlink:href="https://hal.science/search/index/?q=*&amp;authFullName_s=Bruno Escoffier">Bruno Escoffier</text:a><text:span>,</text:span><text:a xlink:type="simple" xlink:href="https://hal.science/search/index/?q=*&amp;authFullName_s=Olivier Spanjaard">Olivier Spanjaard</text:a></text:p>
              <text:p text:style-name="Normal"><text:span>Optimisation combinatoire (Volume 1: concepts fondamentaux)</text:span><text:span>, Hermès, pp.95-124, 2005, 2-7462-1038-X</text:span></text:p>
              <text:p text:style-name="Normal"><text:span>Chapitre d'ouvrage</text:span></text:p>
              <text:p text:style-name="Normal"><text:a xlink:type="simple" xlink:href="https://hal.science/hal-01492595v1">hal-01492595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505356" table:style-name="505356">
          <table:table-column table:style-name="505356.0"/>
          <table:table-row>
            <table:table-cell office:value-type="string">
              <text:p text:style-name="Normal"><text:a xlink:type="simple" xlink:href="https://hal.science/hal-04177872v1">Robust Ordinal Regression for Subsets Comparisons with Interactions</text:a></text:p>
              <text:p text:style-name="Normal"><text:a xlink:type="simple" xlink:href="https://hal.science/search/index/?q=*&amp;authFullName_s=Hugo Gilbert">Hugo Gilbert</text:a><text:span>,</text:span><text:a xlink:type="simple" xlink:href="https://hal.science/search/index/?q=*&amp;authFullName_s=Mohamed Ouaguenouni">Mohamed Ouaguenouni</text:a><text:span>,</text:span><text:a xlink:type="simple" xlink:href="https://hal.science/search/index/?q=*&amp;authFullName_s=Meltem Ozturk">Meltem Ozturk</text:a><text:span>,</text:span><text:a xlink:type="simple" xlink:href="https://hal.science/search/index/?q=*&amp;authFullName_s=Olivier Spanjaard">Olivier Spanja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77872v1">hal-0417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399v1">Some tractable instances of interval data minmax regret problems: bounded distance from triviality</text:a></text:p>
              <text:p text:style-name="Normal"><text:a xlink:type="simple" xlink:href="https://hal.science/search/index/?q=*&amp;authFullName_s=Bruno Escoffier">Bruno Escoffier</text:a><text:span>,</text:span><text:a xlink:type="simple" xlink:href="https://hal.science/search/index/?q=*&amp;authFullName_s=Jérôme Monnot">Jérôme Monnot</text:a><text:span>,</text:span><text:a xlink:type="simple" xlink:href="https://hal.science/search/index/?q=*&amp;authFullName_s=Olivier Spanjaard">Olivier Spanjaard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79399v1">hal-00179399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e459f3" table:style-name="e459f3">
          <table:table-column table:style-name="e459f3.0"/>
          <table:table-row>
            <table:table-cell office:value-type="string">
              <text:p text:style-name="Normal"><text:a xlink:type="simple" xlink:href="https://theses.hal.science/tel-01562260v1">Contributions à la théorie de la décision algorithmique : optimisation multi-objectifs et optimisation dans l'incertain</text:a></text:p>
              <text:p text:style-name="Normal"><text:a xlink:type="simple" xlink:href="https://hal.science/search/index/?q=*&amp;authFullName_s=Olivier Spanjaard">Olivier Spanjaard</text:a></text:p>
              <text:p text:style-name="Normal"><text:span>Intelligence artificielle [cs.AI]. UPMC - Paris 6 Sorbonne Universités, 2011</text:span></text:p>
              <text:p text:style-name="Normal"><text:span>HDR</text:span></text:p>
              <text:p text:style-name="Normal"><text:a xlink:type="simple" xlink:href="https://theses.hal.science/tel-01562260v1">tel-01562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Spanjaard</dc:title>
    <dc:subject/>
    <dc:description>CV</dc:description>
    <dc:creator/>
    <dc:date>2026-05-24T13:19:04.000</dc:date>
    <meta:generator>PHPWord</meta:generator>
    <meta:initial-creator>CCSD</meta:initial-creator>
    <meta:creation-date>2026-05-24T13:19:04.000</meta:creation-date>
    <meta:keyword/>
    <meta:user-defined meta:name="Category"/>
    <meta:user-defined meta:name="Company"/>
    <meta:user-defined meta:name="Manager"/>
  </office:meta>
</office:document-meta>
</file>